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415cm" fo:margin-left="-1.27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574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6.668cm"/>
    </style:style>
    <style:style style:name="Таблица1.1" style:family="table-row">
      <style:table-row-properties style:min-row-height="0.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8" style:family="paragraph" style:parent-style-name="Standard">
      <style:paragraph-properties style:snap-to-layout-grid="false"/>
      <style:text-properties style:font-size-complex="14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size-complex="14pt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0.843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3.97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0.843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 style:font-weight-complex="bold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-0.191cm" fo:margin-right="-0.243cm" fo:text-align="center" style:justify-single-word="false" fo:text-indent="0cm" style:auto-text-indent="false" style:snap-to-layout-grid="false"/>
      <style:text-properties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 style:font-weight-complex="bold"/>
    </style:style>
    <style:style style:name="P31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 style:font-weight-complex="bold"/>
    </style:style>
    <style:style style:name="P32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31cm"/>
          <style:tab-stop style:position="1.90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37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258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47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WW8Num5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028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258cm"/>
        </style:tab-stops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76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212cm"/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59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18cm"/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.012cm" fo:text-align="justify" style:justify-single-word="false" fo:text-indent="1.251cm" style:auto-text-indent="false" fo:background-color="#ffffff">
        <style:background-image/>
      </style:paragraph-properties>
    </style:style>
    <style:style style:name="P52" style:family="paragraph" style:parent-style-name="Standard" style:list-style-name="WW8Num7">
      <style:paragraph-properties fo:margin-left="0.004cm" fo:margin-right="0cm" fo:text-align="justify" style:justify-single-word="false" fo:orphans="0" fo:widows="0" fo:text-indent="1.266cm" style:auto-text-indent="false" fo:background-color="#ffffff" style:text-autospace="none">
        <style:tab-stops>
          <style:tab-stop style:position="0.33cm"/>
        </style:tab-stops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10.478cm" fo:margin-right="0cm" fo:text-indent="0cm" style:auto-text-indent="false" fo:break-before="pag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6.985cm" fo:margin-right="0cm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9.525cm" fo:margin-right="0cm" fo:text-indent="0cm" style:auto-text-indent="false" fo:break-before="page"/>
      <style:text-properties fo:text-transform="uppercase" fo:font-size="14pt" style:font-size-asian="14pt" style:font-size-complex="14pt"/>
    </style:style>
    <style:style style:name="P5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background-color="#ffffff">
        <style:background-image/>
      </style:paragraph-properties>
    </style:style>
    <style:style style:name="P5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text-align="justify" style:justify-single-word="false" fo:background-color="#ffffff">
        <style:tab-stops>
          <style:tab-stop style:position="18.002cm"/>
        </style:tab-stops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 style:font-style-complex="italic"/>
    </style:style>
    <style:style style:name="P62" style:family="paragraph" style:parent-style-name="Standard">
      <style:paragraph-properties fo:text-align="justify" style:justify-single-word="false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 style:font-style-complex="italic"/>
    </style:style>
    <style:style style:name="P63" style:family="paragraph" style:parent-style-name="Standard">
      <style:paragraph-properties fo:text-align="justify" style:justify-single-word="false" fo:background-color="#ffffff">
        <style:tab-stops>
          <style:tab-stop style:position="18.002cm"/>
        </style:tab-stops>
        <style:background-image/>
      </style:paragraph-properties>
    </style:style>
    <style:style style:name="P64" style:family="paragraph" style:parent-style-name="Standard">
      <style:paragraph-properties fo:text-align="justify" style:justify-single-word="false" fo:background-color="#ffffff">
        <style:tab-stops>
          <style:tab-stop style:position="18.002cm" style:leader-style="solid" style:leader-text="_"/>
        </style:tab-stops>
        <style:background-image/>
      </style:paragraph-properties>
    </style:style>
    <style:style style:name="P65" style:family="paragraph" style:parent-style-name="Standard">
      <style:paragraph-properties fo:text-align="justify" style:justify-single-word="false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</style:style>
    <style:style style:name="P66" style:family="paragraph" style:parent-style-name="Standard">
      <style:paragraph-properties fo:text-align="justify" style:justify-single-word="false" fo:background-color="#ffffff">
        <style:tab-stops>
          <style:tab-stop style:position="2.459cm" style:leader-style="solid" style:leader-text="_"/>
          <style:tab-stop style:position="18.002cm"/>
        </style:tab-stops>
        <style:background-image/>
      </style:paragraph-properties>
    </style:style>
    <style:style style:name="P67" style:family="paragraph" style:parent-style-name="Standard">
      <style:paragraph-properties fo:text-align="justify" style:justify-single-word="false" fo:background-color="#ffffff">
        <style:tab-stops>
          <style:tab-stop style:position="18.002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113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8.851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52cm"/>
        </style:tab-stops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113cm"/>
        </style:tab-stops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 fo:break-before="pag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79" style:family="paragraph" style:parent-style-name="Title">
      <style:text-properties fo:text-transform="uppercase" style:font-size-complex="14pt"/>
    </style:style>
    <style:style style:name="P80" style:family="paragraph" style:parent-style-name="Разделы">
      <style:text-properties fo:text-transform="uppercase" fo:font-weight="normal" style:font-weight-asian="normal" style:font-size-complex="14pt" style:font-weight-complex="bold"/>
    </style:style>
    <style:style style:name="P81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3" style:family="paragraph" style:parent-style-name="Text_20_body_20_indent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fo:color="#000000" fo:font-size="14pt" fo:letter-spacing="-0.011cm" style:font-size-asian="14pt" style:font-size-complex="14pt"/>
    </style:style>
    <style:style style:name="P84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style:font-size-complex="14pt" style:font-weight-complex="bold"/>
    </style:style>
    <style:style style:name="T1" style:family="text">
      <style:text-properties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color="#000000" style:font-size-complex="14pt" style:font-weight-complex="bold"/>
    </style:style>
    <style:style style:name="T4" style:family="text">
      <style:text-properties fo:color="#000000" fo:font-size="14pt" fo:letter-spacing="-0.011cm" style:font-size-asian="14pt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style:font-size-asian="14pt" style:font-size-complex="14pt" style:font-style-complex="italic"/>
    </style:style>
    <style:style style:name="T8" style:family="text">
      <style:text-properties fo:color="#000000" fo:font-size="12pt" style:font-size-asian="12pt" style:font-size-complex="12pt" style:font-style-complex="italic"/>
    </style:style>
    <style:style style:name="T9" style:family="text">
      <style:text-properties fo:color="#000000" fo:font-size="12pt" style:font-size-asian="12pt" style:font-size-complex="12pt" style:font-style-complex="italic" style:font-weight-complex="bold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 style:font-size-complex="12pt" style:font-style-complex="italic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12" style:family="text">
      <style:text-properties fo:font-weight="normal" style:font-weight-asian="normal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font-size-complex="14pt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79">План</text:p>
      <text:p text:style-name="P1">совместной деятельности отдела образования администрации района<text:line-break/>и МОМВД России «Рассказовский» <text:line-break/>по предупреждению детского дорожно-транспортного травматизма <text:line-break/>на 2012 год</text:p>
      <text:p text:style-name="P1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7">№</text:p>
            </table:table-cell>
            <table:table-cell table:style-name="Таблица1.A1" office:value-type="string">
              <text:p text:style-name="P7">Мероприятия</text:p>
            </table:table-cell>
            <table:table-cell table:style-name="Таблица1.A1" office:value-type="string">
              <text:p text:style-name="P12">Срок исполнения</text:p>
            </table:table-cell>
            <table:table-cell table:style-name="Таблица1.A1" office:value-type="string">
              <text:p text:style-name="P7">Ответственные</text:p>
            </table:table-cell>
          </table:table-row>
        </table:table-header-rows>
        <table:table-row table:style-name="Таблица1.2">
          <table:table-cell table:style-name="Таблица1.A1" table:number-columns-spanned="4" office:value-type="string">
            <text:p text:style-name="P7">1. Организационно-методическая работ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4">1.1.</text:p>
          </table:table-cell>
          <table:table-cell table:style-name="Таблица1.A1" office:value-type="string">
            <text:p text:style-name="P4"><text:span text:style-name="T1">Освещение вопросов профилактики детского дорожно-транспортного травматизма в средствах массовой информации</text:span>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4"><text:span text:style-name="T1">ОГИБДД МОМВД России «Рассказовский», отдел образования администрации Рассказовского района (далее отдел образования)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">1.2.</text:span></text:p>
          </table:table-cell>
          <table:table-cell table:style-name="Таблица1.A1" office:value-type="string">
            <text:p text:style-name="P4"><text:span text:style-name="T1">Оказание содействия образовательным учреждениям <text:s/>по обеспечению оборудованием, методическими и наглядными пособиями по безопасности дорожного движения</text:span>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3.</text:p>
          </table:table-cell>
          <table:table-cell table:style-name="Таблица1.A1" office:value-type="string">
            <text:p text:style-name="P8">Ведение учета детского дорожно-транспортного травматизма </text:p>
            <text:p text:style-name="P5"/>
            <text:p text:style-name="Standard"/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4"><text:span text:style-name="T1">ОГИБДД МОМВД России «Рассказовский», отдел образования , образовательные учреж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14">1.4.</text:p>
          </table:table-cell>
          <table:table-cell table:style-name="Таблица1.A1" office:value-type="string">
            <text:p text:style-name="P4"><text:span text:style-name="T1">Обучение педагогов в рамках курсов повышения квалификации </text:span>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8">МУ «Информационно-методический центр Рассказовского района)</text:p>
          </table:table-cell>
        </table:table-row>
        <table:table-row table:style-name="Таблица1.2">
          <table:table-cell table:style-name="Таблица1.A1" office:value-type="string">
            <text:p text:style-name="P14"><text:s/></text:p>
          </table:table-cell>
          <table:table-cell table:style-name="Таблица1.A1" office:value-type="string">
            <text:p text:style-name="P8">Организация проведения выездных семинаров-совещаний по вопросам организации работы по профилактике детского дорожно-транспортного травматизма </text:p>
          </table:table-cell>
          <table:table-cell table:style-name="Таблица1.A1" office:value-type="string">
            <text:p text:style-name="P7">В течение года </text:p>
            <text:p text:style-name="P6">(по отдельному плану)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6.</text:p>
          </table:table-cell>
          <table:table-cell table:style-name="Таблица1.A1" office:value-type="string">
            <text:p text:style-name="P4"><text:span text:style-name="T1">Оказание практической помощи образовательным учреждениям в организации и проведении мероприятий по профилактике детского дорожно-транспортного травматизма</text:span>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4"><text:span text:style-name="T1"><text:s/>ОГИБДД МОМВДРоссии «Рассказ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4">1.7.</text:p>
          </table:table-cell>
          <table:table-cell table:style-name="Таблица1.A1" office:value-type="string">
            <text:p text:style-name="P4"><text:span text:style-name="T1">Обеспечение целенаправленного надзора за соблюдением детьми и подростками Правил дорожного движения. Проведение целевых рейдов по выявлению и пресечению нарушений правил дорожного движения несовершеннолетними при управлении вело и мототехникой</text:span>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4"><text:span text:style-name="T1"><text:s/>ОГИБДД МОМВД России«Рассказ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">1.8.</text:span></text:p>
          </table:table-cell>
          <table:table-cell table:style-name="Таблица1.A1" office:value-type="string">
            <text:p text:style-name="P8">Организация профилактической работы в преддверие школьных каникул (проведение бесед, инструктажей) </text:p>
          </table:table-cell>
          <table:table-cell table:style-name="Таблица1.A1" office:value-type="string">
            <text:p text:style-name="P8">Ежеквартально</text:p>
          </table:table-cell>
          <table:table-cell table:style-name="Таблица1.A1" office:value-type="string">
            <text:p text:style-name="P8">Образовательные учреждения, <text:s/>ОГИБДД МОМВД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9.</text:p>
          </table:table-cell>
          <table:table-cell table:style-name="Таблица1.A1" office:value-type="string">
            <text:p text:style-name="P4"><text:span text:style-name="T1">Участие в тематических выездах в составе межведомственных рабочих <text:s/>групп по вопросам обеспечения безопасности дорожного движения</text:span>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10.</text:p>
          </table:table-cell>
          <table:table-cell table:style-name="Таблица1.A1" office:value-type="string">
            <text:p text:style-name="P4"><text:span text:style-name="T1">Организация проведения целевых профилактических мероприятий «Внимание – дети!»</text:span></text:p>
          </table:table-cell>
          <table:table-cell table:style-name="Таблица1.A1" office:value-type="string">
            <text:p text:style-name="P7">Май-июнь,</text:p>
            <text:p text:style-name="P6">август-сентябрь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11.</text:p>
          </table:table-cell>
          <table:table-cell table:style-name="Таблица1.A1" office:value-type="string">
            <text:p text:style-name="P4"><text:span text:style-name="T1">Организация работы по профилактике детского дорожно-транспортного травматизма в период летнего отдыха детей</text:span></text:p>
            <text:p text:style-name="P5"/>
          </table:table-cell>
          <table:table-cell table:style-name="Таблица1.A1" office:value-type="string">
            <text:p text:style-name="P7">Май-август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12.</text:p>
          </table:table-cell>
          <table:table-cell table:style-name="Таблица1.A1" office:value-type="string">
            <text:p text:style-name="P4"><text:span text:style-name="T1">Участие в работе комиссий по приемке учреждений системы образования области к новому учебному году</text:span></text:p>
            <text:p text:style-name="P5"/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13.</text:p>
          </table:table-cell>
          <table:table-cell table:style-name="Таблица1.A1" office:value-type="string">
            <text:p text:style-name="P8">Разработка безопасных маршрутов регулярных перевозок детей к местам учебы</text:p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8">Образовательные учреждения, ОГИБДД МОМВД России <text:s/>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14.</text:p>
          </table:table-cell>
          <table:table-cell table:style-name="Таблица1.A1" office:value-type="string">
            <text:p text:style-name="P4"><text:span text:style-name="T1">Проведение обследований и проверок средств </text:span><text:soft-page-break/><text:span text:style-name="T1">организации дорожного движения, дорог и территорий, прилегающих к учреждениям образования, с целью выявления наиболее опасных участков для движения и принятия мер по улучшению условий движения</text:span></text:p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4"><text:span text:style-name="T1">ОГИБДД МОМВД России <text:s/>«Расска</text:span><text:soft-page-break/><text:span text:style-name="T1">зовский»</text:span></text:p>
            <text:p text:style-name="P15"/>
          </table:table-cell>
        </table:table-row>
        <table:table-row table:style-name="Таблица1.2">
          <table:table-cell table:style-name="Таблица1.A1" office:value-type="string">
            <text:p text:style-name="P14">1.15.</text:p>
          </table:table-cell>
          <table:table-cell table:style-name="Таблица1.A1" office:value-type="string">
            <text:p text:style-name="P4"><text:span text:style-name="T1">Разработка и издание методических рекомендаций по организации деятельности отрядов юных инспекторов движения</text:span>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8">Управление образования и науки области</text:p>
          </table:table-cell>
        </table:table-row>
        <table:table-row table:style-name="Таблица1.2">
          <table:table-cell table:style-name="Таблица1.A1" office:value-type="string">
            <text:p text:style-name="P14">1.16.</text:p>
          </table:table-cell>
          <table:table-cell table:style-name="Таблица1.A1" office:value-type="string">
            <text:p text:style-name="P4"><text:span text:style-name="T1">Разработка безопасных маршрутов движения учащихся из дома в школу и обратно, и проведение практических занятий с детьми</text:span>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8">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14">1.17.</text:p>
          </table:table-cell>
          <table:table-cell table:style-name="Таблица1.A1" office:value-type="string">
            <text:p text:style-name="P4"><text:span text:style-name="T1">Организация и проведение инструктажей по соблюдению правил использования автотранспортных средств при перевозке людей</text:span>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8">Образовательные учреждения, ОГИБДД МОМВД России <text:s text:c="2"/>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14">1.18.</text:p>
          </table:table-cell>
          <table:table-cell table:style-name="Таблица1.A1" office:value-type="string">
            <text:p text:style-name="P4"><text:span text:style-name="T1">Организация участия образовательных учреждений в мероприятиях, посвященных Дню памяти жертв ДТП</text:span></text:p>
          </table:table-cell>
          <table:table-cell table:style-name="Таблица1.A1" office:value-type="string">
            <text:p text:style-name="P7">Ноябрь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24">1.19.</text:p>
          </table:table-cell>
          <table:table-cell table:style-name="Таблица1.A1" office:value-type="string">
            <text:p text:style-name="P8">Издание и распространение брошюр, плакатов, листовок, памяток по безопасности дорожного движения</text:p>
          </table:table-cell>
          <table:table-cell table:style-name="Таблица1.A1" office:value-type="string">
            <text:p text:style-name="P7">Ноябрь</text:p>
          </table:table-cell>
          <table:table-cell table:style-name="Таблица1.A1" office:value-type="string">
            <text:p text:style-name="P8">Отдел образования, ОГИБДД МОВД России «Рассказовский»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7">2. Информационно-аналитическая работ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4">2.1.</text:p>
          </table:table-cell>
          <table:table-cell table:style-name="Таблица1.A1" office:value-type="string">
            <text:p text:style-name="P8">Анализ состояния детского дорожно-транспортного травматизма на территории Рассказовского района</text:p>
          </table:table-cell>
          <table:table-cell table:style-name="Таблица1.A1" office:value-type="string">
            <text:p text:style-name="P7">Ежеквартально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24">2.2.</text:p>
          </table:table-cell>
          <table:table-cell table:style-name="Таблица1.A1" office:value-type="string">
            <text:p text:style-name="P8">Направление информаций по фактам дорожно-транспортных происшествий с участием детей в отдел образования 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4"><text:span text:style-name="T1"><text:s/>ОГИБДД МОМВД России «Рассказовский»</text:span></text:p>
          </table:table-cell>
        </table:table-row>
        <table:table-row table:style-name="Таблица1.2">
          <table:table-cell table:style-name="Таблица1.A1" office:value-type="string">
            <text:p text:style-name="P24">2.3.</text:p>
          </table:table-cell>
          <table:table-cell table:style-name="Таблица1.A1" office:value-type="string">
            <text:p text:style-name="P4"><text:span text:style-name="T1">Мониторинг состояния работы по профилактике детского дорожно-транспортного травматизма в образовательных учреждениях</text:span></text:p>
          </table:table-cell>
          <table:table-cell table:style-name="Таблица1.A1" office:value-type="string">
            <text:p text:style-name="P7">Апрель-май</text:p>
          </table:table-cell>
          <table:table-cell table:style-name="Таблица1.A1" office:value-type="string">
            <text:p text:style-name="P8">Отдел образования</text:p>
          </table:table-cell>
        </table:table-row>
        <table:table-row table:style-name="Таблица1.2">
          <table:table-cell table:style-name="Таблица1.A1" office:value-type="string">
            <text:p text:style-name="P24">2.4.</text:p>
          </table:table-cell>
          <table:table-cell table:style-name="Таблица1.A1" office:value-type="string">
            <text:p text:style-name="P4"><text:span text:style-name="T1">Мониторинг состояния работы отдела образования по профилактике детского дорожно-транспортного травматизма </text:span>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8">Отдел образования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7">3. Организация проведения районных массовых мероприятий и участия в областных мероприятиях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4">3.1.</text:p>
          </table:table-cell>
          <table:table-cell table:style-name="Таблица1.A1" office:value-type="string">
            <text:p text:style-name="P4"><text:span text:style-name="T1">Проведение районного этапа конкурса «Безопасное колесо»</text:span></text:p>
          </table:table-cell>
          <table:table-cell table:style-name="Таблица1.A1" office:value-type="string">
            <text:p text:style-name="P7">апрель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24">3.2.</text:p>
          </table:table-cell>
          <table:table-cell table:style-name="Таблица1.A1" office:value-type="string">
            <text:p text:style-name="P4"><text:span text:style-name="T1">Областная профильная смена юных инспекторов движения</text:span></text:p>
          </table:table-cell>
          <table:table-cell table:style-name="Таблица1.A1" office:value-type="string">
            <text:p text:style-name="P7">Июнь-июль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24">3.3.</text:p>
          </table:table-cell>
          <table:table-cell table:style-name="Таблица1.A1" office:value-type="string">
            <text:p text:style-name="P8">Участие команды района в областном конкурсе юных инспекторов движения </text:p>
            <text:p text:style-name="P5">«Безопасное колесо - 2011»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8">Отдел образования, ОГИБДД МОМВД России 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24">3.4.</text:p>
          </table:table-cell>
          <table:table-cell table:style-name="Таблица1.A1" office:value-type="string">
            <text:p text:style-name="P4"><text:span text:style-name="T2">Участие в областном конкурсе детского творчества по безопасности дорожного </text:span><text:span text:style-name="T3">движения </text:span><text:span text:style-name="T2">среди воспитанников и об</text:span><text:span text:style-name="T3">учающихся образовательных учреждений</text:span><text:span text:style-name="T1"> </text:span><text:span text:style-name="T3">области </text:span><text:span text:style-name="T2">«Дорога </text:span><text:span text:style-name="T3">глазами </text:span><text:span text:style-name="T2">детей»</text:span></text:p>
          </table:table-cell>
          <table:table-cell table:style-name="Таблица1.A1" office:value-type="string">
            <text:p text:style-name="P7">Ноябрь </text:p>
          </table:table-cell>
          <table:table-cell table:style-name="Таблица1.A1" office:value-type="string">
            <text:p text:style-name="P8">Отдел образования, ОГИБДД МОМВД России <text:s/>«Рассказовский»</text:p>
          </table:table-cell>
        </table:table-row>
        <table:table-row table:style-name="Таблица1.2">
          <table:table-cell table:style-name="Таблица1.A1" office:value-type="string">
            <text:p text:style-name="P24">3.5.</text:p>
          </table:table-cell>
          <table:table-cell table:style-name="Таблица1.A1" office:value-type="string">
            <text:p text:style-name="P8">Районный родительский всеобуч по вопросам профилактики детского дорожно-транспортного травматизма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8">Отдел образования, ОГИБДД МОМВД России <text:s/>«Рассказовский» </text:p>
          </table:table-cell>
        </table:table-row>
        <table:table-row table:style-name="Таблица1.2">
          <table:table-cell table:style-name="Таблица1.A1" office:value-type="string">
            <text:p text:style-name="P24">3.6.</text:p>
          </table:table-cell>
          <table:table-cell table:style-name="Таблица1.A1" office:value-type="string">
            <text:p text:style-name="P4"><text:span text:style-name="T1">Экскурсии, теоретические и практические занятия по Правилам дорожного движения на базе Автограда г.Тамбова</text:span></text:p>
          </table:table-cell>
          <table:table-cell table:style-name="Таблица1.A1" office:value-type="string">
            <text:p text:style-name="P7">В течение года</text:p>
            <text:p text:style-name="P6"/>
          </table:table-cell>
          <table:table-cell table:style-name="Таблица1.A1" office:value-type="string">
            <text:p text:style-name="P8">Отдел образования, ОГИБДД МОМВД России <text:s/>«Рассказовский»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Разделы"/>
      <text:p text:style-name="Разделы"/>
      <text:p text:style-name="Разделы"/>
      <text:p text:style-name="P2"/>
      <text:p text:style-name="P2"><text:soft-page-break/></text:p>
      <text:p text:style-name="P80">Положение </text:p>
      <text:p text:style-name="Разделы"><text:span text:style-name="T12">о районном смотре-конкурсе «Безопасность детей в наших руках» среди общеобразовательных и дошкольных образовательных учреждений <text:s/>на лучшую организацию работы по профилактике детского дорожно-транспортного травматизма</text:span></text:p>
      <text:p text:style-name="P28"/>
      <text:p text:style-name="P25"><text:span text:style-name="T13">Смотр-конкурс (далее - Конкурс) направлен на создание условий для развития творческой деятельности педагогических коллективов по обновлению содержания воспитательной работы, роста профессионального мастерства педагогических работников, поддержку инновационных разработок и технологий </text:span><text:span text:style-name="T14">в работе по профилактике детского дорожно-транспортного травматизма, охране жизни и здоровья детей</text:span><text:span text:style-name="T13">. </text:span></text:p>
      <text:p text:style-name="P28">Конкурс проводится отделом образования администрации Рассказовского района. </text:p>
      <text:p text:style-name="P30">Цели Конкурса: </text:p>
      <text:p text:style-name="P25"><text:span text:style-name="T13">активизация деятельности общеобразовательных и дошкольных образовательных учреждений <text:s/>по обучению детей правилам безопасного поведения на улицах, формированию у них культуры безопасной жизнедеятельности как участников дорожного движения;</text:span></text:p>
      <text:p text:style-name="P25"><text:span text:style-name="T13">выявление педагогических коллективов образовательных учреждений района, на систематической основе проводящих работу </text:span><text:span text:style-name="T14">по профилактике детского дорожно-транспортного травматизма</text:span><text:span text:style-name="T13">;</text:span></text:p>
      <text:p text:style-name="P25"><text:span text:style-name="T13">распространение опыта работы лучших образовательных учреждений области </text:span><text:span text:style-name="T14">по профилактике детского дорожно-транспортного травматизма, охране жизни и здоровья детей</text:span><text:span text:style-name="T13">;</text:span></text:p>
      <text:p text:style-name="P25"><text:span text:style-name="T13">привлечение внимания к проблеме </text:span><text:span text:style-name="T14">профилактики детского дорожно-транспортного травматизма</text:span><text:span text:style-name="T13"> общественности, родителей. </text:span></text:p>
      <text:list xml:id="list36259767" text:style-name="WW8Num3">
        <text:list-item>
          <text:p text:style-name="P31">Участники Конкурса. </text:p>
        </text:list-item>
      </text:list>
      <text:p text:style-name="P25"><text:span text:style-name="T13">1.1. Принять участие в Конкурсе могут дошкольные образовательные учреждения и общеобразовательные учреждения района (далее – Учреждение). </text:span></text:p>
      <text:p text:style-name="P26"><text:span text:style-name="T13">1.2. Выдвижение кандидатов на участие в Конкурсе производится оадминистрацией учреждения. </text:span></text:p>
      <text:list xml:id="list36250424" text:continue-numbering="true" text:style-name="WW8Num3">
        <text:list-item>
          <text:p text:style-name="P31">Порядок и сроки проведения Конкурса. </text:p>
        </text:list-item>
      </text:list>
      <text:p text:style-name="P28">2.1. Устанавливаются следующие этапы Конкурса:</text:p>
      <text:p text:style-name="P29">муниципальный этап – март 2012 года;</text:p>
      <text:p text:style-name="P25"><text:span text:style-name="T13">областной этап (заочный и заключительный туры) – апрель-май 2012 года.</text:span></text:p>
      <text:p text:style-name="P25"><text:span text:style-name="T13">2.2. В рамках заочного тура областного этапа Конкурса проходит экспертиза материалов участников Конкурса и определение участников заключительного этапа Конкурса.</text:span></text:p>
      <text:p text:style-name="P25"><text:span text:style-name="T13">2.3. В заключительном этапе Конкурса принимают участие три дошкольных образовательных учреждения и три общеобразовательных учреждения.</text:span></text:p>
      <text:p text:style-name="P25"><text:span text:style-name="T13">2.4. В ходе заключительного этапа Конкурса организуются выезды экспертной комиссии в Учреждения для знакомства на месте с условиями организации работы по профилактике детского дорожно-транспортного травматизма.</text:span></text:p>
      <text:list xml:id="list36242621" text:continue-numbering="true" text:style-name="WW8Num3">
        <text:list-item>
          <text:p text:style-name="P31">Оргкомитет Конкурса. </text:p>
        </text:list-item>
      </text:list>
      <text:p text:style-name="P25"><text:soft-page-break/><text:span text:style-name="T13">3.1. Для организации и проведения финала Конкурса управлением образования и науки области и управлением ГИБДД УВД области создается оргкомитет, который состоит из председателя, заместителей председателя, секретаря и членов оргкомитета.</text:span></text:p>
      <text:p text:style-name="P28">3.2. Оргкомитет:</text:p>
      <text:p text:style-name="P29">принимает материалы Учреждений на участие в Конкурсе;</text:p>
      <text:p text:style-name="P26"><text:span text:style-name="T13">проверяет правильность оформления заявок и прилагаемых к ним документов;</text:span></text:p>
      <text:p text:style-name="P29">определяет срок, условия и порядок проведения Конкурса.</text:p>
      <text:p text:style-name="P26"><text:span text:style-name="T13">4. </text:span><text:span text:style-name="T15">Экспертная комиссия. </text:span></text:p>
      <text:p text:style-name="P25"><text:span text:style-name="T13">4.1. Для проведения экспертизы материалов, представленных на Конкурс, и организации работы по отбору участников Конкурса управлением образования и науки области и управлением ГИБДД УВД Тамбовской области создается и утверждается состав экспертной комиссии. </text:span></text:p>
      <text:p text:style-name="P28">4.2. Членами экспертной комиссии могут быть представители управления образования и науки области, управления ГИБДД УВД Тамбовской области и других ведомств, учреждений и организаций.</text:p>
      <text:list xml:id="list36245208" text:style-name="WW8Num4">
        <text:list-item>
          <text:p text:style-name="P27"><text:span text:style-name="T15">Порядок предоставления материалов в оргкомитет и условия проведения Конкурса. </text:span></text:p>
        </text:list-item>
      </text:list>
      <text:p text:style-name="P25"><text:span text:style-name="T13">5.1. Участники Конкурса должны представить в оргкомитет пакет документов:</text:span></text:p>
      <text:p text:style-name="P33"><text:span text:style-name="T13">5.1.1. Заявку на участие в Конкурсе с подписью руководителя образовательного учреждения и печатью учреждения (приложение №1 к Положению).</text:span></text:p>
      <text:p text:style-name="P39">5.1.2. Копию лицензии на образовательную деятельность и копию Устава образовательного учреждения.</text:p>
      <text:p text:style-name="P50"><text:span text:style-name="T13">5.1.3. Информационный лист из подразделения ГИБДД муниципального образования об участии Учреждения в работе по профилактике детского дорожно-транспортного травматизма.</text:span></text:p>
      <text:p text:style-name="P34"><text:span text:style-name="T13">5.1.4. Годовой план работы Учреждения по профилактике ДДТТ (на бумажном и электронном носителе).</text:span></text:p>
      <text:p text:style-name="P40">5.1.5. Развернутый план и конспект одного из лучших мероприятий по профилактике ДДТТ (на бумажном или электронном носителе);</text:p>
      <text:p text:style-name="P40">5.1.6. Информацию (на бумажном и электронном носителе) с описанием профилактической работы по профилактике ДДТТ, проводимой в Учреждении за последние 2 года. </text:p>
      <text:p text:style-name="P34"><text:span text:style-name="T13">Описание профилактической работы по профилактике ДДТТ, проводимой Учреждением, представляет собой доклад объемом не менее 4-х машинописных страниц через 1,5 интервала и фотографии (не более 10 фото). В нем должна быть представлена следующая информация: </text:span></text:p>
      <text:p text:style-name="P40">- организация и управление процессом обучения детей ПДД;</text:p>
      <text:p text:style-name="P40">- отчет о деятельности отрядов юных инспекторов движения и их участии в пропаганде ПДД;</text:p>
      <text:p text:style-name="P34"><text:span text:style-name="T13">- совместная работа педагогического коллектива с подразделениями ГИБДД и другими учреждениями и ведомствами по воспитанию культуры поведения на улице и в общественном транспорте;</text:span></text:p>
      <text:p text:style-name="P34"><text:span text:style-name="T13">- работа, проводимая с родителями, по разъяснению необходимости соблюдения ПДД и привлечению их к проведению тематических мероприятий, </text:span><text:soft-page-break/><text:span text:style-name="T13">способствующих формированию у детей знаний и навыков пешеходов и пассажиров;</text:span></text:p>
      <text:p text:style-name="P41">-<text:tab/>формы и методы дифференцированной профилактической работы по ДДТТ с детьми и подростками;</text:p>
      <text:p text:style-name="P35"><text:span text:style-name="T13">-<text:tab/>инновации в работе педагогического коллектива (отдельных педагогов);</text:span></text:p>
      <text:p text:style-name="P51"><text:span text:style-name="T13">- интеграция совместной деятельности общеобразовательного учреждения с дошкольными образовательными учреждениями и другими учреждениями города (района).</text:span></text:p>
      <text:p text:style-name="P42">5.1.7. «Визитную карточку Учреждения» (на бумажном и электронном носителе). </text:p>
      <text:p text:style-name="P36"><text:span text:style-name="T13">Визитная карточка Учреждения должна содержать следующую информацию:</text:span></text:p>
      <text:list xml:id="list36258748" text:style-name="WW8Num5">
        <text:list-item>
          <text:p text:style-name="P43">место расположения и год открытия школы;</text:p>
        </text:list-item>
        <text:list-item>
          <text:p text:style-name="P43">количество детей (классов, групп), охваченных изучением Правил дорожного движения (ПДД);</text:p>
        </text:list-item>
      </text:list>
      <text:p text:style-name="P38"><text:span text:style-name="T13">-<text:tab/>описание предметной среды для обучения ПДД в учреждении с фотографиями (кабинет по БДД, стенды, плакаты, макеты, уголки безопасности и др., не более 10 фото);</text:span></text:p>
      <text:p text:style-name="P38"><text:span text:style-name="T13">-<text:tab/>краткая характеристика педагогов (базовая специальность, педагогический стаж и др.), преподающих ПДД, с указанием возраста детей, с которыми они работают, а также проходили ли обучение на курсах повышения квалификации по методике преподавания ПДД (время прохождения).</text:span></text:p>
      <text:p text:style-name="P17"><text:span text:style-name="T13">5.1.8. Видеоматериалы с фрагментами лучших мероприятий по изучению ПДД, проводимых Учреждением, с указанием автора разработки (видеоинформацию о направлениях и формах работы образовательного учреждения по пропаганде БДД и профилактике ДДТТ (не более 10 минут);</text:span></text:p>
      <text:p text:style-name="P28">5.2. Материалы направляются в оргкомитет до 20 марта 2012 года. </text:p>
      <text:p text:style-name="P17"><text:span text:style-name="T13">5.3. Оргкомитет вправе использовать материалы, представленные на Конкурс: для издания брошюр по изучению ПДД в помощь педагогам образовательных учреждений; размещения в Интернете, создания передвижных выставок и т.д. с сохранением авторских прав конкурсанта.</text:span></text:p>
      <text:p text:style-name="P45">5.4. Материалы, представленные на Конкурс, не возвращаются.</text:p>
      <text:p text:style-name="P81"><text:span text:style-name="T13">5.5. На заключительном этапе Конкурса проводится изучение </text:span><text:span text:style-name="T14">условий организации работы Учреждения.</text:span></text:p>
      <text:p text:style-name="P82">При определении эффективности работы образовательного учреждения учитываются:</text:p>
      <text:p text:style-name="P19"><text:span text:style-name="T13">5.5.1. Количественные показатели эффективности профилактической работы (снижение детского дорожно-транспортного травматизма), процент классов, где проведены занятия по изучению правил дорожного движения и безопасного поведения на улицах и дорогах, основ медицинских знаний, внеурочные занятия и мероприятия: викторин, конкурсов, игр, утренников, соревнования по тематике Конкурса) за последние два года.</text:span></text:p>
      <text:p text:style-name="P19"><text:span text:style-name="T13">5.5.2. Наличие материальной базы для проведения профилактической работы (автогородок и разметки на улице, оформленный кабинет по БДД, стенды, плакаты, макеты, уголки безопасности, аудиовизуальные и компьютерные средства и т.д.); </text:span></text:p>
      <text:p text:style-name="P21"><text:soft-page-break/>5.5.3. Наличие системы профилактической работы:</text:p>
      <text:p text:style-name="P38"><text:span text:style-name="T13">-<text:tab/>уровень управленческой аналитической деятельности по выявлению причин детского дорожно-транспортного травматизма (проведение мониторинга, тестирование, анкетирование);</text:span></text:p>
      <text:p text:style-name="P46">-<text:tab/>наличие методического уголка, библиотечки, средств обучения и т.д.;</text:p>
      <text:list xml:id="list36243818" text:style-name="WW8Num6">
        <text:list-item>
          <text:p text:style-name="P44">опыт совместной работы с родителями по профилактике дорожно-транспортного травматизма детей;</text:p>
        </text:list-item>
        <text:list-item>
          <text:p text:style-name="P37"><text:span text:style-name="T13">уровень взаимодействия с подразделениями ГИБДД и общественными организациями, уровень совместно проведенных с ними мероприятий;</text:span></text:p>
        </text:list-item>
      </text:list>
      <text:list xml:id="list36258239" text:style-name="WW8Num7">
        <text:list-item>
          <text:p text:style-name="P52">участие в районных, городских и республиканских, всероссийских мероприятиях («Безопасное колесо», слеты и смотры ЮИД и т.п.);</text:p>
        </text:list-item>
        <text:list-item>
          <text:p text:style-name="P52">деятельность отряда (отрядов) юных инспекторов движения, других профильных объединений учащихся.</text:p>
        </text:list-item>
      </text:list>
      <text:p text:style-name="P47">5.6.Основными критериями оценки материалов, поданных на Конкурс, являются:</text:p>
      <text:p text:style-name="P48">-<text:tab/>наличие авторских разработок;</text:p>
      <text:p text:style-name="P38"><text:span text:style-name="T13">- проработанность, наглядность и детализация информационных материалов;</text:span></text:p>
      <text:p text:style-name="P49">-<text:tab/>практическая значимость и применимость предлагаемой разработки в массовой педагогической практике образовательных учреждений.</text:p>
      <text:list xml:id="list36252083" text:continue-list="list36245208" text:style-name="WW8Num4">
        <text:list-item>
          <text:p text:style-name="P32">Награждение победителей Конкурса. </text:p>
        </text:list-item>
      </text:list>
      <text:p text:style-name="P28">Победители Конкурса награждаются дипломами.</text:p>
      <text:p text:style-name="P25"><text:span text:style-name="T13">Каждое образовательное учреждение принявшее участие в Конкурсе, получает диплом Участника. </text:span></text:p>
      <text:p text:style-name="P53"/>
      <text:p text:style-name="P54"/>
      <text:p text:style-name="P55"/>
      <text:p text:style-name="P55"/>
      <text:p text:style-name="P55"/>
      <text:p text:style-name="P55"/>
      <text:p text:style-name="P55"/>
      <text:p text:style-name="P56"/>
      <text:p text:style-name="P57"><text:s/></text:p>
      <text:p text:style-name="P60"/>
      <text:p text:style-name="P84">ПОЛОЖЕНИЕ</text:p>
      <text:p text:style-name="P3"><text:span text:style-name="T14">о районном <text:s/></text:span><text:span text:style-name="T13">конкурсе юных инспекторов движения </text:span></text:p>
      <text:p text:style-name="P1">«Безопасное колесо - 2012»</text:p>
      <text:p text:style-name="P22">1. Общие положения. </text:p>
      <text:p text:style-name="P16"><text:span text:style-name="T4">1.1. Районный конкурс-фестиваль юных инспекторов движения «Безопасное колесо» (далее – областной конкурс) является лично-командным первенством среди обучающихся общеобразовательных учреждений Рассказовского района.</text:span></text:p>
      <text:p text:style-name="P22">1.2. <text:s/>конкурс проводится отделом образования ОГИБДД МОМВД России «Рассказовский» и другими заинтересованными ведомствами и организациями.</text:p>
      <text:p text:style-name="P16"><text:span text:style-name="T4">1.3. <text:s/>конкурс проводится в рамках реализации мероприятий районной целевой программы «Повышение безопасности дорожного движения в Рассказовском районе на 2009-2012 годы».</text:span></text:p>
      <text:p text:style-name="P22">1.4. Целями областного конкурса являются:</text:p>
      <text:p text:style-name="P22">- воспитание законопослушных участников дорожного движения;</text:p>
      <text:p text:style-name="P22">- профилактика детской безнадзорности и беспризорности;</text:p>
      <text:p text:style-name="P22">- пропаганда здорового образа жизни.</text:p>
      <text:p text:style-name="P22">1.5. Задачами областного конкурса являются:</text:p>
      <text:p text:style-name="P22">- сокращение детского дорожно-транспортного травматизма;</text:p>
      <text:p text:style-name="P16"><text:span text:style-name="T4">- совершенствование работы по профилактике детской и подростковой беспризорности и безнадзорности, предотвращению правонарушений с участием детей и подростков.</text:span></text:p>
      <text:p text:style-name="P22">- закрепление обучающимися знаний Правил дорожного движения;</text:p>
      <text:p text:style-name="P22">- привлечение детей и подростков к участию в пропаганде Правил дорожного движения на улицах и дорогах среди сверстников;</text:p>
      <text:p text:style-name="P22">- вовлечение детей и подростков в отряды юных инспекторов движения;</text:p>
      <text:p text:style-name="P22">- привлечение к систематическим занятиям физической культурой и спортом.</text:p>
      <text:p text:style-name="P22">2. Организация и проведение областного конкурса. </text:p>
      <text:p text:style-name="P22">2.1. Общее руководство подготовкой и проведением областного конкурса осуществляет Организационный комитет, в состав которого входят представители уотдела образования и ОГИБДД МОМВД России «Рассказовский» а также других заинтересованных ведомств и организаций. </text:p>
      <text:p text:style-name="P16"><text:span text:style-name="T4">2.2. Место и время проведения областного конкурса определяется Организационным комитетом и доводится до сведения участников не менее чем за 2 недели до начала конкурса.</text:span></text:p>
      <text:p text:style-name="P22">2.3. Непосредственное проведение <text:s/>конкурса возлагается на рабочую группу.</text:p>
      <text:p text:style-name="P16"><text:span text:style-name="T4">2.4. Подведение итогов областного конкурса возлагается на Главную судейскую коллегию, утверждаемую Организационным комитетом.</text:span></text:p>
      <text:p text:style-name="P16"><text:span text:style-name="T4">2.5. Решение о допуске команды или одного из ее членов до участия в конкурсе принимает Главная судейская коллегия.</text:span></text:p>
      <text:p text:style-name="P22">3. Участники соревнований. </text:p>
      <text:p text:style-name="P20"><text:span text:style-name="T4">3.1. Участниками <text:s/>конкурса являются команды общеобразовательных учреждений района.</text:span></text:p>
      <text:p text:style-name="P22">3.2. К участию в конкурсе допускаются дети в возрасте 10-12 лет.</text:p>
      <text:p text:style-name="P16"><text:soft-page-break/><text:span text:style-name="T4">3.3. Состав команды – 4 человека: 2 мальчика и 2 девочки. К участию допускаются команды в неполном составе. В этом случае результаты учитываются только в личном зачёте.</text:span></text:p>
      <text:p text:style-name="P16"/>
      <text:p text:style-name="P22">4. Документация. </text:p>
      <text:p text:style-name="P22">4.1. Каждая команда при регистрации представляет следующие документы:</text:p>
      <text:p text:style-name="P22">- именную заявку, заверенную образовательным учреждением;</text:p>
      <text:p text:style-name="P22">- оригинал свидетельства о рождении ребенка;</text:p>
      <text:p text:style-name="P22"/>
      <text:p text:style-name="P16"><text:span text:style-name="T4">4.2. В случае выявления несоответствия между представленными командой документами и действительным возрастом участников конкурса, <text:s/>команда принимает участие в соревнованиях вне конкурса. Остальные участники выступают только в личном зачёте. </text:span></text:p>
      <text:p text:style-name="P22">5. Программа <text:s/>конкурса. </text:p>
      <text:p text:style-name="P22">5.1. Программа <text:s/>конкурса включает в себя: 3 станции в личном зачете, 2 – в командном и 1 дополнительный конкурс. </text:p>
      <text:p text:style-name="P16"><text:span text:style-name="T4">5.2. Программа состоит из практических и теоретических заданий. Конкурсные задания в полном объеме доводятся до участников непосредственно перед началом каждого из соревнований. </text:span></text:p>
      <text:p text:style-name="P22">5.3. Личное первенство:</text:p>
      <text:p text:style-name="P16"><text:span text:style-name="T4">1 станция «Знатоки ПДД» – индивидуальный теоретический экзамен на знание Правил дорожного движения Российской Федерации;</text:span></text:p>
      <text:p text:style-name="P16"><text:span text:style-name="T4">2 станция «Основы безопасности жизнедеятельности» – индивидуальный экзамен, включающий в себя вопросы на знание основ оказания первой доврачебной помощи;</text:span></text:p>
      <text:p text:style-name="P22">3 станция индивидуальное фигурное вождение велосипеда. </text:p>
      <text:p text:style-name="P22">5.4. Командное первенство:</text:p>
      <text:p text:style-name="P22">4 станция – командный теоретический экзамен на знание Правил дорожного движения Российской Федерации. </text:p>
      <text:p text:style-name="P22">5 станция – спортивная велоэстафета «Трасса».</text:p>
      <text:p text:style-name="P22">5.5. Дополнительный творческий конкурс листовок-памяток по безопасности дорожного движения.</text:p>
      <text:p text:style-name="P22">5.6. Оргкомитет конкурса имеет право изменить программу и количество проводимых конкурсов.</text:p>
      <text:p text:style-name="P22">6. Условия проведения областного конкурса. </text:p>
      <text:p text:style-name="P16"><text:span text:style-name="T4">6.1. Правила соревнований, порядок проведения, систему подсчета баллов и штрафных очков доводит до участников Главная судейская коллегия и жюри творческих конкурсов на общем собрании участников областного конкурса.</text:span></text:p>
      <text:p text:style-name="P16"><text:span text:style-name="T4">6.2. На все этапы (кроме дополнительных конкурсов) каждый участник выходит на старт с бонусом в определенное количество баллов. В случае допуска ошибки или невыполнения конкурсного задания, баллы вычитаются в соответствии с условиями настоящего Положения. </text:span></text:p>
      <text:p text:style-name="P16"><text:span text:style-name="T4">6.3. На всех станциях (кроме дополнительных конкурсов) подсчет результатов ведется по количеству баллов, полученных как каждым участником лично, так и суммарно всеми членами команды. </text:span></text:p>
      <text:p text:style-name="P16"><text:span text:style-name="T4">6.4. В случае если участник конкурса выбывает из соревнований по медицинским показаниям (ввиду травмы, заболевания и т.д.), то баллы, заработанные </text:span><text:soft-page-break/><text:span text:style-name="T4">участником при выполнении упражнений, учитываются в общий зачет команды. За упражнение, которое участник не выполнил, зачисляется минимальное число баллов из заработанных остальными участниками конкурса.</text:span></text:p>
      <text:p text:style-name="P16"><text:span text:style-name="T4">6.5. Команда – участница <text:s/>конкурса должна иметь единые парадную и спортивную формы.</text:span></text:p>
      <text:p text:style-name="P22">6.6. Соревнования на станциях 3 и 4 проводятся на велосипедах с диаметром колеса 50 см, шириной протектора – 40 мм, ножными или ручными тормозами. Обеспечение соревнований велотехникой возлагается на организаторов областного конкурса. </text:p>
      <text:p text:style-name="P22">6.7. Конкурсы в личном первенстве:</text:p>
      <text:p text:style-name="P83">Станция 1 - «Знатоки правил дорожного движения».</text:p>
      <text:p text:style-name="P22">На данный этап каждый участник выходит на старт с бонусом в 40 баллов.</text:p>
      <text:p text:style-name="P22">Каждому участнику команды предлагается выполнить 14 заданий (вопросов), которые задаются и решаются в определенном программном режиме. Все вопросы высвечиваются на экране, участники дают ответы на специальных бланках. </text:p>
      <text:p text:style-name="P16"><text:span text:style-name="T4">8 вопросов – решение задач на очередность проезда перекрестка транспортных средств, количество которых варьируется от 3 до 6. Одно транспортное средство, обязательное в каждой задаче, – велосипед. На решение каждого вопроса дается по 25 секунд. </text:span></text:p>
      <text:p text:style-name="P16"><text:span text:style-name="T4">6 вопросов – по фотографии с дорожной ситуацией, которая высвечивается на экране на 20 секунд. Затем фотография разбивается на определенное количество секторов (не менее 4-х). В каждом из шести вопросов участник сравнивает фрагменты показанной фотографии и убирает лишние (несоответствующие исходной фотографии). В каждом из шести вопросов – 3 варианта ответов, один из них – верный. На решение каждого вопроса дается по 10 секунд. Определяется уровень развития внимания и памяти в реальной дорожной обстановке. </text:span></text:p>
      <text:p text:style-name="P16"><text:span text:style-name="T4">За каждое неверно выполненное задание вычитается 3 балла. При определении победителей учитывается количество оставшихся баллов. При равенстве верно выполненных заданий предпочтение отдается более молодому участнику. </text:span></text:p>
      <text:p text:style-name="P83">Станция 2 - «Основы безопасности жизнедеятельности».</text:p>
      <text:p text:style-name="P22">На данный этап каждый участник выходит на старт с бонусом в 20 баллов.</text:p>
      <text:p text:style-name="P16"><text:span text:style-name="T4">Тестирование проводится по билетам, каждый из которых включает 10 теоретических вопросов на знание основ оказания первой доврачебной помощи с вариантами ответов, один из которых – верный.</text:span></text:p>
      <text:p text:style-name="P22">В билеты включены вопросы по знаниям:</text:p>
      <text:p text:style-name="P22">виды травм, первая доврачебная помощь при них;</text:p>
      <text:p text:style-name="P22">правила проведения реанимации, искусственное дыхание, непрямой массаж сердца;</text:p>
      <text:p text:style-name="P22">первая доврачебная помощь при переломах, общие правила иммобилизации;</text:p>
      <text:p text:style-name="P22">классификация ожогов и первая помощь при них;</text:p>
      <text:p text:style-name="P22">общие правила транспортировки пострадавших;</text:p>
      <text:p text:style-name="P22">раны, их виды, первая помощь;</text:p>
      <text:p text:style-name="P22">признаки травм.</text:p>
      <text:p text:style-name="P22">Время, отведенное на решение не более 5 минут (по истечении времени бланки с ответами собираются).</text:p>
      <text:p text:style-name="P22">За каждое неверно выполненное или невыполненное задание вычитается 2 балла. </text:p>
      <text:p text:style-name="P83"><text:soft-page-break/>Станции 3 - Фигурное вождение велосипеда.</text:p>
      <text:p text:style-name="P22">На данный этап каждый участник выходит на каждую станцию с бонусом в 20 баллов.</text:p>
      <text:p text:style-name="P16"><text:span text:style-name="T4">Каждый участник проезжает на велосипеде небольшой участок с препятствиями. Станция содержит до 7 элементов фигурного вождения. За каждый неверно выполненный или невыполненный элемент вычитаются штрафные баллы (перечень элементов и система начисления штрафных баллов публикуется в газете «Полоса безопасности» и размещаются на официальном сайте управления ГИБДД УВД по Тамбовской области </text:span><text:a xlink:type="simple" xlink:href="http://www.68.gibdd.ru/"><text:span text:style-name="Internet_20_link">www.68.gibdd.ru</text:span></text:a><text:span text:style-name="T4">).</text:span></text:p>
      <text:p text:style-name="P22">Элементы фигурного вождения и очередность расположения препятствий на станции 3 определяются Главной судейской коллегией. </text:p>
      <text:p text:style-name="P16"><text:span text:style-name="T4">Победители определяются по сумме результатов на всех станциях. При определении победителей, в случае равенства оставшихся баллов первенство отдается участнику, затратившему наименьшее время на прохождение станций. При равенстве оставшихся баллов и времени, затраченного участниками на прохождение станций, предпочтение отдается более молодому участнику.</text:span></text:p>
      <text:p text:style-name="P22">6.8. Конкурсы в командном первенстве:</text:p>
      <text:p text:style-name="P83">Станция 4 - «Знатоки Правил дорожного движения» </text:p>
      <text:p text:style-name="P22">Каждая команда выходит на данную станцию с бонусом в 80 баллов.</text:p>
      <text:p text:style-name="P16"><text:span text:style-name="T4">Команде предлагается выполнить ряд заданий на проверку знаний дорожных знаков, а также способность контролировать свое поведение в качестве велосипедиста или пешехода в нестандартных ситуациях. Кроме этого, данный этап позволяет проверить умение детей работать в команде, прислушиваться друг к другу, принимать коллективное решение и т.д. </text:span></text:p>
      <text:p text:style-name="P22">Задания станции:</text:p>
      <text:p text:style-name="P16"><text:span text:style-name="T4">Планшет № 1 – команда выполняет 3 задания на знание дорожных знаков (из предложенных знаков необходимо выбрать знаки, указанные в задании). Время выполнения - 2 минуты.</text:span></text:p>
      <text:p text:style-name="P16"><text:span text:style-name="T4">Планшет № 2 – команда собирает пазл из 30-40-ти элементов и получает изображение транспортного средства (автомобиль, автобус, трамвай, троллейбус). При этом необходимо убрать лишние детали, которые не относятся к изображенному ТС. Время выполнения - 3 минуты. </text:span></text:p>
      <text:p text:style-name="P22">Подсчет штрафных баллов ведется по количеству несобранных элементов пазла:</text:p>
      <text:p text:style-name="P22">до 10 несобранных элементов – вычитается 4 балла</text:p>
      <text:p text:style-name="P22">от 10 до 20 несобранных элементов – вычитается 8 баллов </text:p>
      <text:p text:style-name="P22">от 20 до 30 несобранных элементов – вычитается 12 баллов</text:p>
      <text:p text:style-name="P22">более 30 несобранных элементов – вычитается 16 баллов.</text:p>
      <text:p text:style-name="P16"><text:span text:style-name="T4">Планшет № 3 – команда на макете «Дорожное движение» указывает 10 неправильных или правильных типов поведения пешеходов или велосипедистов (согласно заданию). Время выполнения - 2 минуты;</text:span></text:p>
      <text:p text:style-name="P22">Содержание заданий может быть изменено по решению Главной судейской коллегии областного конкурса. </text:p>
      <text:p text:style-name="P16"><text:span text:style-name="T4">В случае допуска командой ошибки в любом задании или вопросе Планшетов № 1 и № 3, у команды вычитается по 4 балла. Побеждает команда с наибольшим количеством баллов. В случае равенства оставшихся баллов предпочте</text:span><text:soft-page-break/><text:span text:style-name="T4">ние отдается команде, потерявшей наименьшее количество баллов на планшетах в следующей последовательности: №№ 3, 1, 2.</text:span></text:p>
      <text:p text:style-name="P83">Станция 5 - Велоэстафета «Трасса». </text:p>
      <text:p text:style-name="P22">Каждая команда выходит на данную станцию с бонусом в 40 баллов.</text:p>
      <text:p text:style-name="P16"><text:span text:style-name="T4">Участвует вся команда - участники команд располагаются на двух контрольных пунктах, по 2 на каждом. Стартующий участник выполняет силовые упражнения - отжимание (мальчики 15 раз, девочки - 10), после на велосипеде проезжает дистанцию 60 метров, на которой располагаются фигуры – «змейка», «коридор из длинных досок», «скачок через препятствие передним колесом», «STOP-линия» и передает эстафету следующему участнику. При прохождении эстафеты учитывается суммарное время и штрафные баллы, набранные при прохождении этапов - за каждую, не пройденную фигуру и невыполнение требований при выполнении силовых упражнений начисляется 2 штрафных балла.</text:span></text:p>
      <text:p text:style-name="P22">Команда победитель определяется по максимальному количеству баллов, в случае равенства оставшихся баллов предпочтение отдается команде, затратившей на прохождение эстафеты меньшее время.</text:p>
      <text:p text:style-name="P22">6.9. Дополнительный конкурс листовок-памяток по безопасности дорожного движения оценивается отдельно без бонусного старта.</text:p>
      <text:p text:style-name="P68"><text:span text:style-name="T4">Команда представляет в оргкомитет и судейскую комиссию заранее подготовленные листовки-памятки по безопасности дорожного движения для детей и родителей. Конкурс оценивается по 10-бальной системе по следующим критериям: соответствие содержания заданной теме, композиционная грамотность и завершенность, яркость, выразительность, оригинальность идеи и т.д.</text:span></text:p>
      <text:p text:style-name="P68"><text:span text:style-name="T4">Победителями становятся 5 команд, набравших наибольшее количество баллов. </text:span></text:p>
      <text:p text:style-name="P22">7. Подведение итогов и награждение победителей и призеров.</text:p>
      <text:p text:style-name="P73">7.1. Итоги областного конкурса подводит Главная судейская коллегия и жюри творческих конкурсов.</text:p>
      <text:p text:style-name="P68"><text:span text:style-name="T4">7.2. Подведение итогов каждого этапа производится сразу по окончании соревнования или конкурса. Все результаты заносятся в отдельные ведомости и вывешиваются на информационных стендах.</text:span></text:p>
      <text:p text:style-name="P73">7.3. Главная судейская коллегия и жюри творческих конкурсов имеют право не присуждать призовые места.</text:p>
      <text:p text:style-name="P73">7.4. Победителями и призерами областного конкурса становятся:</text:p>
      <text:p text:style-name="P68"><text:span text:style-name="T4">- 3 команды, занявших первые три места по сумме баллов, полученных командами на станциях №№: 1, 2, 3, 4 и 5. Команда, занявшая 1 место, становится абсолютным победителем <text:s/>конкурса (3 диплома и 12 призов);</text:span></text:p>
      <text:p text:style-name="P68"><text:span text:style-name="T4">- 3 мальчика и 3 девочки, занявших первые три места по сумме многоборья на станциях с 1 по 3 (при равенстве показателей первенство отдается участнику, показавшему лучший результат на станциях в следующей последовательности: 1, 3, 2) – (6 дипломов и 6 призов);</text:span></text:p>
      <text:p text:style-name="P73">- 3 команды, показавшие лучшие результаты на каждой из станций №№ 1, 2, и 3 (по сумме баллов (3 диплома, 12 призов);</text:p>
      <text:p text:style-name="P73">- 3 команды, занявшие места с 1 по 3 на 4 станции (3 диплома, 12 призов);</text:p>
      <text:p text:style-name="P73">- 3 команды, занявшие места с 1 по 3 на 5 станции (3 диплома, 12 призов);</text:p>
      <text:p text:style-name="P68"><text:span text:style-name="T4">- 3 команды, листовки-памятки которых наиболее полно отвечают предъявляемым требованиям и критериям (3 дипломов, 3 приза).</text:span></text:p>
      <text:p text:style-name="P68"><text:soft-page-break/><text:span text:style-name="T4">7.5. Главная судейская коллегия и жюри имеют право присудить дополнительные, поощрительные и специальные призы.</text:span></text:p>
      <text:p text:style-name="P22">8. Финансирование. </text:p>
      <text:p text:style-name="P68"><text:span text:style-name="T4">8.1. Финансирование <text:s/>конкурса осуществляется за счет средств <text:s/>администрации Рассказовского района.</text:span></text:p>
      <text:p text:style-name="P16"/>
      <text:p text:style-name="P78"/>
      <text:p text:style-name="P58"/>
      <text:p text:style-name="P60">ПОЛОЖЕНИЕ</text:p>
      <text:p text:style-name="P59"><text:span text:style-name="T5">о районном <text:s/>конкурсе детского творчества по безопасности дорожного </text:span><text:span text:style-name="T6">движения </text:span><text:span text:style-name="T5">среди воспитанников и об</text:span><text:span text:style-name="T6">учающихся образовательных учреждений</text:span><text:span text:style-name="T13"> </text:span><text:span text:style-name="T6"><text:s/></text:span><text:span text:style-name="T5">«Дорога </text:span><text:span text:style-name="T6">глазами </text:span><text:span text:style-name="T5">детей»</text:span></text:p>
      <text:p text:style-name="P71"/>
      <text:p text:style-name="P68"><text:span text:style-name="T5">Конкурс «Дорога глазами детей» проводится отделом образования администрации Рассказовского района.</text:span></text:p>
      <text:p text:style-name="P74">1. Цели и задачи конкурса:</text:p>
      <text:p text:style-name="P68"><text:span text:style-name="T5">- формирование у детей и подростков интереса к изучению правил дорожного движения;</text:span></text:p>
      <text:p text:style-name="P74">- пропаганда безопасности дорожного движения;</text:p>
      <text:p text:style-name="P68"><text:span text:style-name="T5">- формирование у воспитанников и обучающихся образовательных учреждений навыков безопасного поведения на улицах, дорогах и на транспорте через развитие творческой активности детей.</text:span></text:p>
      <text:p text:style-name="P74">2. Организация и проведение конкурса. </text:p>
      <text:p text:style-name="P74">Конкурс проводится с 1 сентября по 25 ноября 2011 г. в три этапа.</text:p>
      <text:p text:style-name="P68"><text:span text:style-name="T5">Первый этап – на уровне образовательных учреждений - сентябрь 2011 года.</text:span></text:p>
      <text:p text:style-name="P68"><text:span text:style-name="T5">Второй этап – муниципальный (на уровне районов и городов области) - октябрь 2011 года.</text:span></text:p>
      <text:p text:style-name="P68"/>
      <text:p text:style-name="P68"><text:span text:style-name="T5">Третий этап – областной - ноябрь 2011 года.</text:span><text:span text:style-name="T6"> </text:span></text:p>
      <text:p text:style-name="P68"><text:span text:style-name="T7">3. </text:span><text:span text:style-name="T5">Участники конкурса</text:span></text:p>
      <text:p text:style-name="P68"><text:span text:style-name="T5">В конкурсе принимают участие воспитанники, обучающиеся, детские коллективы образовательных учреждений района.</text:span></text:p>
      <text:p text:style-name="P74">Авторы коллективных работ должны быть одного возраста.</text:p>
      <text:p text:style-name="P74">Работы, выполненные обучающимися специализированных учреждений (художественные школы, кружки детского творчества и т.д.) рассматриваются отдельно.</text:p>
      <text:p text:style-name="P74">Конкурс проводится по следующим возрастным группам: </text:p>
      <text:p text:style-name="P74">дошкольный возраст – средняя, старшая, подготовительная группы,</text:p>
      <text:p text:style-name="P74">младший школьный возраст - с 7 до 10 лет, </text:p>
      <text:p text:style-name="P74">средний школьный возраст - с 11 до 14 лет,</text:p>
      <text:p text:style-name="P74">старший школьный возраст - с 15 до 17 лет.</text:p>
      <text:p text:style-name="P76">4. Основные направления и содержание конкурса. </text:p>
      <text:p text:style-name="P75">Конкурс проводится по следующим направлениям (номинациям):</text:p>
      <text:list xml:id="list36257057" text:style-name="WW8Num2">
        <text:list-item>
          <text:p text:style-name="P23"><text:s/>«Волшебная кисть» (художественно-изобразительное творчество: рисунки, плакаты, эскизы значков, эмблем, календари и др.).</text:p>
        </text:list-item>
        <text:list-item>
          <text:p text:style-name="P23"><text:s/>«Умелые руки» (декоративно-прикладное творчество: поделки, вышивка, выжигание, чеканка, резьба, лепка и др.).</text:p>
        </text:list-item>
        <text:list-item>
          <text:p text:style-name="P18"><text:span text:style-name="T6"><text:s/>«Золотое перо» (литературное творчество: сочинения, стихотворения, частушки, байки, сказки и др.).</text:span></text:p>
        </text:list-item>
      </text:list>
      <text:p text:style-name="P75">Примерные темы:</text:p>
      <text:p text:style-name="P77">– ГИБДД по всей стране помогает детворе.</text:p>
      <text:p text:style-name="P77">– ПДД - наши верные друзья.</text:p>
      <text:p text:style-name="P69"><text:soft-page-break/><text:span text:style-name="T13">– </text:span><text:span text:style-name="T6">Дорога без опасности.</text:span></text:p>
      <text:p text:style-name="P69"><text:span text:style-name="T13">– </text:span><text:span text:style-name="T6">Если бы инспектором ГИБДД был я, то...</text:span></text:p>
      <text:p text:style-name="P69"><text:span text:style-name="T13">– Мой путь домой</text:span><text:span text:style-name="T6">.</text:span></text:p>
      <text:p text:style-name="P77">– Лихачество – не героизм.</text:p>
      <text:p text:style-name="P69"><text:span text:style-name="T13">– </text:span><text:span text:style-name="T6">Запомнить следует, друзья, – играть на улице нельзя.</text:span></text:p>
      <text:p text:style-name="P69"><text:span text:style-name="T13">– </text:span><text:span text:style-name="T6">У светофора каникул нет.</text:span></text:p>
      <text:p text:style-name="P69"><text:span text:style-name="T13">– </text:span><text:span text:style-name="T6">На свободную тему.</text:span></text:p>
      <text:p text:style-name="P70"><text:span text:style-name="T6">Участники конкурса должны в художественной форме, возможно с привлечением литературных образов, описать ситуацию на дороге, показав знания правил дорожного движения.</text:span></text:p>
      <text:p text:style-name="P75">Представленные работы должны соответствовать теме, целям и задачам конкурса. </text:p>
      <text:p text:style-name="P75">5. Порядок предоставления работ в районный оргкомитет. </text:p>
      <text:p text:style-name="P68"><text:span text:style-name="T6">Для участия в муниципальном этапе конкурса образовательные учреждения должны предоставить творческие работы детей </text:span><text:span text:style-name="T4">до 25 сентября 2012</text:span><text:span text:style-name="T6"> года в отдел образования администрации района следующие документы:</text:span></text:p>
      <text:p text:style-name="P75"/>
      <text:p text:style-name="P68"><text:span text:style-name="T13">- </text:span><text:span text:style-name="T6">заявку на участие (приложение №1 к Положению о конкурсе детского творчества по безопасности дорожного движения среди воспитанников и обучающихся образовательных учреждений <text:s/>«Дорога глазами детей»).</text:span></text:p>
      <text:p text:style-name="P68"><text:span text:style-name="T6">На <text:s/>конкурс принимаются коллективные и индивидуальные работы по всем направлениям, но не более одной работы одного вида по каждой возрастной категории.</text:span></text:p>
      <text:p text:style-name="P68"><text:span text:style-name="T6">Работы, представленные в <text:s/>оргкомитет позже установленного срока не рассматриваются.</text:span></text:p>
      <text:p text:style-name="P75">6. Требования к предоставляемым работам. </text:p>
      <text:p text:style-name="P68"><text:span text:style-name="T13">6.1. Номинация </text:span><text:span text:style-name="T6">«Волшебная кисть»:</text:span></text:p>
      <text:p text:style-name="P68"><text:span text:style-name="T13">- </text:span><text:span text:style-name="T6">рисунки на листах формата не менее A3 (297*420 мм);</text:span></text:p>
      <text:p text:style-name="P68"><text:span text:style-name="T13">- </text:span><text:span text:style-name="T6">плакаты на листах формата не менее А2 (594*420 мм);</text:span></text:p>
      <text:p text:style-name="P72">- высокая техника выполнения работы;</text:p>
      <text:p text:style-name="P72">- композиция;</text:p>
      <text:p text:style-name="P72">- полнота освещения выбранной темы;</text:p>
      <text:p text:style-name="P72">- грамотность рисунка;</text:p>
      <text:p text:style-name="P72">- оригинальность;</text:p>
      <text:p text:style-name="P72">- качество оформления рисунка.</text:p>
      <text:p text:style-name="P68"><text:span text:style-name="T13">6.2. Номинация </text:span><text:span text:style-name="T6">«Золотое перо»:</text:span></text:p>
      <text:p text:style-name="P68"><text:span text:style-name="T13">- </text:span><text:span text:style-name="T6">сочинения выполняются на листах формата А4 (количество страниц – не более 5);</text:span></text:p>
      <text:p text:style-name="P68"><text:span text:style-name="T6">- </text:span><text:span text:style-name="T13">полнота освещения выбранной темы</text:span><text:span text:style-name="T6">;</text:span></text:p>
      <text:p text:style-name="P75">- оригинальность авторского изложения;</text:p>
      <text:p text:style-name="P75">- соблюдение логической последовательности;</text:p>
      <text:p text:style-name="P75">- отсутствие заимствований из ранее опубликованного по этой теме.</text:p>
      <text:p text:style-name="P68"><text:span text:style-name="T13">6.3. Номинация</text:span><text:span text:style-name="T6"> «Умелые руки»:</text:span></text:p>
      <text:p text:style-name="P72">- высокая техника выполнения работы;</text:p>
      <text:p text:style-name="P75">- сюжет;</text:p>
      <text:p text:style-name="P72">- композиция;</text:p>
      <text:p text:style-name="P72">- оригинальность;</text:p>
      <text:p text:style-name="P68"><draw:frame draw:style-name="fr1" draw:name="Врезка1" text:anchor-type="char" svg:x="-0.018cm" svg:y="2.007cm" svg:width="17.175cm" svg:height="6.814cm" draw:z-index="0"><draw:text-box><text:p text:style-name="P61"><text:tab/></text:p><text:p text:style-name="P63"><text:span text:style-name="T8">Художественное </text:span><text:span text:style-name="T9">направление </text:span><text:span text:style-name="T11"><text:tab/></text:span></text:p><text:p text:style-name="P63"><text:span text:style-name="T9">Название </text:span><text:span text:style-name="T8">работы </text:span><text:span text:style-name="T10"><text:tab/></text:span></text:p><text:p text:style-name="P64"><text:span text:style-name="T9">Фамилию, имя, отчество об</text:span><text:span text:style-name="T8">учающегося (в именительном падеже</text:span><text:span text:style-name="T10">)</text:span><text:span text:style-name="T8"><text:tab/></text:span></text:p><text:p text:style-name="P62"><text:tab/></text:p><text:p text:style-name="P64"><text:span text:style-name="T9">Количество </text:span><text:span text:style-name="T8">полных </text:span><text:span text:style-name="T9">лет <text:tab/></text:span></text:p><text:p text:style-name="P63"><text:span text:style-name="T9">Полное наименование </text:span><text:span text:style-name="T8">образовательного учреждения</text:span><text:span text:style-name="T10"><text:tab/></text:span></text:p><text:p text:style-name="P65"><text:span text:style-name="T9">Класс</text:span><text:span text:style-name="T11"><text:tab/></text:span></text:p><text:p text:style-name="P64"><text:span text:style-name="T9">Фамилию, имя, отчество </text:span><text:span text:style-name="T8">педагога (полностью)<text:tab/></text:span></text:p><text:p text:style-name="P67"><text:tab/></text:p><text:p text:style-name="P66"><text:span text:style-name="T9">Должность </text:span><text:span text:style-name="T11">____________________________________________________________________</text:span></text:p><text:p text:style-name="P65"><text:span text:style-name="T9">Место работы</text:span><text:span text:style-name="T11"><text:tab/></text:span></text:p><text:p text:style-name="P65"><text:span text:style-name="T9">Дата </text:span><text:span text:style-name="T11"><text:tab/></text:span></text:p></draw:text-box></draw:frame><text:soft-page-break/><text:span text:style-name="T6">- </text:span><text:span text:style-name="T13">полнота освещения выбранной темы</text:span><text:span text:style-name="T6">.</text:span></text:p>
      <text:p text:style-name="P75">Работы, представленные на конкурс, должны обязательно иметь этикетку, содержащую следующую информацию:</text:p>
      <text:p text:style-name="P68"><text:span text:style-name="T6">Работы, представленные в <text:s/>оргкомитет без перечисленных данных не рассматриваются.</text:span></text:p>
      <text:p text:style-name="P76">7. Подведение итогов, награждение победителей.</text:p>
      <text:p text:style-name="P68"/>
      <text:p text:style-name="P75">По представленным материалам в течение пятнадцати дней <text:s/>оргкомитет специальным решением определяет по три лучших работы в каждой возрастной группе в каждой номинации.</text:p>
      <text:p text:style-name="P75">Победители и призеры конкурса награждаются дипломами. </text:p>
      <text:p text:style-name="P74"/>
      <text:p text:style-name="P7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left="0cm" fo:margin-right="9.999cm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.176cm" fo:margin-bottom="0.176cm"/>
      <style:text-properties style:font-name="Tahoma" fo:language="en" fo:country="US" style:font-name-complex="Tahoma"/>
    </style:style>
    <style:style style:name="Основной_20_текст_20_21" style:display-name="Основной текст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Разделы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Текст1" style:family="paragraph" style:parent-style-name="Standard">
      <style:text-properties fo:color="#000000" style:font-name="Courier New" style:font-name-complex="Courier New" style:text-scale="92%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orphans="0" fo:widows="0" fo:text-indent="-1.573cm" style:auto-text-indent="false" style:text-autospace="none"/>
      <style:text-properties style:font-name="Arial" style:font-name-complex="Arial"/>
    </style:style>
    <style:style style:name="Стиль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_20_Знак1_20_Знак_20_Знак1_20_Знак" style:display-name=" Знак1 Знак Знак1 Знак" style:family="paragraph" style:parent-style-name="Standard">
      <style:paragraph-properties fo:margin-top="0.176cm" fo:margin-bottom="0.176cm" style:text-autospace="none"/>
      <style:text-properties style:font-name="Tahoma" fo:language="en" fo:country="US" style:font-name-complex="Tahoma"/>
    </style:style>
    <style:style style:name="_20_Знак1_20_Знак_20_Знак_20_Знак_20_Знак_20_Знак_20_Знак" style:display-name=" Знак1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Знак_20_Знак_20_Знак_20_Знак" style:display-name="Знак Знак Знак Знак" style:family="paragraph" style:parent-style-name="Standard">
      <style:paragraph-properties fo:margin-top="0.176cm" fo:margin-bottom="0.176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1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7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St31z0" style:family="text">
      <style:text-properties style:font-name="Times New Roman" style:font-name-complex="Times New Roman"/>
    </style:style>
    <style:style style:name="WW8NumSt33z0" style:family="text">
      <style:text-properties style:font-name="Times New Roman" style:font-name-complex="Times New Roman"/>
    </style:style>
    <style:style style:name="WW8NumSt34z0" style:family="text">
      <style:text-properties style:font-name="Times New Roman" style:font-name-complex="Times New Roman"/>
    </style:style>
    <style:style style:name="WW8NumSt35z0" style:family="text">
      <style:text-properties style:font-name="Times New Roman" style:font-name-complex="Times New Roman"/>
    </style:style>
    <style:style style:name="WW8NumSt40z0" style:family="text">
      <style:text-properties style:font-name="Times New Roman" style:font-name-complex="Times New Roman"/>
    </style:style>
    <style:style style:name="WW8NumSt41z0" style:family="text">
      <style:text-properties style:font-name="Times New Roman" style:font-name-complex="Times New Roman"/>
    </style:style>
    <style:style style:name="WW8NumSt42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1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45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инистерство образования Российской Федерации</dc:title>
    <meta:initial-creator>администратор</meta:initial-creator>
    <meta:creation-date>2010-01-12T14:25:00</meta:creation-date>
    <dc:creator>RONO</dc:creator>
    <dc:date>2012-03-02T16:10:00</dc:date>
    <meta:print-date>2009-03-25T11:10:00</meta:print-date>
    <meta:editing-cycles>2</meta:editing-cycles>
    <meta:editing-duration>PT1M</meta:editing-duration>
    <meta:document-statistic meta:table-count="1" meta:image-count="0" meta:object-count="0" meta:page-count="16" meta:paragraph-count="397" meta:word-count="4065" meta:character-count="3230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