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atang" svg:font-family="Batang, 'Arial Unicode MS'" style:font-pitch="fixed"/>
    <style:font-face style:name="Courier New" svg:font-family="'Courier New'" style:font-family-generic="modern" style:font-pitch="fixed"/>
    <style:font-face style:name="MS Mincho" svg:font-family="'MS Mincho', '?l?r ???fc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437cm" fo:margin-left="-0.191cm" style:page-number="auto" table:align="left" style:writing-mode="lr-tb"/>
    </style:style>
    <style:style style:name="Таблица1.A" style:family="table-column">
      <style:table-column-properties style:column-width="12.891cm"/>
    </style:style>
    <style:style style:name="Таблица1.B" style:family="table-column">
      <style:table-column-properties style:column-width="13.547cm"/>
    </style:style>
    <style:style style:name="Таблица1.1" style:family="table-row">
      <style:table-row-properties style:min-row-height="15.62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981cm" fo:margin-left="-0.635cm" table:align="left" style:writing-mode="lr-tb"/>
    </style:style>
    <style:style style:name="Таблица2.A" style:family="table-column">
      <style:table-column-properties style:column-width="13.499cm"/>
    </style:style>
    <style:style style:name="Таблица2.B" style:family="table-column">
      <style:table-column-properties style:column-width="14.482cm"/>
    </style:style>
    <style:style style:name="Таблица2.1" style:family="table-row">
      <style:table-row-properties style:min-row-height="18.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lain_20_Text" style:list-style-name="">
      <style:paragraph-properties fo:text-align="justify" style:justify-single-word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2" style:family="paragraph" style:parent-style-name="Plain_20_Text" style:list-style-name="">
      <style:paragraph-properties fo:text-align="center" style:justify-single-word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3" style:family="paragraph" style:parent-style-name="Plain_20_Text" style:list-style-name=""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4" style:family="paragraph" style:parent-style-name="Plain_20_Text" style:list-style-name="">
      <style:paragraph-properties fo:text-align="center" style:justify-single-wor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5" style:family="paragraph" style:parent-style-name="Plain_20_Text" style:list-style-name="">
      <style:paragraph-properties fo:text-align="end" style:justify-single-word="false"/>
      <style:text-properties style:font-name="Times New Roman" fo:font-size="11pt" fo:font-style="italic" style:font-name-asian="MS Mincho" style:font-size-asian="11pt" style:font-style-asian="italic" style:font-name-complex="Times New Roman" style:font-size-complex="11pt" style:font-style-complex="italic"/>
    </style:style>
    <style:style style:name="P6" style:family="paragraph" style:parent-style-name="Plain_20_Text" style:list-style-name="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7" style:family="paragraph" style:parent-style-name="Standard" style:list-style-name="">
      <style:paragraph-properties fo:margin-left="0.635cm" fo:margin-right="0cm" fo:text-indent="-3.493cm" style:auto-text-indent="false">
        <style:tab-stops>
          <style:tab-stop style:position="0cm"/>
          <style:tab-stop style:position="12.03cm"/>
        </style:tab-stops>
      </style:paragraph-properties>
      <style:text-properties fo:font-size="14pt" style:font-name-asian="MS Mincho" style:font-size-asian="14pt" style:font-size-complex="14pt"/>
    </style:style>
    <style:style style:name="P8" style:family="paragraph" style:parent-style-name="Standard" style:list-style-name="">
      <style:paragraph-properties fo:margin-left="0cm" fo:margin-right="0.474cm" fo:margin-top="0.508cm" fo:margin-bottom="0cm" fo:text-align="justify" style:justify-single-word="false" fo:text-indent="0cm" style:auto-text-indent="false">
        <style:tab-stops>
          <style:tab-stop style:position="12.94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 style:list-style-name="">
      <style:paragraph-properties fo:margin-left="0cm" fo:margin-right="0.445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0" style:family="paragraph" style:parent-style-name="Normal_20__28_Web_29_" style:list-style-name="">
      <style:paragraph-properties fo:margin-left="0cm" fo:margin-right="0.445cm" fo:text-align="justify" style:justify-single-word="false" fo:text-indent="0.953cm" style:auto-text-indent="false"/>
      <style:text-properties fo:font-size="10pt" fo:font-weight="bold" style:font-name-asian="MS Mincho" style:font-size-asian="10pt" style:font-weight-asian="bold" style:font-size-complex="10pt" style:font-weight-complex="bold"/>
    </style:style>
    <style:style style:name="P11" style:family="paragraph" style:parent-style-name="Normal_20__28_Web_29_" style:list-style-name="">
      <style:paragraph-properties fo:margin-left="0cm" fo:margin-right="0.445cm" fo:text-align="justify" style:justify-single-word="false" fo:text-indent="0.953cm" style:auto-text-indent="false"/>
    </style:style>
    <style:style style:name="P12" style:family="paragraph" style:parent-style-name="Normal_20__28_Web_29_" style:list-style-name="">
      <style:paragraph-properties fo:margin-left="0.635cm" fo:margin-right="0.762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3" style:family="paragraph" style:parent-style-name="Normal_20__28_Web_29_" style:list-style-name="">
      <style:paragraph-properties fo:margin-left="0.635cm" fo:margin-right="0.762cm" fo:margin-top="0cm" fo:margin-bottom="0cm" fo:text-align="justify" style:justify-single-word="false" fo:text-indent="0.951cm" style:auto-text-indent="false"/>
      <style:text-properties fo:font-size="10pt" style:font-size-asian="10pt" style:font-size-complex="10pt"/>
    </style:style>
    <style:style style:name="P14" style:family="paragraph" style:parent-style-name="Normal_20__28_Web_29_" style:list-style-name="">
      <style:paragraph-properties fo:margin-left="0.635cm" fo:margin-right="0.762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Normal_20__28_Web_29_" style:list-style-name="">
      <style:paragraph-properties fo:margin-top="0cm" fo:margin-bottom="0cm" fo:text-align="center" style:justify-single-word="false"/>
    </style:style>
    <style:style style:name="P16" style:family="paragraph" style:parent-style-name="Normal_20__28_Web_29_" style:list-style-name="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_20__28_Web_29_" style:list-style-name="">
      <style:paragraph-properties fo:margin-left="1.397cm" fo:margin-right="0cm" fo:margin-top="0cm" fo:margin-bottom="0cm" fo:text-align="justify" style:justify-single-word="false" fo:text-indent="1.397cm" style:auto-text-indent="false"/>
      <style:text-properties fo:font-size="10pt" style:font-size-asian="10pt" style:font-size-complex="10pt"/>
    </style:style>
    <style:style style:name="P18" style:family="paragraph" style:parent-style-name="Normal_20__28_Web_29_" style:list-style-name="">
      <style:paragraph-properties fo:margin-left="0cm" fo:margin-right="0cm" fo:margin-top="0cm" fo:margin-bottom="0cm" fo:text-indent="1.251cm" style:auto-text-indent="false"/>
    </style:style>
    <style:style style:name="P19" style:family="paragraph" style:parent-style-name="Normal_20__28_Web_29_" style:list-style-name="">
      <style:paragraph-properties fo:margin-left="1.39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Normal_20__28_Web_29_" style:list-style-name="">
      <style:paragraph-properties fo:margin-left="1.397cm" fo:margin-right="0cm" fo:margin-top="0cm" fo:margin-bottom="0cm" fo:text-align="justify" style:justify-single-word="false" fo:text-indent="1.588cm" style:auto-text-indent="false"/>
    </style:style>
    <style:style style:name="P21" style:family="paragraph" style:parent-style-name="Normal_20__28_Web_29_" style:list-style-name="">
      <style:paragraph-properties fo:margin-left="1.397cm" fo:margin-right="0cm" fo:margin-top="0cm" fo:margin-bottom="0cm" fo:text-align="justify" style:justify-single-word="false" fo:text-indent="1.588cm" style:auto-text-indent="false"/>
      <style:text-properties fo:font-size="10pt" style:font-size-asian="10pt" style:font-size-complex="10pt"/>
    </style:style>
    <style:style style:name="P22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weight="bold" style:font-name-asian="MS Mincho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<text:s/></text:span>- по реализации национальной образовательной инициативы «Наша новая школа», проекта <text:span text:style-name="T3">«Модернизация системы общего образования Рассказовского района на 2011-2013 гг.»</text:span>;</text:p>
            <text:p text:style-name="P9">- по введению <text:span text:style-name="T3">федеральных государственных образовательных стандартов начального общего образования с 1 сентября 2012 года во 2-х классах</text:span>;</text:p>
            <text:p text:style-name="P9">- по подготовке к поэтапному введению <text:span text:style-name="T3">федеральных государственных образовательных стандартов общего образования в соответствии с планом-графиком.</text:span></text:p>
            <text:p text:style-name="P9"><text:span text:style-name="T2">3. Руководителям образовательных учреждений:</text:span></text:p>
            <text:p text:style-name="P9"><text:span text:style-name="T3">3.1. Обеспечить поэтапное введение федеральных образовательных стандартов общего образования.</text:span></text:p>
            <text:p text:style-name="P9">3.2. Принять меры по дальнейшему обеспечению эффективной реализации проекта <text:span text:style-name="T3">«Модернизация системы общего образования Рассказовского района на 2011-2013 гг.».</text:span></text:p>
            <text:p text:style-name="P9"><text:span text:style-name="T3">3.3. Обеспечить:</text:span></text:p>
            <text:p text:style-name="P9"><text:span text:style-name="T3">эффективное инвестирование бюджетных средств в развитие системы образования в рамках реализации проекта;</text:span></text:p>
            <text:p text:style-name="P9"><text:span text:style-name="T3">дальнейшее оснащение образовательных учреждений современным оборудованием, необходимым для выполнения требований нового ФГОС к условиям образовательной деятельности;</text:span></text:p>
            <text:p text:style-name="P9"><text:span text:style-name="T3">реализацию комплекса мер по обеспечению духовно-нравственного воспитания детей, сохранения и укрепления здоровья школьников, организации внеурочной деятельности обучающихся.</text:span></text:p>
            <text:p text:style-name="P9"><text:span text:style-name="T2">5. Районному родительскому совету:</text:span></text:p>
            <text:p text:style-name="P9">5.1.<text:span text:style-name="T2"> </text:span>Активизировать взаимодействие родительской и педагогической общественности по<text:span text:style-name="T2"> </text:span>реализации проекта <text:span text:style-name="T3">«Модернизация системы общего образования Рассказовского района на 2011-2013 гг.».</text:span></text:p>
            <text:p text:style-name="P11"><text:span text:style-name="T6">6.</text:span><text:span text:style-name="T7"> </text:span><text:span text:style-name="T6">Образовательным учреждениям, Управляющим Советам (родительским Комитетам) образовательных учреждений:</text:span></text:p>
            <text:p text:style-name="P11"><text:span text:style-name="T8">6.1.</text:span><text:span text:style-name="T6"> </text:span><text:span text:style-name="T8">Организовать участие родительской общественности:</text:span></text:p>
            <text:p text:style-name="P11"><text:soft-page-break/><text:span text:style-name="T8">- в </text:span><text:span text:style-name="Strong_20_Emphasis"><text:span text:style-name="T8">разработке и реализации проекта перспективного развития школы;</text:span></text:span></text:p>
            <text:p text:style-name="P11"><text:span text:style-name="Strong_20_Emphasis"><text:span text:style-name="T8">- в формировании социального заказа школе на образовательные услуги;</text:span></text:span></text:p>
            <text:p text:style-name="P11"><text:span text:style-name="Strong_20_Emphasis"><text:span text:style-name="T8">- в организации образовательного процесса в соответствии с требованиями ФГОС.</text:span></text:span></text:p>
            <text:p text:style-name="P9">6.2. Шире использовать ресурсы школьных сайтов для общественного обсуждения актуальных проблем развития образовательных учреждений.</text:p>
            <text:p text:style-name="P9">6.3. Усилить общественную составляющую в управлении образовательным учреждением.<text:span text:style-name="T1"> <text:s text:c="5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1"><text:s text:c="60"/></text:span></text:p>
            <text:p text:style-name="P12"><text:span text:style-name="T3">По мере насыщения образовательной среды начальной школы, с 2012 г. планируется перенос приоритетов на приобретение учебников, лабораторного и иного оборудования для основной школы. На новом этапе инвестирования предусмотрено приобретение инновационного оборудования, компьютерной и мультимедийной техники, пополнение фонда библиотек учебной и художественной литературы для начальной школы. В 2012 г. более 3,5 млн. рублей будет направлено на развитие школьной инфраструктуры: столовых, санузлов, пищеблоков, замену оконных блоков. В 2013 г. настанет очередь старшей ступени.</text:span></text:p>
            <text:p text:style-name="P13"><text:span text:style-name="T4">Второе направление предполагает </text:span><text:span text:style-name="T3">совершенствование и изменение инфраструктуры школьных зданий, что должно обеспечивать эффективное образовательное пространство новой системы обучения.</text:span><text:span text:style-name="T4"> </text:span><text:span text:style-name="T3">Образовательные стандарты </text:span>обязательным условием<text:span text:style-name="T3"> ставят организацию разнообразных форм взаимодействия между обучающимися, с педагогами в учебной и внеурочной деятельности. </text:span></text:p>
            <text:p text:style-name="P13"><text:span text:style-name="T3">Участниками собрания было отмечено, что для обеспечения такого многопланового и разнообразного взаимодействия должна быть создана удобная и безопасная среда обучения, способствующая поддержанию </text:span><text:soft-page-break/><text:span text:style-name="T3">благоприятного режима учебного труда, досуга и отдыха.</text:span></text:p>
            <text:p text:style-name="P12"><text:span text:style-name="T3">Она должна формироваться с учетом целого ряда новых факторов, к числу которых можно отнести:</text:span></text:p>
            <text:p text:style-name="P12"><text:span text:style-name="T3">функционирование школы о второй половине;</text:span></text:p>
            <text:p text:style-name="P12"><text:span text:style-name="T3">реализация уровневой и профильной дифференциации обучения; </text:span></text:p>
            <text:p text:style-name="P12"><text:span text:style-name="T3">внедрение новых технических и дидактических средств обучения, которых раньше в школе не было или почти не было;</text:span></text:p>
            <text:p text:style-name="P12"><text:span text:style-name="T3">широкое использование новых методик и приемов обучения (например, проектной и исследовательской деятельности, работы в группах, дистанционного обучения);</text:span></text:p>
            <text:p text:style-name="P12"><text:span text:style-name="T3">расширение информационной сферы обучения;</text:span></text:p>
            <text:p text:style-name="P12"><text:span text:style-name="T3">введение новых учебных курсов, в том числе – курсов на основе межпредметной интеграции, а также специально направленных на духовно-нравственное воспитание личности;</text:span></text:p>
            <text:p text:style-name="P12"><text:span text:style-name="T3">включение внеурочной деятельности в содержание образовательной программы.</text:span></text:p>
            <text:p text:style-name="P14">В начавшемся 2012 году совершенствование материально-технической базы образовательных школ в соответствии с требованиями ФГОС будет продолжено. Причем, особое внимание будет уделено укреплению материально – технической базы филиалов сельских школ. В рамках проекта будет выделено более 17,5 млн. рублей для поддержки филиалов. Значительную долю средств планируется использовать на </text:p>
            <text:p text:style-name="P4"/>
          </table:table-cell>
          <table:table-cell table:style-name="Таблица1.A1" office:value-type="string">
            <text:p text:style-name="P1"/>
            <text:p text:style-name="P5">ПРОЕКТ</text:p>
            <text:p text:style-name="P5"/>
            <text:p text:style-name="P16">РЕШЕНИЕ</text:p>
            <text:p text:style-name="P15"><text:span text:style-name="T10">районного родительского собрания </text:span></text:p>
            <text:p text:style-name="P15"><text:span text:style-name="T10">«Союз семьи и школы в условиях реализации нового Стандарта</text:span><text:span text:style-name="Strong_20_Emphasis"><text:span text:style-name="T10">»</text:span></text:span></text:p>
            <text:p text:style-name="P15"><text:span text:style-name="Strong_20_Emphasis"><text:span text:style-name="T10"/></text:span></text:p>
            <text:p text:style-name="P17">Обсудив вопросы повестки дня, участники районного родительского собрания <text:span text:style-name="T2">констатировали</text:span>, что образовательный стандарт, как система требований, является своеобразным общественным договором - договором между семьей, обществом и государством и направлен на создание условий, изменение образовательной среды для формирования новой модели образования, которая обеспечит соответствующий уровень подготовки выпускников и позволит им уверенно ощущать себя в современном обществе.</text:p>
            <text:p text:style-name="P17"><text:span text:style-name="T3">Переход на обучение по новым образовательным стандартам определяет сегодня ключевой вектор развития всей системы школьного образования.</text:span></text:p>
            <text:p text:style-name="P17"><text:span text:style-name="T3">Обоснованным является акцент на модернизацию образовательной среды школы, сделанный в рамках сегодняшней образовательной политики государства. Решению этой задачи отводится ключевое место в проекте «Модернизация системы общего образования Рассказовского района на 2011-2013 гг.».</text:span></text:p>
            <text:p text:style-name="P17"><text:span text:style-name="T3">В качестве основных выделяются два направления по формированию образовательной среды современной школы, отвечающей требованиям ФГОС.</text:span></text:p>
            <text:p text:style-name="P17"><text:span text:style-name="T5">Первое направление</text:span><text:span text:style-name="T3"> связано с модернизацией основных компонентов материально-технического обеспечения в условиях введения ФГОС нового поколения.</text:span></text:p>
            <text:p text:style-name="P17"><text:span text:style-name="T3">Ориентация стандарта на развитие умений работать с разнообразными потоками информации и ориентироваться в них, используя новую технику и технологии, требует развитой, динамичной и гибкой образовательной среды. </text:span></text:p>
            <text:p text:style-name="P17"><text:span text:style-name="T3">В 2011 году 6 млн.300 тыс. руб. , т.е. более половины объема федеральной субвенции было направлено именно на эти цели:</text:span></text:p>
            <text:p text:style-name="P17"><text:span text:style-name="T3">закупка учебников, наглядных пособий, учебно-лабораторного оборудования для оснащения начальной школы;</text:span></text:p>
            <text:p text:style-name="P17"><text:span text:style-name="T3">приобретение:</text:span></text:p>
            <text:p text:style-name="P17"><text:span text:style-name="T3">транспортных средств;</text:span></text:p>
            <text:p text:style-name="P17"><text:span text:style-name="T3">спортивного, мультимедийного и компьютерного оборудования;</text:span></text:p>
            <text:p text:style-name="P17"><text:span text:style-name="T3">школьной мебели.</text:span></text:p>
            <text:p text:style-name="P18"/>
            <text:p text:style-name="P18"/>
            <text:p text:style-name="P19"><text:soft-page-break/>проведение капитального и текущего ремонта школьных зданий и помещений.</text:p>
            <text:p text:style-name="P20"><text:span text:style-name="T8">В рамках реализации федеральных государственных образовательных стандартов общего образования обязательным условием выступает также интеграция в открытое образовательное пространство на основе современных информационно-коммуникационных технологий, сетевое взаимодействие образовательных учреждений различных типов и видов вне зависимости от ведомственной принадлежности. </text:span></text:p>
            <text:p text:style-name="P20"><text:span text:style-name="T8">Для реализации стратегических задач, стоящих сегодня перед современной школой, необходимы усилия всего общества, всех его структур и секторов. Эффективной формой взаимодействия школы и социума сегодня является модель общественно-активной школы. Каждому образовательному учреждению необходимо иметь проект </text:span><text:span text:style-name="Strong_20_Emphasis"><text:span text:style-name="T6">перспективного развития школы</text:span></text:span><text:span text:style-name="T8">, в котором отражена деятельность по реализации основных направлений государственной образовательной инициативы «Наша новая школа». </text:span></text:p>
            <text:p text:style-name="P21">Особый акцент был сделан на том, что новое школьное пространство должно быть направлено на поддержку и развитие научно-технической, исследовательской и проектной деятельности, творческих способностей, социальной и гражданской активности детей. Каждая школа должна обустроить своё инновационное педагогическое пространство, стать лидером социального проектирования в территории, сделать так, чтобы учеба становилась условием успешного достижения целей каждого ребенка.</text:p>
            <text:p text:style-name="P21">Участники собрания отметили необходимость <text:span text:style-name="T3">учитывать все факторы при изменениях в инфраструктуре и оснащении школьных зданий, перераспределении функциональных зон школьного пространства, а также помещений, предназначенных для решения задач воспитания, досуга и отдыха. </text:span>От<text:span text:style-name="T3"> того, как будет организовано пространство школы, насколько оно будет комфортным для учебы, досуга и отдыха, располагающим к творчеству, сотрудничеству, занятиям по интересам, к заботе о личном здоровье, в конечном счете зависит достижение целей и планируемых результатов стандарта.</text:span></text:p>
            <text:p text:style-name="P21">Единодушно выразили мнение, что родительская общественность должна стать активным членом школьного коллектива и партнером в работе по обеспечению условий для реализации ФГОС.</text:p>
            <text:p text:style-name="P21">Участники районного родительского собрания <text:span text:style-name="T2">рекомендуют</text:span>:</text:p>
            <text:p text:style-name="P21"/>
            <text:p text:style-name="P21">1. Одобрить подходы, наработанные в районе и содержащиеся в докладе и выступлениях по обсуждаемому вопросу.</text:p>
            <text:p text:style-name="P21"/>
            <text:p text:style-name="P21"><text:span text:style-name="T2">2. Отделу образования администрации Рассказовского района:</text:span></text:p>
            <text:p text:style-name="P21">2.1. Обеспечить координацию дальнейшей работы:</text:p>
            <text:p text:style-name="P22"/>
            <text:p text:style-name="P18"/>
            <text:p text:style-name="P6"/>
            <text:p text:style-name="P2"><text:soft-page-break/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"><text:s text:c="72"/></text:p>
            <text:p text:style-name="P8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atang" svg:font-family="Batang, 'Arial Unicode MS'" style:font-pitch="fixed"/>
    <style:font-face style:name="Courier New" svg:font-family="'Courier New'" style:font-family-generic="modern" style:font-pitch="fixed"/>
    <style:font-face style:name="MS Mincho" svg:font-family="'MS Mincho', '?l?r ???fc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ru" fo:country="RU" style:font-name-asian="Batang" style:font-size-asian="12pt" style:language-asian="ru" style:country-asian="RU" style:font-name-complex="Times New Roma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language-asian="ko" style:country-asian="K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Çíàê_20_Çíàê" style:display-name="Çíàê Çíàê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2cm" fo:margin-right="2.8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ONO</meta:initial-creator>
    <dc:creator>RONO</dc:creator>
    <meta:creation-date>2012-03-22T08:38:00</meta:creation-date>
    <dc:date>2012-03-27T14:58:00</dc:date>
    <meta:print-date>2012-03-26T08:55:00</meta:print-date>
    <meta:document-statistic meta:table-count="2" meta:image-count="0" meta:object-count="0" meta:page-count="5" meta:paragraph-count="59" meta:word-count="977" meta:character-count="8596"/>
    <meta:generator>LibreOffice/3.3$Win32 LibreOffice_project/330m19$Build-301</meta:generator>
  </office:meta>
</office:document-meta>
</file>