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5.716cm"/>
    </style:style>
    <style:style style:name="Таблица1.B" style:family="table-column">
      <style:table-column-properties style:column-width="1.1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5.505cm" table:align="left" style:writing-mode="lr-tb"/>
    </style:style>
    <style:style style:name="Таблица2.A" style:family="table-column">
      <style:table-column-properties style:column-width="14.314cm"/>
    </style:style>
    <style:style style:name="Таблица2.B" style:family="table-column">
      <style:table-column-properties style:column-width="1.19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25.518cm" fo:margin-left="-0.363cm" table:align="left" style:writing-mode="lr-tb"/>
    </style:style>
    <style:style style:name="Таблица3.A" style:family="table-column">
      <style:table-column-properties style:column-width="1.489cm"/>
    </style:style>
    <style:style style:name="Таблица3.B" style:family="table-column">
      <style:table-column-properties style:column-width="10.285cm"/>
    </style:style>
    <style:style style:name="Таблица3.C" style:family="table-column">
      <style:table-column-properties style:column-width="3.935cm"/>
    </style:style>
    <style:style style:name="Таблица3.D" style:family="table-column">
      <style:table-column-properties style:column-width="0.166cm"/>
    </style:style>
    <style:style style:name="Таблица3.E" style:family="table-column">
      <style:table-column-properties style:column-width="5.061cm"/>
    </style:style>
    <style:style style:name="Таблица3.F" style:family="table-column">
      <style:table-column-properties style:column-width="0.065cm"/>
    </style:style>
    <style:style style:name="Таблица3.G" style:family="table-column">
      <style:table-column-properties style:column-width="4.101cm"/>
    </style:style>
    <style:style style:name="Таблица3.H" style:family="table-column">
      <style:table-column-properties style:column-width="0.365cm"/>
    </style:style>
    <style:style style:name="Таблица3.I" style:family="table-column">
      <style:table-column-properties style:column-width="0.05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3.H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3.2" style:family="table-row">
      <style:table-row-properties style:min-row-height="0.318cm" style:keep-together="true" fo:keep-together="auto"/>
    </style:style>
    <style:style style:name="Таблица3.3" style:family="table-row">
      <style:table-row-properties style:min-row-height="5.604cm" style:keep-together="true" fo:keep-together="auto"/>
    </style:style>
    <style:style style:name="Таблица3.4" style:family="table-row">
      <style:table-row-properties style:min-row-height="1.487cm" style:keep-together="true" fo:keep-together="auto"/>
    </style:style>
    <style:style style:name="Таблица3.5" style:family="table-row">
      <style:table-row-properties style:min-row-height="6.459cm" style:keep-together="true" fo:keep-together="auto"/>
    </style:style>
    <style:style style:name="Таблица3.6" style:family="table-row">
      <style:table-row-properties style:min-row-height="1.852cm" style:keep-together="true" fo:keep-together="auto"/>
    </style:style>
    <style:style style:name="Таблица3.7" style:family="table-row">
      <style:table-row-properties style:min-row-height="0.635cm" style:keep-together="true" fo:keep-together="auto"/>
    </style:style>
    <style:style style:name="Таблица3.A7" style:family="table-cell">
      <style:table-cell-properties style:vertical-align="top" fo:padding="0cm" fo:border="none" style:writing-mode="lr-tb"/>
    </style:style>
    <style:style style:name="Таблица3.8" style:family="table-row">
      <style:table-row-properties style:min-row-height="11.294cm" style:keep-together="true" fo:keep-together="auto"/>
    </style:style>
    <style:style style:name="Таблица3.10" style:family="table-row">
      <style:table-row-properties style:min-row-height="6.362cm" style:keep-together="true" fo:keep-together="auto"/>
    </style:style>
    <style:style style:name="Таблица3.11" style:family="table-row">
      <style:table-row-properties style:min-row-height="4.092cm" style:keep-together="true" fo:keep-together="auto"/>
    </style:style>
    <style:style style:name="Таблица3.12" style:family="table-row">
      <style:table-row-properties style:min-row-height="0.723cm" style:keep-together="true" fo:keep-together="auto"/>
    </style:style>
    <style:style style:name="Таблица3.13" style:family="table-row">
      <style:table-row-properties style:min-row-height="1.323cm" style:keep-together="true" fo:keep-together="auto"/>
    </style:style>
    <style:style style:name="Таблица3.17" style:family="table-row">
      <style:table-row-properties style:min-row-height="0.684cm" style:keep-together="true" fo:keep-together="auto"/>
    </style:style>
    <style:style style:name="Таблица3.18" style:family="table-row">
      <style:table-row-properties style:min-row-height="5.9cm" style:keep-together="true" fo:keep-together="auto"/>
    </style:style>
    <style:style style:name="Таблица3.19" style:family="table-row">
      <style:table-row-properties style:min-row-height="0.707cm" style:keep-together="true" fo:keep-together="auto"/>
    </style:style>
    <style:style style:name="Таблица3.20" style:family="table-row">
      <style:table-row-properties style:min-row-height="0.847cm" style:keep-together="true" fo:keep-together="auto"/>
    </style:style>
    <style:style style:name="Таблица3.21" style:family="table-row">
      <style:table-row-properties style:min-row-height="1.24cm" style:keep-together="true" fo:keep-together="auto"/>
    </style:style>
    <style:style style:name="Таблица3.22" style:family="table-row">
      <style:table-row-properties style:min-row-height="8.103cm" style:keep-together="true" fo:keep-together="auto"/>
    </style:style>
    <style:style style:name="Таблица3.23" style:family="table-row">
      <style:table-row-properties style:min-row-height="0.714cm" style:keep-together="true" fo:keep-together="auto"/>
    </style:style>
    <style:style style:name="Таблица3.24" style:family="table-row">
      <style:table-row-properties style:min-row-height="2.547cm" style:keep-together="true" fo:keep-together="auto"/>
    </style:style>
    <style:style style:name="Таблица3.25" style:family="table-row">
      <style:table-row-properties style:min-row-height="0.6cm" style:keep-together="true" fo:keep-together="auto"/>
    </style:style>
    <style:style style:name="Таблица3.26" style:family="table-row">
      <style:table-row-properties style:min-row-height="0.289cm" style:keep-together="true" fo:keep-together="auto"/>
    </style:style>
    <style:style style:name="Таблица3.27" style:family="table-row">
      <style:table-row-properties style:min-row-height="0.529cm" style:keep-together="true" fo:keep-together="auto"/>
    </style:style>
    <style:style style:name="Таблица3.28" style:family="table-row">
      <style:table-row-properties style:min-row-height="0.473cm" style:keep-together="true" fo:keep-together="auto"/>
    </style:style>
    <style:style style:name="Таблица3.29" style:family="table-row">
      <style:table-row-properties style:min-row-height="0.459cm" style:keep-together="true" fo:keep-together="auto"/>
    </style:style>
    <style:style style:name="Таблица3.30" style:family="table-row">
      <style:table-row-properties style:min-row-height="1.349cm" style:keep-together="true" fo:keep-together="auto"/>
    </style:style>
    <style:style style:name="Таблица3.31" style:family="table-row">
      <style:table-row-properties style:min-row-height="0.741cm" style:keep-together="true" fo:keep-together="auto"/>
    </style:style>
    <style:style style:name="Таблица3.32" style:family="table-row">
      <style:table-row-properties style:min-row-height="3.794cm" style:keep-together="true" fo:keep-together="auto"/>
    </style:style>
    <style:style style:name="Таблица3.33" style:family="table-row">
      <style:table-row-properties style:min-row-height="0.695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20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799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24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5.55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6.06cm" style:type="right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6.499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7.78cm" style:type="right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3.334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position="2.67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27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28" style:family="paragraph" style:parent-style-name="Standard">
      <style:paragraph-properties style:snap-to-layout-grid="false"/>
      <style:text-properties fo:font-size="14pt" fo:language="en" fo:country="US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4pt" fo:background-color="transparent" style:font-size-asian="14pt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4pt" fo:background-color="transparent" style:font-size-asian="14pt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fo:font-size="17pt" style:font-size-asian="17pt" style:font-size-complex="17pt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6.499cm"/>
        </style:tab-stops>
      </style:paragraph-properties>
    </style:style>
    <style:style style:name="P3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6.499cm"/>
        </style:tab-stops>
      </style:paragraph-properties>
    </style:style>
    <style:style style:name="P40" style:family="paragraph" style:parent-style-name="Standard" style:list-style-name="WW8Num3">
      <style:paragraph-properties fo:text-align="justify" style:justify-single-word="false" fo:orphans="0" fo:widows="0" style:vertical-align="baseline"/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P42" style:family="paragraph" style:parent-style-name="Standard">
      <style:paragraph-properties fo:margin-left="0.009cm" fo:margin-right="-0.256cm" fo:line-height="150%" fo:text-align="center" style:justify-single-word="false" fo:text-indent="0cm" style:auto-text-indent="false">
        <style:tab-stops>
          <style:tab-stop style:position="13.705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vertical-align="baseline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8" style:family="paragraph" style:parent-style-name="Standard" style:list-style-name="WW8Num6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vertical-align="baseline"/>
      <style:text-properties fo:font-size="14pt" style:letter-kerning="true" style:font-name-asian="Arial Unicode MS1" style:font-size-asian="14pt" style:language-asian="hi" style:country-asian="IN" style:font-size-complex="14pt" style:language-complex="hi" style:country-complex="IN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51" style:family="paragraph" style:parent-style-name="Standard" style:list-style-name="WW8Num7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vertical-align="baseline">
        <style:tab-stops>
          <style:tab-stop style:position="0cm"/>
          <style:tab-stop style:position="0.476cm"/>
        </style:tab-stops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vertical-align="baseline">
        <style:tab-stops>
          <style:tab-stop style:position="0cm"/>
          <style:tab-stop style:position="0.476cm"/>
        </style:tab-stops>
      </style:paragraph-properties>
      <style:text-properties fo:color="#000000" fo:font-size="14pt" style:letter-kerning="true" style:font-size-asian="14pt" style:language-asian="hi" style:country-asian="IN" style:font-size-complex="14pt" style:language-complex="hi" style:country-complex="IN"/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vertical-align="baseline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vertical-align="baseline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vertical-align="baseline"/>
      <style:text-properties fo:font-size="14pt" style:letter-kerning="true" style:font-name-asian="Arial Unicode MS1" style:font-size-asian="14pt" style:language-asian="fa" style:country-asian="IR" style:font-size-complex="14pt" style:language-complex="fa" style:country-complex="IR"/>
    </style:style>
    <style:style style:name="P59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vertical-align="baseline"/>
      <style:text-properties fo:font-size="14pt" style:letter-kerning="true" style:font-name-asian="Arial Unicode MS1" style:font-size-asian="14pt" style:language-asian="fa" style:country-asian="IR" style:font-size-complex="14pt" style:language-complex="fa" style:country-complex="IR"/>
    </style:style>
    <style:style style:name="P60" style:family="paragraph" style:parent-style-name="Standard" style:list-style-name="WW8Num4">
      <style:paragraph-properties fo:margin-left="0cm" fo:margin-right="-0.265cm" fo:text-align="justify" style:justify-single-word="false" fo:orphans="0" fo:widows="0" fo:text-indent="0cm" style:auto-text-indent="false" style:vertical-align="baseline"/>
    </style:style>
    <style:style style:name="P61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vertical-align="baseline"/>
    </style:style>
    <style:style style:name="P62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vertical-align="baseline"/>
      <style:text-properties fo:font-size="14pt" style:letter-kerning="true" style:font-size-asian="14pt" style:language-asian="fa" style:country-asian="IR" style:font-size-complex="14pt" style:language-complex="fa" style:country-complex="IR"/>
    </style:style>
    <style:style style:name="P63" style:family="paragraph" style:parent-style-name="Standard" style:list-style-name="WW8Num1">
      <style:paragraph-properties fo:margin-left="0cm" fo:margin-right="-0.265cm" fo:text-align="justify" style:justify-single-word="false" fo:orphans="0" fo:widows="0" fo:text-indent="0cm" style:auto-text-indent="false" style:vertical-align="baseline">
        <style:tab-stops>
          <style:tab-stop style:position="0cm"/>
        </style:tab-stops>
      </style:paragraph-properties>
      <style:text-properties fo:font-size="14pt" style:letter-kerning="true" style:font-size-asian="14pt" style:language-asian="fa" style:country-asian="IR" style:font-size-complex="14pt" style:language-complex="fa" style:country-complex="IR"/>
    </style:style>
    <style:style style:name="P64" style:family="paragraph" style:parent-style-name="Standard" style:list-style-name="WW8Num2">
      <style:paragraph-properties fo:margin-left="0cm" fo:margin-right="-0.265cm" fo:text-align="justify" style:justify-single-word="false" fo:orphans="0" fo:widows="0" fo:text-indent="0cm" style:auto-text-indent="false" style:vertical-align="baseline">
        <style:tab-stops>
          <style:tab-stop style:position="0cm"/>
        </style:tab-stops>
      </style:paragraph-properties>
      <style:text-properties fo:font-size="14pt" style:letter-kerning="true" style:font-size-asian="14pt" style:language-asian="fa" style:country-asian="IR" style:font-size-complex="14pt" style:language-complex="fa" style:country-complex="IR"/>
    </style:style>
    <style:style style:name="P65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vertical-align="baseline"/>
      <style:text-properties fo:font-size="14pt" style:letter-kerning="true" style:font-name-asian="Andale Sans UI" style:font-size-asian="14pt" style:language-asian="fa" style:country-asian="IR" style:font-size-complex="14pt" style:language-complex="fa" style:country-complex="IR"/>
    </style:style>
    <style:style style:name="P66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vertical-align="baseline"/>
      <style:text-properties fo:font-size="14pt" fo:font-weight="bold" style:letter-kerning="true" style:font-size-asian="14pt" style:language-asian="fa" style:country-asian="IR" style:font-weight-asian="bold" style:font-size-complex="14pt" style:language-complex="fa" style:country-complex="IR" style:font-weight-complex="bold"/>
    </style:style>
    <style:style style:name="P67" style:family="paragraph" style:parent-style-name="Standard">
      <style:paragraph-properties fo:margin-left="0cm" fo:margin-right="0cm" fo:text-align="center" style:justify-single-word="false" fo:text-indent="-0.131cm" style:auto-text-indent="fals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0cm" fo:margin-right="0cm" fo:text-align="center" style:justify-single-word="false" fo:text-indent="0.116cm" style:auto-text-indent="false"/>
      <style:text-properties fo:font-size="14pt" style:font-size-asian="14pt" style:font-size-complex="14pt"/>
    </style:style>
    <style:style style:name="P69" style:family="paragraph" style:parent-style-name="Standard" style:master-page-name="Standard">
      <style:paragraph-properties style:page-number="auto">
        <style:tab-stops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Standard" style:master-page-name="Преобразование_20_1">
      <style:paragraph-properties fo:text-align="center" style:justify-single-word="false" style:page-number="auto"/>
    </style:style>
    <style:style style:name="P71" style:family="paragraph" style:parent-style-name="Footer">
      <style:paragraph-properties fo:margin-left="0cm" fo:margin-right="0.635cm" fo:text-indent="0cm" style:auto-text-indent="false"/>
    </style:style>
    <style:style style:name="P72" style:family="paragraph" style:parent-style-name="Standard_20__28_user_29_">
      <style:paragraph-properties fo:margin-left="0cm" fo:margin-right="0cm" fo:text-align="justify" style:justify-single-word="false" fo:text-indent="1.235cm" style:auto-text-indent="false"/>
    </style:style>
    <style:style style:name="P73" style:family="paragraph" style:parent-style-name="Standard_20__28_user_29_">
      <style:paragraph-properties fo:margin-left="0cm" fo:margin-right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74" style:family="paragraph" style:parent-style-name="Без_20_интервала">
      <style:paragraph-properties fo:text-align="justify" style:justify-single-word="false"/>
    </style:style>
    <style:style style:name="P75" style:family="paragraph" style:parent-style-name="Без_20_интервала" style:list-style-name="WW8Num5">
      <style:paragraph-properties fo:text-align="justify" style:justify-single-word="false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fo:font-size="17pt" fo:language="en" fo:country="US" style:font-size-asian="17pt" style:font-size-complex="17pt"/>
    </style:style>
    <style:style style:name="T3" style:family="text">
      <style:text-properties fo:language="en" fo:country="US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14pt" fo:font-weight="bold" style:letter-kerning="true" style:font-size-asian="14pt" style:language-asian="hi" style:country-asian="IN" style:font-weight-asian="bold" style:font-size-complex="14pt" style:language-complex="hi" style:country-complex="IN" style:font-weight-complex="bold"/>
    </style:style>
    <style:style style:name="T13" style:family="text">
      <style:text-properties fo:font-size="14pt" fo:font-weight="bold" style:letter-kerning="true" style:font-size-asian="14pt" style:language-asian="fa" style:country-asian="IR" style:font-weight-asian="bold" style:font-size-complex="14pt" style:language-complex="fa" style:country-complex="IR"/>
    </style:style>
    <style:style style:name="T14" style:family="text">
      <style:text-properties fo:font-size="14pt" fo:font-weight="bold" style:letter-kerning="true" style:font-size-asian="14pt" style:language-asian="fa" style:country-asian="IR" style:font-weight-asian="bold" style:font-size-complex="14pt" style:language-complex="fa" style:country-complex="IR" style:font-weight-complex="bold"/>
    </style:style>
    <style:style style:name="T15" style:family="text">
      <style:text-properties fo:font-size="14pt" fo:font-weight="bold" style:letter-kerning="true" style:font-name-asian="Arial Unicode MS1" style:font-size-asian="14pt" style:language-asian="hi" style:country-asian="IN" style:font-weight-asian="bold" style:font-size-complex="14pt" style:language-complex="hi" style:country-complex="IN" style:font-weight-complex="bold"/>
    </style:style>
    <style:style style:name="T16" style:family="text">
      <style:text-properties fo:font-size="14pt" fo:font-weight="bold" style:letter-kerning="true" style:font-name-asian="Arial Unicode MS1" style:font-size-asian="14pt" style:language-asian="fa" style:country-asian="IR" style:font-weight-asian="bold" style:font-size-complex="14pt" style:language-complex="fa" style:country-complex="IR"/>
    </style:style>
    <style:style style:name="T17" style:family="text">
      <style:text-properties fo:font-size="14pt" fo:font-weight="bold" style:letter-kerning="true" style:font-name-asian="Andale Sans UI" style:font-size-asian="14pt" style:language-asian="fa" style:country-asian="IR" style:font-weight-asian="bold" style:font-size-complex="14pt" style:language-complex="fa" style:country-complex="IR" style:font-weight-complex="bold"/>
    </style:style>
    <style:style style:name="T18" style:family="text">
      <style:text-properties fo:font-size="14pt" style:font-name-asian="Times New Roman" style:font-size-asian="14pt" style:font-name-complex="Times New Roman" style:font-size-complex="14pt"/>
    </style:style>
    <style:style style:name="T19" style:family="text">
      <style:text-properties fo:font-size="14pt" style:letter-kerning="true" style:font-size-asian="14pt" style:language-asian="hi" style:country-asian="IN" style:font-size-complex="14pt" style:language-complex="hi" style:country-complex="IN"/>
    </style:style>
    <style:style style:name="T20" style:family="text">
      <style:text-properties fo:font-size="14pt" style:letter-kerning="true" style:font-size-asian="14pt" style:language-asian="fa" style:country-asian="IR" style:font-size-complex="14pt" style:language-complex="fa" style:country-complex="IR"/>
    </style:style>
    <style:style style:name="T21" style:family="text">
      <style:text-properties fo:font-size="14pt" style:letter-kerning="true" style:font-name-asian="Arial Unicode MS1" style:font-size-asian="14pt" style:language-asian="hi" style:country-asian="IN" style:font-size-complex="14pt" style:language-complex="hi" style:country-complex="IN"/>
    </style:style>
    <style:style style:name="T22" style:family="text">
      <style:text-properties fo:font-size="14pt" style:letter-kerning="true" style:font-name-asian="Arial Unicode MS1" style:font-size-asian="14pt" style:language-asian="fa" style:country-asian="IR" style:font-size-complex="14pt" style:language-complex="fa" style:country-complex="IR"/>
    </style:style>
    <style:style style:name="T23" style:family="text">
      <style:text-properties fo:font-size="14pt" style:letter-kerning="true" style:font-name-asian="Andale Sans UI" style:font-size-asian="14pt" style:language-asian="fa" style:country-asian="IR" style:font-size-complex="14pt" style:language-complex="fa" style:country-complex="IR"/>
    </style:style>
    <style:style style:name="T24" style:family="text">
      <style:text-properties fo:font-size="14pt" fo:font-style="italic" style:letter-kerning="true" style:font-name-asian="Andale Sans UI" style:font-size-asian="14pt" style:language-asian="fa" style:country-asian="IR" style:font-style-asian="italic" style:font-size-complex="14pt" style:language-complex="fa" style:country-complex="IR"/>
    </style:style>
    <style:style style:name="T25" style:family="text">
      <style:text-properties fo:font-size="14pt" fo:language="ru" fo:country="RU" style:font-size-asian="14pt" style:font-size-complex="14pt"/>
    </style:style>
    <style:style style:name="T26" style:family="text">
      <style:text-properties style:font-name-complex="Times New Roman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0000" fo:font-size="14pt" fo:font-weight="bold" style:letter-kerning="true" style:font-size-asian="14pt" style:language-asian="hi" style:country-asian="IN" style:font-weight-asian="bold" style:font-size-complex="14pt" style:language-complex="hi" style:country-complex="IN"/>
    </style:style>
    <style:style style:name="T30" style:family="text">
      <style:text-properties fo:color="#000000" fo:font-size="14pt" fo:font-weight="bold" style:letter-kerning="true" style:font-name-asian="Arial Unicode MS1" style:font-size-asian="14pt" style:language-asian="hi" style:country-asian="IN" style:font-weight-asian="bold" style:font-size-complex="14pt" style:language-complex="hi" style:country-complex="IN"/>
    </style:style>
    <style:style style:name="T31" style:family="text">
      <style:text-properties fo:color="#000000" fo:font-size="14pt" style:letter-kerning="true" style:font-size-asian="14pt" style:language-asian="hi" style:country-asian="IN" style:font-size-complex="14pt" style:language-complex="hi" style:country-complex="IN"/>
    </style:style>
    <style:style style:name="T32" style:family="text">
      <style:text-properties fo:color="#000000" fo:font-size="14pt" style:letter-kerning="true" style:font-name-asian="Arial Unicode MS1" style:font-size-asian="14pt" style:language-asian="hi" style:country-asian="IN" style:font-size-complex="14pt" style:language-complex="hi" style:country-complex="IN"/>
    </style:style>
    <style:style style:name="T33" style:family="text">
      <style:text-properties style:font-name-complex="Calibri"/>
    </style:style>
    <style:style style:name="T34" style:family="text">
      <style:text-properties style:font-name="Times New Roman" fo:font-size="14pt" fo:font-weight="bold" style:font-size-asian="14pt" style:language-asian="fa" style:country-asian="IR" style:font-weight-asian="bold" style:font-name-complex="Times New Roman" style:language-complex="fa" style:country-complex="IR"/>
    </style:style>
    <style:style style:name="T35" style:family="text">
      <style:text-properties style:font-name="Times New Roman" fo:font-size="14pt" fo:font-weight="bold" style:font-name-asian="Times New Roman" style:font-size-asian="14pt" style:language-asian="fa" style:country-asian="IR" style:font-weight-asian="bold" style:font-name-complex="Times New Roman" style:language-complex="fa" style:country-complex="IR"/>
    </style:style>
    <style:style style:name="T36" style:family="text">
      <style:text-properties style:font-name="Times New Roman" fo:font-size="14pt" style:font-size-asian="14pt" style:language-asian="fa" style:country-asian="IR" style:font-name-complex="Times New Roman" style:language-complex="fa" style:country-complex="IR"/>
    </style:style>
    <style:style style:name="T37" style:family="text">
      <style:text-properties style:font-name="Times New Roman" fo:font-size="14pt" style:font-name-asian="Times New Roman" style:font-size-asian="14pt" style:language-asian="fa" style:country-asian="IR" style:font-name-complex="Times New Roman" style:language-complex="fa" style:country-complex="IR"/>
    </style:style>
    <style:style style:name="T3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tab/>«Утверждаю»</text:p>
      <text:p text:style-name="P2">Начальник отдела образования</text:p>
      <text:p text:style-name="P2">_____________ <text:s text:c="2"/>Е.В. Косарева</text:p>
      <text:p text:style-name="P3"/>
      <text:p text:style-name="P3"/>
      <text:p text:style-name="P3"/>
      <text:p text:style-name="P3"/>
      <text:p text:style-name="P3"/>
      <text:p text:style-name="P3"/>
      <text:p text:style-name="P35"/>
      <text:p text:style-name="P35"/>
      <text:p text:style-name="P35"/>
      <text:p text:style-name="P35"/>
      <text:p text:style-name="P35"/>
      <text:p text:style-name="P36">ПЛАН РАБОТЫ </text:p>
      <text:p text:style-name="P36">ОТДЕЛА ОБРАЗОВАНИЯ </text:p>
      <text:p text:style-name="P36">АДМИНИСТРАЦИИ</text:p>
      <text:p text:style-name="P36">РАССКАЗОВСКОГО РАЙОНА</text:p>
      <text:p text:style-name="P33"><text:span text:style-name="T1">НА 2013</text:span><text:span text:style-name="T2"> </text:span><text:span text:style-name="T1">ГОД</text:span></text:p>
      <text:p text:style-name="P36"/>
      <text:p text:style-name="P36"/>
      <text:p text:style-name="P35"/>
      <text:p text:style-name="P3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3">г. Рассказово </text:p>
      <text:p text:style-name="P22"><text:soft-page-break/>Оглавление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39"><text:span text:style-name="T5">Раздел </text:span><text:span text:style-name="T6">I</text:span><text:span text:style-name="T5">. Анализ работы системы образования района за 2012 год. Цели и задачи развития на 2013 год <text:s text:c="4"/></text:span></text:p>
                  <text:p text:style-name="P38"><text:span text:style-name="T5">Раздел </text:span><text:span text:style-name="T6">II</text:span><text:span text:style-name="T5">. План мероприятий <text:s text:c="83"/></text:span></text:p>
                  <text:p text:style-name="P10">1. Вопросы для рассмотрения на заседании Совета отдела <text:s text:c="32"/></text:p>
                  <text:p text:style-name="P11">2. Вопросы, выносимые на рассмотрение совещаний руководителей<text:tab/> <text:s text:c="28"/></text:p>
                  <text:p text:style-name="P10">3. Вопросы, выносимые на рассмотрение главы района и главы администрации <text:s text:c="110"/></text:p>
                  <text:p text:style-name="P10">4. Разработка нормативно-правовых документов <text:s text:c="48"/></text:p>
                  <text:p text:style-name="P10">5. Модернизация системы информационного обеспечения <text:s text:c="31"/></text:p>
                  <text:p text:style-name="P12">6. Конференции, семинары, выставки, конкурсы педагогических работников муниципальных образовательных учреждений <text:s text:c="30"/></text:p>
                  <text:p text:style-name="P12">7. Участие родительской общественности в управлении школой <text:s text:c="20"/></text:p>
                  <text:p text:style-name="P12">8. Районные массовые мероприятия <text:s text:c="67"/></text:p>
                  <text:p text:style-name="P12">9. Социологические исследования <text:s text:c="70"/></text:p>
                  <text:p text:style-name="P13">10. Мониторинговые исследования <text:s text:c="80"/></text:p>
                  <text:p text:style-name="P12">11. Текущие мероприятия <text:s text:c="48"/></text:p>
                  <text:p text:style-name="P12">12. Курируемые целевые программы и проекты</text:p>
                </table:table-cell>
                <table:table-cell table:style-name="Таблица2.A1" office:value-type="string">
                  <text:p text:style-name="P15">3</text:p>
                  <text:p text:style-name="P14">3</text:p>
                  <text:p text:style-name="P14">12</text:p>
                  <text:p text:style-name="P14">12</text:p>
                  <text:p text:style-name="P14">14</text:p>
                  <text:p text:style-name="P14"/>
                  <text:p text:style-name="P42"/>
                  <text:p text:style-name="P14">17</text:p>
                  <text:p text:style-name="P14">17</text:p>
                  <text:p text:style-name="P14">19</text:p>
                  <text:p text:style-name="P14"/>
                  <text:p text:style-name="P14">20</text:p>
                  <text:p text:style-name="P14">21</text:p>
                  <text:p text:style-name="P14">22</text:p>
                  <text:p text:style-name="P14">28</text:p>
                  <text:p text:style-name="P14">28</text:p>
                  <text:p text:style-name="P14">30</text:p>
                  <text:p text:style-name="P14">31</text:p>
                </table:table-cell>
              </table:table-row>
            </table:table>
            <text:p text:style-name="P39"/>
            <text:p text:style-name="P12"><text:s text:c="50"/></text:p>
            <text:p text:style-name="P9"/>
          </table:table-cell>
          <table:table-cell table:style-name="Таблица1.A1" office:value-type="string">
            <text:p text:style-name="P15"/>
          </table:table-cell>
        </table:table-row>
      </table:table>
      <text:p text:style-name="P3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3"><text:soft-page-break/><text:span text:style-name="T7">I</text:span><text:span text:style-name="T8"> раздел</text:span></text:p>
      <text:p text:style-name="P44">Анализ работы системы образования района за 2012 год. </text:p>
      <text:p text:style-name="P44">Цели и задачи развития на 2013 год</text:p>
      <text:p text:style-name="P43"/>
      <text:p text:style-name="P45"><text:span text:style-name="T5">На начало 2012-2013 учебного года </text:span><text:span text:style-name="T9">сеть</text:span><text:span text:style-name="T5"> образовательных учреждений района остаётся неизменной. Функционируют 2 базовые школы, 22 филиала, 1 школа при учреждении, исполняющем уголовные наказания, 7 детских садов и Дом детского творчества. </text:span></text:p>
      <text:p text:style-name="P45"><text:span text:style-name="T5">Необходимым звеном при формировании сети общеобразовательных учреждений стали </text:span><text:span text:style-name="T9">школьные перевозки</text:span><text:span text:style-name="T5">. В настоящее время на школьных маршрутах работают 14 единиц школьного автотранспорта, которые ежедневно перевозят к месту учебы 360 детей (20 % от общей численности).</text:span></text:p>
      <text:p text:style-name="P47">Задачи:</text:p>
      <text:p text:style-name="P47">- оборудовать контрольно-технические пункты для технического обследования автобусов;</text:p>
      <text:p text:style-name="P47">- проследить за ежедневным освидетельствованием водителей у медицинских работников. </text:p>
      <text:p text:style-name="P47">В связи с отсутствием дошкольных учреждений в ряде населенных пунктов района, осуществляется предоставление образовательных услуг детям дошкольного возраста за счёт организации их подвоза в ближайшие детские сады. В настоящее время такая форма используется в Липовском детском саду, дошкольном отделении Озерской школы, а так же в Хитровском детском саду.</text:p>
      <text:p text:style-name="P72"><text:span text:style-name="T5">В</text:span><text:span text:style-name="T18"> </text:span><text:span text:style-name="T5">2012</text:span><text:span text:style-name="T18"> </text:span><text:span text:style-name="T5">году</text:span><text:span text:style-name="T18"> </text:span><text:span text:style-name="T5">увеличились</text:span><text:span text:style-name="T18"> </text:span><text:span text:style-name="T5">основные</text:span><text:span text:style-name="T18"> </text:span><text:span text:style-name="T5">показатели</text:span><text:span text:style-name="T18"> </text:span><text:span text:style-name="T5">в</text:span><text:span text:style-name="T18"> </text:span><text:span text:style-name="T5">системе</text:span><text:span text:style-name="T18"> </text:span><text:span text:style-name="T9">дошкольного</text:span><text:span text:style-name="T11"> </text:span><text:span text:style-name="T9">образования</text:span><text:span text:style-name="T5">.</text:span><text:span text:style-name="T18"> </text:span><text:span text:style-name="T5">Так,</text:span><text:span text:style-name="T18"> </text:span><text:span text:style-name="T5">общий</text:span><text:span text:style-name="T18"> </text:span><text:span text:style-name="T5">охват</text:span><text:span text:style-name="T18"> </text:span><text:span text:style-name="T5">детей</text:span><text:span text:style-name="T18"> </text:span><text:span text:style-name="T5">дошкольным</text:span><text:span text:style-name="T18"> </text:span><text:span text:style-name="T5">образованием</text:span><text:span text:style-name="T18"> </text:span><text:span text:style-name="T5">составляет</text:span><text:span text:style-name="T18"> </text:span><text:span text:style-name="T5">55,8%</text:span><text:span text:style-name="T18"> </text:span><text:span text:style-name="T5">(2011</text:span><text:span text:style-name="T18"> </text:span><text:span text:style-name="T5">г.</text:span><text:span text:style-name="T18"> </text:span><text:span text:style-name="T5">-</text:span><text:span text:style-name="T18"> </text:span><text:span text:style-name="T5">37,1%),</text:span><text:span text:style-name="T18"> <text:s/></text:span><text:span text:style-name="T5">в</text:span><text:span text:style-name="T18"> </text:span><text:span text:style-name="T5">том</text:span><text:span text:style-name="T18"> </text:span><text:span text:style-name="T5">числе</text:span><text:span text:style-name="T18"> </text:span><text:span text:style-name="T5">группы</text:span><text:span text:style-name="T18"> </text:span><text:span text:style-name="T5">полного</text:span><text:span text:style-name="T18"> </text:span><text:span text:style-name="T5">дня</text:span><text:span text:style-name="T18"> </text:span><text:span text:style-name="T5">в</text:span><text:span text:style-name="T18"> </text:span><text:span text:style-name="T5">детских</text:span><text:span text:style-name="T18"> </text:span><text:span text:style-name="T5">садах</text:span><text:span text:style-name="T18"> <text:s/></text:span><text:span text:style-name="T5">посещают</text:span><text:span text:style-name="T18"> </text:span><text:span text:style-name="T5">31,5%</text:span><text:span text:style-name="T18"> </text:span><text:span text:style-name="T5">детей</text:span><text:span text:style-name="T18"> </text:span><text:span text:style-name="T5">(25,2%),</text:span><text:span text:style-name="T18"> </text:span><text:span text:style-name="T5">охват</text:span><text:span text:style-name="T18"> </text:span><text:span text:style-name="T5">вариативными</text:span><text:span text:style-name="T18"> </text:span><text:span text:style-name="T5">формами</text:span><text:span text:style-name="T18"> </text:span><text:span text:style-name="T5">составил</text:span><text:span text:style-name="T18"> </text:span><text:span text:style-name="T5">24,3%</text:span><text:span text:style-name="T18"> </text:span><text:span text:style-name="T5">(11,9%),</text:span><text:span text:style-name="T18"> </text:span><text:span text:style-name="T5">а</text:span><text:span text:style-name="T18"> </text:span><text:span text:style-name="T5">по</text:span><text:span text:style-name="T18"> </text:span><text:span text:style-name="T5">области</text:span><text:span text:style-name="T18"> </text:span><text:span text:style-name="T5">16,5%.</text:span><text:span text:style-name="T18"> <text:s/></text:span><text:span text:style-name="T5">Наряду</text:span><text:span text:style-name="T18"> </text:span><text:span text:style-name="T5">с</text:span><text:span text:style-name="T18"> </text:span><text:span text:style-name="T5">этим,</text:span><text:span text:style-name="T18"> </text:span><text:span text:style-name="T5">программами</text:span><text:span text:style-name="T18"> </text:span><text:span text:style-name="T5">предшкольного</text:span><text:span text:style-name="T18"> </text:span><text:span text:style-name="T5">образования</text:span><text:span text:style-name="T18"> </text:span><text:span text:style-name="T5">охвачено</text:span><text:span text:style-name="T18"> </text:span><text:span text:style-name="T5">около</text:span><text:span text:style-name="T18"> </text:span><text:span text:style-name="T5">85%</text:span><text:span text:style-name="T18"> </text:span><text:span text:style-name="T5">детей</text:span><text:span text:style-name="T18"> </text:span><text:span text:style-name="T5">в</text:span><text:span text:style-name="T18"> </text:span><text:span text:style-name="T5">возрасте</text:span><text:span text:style-name="T18"> </text:span><text:span text:style-name="T5">5-7</text:span><text:span text:style-name="T18"> </text:span><text:span text:style-name="T5">лет.</text:span></text:p>
      <text:p text:style-name="P73">Следует отметить, что с 12 января 2013 года в целях удовлетворения потребности семей открыт консультативный пункт на базе Верхнеспасской СОШ и виртуальный консультативный пункт в Нижнеспасском филиале, а также в Зеленовском детском саду открыт центр игровой поддержки на 10 мест.</text:p>
      <text:p text:style-name="P47">С 1 сентября 2013 года Дмитриевщинский детский сад будет открыт на 50 мест на базе социокультурного комплекса (библиотека, ФАП, школа) с приоритетным направлением культуры здорового образа жизни.</text:p>
      <text:p text:style-name="P47">Кроме того, в п.Маяк начнет свою работу филиал Платоновского детского сада художественно-эстетической направленности, как ведущим видом деятельности также на 50 мест.</text:p>
      <text:p text:style-name="P47">Задачи:</text:p>
      <text:p text:style-name="P47">- увеличить охвата дошкольным образованием за счет расширения вариативных форм (центры игровой поддержки, консультативные пункты, в <text:soft-page-break/>том числе виртуальные, группы кратковременного пребывания и прочее) до 65,7%;</text:p>
      <text:list xml:id="list35464158" text:style-name="WW8Num6">
        <text:list-item>
          <text:p text:style-name="P48">обеспечить своевременное открытие инновационных детских садов в с.Дмитриевщина и п.Маяк;</text:p>
        </text:list-item>
        <text:list-item>
          <text:p text:style-name="P48">продумать вопрос о доставке детей дошкольного возраста из с.Новгородовка и с.Осиновка в Никольский детский сад;</text:p>
        </text:list-item>
      </text:list>
      <text:p text:style-name="P47">- расширение сферы дополнительных платных услуг в системе дошкольного образования.</text:p>
      <text:p text:style-name="P47">В рамках реализации Проекта модернизации общего образования будет продолжено создание современных условий качественного образования.</text:p>
      <text:p text:style-name="P45"><text:span text:style-name="T5">Продолжается работа по управлению </text:span><text:span text:style-name="T8">качеством образования</text:span><text:span text:style-name="T5"> в общеобразовательных учреждениях. Уровень обученности по итогам 2011-2012 учебного года составляет 99,8% (99,8%), качественный показатель обучения - <text:s/>50,3%. </text:span></text:p>
      <text:p text:style-name="P47">Результаты единого государственного экзамена являются одними из основных показателей оценки деятельности муниципалитета. В 2012-2013 учебном году общеобразовательными учреждениями усилена подготовка выпускников к сдаче ЕГЭ (индивидуальные и групповые занятия, консультации, дистанционная подготовка к ЕГЭ, участие в репетиционных экзаменах, административные контрольные работы по технологии ЕГЭ и и прочее). Специалисты отдела образования неоднократно посещали родительские собрания, на которых подробно рассматривался вопрос организации и проведения ЕГЭ.</text:p>
      <text:p text:style-name="P47">Кроме того, специалисты отдела образования посетили родительские собрания выпускников 9 классов, где также рассматривался вопрос государственной (итоговой) аттестации в новой форме.</text:p>
      <text:p text:style-name="P47">Задачи:</text:p>
      <text:p text:style-name="P47">- обеспечить получение аттестата о среднем (полном) общем образовании <text:s/>100% выпускников старшей ступени;</text:p>
      <text:p text:style-name="P47">- повысить качество сдачи экзаменов по всем предметам (средний тестовый балл);</text:p>
      <text:p text:style-name="P47">- улучшить результаты ЕГЭ выпускников, <text:s/>претендующих на золотую и серебряную медаль «За особые успехи в учении»;</text:p>
      <text:p text:style-name="P47">- усилить контроль за подготовкой к сдаче экзаменов в новой форме выпускниками 9 классов.</text:p>
      <text:p text:style-name="P45"><text:span text:style-name="T27">С 1 сентября 2011 года введены стандарты начального образования (50% ). К 2014 году предстоит завершить переход на </text:span><text:span text:style-name="T28">новые стандарты</text:span><text:span text:style-name="T27"> в начальной школе.</text:span></text:p>
      <text:p text:style-name="P50">Задачи:</text:p>
      <text:p text:style-name="P45"><text:span text:style-name="T27">- обеспечить всех первоклассников необходимыми условиями для обучения по новым стандартам (учебно-методическая литература, компьютерное оборудование, оснащение кабинетов); <text:s/></text:span><text:span text:style-name="T5"><text:s/></text:span></text:p>
      <text:p text:style-name="P50"><text:soft-page-break/>- организовать работу по обеспечению перехода на новые стандарты основной школы к 2015 году.</text:p>
      <text:p text:style-name="P47">С целью получения полной, объективной и достоверной информации о состоянии системы образования, обучающиеся 1, 2, 4 и 5 классов приняли участие в различных мониторинговых исследованиях учебных достижений по русскому языку, математике, чтению и пониманию текста, общеучебным навыкам, а также умению работать с информацией. Кроме того, обучающиеся 4, 6 и 9 классов приняли участие в международных мониторинговых исследованиях, направленных на умение работать с информацией.</text:p>
      <text:p text:style-name="P47">Задачи:</text:p>
      <text:p text:style-name="P47">- обеспечить участие обучающихся в мониторинговых исследованиях различного уровня до 99%;</text:p>
      <text:p text:style-name="P47">- усилить контроль за независимым и объективным проведением мониторингов на разных ступенях обучения.</text:p>
      <text:p text:style-name="P47">На ступени получения среднего (полного) общего образования успешно развивается профильное обучение. Охват 64,2 %, по таким направленностям, как социально-экономический, естественно-научный, социально-гуманитарный. Кроме того, в проекте «Телешкола» в дистанционном режиме участвуют 33 человека, которые изучают 37 дисциплин на профильном уровне.</text:p>
      <text:p text:style-name="P47">Задачи:</text:p>
      <text:p text:style-name="P47">- увеличить охват обучающихся профильным образованием до 65%;</text:p>
      <text:p text:style-name="P47">- обеспечить дальнейшее развитие и разнообразие профилизации и её направленностей.</text:p>
      <text:p text:style-name="P45"><text:span text:style-name="T5">Отдел образования, образовательные учреждения важное значение придают развитию школьной инфраструктуры, необходимой для </text:span><text:span text:style-name="T9">сохранения здоровья детей.</text:span></text:p>
      <text:p text:style-name="P47">По данным мониторинга организации работы по сохранению и укреплению здоровья обучающихся школы имеют следующую обеспеченность объектами оздоровительной инфраструктуры: спортивные залы имеют 80% школ и их филиалов, спортивные площадки (волейбольные, футбольные, баскетбольные, полосу препятствий, беговые дорожки, хоккейные коробки) имеют от 30 до 100% школ. В 4-х школах оборудованы медицинские кабинеты, которые имеют лицензию. Средняя укомплектованность медицинских кабинетов необходимым перечнем медицинского оборудования составляет на сегодня 100%, кабинеты психологической разгрузки имеются в двух школах, туалеты внутри здания имеют 91,6% школ (для сравнения в 2007 г. – 52%). Проведены ремонтные работы Дмитриевщинского, Платоновского и Нижнеспасского спортивных залов. </text:p>
      <text:p text:style-name="P45"><text:span text:style-name="T5">Одним из средств пропаганды здорового образа жизни, повышения двигательной активности обучающихся является создание условий для </text:span><text:soft-page-break/><text:span text:style-name="T5">организации </text:span><text:span text:style-name="T9">спортивно-оздоровительной деятельности</text:span><text:span text:style-name="T5"> в ОУ. Значительно улучшены условия для занятий физкультурой, спортом, туризмом.</text:span></text:p>
      <text:p text:style-name="P45"><text:span text:style-name="T28">Обеспечение</text:span><text:span text:style-name="T27"> школьников полноценным, сбалансированным и качественным </text:span><text:span text:style-name="T28">питанием</text:span><text:span text:style-name="T27"> является одним из важнейших направлений региональной образовательной политики. </text:span></text:p>
      <text:p text:style-name="P47">Общий охват составляет за прошедший учебный год 94,2% (по области — 89,1%), что выше показателей предыдущего года. Более чем в 70% школ питаются все дети с 1 по 11 класс. Абсолютное большинство обучающихся (85%) получали одноразовое питание, 15% детей – двухразовое и трехразовое (это дети, посещающие группу продленного дня, и дети из многодетных семей). К 2012-2013 учебному году за счет проекта «Модернизация системы общего образования» обновлена, пополнена материальная база столовых и пищеблоков ОУ, улучшен дизайн обеденных залов Озерского, Новгородовского, Рассказовского и Саюкинского филиалов. </text:p>
      <text:p text:style-name="P47">В рамках проекта «Школьное молоко» учащиеся 1-4 кл. два раза в неделю получают молоко.</text:p>
      <text:p text:style-name="P47">Задачи:</text:p>
      <text:p text:style-name="P47">- создание условий для организации питания обучающихся качественным горячим питанием (переоснащение и ремонт пищеблоков Платоновской, Верхнеспасской и Нижнеспасской школ).</text:p>
      <text:p text:style-name="P47">- формирование основ здорового образа жизни и основ питания, в том числе за счет изучения курса «Разговор о правильном питании».</text:p>
      <text:p text:style-name="P47">- увеличение процента охвата обучающихся горячим питанием до 90%.</text:p>
      <text:p text:style-name="P47">- обеспечить сохранение и укрепление здоровья обучающихся за счет занятий спортом, участия в мероприятиях туристко-краеведческой направленности, а также введения 3-го часа физической культуры.</text:p>
      <text:p text:style-name="P45"><text:span text:style-name="T5">Особая важность в работе по здоровьесбережению обучающихся придается </text:span><text:span text:style-name="T9">летней оздоровительной кампании</text:span><text:span text:style-name="T5">, которая рассматривается как важнейшая составляющая государственной социальной политики в отношении подрастающего поколения. Летом 2012 года на территории района было открыто 20 лагерей с дневным пребыванием, 5 палаточных. Общее число детей, охваченных организованным летним отдыхом, составило 85%. На организацию летнего отдыха израсходовано 1766,4 тысячи рублей, из них из областного бюджета 1149,3 т.р., из местного — 396,3 т.р. </text:span></text:p>
      <text:p text:style-name="P47">Задачи: </text:p>
      <text:p text:style-name="P47">- обеспечить процент охвата обучающихся, занятых отдыхом и оздоровлением в летнее время 84%;</text:p>
      <text:p text:style-name="P47">- продумать вопрос проведения летней оздоровительной кампании в школах, где ремонтные работы начнутся с 1 июня 2013 года (Платоновская и Верхнеспасская школы, Дмитриевщинский и Нижнеспасский филиалы).</text:p>
      <text:p text:style-name="P45"><text:span text:style-name="T27">Особое внимание уделяется созданию </text:span><text:span text:style-name="T28">условий для обучения лиц с ограниченными возможностями здоровья</text:span><text:span text:style-name="T27">. </text:span></text:p>
      <text:p text:style-name="P47"><text:soft-page-break/>В 2012-2013 учебном году на территории района по заключению психолого-медико-педагогической комиссии (ПМПК) 13 детей-инвалидов по состоянию здоровья признаны необучаемыми (0,3% от всех детей подлежащих обучению). </text:p>
      <text:p text:style-name="P47">В общеобразовательных учреждениях обучался 22 ребенка, имеющих статус инвалидности. Для них созданы необходимые условия и благоприятный психологический и педагогический климат (инклюзивное обучение). </text:p>
      <text:p text:style-name="P47">На дому по состоянию здоровья обучаются 5 человек. Двое из них не имеют противопоказаний к работе за компьютером поэтому участвуют в проекте «Обучение детей-инвалидов на дому с использованием дистанционных технологий». </text:p>
      <text:p text:style-name="P47">Задачи:</text:p>
      <text:p text:style-name="P45"><text:span text:style-name="T5">-</text:span><text:span text:style-name="T27"> создание универсальной безбарьерной среды, позволяющей обеспечить полноценную интеграцию в образовательный процесс детей с особыми образовательными потребностями</text:span></text:p>
      <text:p text:style-name="P45"><text:span text:style-name="T5">Важнейшей составляющей эффективности муниципальной системы образования является высокий уровень развития и</text:span><text:span text:style-name="T9">нформационных и коммуникационных технологий</text:span><text:span text:style-name="T5">.</text:span></text:p>
      <text:p text:style-name="P45"><text:span text:style-name="T5">Парк компьютерной техники увеличился с 238 компьютеров (2010 г.) до 340 компьютеров.</text:span><text:span text:style-name="T9"> </text:span></text:p>
      <text:p text:style-name="P47">Обеспеченность в расчете на обучающихся у нас одна из самых высоких в области: один компьютер на 6 обучающихся.</text:p>
      <text:p text:style-name="P47">Все школы подключены к сети Интернет. В ОУ района сформировался опыт работы по вопросам обеспечения информационной безопасности: контентной фильтрации, лицензионного программного обеспечения, защиты персональных данных.</text:p>
      <text:p text:style-name="P47">100% ОУ работают в дистанционном проекте «Дневник.ру» и принимают активное участие в вебинарах различной тематики.</text:p>
      <text:p text:style-name="P47">Задачи:</text:p>
      <text:p text:style-name="P47">- решить вопрос увеличения скорости доступа к сети Интернет для дальнейшего развития дистанционных форм обучения;</text:p>
      <text:list xml:id="list35479656" text:style-name="WW8Num7">
        <text:list-item>
          <text:p text:style-name="P51">обеспечить защиту персональных данных в соответствии с действующим законодательством;</text:p>
        </text:list-item>
        <text:list-item>
          <text:p text:style-name="P51">усилить контроль за соответствием нормативным требованиям документации на сайтах ОУ.</text:p>
        </text:list-item>
      </text:list>
      <text:p text:style-name="P52"><text:span text:style-name="T32">В</text:span><text:span text:style-name="T31"> </text:span><text:span text:style-name="T32">районе</text:span><text:span text:style-name="T31"> сохранена и получила развитие </text:span><text:span text:style-name="T30">система</text:span><text:span text:style-name="T29"> дополнительного образования</text:span><text:span text:style-name="T31"> детей. Услуги, предоставляемые учреждениями дополнительного образования, являются общедоступными и бесплатными для всех категорий детей</text:span><text:span text:style-name="T32">.</text:span><text:span text:style-name="T33"> </text:span><text:span text:style-name="T32">На</text:span><text:span text:style-name="T31"> сегодняшний день в общеобразовательных учреждениях района реализуется 163 дополнительная образовательная про</text:span><text:span text:style-name="T32">грамма</text:span><text:span text:style-name="T31"> с охватом 1688 человек (</text:span><text:span text:style-name="T32">92,3</text:span><text:span text:style-name="T31"> %).</text:span></text:p>
      <text:p text:style-name="P52"><text:span text:style-name="T33"><text:s/></text:span><text:span text:style-name="T32">Для</text:span><text:span text:style-name="T31"> реализации программ дополнительного образования <text:s/>в ОУ и в </text:span><text:soft-page-break/><text:span text:style-name="T31">МБОУ ДОД <text:s/>Доме детского творчества задействованы 148 преподавателей, из которых <text:s/>учителя предметники - 136 (80,6%), педагоги допол</text:span><text:span text:style-name="T32">нительного</text:span><text:span text:style-name="T31"> образования <text:s/>- 13 (8,3%), педагоги организаторы – 4 (2,5%), кроме того работают социальный педагог, педагог психолог, библиотекарь, вожатый, воспитатели ГПД.</text:span></text:p>
      <text:p text:style-name="P53">Всего в течение прошедшего учебного года на уровне района проведено 23 мероприятия, также обучающиеся и воспитанники ОУ приняли участие в различных конкурсах, олимпиадах, соревнованиях, конференциях областного, всероссийского и международного уровней. </text:p>
      <text:p text:style-name="P53">Участники коллектива «Пчелка» стали обладателями гранта губернатора области и президентской премии. <text:s text:c="3"/></text:p>
      <text:p text:style-name="P47">Эффективная и систематическая организация работы с одаренными детьми позволила обучающимся МБОУ района достойно выступить на школьном и муниципальном этапе всероссийской олимпиады школьников.</text:p>
      <text:p text:style-name="P47">Задачи:</text:p>
      <text:p text:style-name="P47">- провести районное массовое мероприятие по чествованию победителей и призеров различных олимпиад, конкурсов, спортивных соревнований в феврале 2013 года;</text:p>
      <text:p text:style-name="P47">- оказать содействие при переводе Дома детского творчества в здание школы-интерната для их более успешного функционирования;</text:p>
      <text:p text:style-name="P47">- продолжить работу по обеспечению доступности дополнительного образования;</text:p>
      <text:p text:style-name="P47">- учредить гранты одаренным детям на муниципальном уровне;</text:p>
      <text:p text:style-name="P50">- обеспечить результативное участие обучающихся в региональном этапе всероссийской олимпиады школьников.</text:p>
      <text:p text:style-name="P47">Во всех школах введён комплексный учебный курс «Основы религиозных культур и светской этики»; на базе МБОУ Верхнеспасской СОШ создан муниципальный центр духовно-нравственного воспитания обучающихся.</text:p>
      <text:p text:style-name="P47">Вопрос о роли семьи в духовно-нравственном и патриотическом воспитании неоднократно выносился на обсуждение родительской общественности.</text:p>
      <text:p text:style-name="P45"><text:span text:style-name="T4">В настоящее время в образовательных учреждениях района работают 379 </text:span><text:span text:style-name="T10">педагогических <text:s/>и руководящих работников</text:span><text:span text:style-name="T4">, из них 290 учителей. Доля педагогических работников с высшим профессиональным образованием - 83,1%, со средним специальным – 63 человека (16,6%), с незаконченным высшим – 5 человек (1,5 %), средним – 1( 0,2%). 48 учителей (7,8%) ведут преподавание учебных дисциплин не по специальности. Из них 18 педагогов (5,7%) <text:s/>прошли курсы переподготовки, остальные <text:s/>продолжат обучение в предстоящем учебном году. В образовательных учреждениях района работают 9 (1,5%) молодых специалистов, 51 человек (13,4%) – пенсионного возраста.</text:span></text:p>
      <text:p text:style-name="P46"><text:span text:style-name="T21"><text:s/>Следует отметить, что практически во всех ОУ района (школы, детские </text:span><text:soft-page-break/><text:span text:style-name="T21">сады, Дом творчества) введены</text:span><text:span text:style-name="T19"> </text:span><text:span text:style-name="T15">платны</text:span><text:span text:style-name="T12">е </text:span><text:span text:style-name="T15">дополнительные</text:span><text:span text:style-name="T12"> <text:s/></text:span><text:span text:style-name="T15">образовательные</text:span><text:span text:style-name="T12"> </text:span><text:span text:style-name="T15">услуги</text:span><text:span text:style-name="T19"> </text:span><text:span text:style-name="T21">(услуги,</text:span><text:span text:style-name="T19"> </text:span><text:span text:style-name="T21">выходящие</text:span><text:span text:style-name="T19"> </text:span><text:span text:style-name="T21">за</text:span><text:span text:style-name="T19"> </text:span><text:span text:style-name="T21">рамки</text:span><text:span text:style-name="T19"> </text:span><text:span text:style-name="T21">основной</text:span><text:span text:style-name="T19"> </text:span><text:span text:style-name="T21">образовательной</text:span><text:span text:style-name="T19"> </text:span><text:span text:style-name="T21">деятельности,</text:span><text:span text:style-name="T19"> </text:span><text:span text:style-name="T21">предусмотренной</text:span><text:span text:style-name="T19"> </text:span><text:span text:style-name="T21">государственными</text:span><text:span text:style-name="T19"> </text:span><text:span text:style-name="T21">образовательными</text:span><text:span text:style-name="T19"> </text:span><text:span text:style-name="T21">стандартами</text:span><text:span text:style-name="T19"> </text:span><text:span text:style-name="T21">и</text:span><text:span text:style-name="T19"> </text:span><text:span text:style-name="T21">не</text:span><text:span text:style-name="T19"> </text:span><text:span text:style-name="T21">финансируемые</text:span><text:span text:style-name="T19"> </text:span><text:span text:style-name="T21">за</text:span><text:span text:style-name="T19"> </text:span><text:span text:style-name="T21">счет</text:span><text:span text:style-name="T19"> </text:span><text:span text:style-name="T21">бюджета,</text:span><text:span text:style-name="T19"> </text:span><text:span text:style-name="T21">направленные</text:span><text:span text:style-name="T19"> </text:span><text:span text:style-name="T21">на</text:span><text:span text:style-name="T19"> </text:span><text:span text:style-name="T21">создание</text:span><text:span text:style-name="T19"> </text:span><text:span text:style-name="T21">условий</text:span><text:span text:style-name="T19"> </text:span><text:span text:style-name="T21">для</text:span><text:span text:style-name="T19"> </text:span><text:span text:style-name="T21">всестороннего</text:span><text:span text:style-name="T19"> </text:span><text:span text:style-name="T21">удовлетворения</text:span><text:span text:style-name="T19"> </text:span><text:span text:style-name="T21">образовательных</text:span><text:span text:style-name="T19"> </text:span><text:span text:style-name="T21">потребностей</text:span><text:span text:style-name="T19"> </text:span><text:span text:style-name="T21">граждан).</text:span></text:p>
      <text:p text:style-name="P49">В 2012 году выявлено 5 детей, оставшихся без попечения родителей. 4 ребенка переданы под опеку в семью, 1 устроен в интернатное учреждение, 2 человека были усыновлены.</text:p>
      <text:p text:style-name="P49">Рассмотренных исковых заявлений о лишении родительских прав в 2012 году было 3. Все были удовлетворены в отношении 3-х родителей и 6-ти детей (остались в семье).</text:p>
      <text:p text:style-name="P49">Под опекой и попечительством в 2012 году находится 62 человека, в приемных семьях находится 18 детей. Все 100% своевременно получают денежное пособие. </text:p>
      <text:p text:style-name="P49">На регистрационном учете в отделе образования состоит всего: 141человек - детей-сирот, детей, оставшихся без попечения родителей и лиц из числа нуждающихся в предоставлении внеочередного получения жилья. Неблагополучных семей — 32, в которых воспитывается 81 ребенок.</text:p>
      <text:p text:style-name="P49">Задачи:</text:p>
      <text:p text:style-name="P49">- совместными профилактическими мероприятиями снизить количество семей, находящихся в социально опасном положении.</text:p>
      <text:p text:style-name="P55"><text:span text:style-name="T4">На решение поставленных задач</text:span><text:span text:style-name="T20"> </text:span><text:span text:style-name="T22">в</text:span><text:span text:style-name="T20"> систему образования в 2013 году планируется привлечь порядка 160 млн. руб.: </text:span></text:p>
      <text:list xml:id="list35453921" text:style-name="WW8Num3">
        <text:list-item>
          <text:p text:style-name="P40"><text:span text:style-name="T20">федеральные средства (в рамках </text:span><text:span text:style-name="T22">муниципального</text:span><text:span text:style-name="T20"> проекта «Модернизация системы общего образования Рассказовского района на 2011-2013 годы»</text:span><text:span text:style-name="T22">)</text:span><text:span text:style-name="T20"> </text:span><text:span text:style-name="T22">-</text:span><text:span text:style-name="T16">9 806,1</text:span><text:span text:style-name="T20"> тыс. рублей</text:span></text:p>
        </text:list-item>
        <text:list-item>
          <text:p text:style-name="P40"><text:span text:style-name="T22">областные</text:span><text:span text:style-name="T20"> средства – </text:span><text:span text:style-name="T16">100 803,9</text:span><text:span text:style-name="T20"> </text:span><text:span text:style-name="T22">тыс.</text:span><text:span text:style-name="T20"> рублей</text:span></text:p>
        </text:list-item>
        <text:list-item>
          <text:p text:style-name="P40"><text:span text:style-name="T22">муниципальные</text:span><text:span text:style-name="T20"> средства </text:span><text:span text:style-name="T22">(</text:span><text:span text:style-name="T20"> в рамках муниципальных программ) – </text:span><text:span text:style-name="T16">46392,0</text:span><text:span text:style-name="T13"> </text:span><text:span text:style-name="T22">тыс.</text:span><text:span text:style-name="T20"> рублей</text:span><text:span text:style-name="T16">.</text:span></text:p>
        </text:list-item>
      </text:list>
      <text:p text:style-name="P57"><text:span text:style-name="T23">Кроме</text:span><text:span text:style-name="T20"> </text:span><text:span text:style-name="T22">того,</text:span><text:span text:style-name="T20"> </text:span><text:span text:style-name="T22">предусмотрены</text:span><text:span text:style-name="T20"> </text:span><text:span text:style-name="T22">средства</text:span><text:span text:style-name="T20"> </text:span><text:span text:style-name="T22">на:</text:span></text:p>
      <text:p text:style-name="P57"><text:span text:style-name="T22">повышение</text:span><text:span text:style-name="T20"> </text:span><text:span text:style-name="T22">квалификации;</text:span></text:p>
      <text:p text:style-name="P57"><text:span text:style-name="T22">дистанционное</text:span><text:span text:style-name="T20"> </text:span><text:span text:style-name="T22">образование;</text:span></text:p>
      <text:p text:style-name="P57"><text:span text:style-name="T23">приобретение</text:span><text:span text:style-name="T20"> </text:span><text:span text:style-name="T22">транспортных</text:span><text:span text:style-name="T20"> </text:span><text:span text:style-name="T22">средств;</text:span></text:p>
      <text:p text:style-name="P58">классное федеральное руководство — 1800,0</text:p>
      <text:p text:style-name="P59"/>
      <text:p text:style-name="P74"><text:span text:style-name="T34">Областные</text:span><text:span text:style-name="T35"> </text:span><text:span text:style-name="T34">средства</text:span><text:span text:style-name="T35"> </text:span><text:span text:style-name="T34">(тыс.</text:span><text:span text:style-name="T35"> </text:span><text:span text:style-name="T34">руб.)</text:span><text:span text:style-name="T35"> </text:span><text:span text:style-name="T34">-</text:span><text:span text:style-name="T35"> </text:span><text:span text:style-name="T34">100</text:span><text:span text:style-name="T35"> </text:span><text:span text:style-name="T34">803,9</text:span></text:p>
      <text:p text:style-name="P74"><text:span text:style-name="T36">В</text:span><text:span text:style-name="T37"> </text:span><text:span text:style-name="T36">том</text:span><text:span text:style-name="T37"> </text:span><text:span text:style-name="T36">числе:</text:span></text:p>
      <text:list xml:id="list35481619" text:style-name="WW8Num5">
        <text:list-item>
          <text:p text:style-name="P75"><text:span text:style-name="T36">Выплата</text:span><text:span text:style-name="T37"> </text:span><text:span text:style-name="T36">молодым</text:span><text:span text:style-name="T37"> </text:span><text:span text:style-name="T36">специалистам</text:span><text:span text:style-name="T37"> </text:span><text:span text:style-name="T36">МБДОУ</text:span><text:span text:style-name="T37"> — </text:span><text:span text:style-name="T36">35,9</text:span></text:p>
        </text:list-item>
        <text:list-item>
          <text:p text:style-name="P75"><text:span text:style-name="T36">Материальная</text:span><text:span text:style-name="T37"> </text:span><text:span text:style-name="T36">поддержка</text:span><text:span text:style-name="T37"> </text:span><text:span text:style-name="T36">медработникам</text:span><text:span text:style-name="T37"> </text:span><text:span text:style-name="T36">МБДОУ</text:span><text:span text:style-name="T37"> — </text:span><text:span text:style-name="T36">49,9</text:span></text:p>
        </text:list-item>
        <text:list-item>
          <text:p text:style-name="P75"><text:span text:style-name="T36">Денежная</text:span><text:span text:style-name="T37"> </text:span><text:span text:style-name="T36">поощрение</text:span><text:span text:style-name="T37"> </text:span><text:span text:style-name="T36">воспитателям</text:span><text:span text:style-name="T37"> </text:span><text:span text:style-name="T36">МБДОУ</text:span><text:span text:style-name="T37"> — </text:span><text:span text:style-name="T36">26,0</text:span></text:p>
        </text:list-item>
        <text:list-item>
          <text:p text:style-name="P75"><text:span text:style-name="T36">70%</text:span><text:span text:style-name="T37"> </text:span><text:span text:style-name="T36">скидка</text:span><text:span text:style-name="T37"> </text:span><text:span text:style-name="T36">по</text:span><text:span text:style-name="T37"> </text:span><text:span text:style-name="T36">родительской</text:span><text:span text:style-name="T37"> </text:span><text:span text:style-name="T36">плате</text:span><text:span text:style-name="T37"> </text:span><text:span text:style-name="T36">по</text:span><text:span text:style-name="T37"> </text:span><text:span text:style-name="T36">детским</text:span><text:span text:style-name="T37"> </text:span><text:span text:style-name="T36">садам</text:span><text:span text:style-name="T37"> — </text:span><text:span text:style-name="T36">140,0</text:span></text:p>
        </text:list-item>
        <text:list-item>
          <text:p text:style-name="P75"><text:soft-page-break/><text:span text:style-name="T36">Заработная</text:span><text:span text:style-name="T37"> </text:span><text:span text:style-name="T36">плата</text:span><text:span text:style-name="T37"> </text:span><text:span text:style-name="T36">и</text:span><text:span text:style-name="T37"> </text:span><text:span text:style-name="T36">начисления</text:span><text:span text:style-name="T37"> </text:span><text:span text:style-name="T36">(педработников</text:span><text:span text:style-name="T37"> </text:span><text:span text:style-name="T36">+</text:span><text:span text:style-name="T37"> </text:span><text:span text:style-name="T36">руководящие</text:span><text:span text:style-name="T37"> </text:span><text:span text:style-name="T36">работники,</text:span><text:span text:style-name="T37"> </text:span><text:span text:style-name="T36">стандарт)</text:span><text:span text:style-name="T37"> — </text:span><text:span text:style-name="T36">73767,9</text:span></text:p>
        </text:list-item>
        <text:list-item>
          <text:p text:style-name="P75"><text:span text:style-name="T36">Питание</text:span><text:span text:style-name="T37"> </text:span><text:span text:style-name="T36">(малообеспеченные)</text:span><text:span text:style-name="T37"> — </text:span><text:span text:style-name="T36">873,8</text:span></text:p>
        </text:list-item>
        <text:list-item>
          <text:p text:style-name="P75"><text:span text:style-name="T36">Питание</text:span><text:span text:style-name="T37"> </text:span><text:span text:style-name="T36">(многодетные)</text:span><text:span text:style-name="T37"> — </text:span><text:span text:style-name="T36">1077,9</text:span></text:p>
        </text:list-item>
        <text:list-item>
          <text:p text:style-name="P75"><text:span text:style-name="T36">Выплаты</text:span><text:span text:style-name="T37"> </text:span><text:span text:style-name="T36">лучшим</text:span><text:span text:style-name="T37"> </text:span><text:span text:style-name="T36">учителям</text:span><text:span text:style-name="T37"> — </text:span><text:span text:style-name="T36">625,0</text:span></text:p>
        </text:list-item>
        <text:list-item>
          <text:p text:style-name="P75"><text:span text:style-name="T36">Выплата</text:span><text:span text:style-name="T37"> </text:span><text:span text:style-name="T36">молодым</text:span><text:span text:style-name="T37"> </text:span><text:span text:style-name="T36">специалистам</text:span><text:span text:style-name="T37"> </text:span><text:span text:style-name="T36">школ</text:span><text:span text:style-name="T37"> — </text:span><text:span text:style-name="T36">251,5</text:span></text:p>
        </text:list-item>
        <text:list-item>
          <text:p text:style-name="P75"><text:span text:style-name="T36">Средства</text:span><text:span text:style-name="T37"> </text:span><text:span text:style-name="T36">на</text:span><text:span text:style-name="T37"> </text:span><text:span text:style-name="T36">оказание</text:span><text:span text:style-name="T37"> </text:span><text:span text:style-name="T36">мер</text:span><text:span text:style-name="T37"> </text:span><text:span text:style-name="T36">социальной</text:span><text:span text:style-name="T37"> </text:span><text:span text:style-name="T36">поддержки</text:span><text:span text:style-name="T37"> </text:span><text:span text:style-name="T36">отдельным</text:span><text:span text:style-name="T37"> </text:span><text:span text:style-name="T36">категориям</text:span><text:span text:style-name="T37"> </text:span><text:span text:style-name="T36">граждан,</text:span><text:span text:style-name="T37"> </text:span><text:span text:style-name="T36">работающим</text:span><text:span text:style-name="T37"> </text:span><text:span text:style-name="T36">в</text:span><text:span text:style-name="T37"> </text:span><text:span text:style-name="T36">сельской</text:span><text:span text:style-name="T37"> </text:span><text:span text:style-name="T36">местности</text:span><text:span text:style-name="T37"> — </text:span><text:span text:style-name="T36">86,6</text:span></text:p>
        </text:list-item>
        <text:list-item>
          <text:p text:style-name="P75"><text:span text:style-name="T36">Средства</text:span><text:span text:style-name="T37"> </text:span><text:span text:style-name="T36">на</text:span><text:span text:style-name="T37"> </text:span><text:span text:style-name="T36">компенсацию</text:span><text:span text:style-name="T37"> </text:span><text:span text:style-name="T36">расходов</text:span><text:span text:style-name="T37"> </text:span><text:span text:style-name="T36">на</text:span><text:span text:style-name="T37"> </text:span><text:span text:style-name="T36">оплату</text:span><text:span text:style-name="T37"> </text:span><text:span text:style-name="T36">жилых</text:span><text:span text:style-name="T37"> </text:span><text:span text:style-name="T36">помещений,</text:span><text:span text:style-name="T37"> </text:span><text:span text:style-name="T36">отопления</text:span><text:span text:style-name="T37"> </text:span><text:span text:style-name="T36">и</text:span><text:span text:style-name="T37"> </text:span><text:span text:style-name="T36">освещения</text:span><text:span text:style-name="T37"> </text:span><text:span text:style-name="T36">педагогическим</text:span><text:span text:style-name="T37"> </text:span><text:span text:style-name="T36">работникам,</text:span><text:span text:style-name="T37"> </text:span><text:span text:style-name="T36">проживающим</text:span><text:span text:style-name="T37"> </text:span><text:span text:style-name="T36">и</text:span><text:span text:style-name="T37"> </text:span><text:span text:style-name="T36">работающим</text:span><text:span text:style-name="T37"> </text:span><text:span text:style-name="T36">в</text:span><text:span text:style-name="T37"> </text:span><text:span text:style-name="T36">сельской</text:span><text:span text:style-name="T37"> </text:span><text:span text:style-name="T36">местности</text:span><text:span text:style-name="T37"> — </text:span><text:span text:style-name="T36">5835,4</text:span></text:p>
        </text:list-item>
        <text:list-item>
          <text:p text:style-name="P75"><text:span text:style-name="T36">Оплата</text:span><text:span text:style-name="T37"> </text:span><text:span text:style-name="T36">труда</text:span><text:span text:style-name="T37"> </text:span><text:span text:style-name="T36">техническим</text:span><text:span text:style-name="T37"> </text:span><text:span text:style-name="T36">работникам</text:span><text:span text:style-name="T37"> — </text:span><text:span text:style-name="T36">18034,0</text:span></text:p>
        </text:list-item>
      </text:list>
      <text:p text:style-name="P26">Муниципальные средства — 47627,5 тыс. рублей</text:p>
      <text:p text:style-name="P21">Значимые расходы по программам (тыс. руб):</text:p>
      <text:list xml:id="list35455176" text:style-name="WW8Num4">
        <text:list-item>
          <text:p text:style-name="P60"><text:span text:style-name="T23">Программа</text:span><text:span text:style-name="T20"> развития дошкольного образования в Рассказовском районе - 3422,0</text:span></text:p>
        </text:list-item>
      </text:list>
      <text:p text:style-name="P62"/>
      <text:p text:style-name="P62">Капитальный ремонт:</text:p>
      <text:p text:style-name="P61"><text:span text:style-name="T23">МБДОУ</text:span><text:span text:style-name="T20"> Саюкинский детский сад - 300,0</text:span></text:p>
      <text:p text:style-name="P61"><text:span text:style-name="T23">МБДОУ</text:span><text:span text:style-name="T20"> Зелёновский детский сад - 50,0</text:span></text:p>
      <text:p text:style-name="P61"><text:span text:style-name="T20">МБДОУ </text:span><text:span text:style-name="T23">Платоновский</text:span><text:span text:style-name="T20"> детский сад - 300,0</text:span></text:p>
      <text:p text:style-name="P61"><text:span text:style-name="T23">Детский</text:span><text:span text:style-name="T20"> сад пос. Маяк - </text:span><text:span text:style-name="T24">2600,0</text:span></text:p>
      <text:p text:style-name="P61"><text:span text:style-name="T17">ИТОГО:</text:span><text:span text:style-name="T14"> 3250,0</text:span></text:p>
      <text:p text:style-name="P66"/>
      <text:p text:style-name="P61"><text:span text:style-name="T23">Приобретение</text:span><text:span text:style-name="T20"> мебели (МБДОУ Платоновский детский сад, МБДОУ Хитровский детский сад, МБДОУ Дмитриевщинский детский сад) — 130,0</text:span></text:p>
      <text:p text:style-name="P62">Повышение квалификации — 7,0</text:p>
      <text:p text:style-name="P62">Консультативные пункты — 26,0</text:p>
      <text:p text:style-name="P62"/>
      <text:list xml:id="list35465634" text:style-name="WW8Num1">
        <text:list-item>
          <text:p text:style-name="P63">Подпрограмма «Укрепление материально-технической базы» - 1864,0</text:p>
        </text:list-item>
      </text:list>
      <text:p text:style-name="P62"/>
      <text:p text:style-name="P62">МБОУ Верхнеспасская СОШ</text:p>
      <text:p text:style-name="P62">(ремонт кровли в Озёрском филиале) — 302,0</text:p>
      <text:p text:style-name="P62">МБОУ Платоновская СОШ — 1562,0</text:p>
      <text:p text:style-name="P62">Ремонт кровли в Рассказовском филиале — 215,0</text:p>
      <text:p text:style-name="P62">Ремонт электропроводки в Рождественском филиале — 100,0</text:p>
      <text:p text:style-name="P62">Ремонт кровли в Саюкинском филиале — 147,0</text:p>
      <text:p text:style-name="P62">Ремонт полов в Саюкинском филиале — 100,0</text:p>
      <text:p text:style-name="P62">Дмитриевщинский ССК — 1000,0</text:p>
      <text:p text:style-name="P62"/>
      <text:list xml:id="list35483368" text:style-name="WW8Num2">
        <text:list-item>
          <text:p text:style-name="P64">Программа энергосбережение - 600,0</text:p>
        </text:list-item>
      </text:list>
      <text:p text:style-name="P65"/>
      <text:p text:style-name="P61"><text:span text:style-name="T23">МБОУ</text:span><text:span text:style-name="T20"> Верхнеспасская СОШ</text:span></text:p>
      <text:p text:style-name="P62"><text:soft-page-break/>Оконные блоки — 150,0</text:p>
      <text:p text:style-name="P62">Ремонт электропроводки Нижнеспасского филиала — 100,0</text:p>
      <text:p text:style-name="P62">МБОУ Платоновская СОШ</text:p>
      <text:p text:style-name="P62">Оконные блоки — 150,0</text:p>
      <text:p text:style-name="P62">МБДОУ Платоновский детский сад</text:p>
      <text:p text:style-name="P62">Оконные блоки — 100,0</text:p>
      <text:p text:style-name="P62">Саюкинский детский сад</text:p>
      <text:p text:style-name="P62">Оконные блоки — 100,0</text:p>
      <text:p text:style-name="P56">Обеспеченность компьютерами в целом по району составляет в 2011 году 8 учащихся на 1 компьютер.</text:p>
      <text:p text:style-name="P56">Подключены к сети Интернет 3 детских сада: Дмитриевщинский, Саюкинский и Зелёновский. Через спутниковую тарелку подключен Интернет в Ахтырском филиале.</text:p>
      <text:p text:style-name="P54"><text:span text:style-name="T5">В 2011 году были проведены районные конкурсы </text:span><text:span text:style-name="T6">web</text:span><text:span text:style-name="T5">-сайтов образовательных учреждений и <text:s/></text:span><text:span text:style-name="T6">web</text:span><text:span text:style-name="T5">-сайтов педагогических работников.</text:span></text:p>
      <text:p text:style-name="P43">Обеспеченность учебниками по основным предметам в среднем по району по-прежнему составляет 98%, процент обеспеченности учебниками регионального компонента повысился на 2% и составляет 69 %.</text:p>
      <text:p text:style-name="P43">Компьютерное оборудование для библиотек позволило обеспечить создание школьных медиатек во всех ОУ района.</text:p>
      <text:p text:style-name="P43">Таким образом, анализ состояния муниципальной системы образования за 2011 год показывает, что задачи, стоявшие перед отделом образования, информационно-методическим центром, муниципальными образовательными учреждениями по комплексной модернизации системы образования в плановом периоде в основном решены.</text:p>
      <text:p text:style-name="P16"/>
      <text:p text:style-name="P16"/>
      <text:p text:style-name="P1"/>
      <text:p text:style-name="P1"/>
      <text:p text:style-name="P70"><text:span text:style-name="T7">II</text:span><text:span text:style-name="T8">. Раздел</text:span></text:p>
      <text:p text:style-name="P22">План мероприятий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34"><text:span text:style-name="T5">№ п/п</text:span></text:p>
          </table:table-cell>
          <table:table-cell table:style-name="Таблица3.A1" office:value-type="string">
            <text:p text:style-name="P4">Наименование мероприятия</text:p>
            <text:p text:style-name="P3"/>
          </table:table-cell>
          <table:table-cell table:style-name="Таблица3.A1" table:number-columns-spanned="2" office:value-type="string">
            <text:p text:style-name="P4">Сроки исполнения</text:p>
          </table:table-cell>
          <table:covered-table-cell/>
          <table:table-cell table:style-name="Таблица3.A1" table:number-columns-spanned="2" office:value-type="string">
            <text:p text:style-name="P4">ответственные</text:p>
          </table:table-cell>
          <table:covered-table-cell/>
          <table:table-cell table:style-name="Таблица3.A1" office:value-type="string">
            <text:p text:style-name="P4">Форма документа</text:p>
          </table:table-cell>
          <table:table-cell table:style-name="Таблица3.H1" table:number-columns-spanned="2" office:value-type="string">
            <text:p text:style-name="P28"/>
          </table:table-cell>
          <table:covered-table-cell/>
        </table:table-row>
        <table:table-row table:style-name="Таблица3.2">
          <table:table-cell table:style-name="Таблица3.A1" table:number-columns-spanned="7" office:value-type="string">
            <text:p text:style-name="P34"><text:span text:style-name="T7">I</text:span><text:span text:style-name="T8"> Заседание Совета отде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1" table:number-columns-spanned="2" office:value-type="string">
            <text:p text:style-name="P18"/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4">1.</text:p>
            <text:p text:style-name="P3"/>
            <text:p text:style-name="P1"/>
            <text:p text:style-name="P1"/>
            <text:p text:style-name="P3">2.</text:p>
            <text:p text:style-name="P27"/>
            <text:p text:style-name="P3"/>
            <text:p text:style-name="P33"><text:span text:style-name="T6">3</text:span><text:span text:style-name="T5">.</text:span></text:p>
          </table:table-cell>
          <table:table-cell table:style-name="Таблица3.A1" office:value-type="string">
            <text:p text:style-name="P17">О состоянии организации работы по вопросу защиты персональных данных и ведению сайтов образовательных учреждений района</text:p>
            <text:p text:style-name="P17"/>
            <text:p text:style-name="P17">Об организации обучения на старшей ступени в общеобразовательных учреждениях района</text:p>
            <text:p text:style-name="P17"/>
            <text:p text:style-name="P17">О создании положительного имиджа образовательного учреждения в условиях развития села</text:p>
            <text:p text:style-name="P17"/>
          </table:table-cell>
          <table:table-cell table:style-name="Таблица3.A1" table:number-columns-spanned="2" office:value-type="string">
            <text:p text:style-name="P18"/>
            <text:p text:style-name="P1"/>
            <text:p text:style-name="P1"/>
            <text:p text:style-name="P1"/>
            <text:p text:style-name="P1"/>
            <text:p text:style-name="P3"/>
            <text:p text:style-name="P3">Март</text:p>
            <text:p text:style-name="P1"/>
            <text:p text:style-name="P1"/>
            <text:p text:style-name="P1"/>
          </table:table-cell>
          <table:covered-table-cell/>
          <table:table-cell table:style-name="Таблица3.A1" table:number-columns-spanned="2" office:value-type="string">
            <text:p text:style-name="P4">Володарская О.В.</text:p>
            <text:p text:style-name="P4"/>
            <text:p text:style-name="P4"/>
            <text:p text:style-name="P4"/>
            <text:p text:style-name="P4">Федосеева Ю.Е.</text:p>
            <text:p text:style-name="P4"/>
            <text:p text:style-name="P4"/>
            <text:p text:style-name="P4">Матюкова Е.В.</text:p>
          </table:table-cell>
          <table:covered-table-cell/>
          <table:table-cell table:style-name="Таблица3.A1" office:value-type="string">
            <text:p text:style-name="P4">Справка, решение</text:p>
            <text:p text:style-name="P4"/>
            <text:p text:style-name="P4"/>
            <text:p text:style-name="P4">Справка, решение</text:p>
            <text:p text:style-name="P4"/>
            <text:p text:style-name="P4">Справка, решение</text:p>
          </table:table-cell>
          <table:table-cell table:style-name="Таблица3.H1" table:number-columns-spanned="2" office:value-type="string">
            <text:p text:style-name="P18"/>
          </table:table-cell>
          <table:covered-table-cell/>
        </table:table-row>
        <table:table-row table:style-name="Таблица3.4">
          <table:table-cell table:style-name="Таблица3.A1" office:value-type="string">
            <text:p text:style-name="P4">1.</text:p>
            <text:p text:style-name="P3"/>
            <text:p text:style-name="P3"/>
            <text:p text:style-name="P3"/>
            <text:p text:style-name="P3">2.</text:p>
            <text:p text:style-name="P3"/>
            <text:p text:style-name="P3"/>
            <text:p text:style-name="P3"/>
            <text:p text:style-name="P3">3.</text:p>
            <text:p text:style-name="P3"/>
          </table:table-cell>
          <table:table-cell table:style-name="Таблица3.A1" office:value-type="string">
            <text:p text:style-name="P17">О ходе реализации муниципальной программы развития дошкольного образования </text:p>
            <text:p text:style-name="P16"/>
            <text:p text:style-name="P16">Об организации работы по ведению электронных дневников и журналов успеваемости в общеобразовательных учреждениях района</text:p>
            <text:p text:style-name="P16"/>
            <text:p text:style-name="P16">О профилактике суицидального поведения среди несовершеннолетних</text:p>
          </table:table-cell>
          <table:table-cell table:style-name="Таблица3.A1" table:number-columns-spanned="2" office:value-type="string">
            <text:p text:style-name="P18"/>
            <text:p text:style-name="P1"/>
            <text:p text:style-name="P1"/>
            <text:p text:style-name="P1"/>
            <text:p text:style-name="P3">Май</text:p>
            <text:p text:style-name="P3"/>
          </table:table-cell>
          <table:covered-table-cell/>
          <table:table-cell table:style-name="Таблица3.A1" table:number-columns-spanned="2" office:value-type="string">
            <text:p text:style-name="P4">Турникова Л.В.</text:p>
            <text:p text:style-name="P4"/>
            <text:p text:style-name="P4"/>
            <text:p text:style-name="P4"/>
            <text:p text:style-name="P4">Володарская О.В.</text:p>
            <text:p text:style-name="P4"/>
            <text:p text:style-name="P4"/>
            <text:p text:style-name="P4"/>
            <text:p text:style-name="P4">Поляков А.Ю.</text:p>
          </table:table-cell>
          <table:covered-table-cell/>
          <table:table-cell table:style-name="Таблица3.A1" office:value-type="string">
            <text:p text:style-name="P4">Справка, решение</text:p>
            <text:p text:style-name="P4"/>
            <text:p text:style-name="P4"/>
            <text:p text:style-name="P4"/>
            <text:p text:style-name="P4">Справка, решение</text:p>
            <text:p text:style-name="P4"/>
            <text:p text:style-name="P4"/>
            <text:p text:style-name="P4"/>
            <text:p text:style-name="P4">Справка, решение</text:p>
          </table:table-cell>
          <table:table-cell table:style-name="Таблица3.H1" table:number-columns-spanned="2" office:value-type="string">
            <text:p text:style-name="P18"/>
          </table:table-cell>
          <table:covered-table-cell/>
        </table:table-row>
        <text:soft-page-break/>
        <table:table-row table:style-name="Таблица3.5">
          <table:table-cell table:style-name="Таблица3.A1" office:value-type="string">
            <text:p text:style-name="P4">1.</text:p>
            <text:p text:style-name="P3"/>
            <text:p text:style-name="P3"/>
            <text:p text:style-name="P1"/>
            <text:p text:style-name="P1"/>
            <text:p text:style-name="P3">2.</text:p>
            <text:p text:style-name="P3"/>
            <text:p text:style-name="P3"/>
            <text:p text:style-name="P3">3.</text:p>
          </table:table-cell>
          <table:table-cell table:style-name="Таблица3.A1" office:value-type="string">
            <text:p text:style-name="P30">О деятельности органа опеки и попечительства по развитию семейных форм устройств детей-сирот и защите их прав на территории района</text:p>
            <text:p text:style-name="P16"/>
            <text:p text:style-name="P16">Анализ кадрового состава педагогических и руководящих работников системы образования района</text:p>
            <text:p text:style-name="P16"/>
            <text:p text:style-name="P16">Об организации школьных перевозок на территории района</text:p>
          </table:table-cell>
          <table:table-cell table:style-name="Таблица3.A1" table:number-columns-spanned="2" office:value-type="string">
            <text:p text:style-name="P4"/>
            <text:p text:style-name="P3"/>
            <text:p text:style-name="P1"/>
            <text:p text:style-name="P1"/>
            <text:p text:style-name="P3"/>
            <text:p text:style-name="P3">Октябрь</text:p>
          </table:table-cell>
          <table:covered-table-cell/>
          <table:table-cell table:style-name="Таблица3.A1" table:number-columns-spanned="2" office:value-type="string">
            <text:p text:style-name="P31">Павлова Ю.П.</text:p>
            <text:p text:style-name="P4"/>
            <text:p text:style-name="P4"/>
            <text:p text:style-name="P4"/>
            <text:p text:style-name="P4">Стребкова Н.В.</text:p>
            <text:p text:style-name="P4"/>
            <text:p text:style-name="P4"/>
            <text:p text:style-name="P4"/>
            <text:p text:style-name="P4">Поляков А.Ю.</text:p>
          </table:table-cell>
          <table:covered-table-cell/>
          <table:table-cell table:style-name="Таблица3.A1" office:value-type="string">
            <text:p text:style-name="P31">Справка, решение</text:p>
            <text:p text:style-name="P4"/>
            <text:p text:style-name="P4"/>
            <text:p text:style-name="P4"/>
            <text:p text:style-name="P4">Справка, решение</text:p>
            <text:p text:style-name="P4"/>
            <text:p text:style-name="P4"/>
            <text:p text:style-name="P4">Справка, решение</text:p>
          </table:table-cell>
          <table:table-cell table:style-name="Таблица3.H1" table:number-columns-spanned="2" office:value-type="string">
            <text:p text:style-name="P18"/>
          </table:table-cell>
          <table:covered-table-cell/>
        </table:table-row>
        <table:table-row table:style-name="Таблица3.6">
          <table:table-cell table:style-name="Таблица3.A1" office:value-type="string">
            <text:p text:style-name="P4">1.</text:p>
            <text:p text:style-name="P3"/>
            <text:p text:style-name="P3"/>
            <text:p text:style-name="P3"/>
            <text:p text:style-name="P3">2.</text:p>
            <text:p text:style-name="P1"/>
            <text:p text:style-name="P1"/>
            <text:p text:style-name="P1"/>
            <text:p text:style-name="P1"/>
            <text:p text:style-name="P3">3.</text:p>
            <text:p text:style-name="P3"/>
            <text:p text:style-name="P3"/>
            <text:p text:style-name="P3">4.</text:p>
          </table:table-cell>
          <table:table-cell table:style-name="Таблица3.A1" office:value-type="string">
            <text:p text:style-name="P17">Об итогах реализации плана мероприятий, посвященных году культуры и экологической культуры</text:p>
            <text:p text:style-name="P17"/>
            <text:p text:style-name="P17">Об итогах реализации комплекса мер в рамках проекта «Модернизация системы общего образования Рассказовского района» на 2013 год</text:p>
            <text:p text:style-name="P17"/>
            <text:p text:style-name="P17">О развитии современной системы дошкольного образования на территории района в 2013 году</text:p>
            <text:p text:style-name="P17"/>
            <text:p text:style-name="P17">Об итогах работы по предупреждению детского дорожно-транспортного травматизма</text:p>
          </table:table-cell>
          <table:table-cell table:style-name="Таблица3.A1" table:number-columns-spanned="2" office:value-type="string">
            <text:p text:style-name="P18"/>
            <text:p text:style-name="P1"/>
            <text:p text:style-name="P1"/>
            <text:p text:style-name="P1"/>
            <text:p text:style-name="P1"/>
            <text:p text:style-name="P3">Декабрь</text:p>
          </table:table-cell>
          <table:covered-table-cell/>
          <table:table-cell table:style-name="Таблица3.A1" table:number-columns-spanned="2" office:value-type="string">
            <text:p text:style-name="P4">Меркулова Э.В.</text:p>
            <text:p text:style-name="P4"/>
            <text:p text:style-name="P4"/>
            <text:p text:style-name="P4"/>
            <text:p text:style-name="P4">Косарева Е.В.</text:p>
            <text:p text:style-name="P4"/>
            <text:p text:style-name="P4"/>
            <text:p text:style-name="P4"/>
            <text:p text:style-name="P4"/>
            <text:p text:style-name="P4">Турникова Л.В.</text:p>
            <text:p text:style-name="P4"/>
            <text:p text:style-name="P4"/>
            <text:p text:style-name="P4"/>
            <text:p text:style-name="P4">Поляков А.Ю.</text:p>
          </table:table-cell>
          <table:covered-table-cell/>
          <table:table-cell table:style-name="Таблица3.A1" office:value-type="string">
            <text:p text:style-name="P4">Справка, решение</text:p>
            <text:p text:style-name="P4"/>
            <text:p text:style-name="P4"/>
            <text:p text:style-name="P4">Справка, решение</text:p>
            <text:p text:style-name="P4"/>
            <text:p text:style-name="P4"/>
            <text:p text:style-name="P4"/>
            <text:p text:style-name="P4">Справка, решение</text:p>
            <text:p text:style-name="P4"/>
            <text:p text:style-name="P4"/>
            <text:p text:style-name="P4">Справка, решение</text:p>
          </table:table-cell>
          <table:table-cell table:style-name="Таблица3.H1" table:number-columns-spanned="2" office:value-type="string">
            <text:p text:style-name="P37"/>
          </table:table-cell>
          <table:covered-table-cell/>
        </table:table-row>
        <table:table-row table:style-name="Таблица3.7">
          <table:table-cell table:style-name="Таблица3.A7" table:number-columns-spanned="8" office:value-type="string">
            <text:p text:style-name="P34"/>
            <text:p text:style-name="P34"/>
            <text:p text:style-name="P34"/>
            <text:p text:style-name="P34"/>
            <text:p text:style-name="P34"><text:soft-page-break/><text:span text:style-name="T7">II</text:span><text:span text:style-name="T8"> .Совещание руковод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7" office:value-type="string">
            <text:p text:style-name="P18"/>
          </table:table-cell>
        </table:table-row>
        <table:table-row table:style-name="Таблица3.8">
          <table:table-cell table:style-name="Таблица3.A1" office:value-type="string">
            <text:p text:style-name="P34"><text:span text:style-name="T5"><text:s/>1.</text:span></text:p>
            <text:p text:style-name="P3"/>
            <text:p text:style-name="P3"/>
            <text:p text:style-name="P3"/>
            <text:p text:style-name="P3"/>
            <text:p text:style-name="P3"/>
            <text:p text:style-name="P3">2.</text:p>
            <text:p text:style-name="P3"/>
            <text:p text:style-name="P3"/>
            <text:p text:style-name="P1"/>
            <text:p text:style-name="P3">3.</text:p>
            <text:p text:style-name="P1"/>
            <text:p text:style-name="P3"/>
            <text:p text:style-name="P3">4.</text:p>
            <text:p text:style-name="P3"/>
            <text:p text:style-name="P3"/>
            <text:p text:style-name="P3">5.</text:p>
          </table:table-cell>
          <table:table-cell table:style-name="Таблица3.A1" office:value-type="string">
            <text:p text:style-name="P17">Итоги работы отдела образования администрации района в 2012 году и актуальные задачи развития муниципальной системы образования <text:s/>на 2013 год. Утверждение плана работы отдела образования на 2013 год</text:p>
            <text:p text:style-name="P16"/>
            <text:p text:style-name="P16">Об итогах финансово-хозяйственной деятельности муниципальных образовательных <text:s/>учреждений в 2012 году</text:p>
            <text:p text:style-name="P1"/>
            <text:p text:style-name="P16">Об итогах работы по профилактике безнадзорности и правонарушений в 2012 году</text:p>
            <text:p text:style-name="P16"/>
            <text:p text:style-name="P16">О ходе подготовки к сдаче ЕГЭ выпускниками общеобразовательных учреждений района</text:p>
            <text:p text:style-name="P16"/>
            <text:p text:style-name="P16">Расширение спектра оказания услуг образовательными учреждениями, расположенными на территории района</text:p>
            <text:p text:style-name="P16"/>
          </table:table-cell>
          <table:table-cell table:style-name="Таблица3.A1" table:number-columns-spanned="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Январь</text:p>
          </table:table-cell>
          <table:covered-table-cell/>
          <table:table-cell table:style-name="Таблица3.A1" table:number-columns-spanned="2" office:value-type="string">
            <text:p text:style-name="P4">Косарева Е.В.</text:p>
            <text:p text:style-name="P1"/>
            <text:p text:style-name="P1"/>
            <text:p text:style-name="P1"/>
            <text:p text:style-name="P1"/>
            <text:p text:style-name="P3"/>
            <text:p text:style-name="P3">Маликова М.Ю.</text:p>
            <text:p text:style-name="P1"/>
            <text:p text:style-name="P1"/>
            <text:p text:style-name="P3"/>
            <text:p text:style-name="P3">Поляков А.Ю.</text:p>
            <text:p text:style-name="P3"/>
            <text:p text:style-name="P1"/>
            <text:p text:style-name="P1"/>
            <text:p text:style-name="P3">Федосеева Ю.Е.</text:p>
            <text:p text:style-name="P3"/>
            <text:p text:style-name="P3">Матюкова Е.В.</text:p>
            <text:p text:style-name="P1"/>
            <text:p text:style-name="P1"/>
          </table:table-cell>
          <table:covered-table-cell/>
          <table:table-cell table:style-name="Таблица3.A1" office:value-type="string">
            <text:p text:style-name="P4">Справка, аналитический материал</text:p>
            <text:p text:style-name="P3"/>
            <text:p text:style-name="P1"/>
            <text:p text:style-name="P1"/>
            <text:p text:style-name="P3">Справка</text:p>
            <text:p text:style-name="P1"/>
            <text:p text:style-name="P1"/>
            <text:p text:style-name="P1"/>
            <text:p text:style-name="P3">Справка</text:p>
            <text:p text:style-name="P5"/>
            <text:p text:style-name="P1"/>
            <text:p text:style-name="P1"/>
            <text:p text:style-name="P3">Справка</text:p>
            <text:p text:style-name="P3"/>
            <text:p text:style-name="P3">Справка</text:p>
            <text:p text:style-name="P1"/>
            <text:p text:style-name="P1"/>
          </table:table-cell>
          <table:table-cell table:style-name="Таблица3.H1" table:number-columns-spanned="2" office:value-type="string">
            <text:p text:style-name="P18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1.</text:p>
            <text:p text:style-name="P3"/>
            <text:p text:style-name="P3"/>
            <text:p text:style-name="P3">2.</text:p>
            <text:p text:style-name="P3"/>
            <text:p text:style-name="P3"/>
            <text:p text:style-name="P3"/>
            <text:p text:style-name="P3">3.</text:p>
            <text:p text:style-name="P3"><text:soft-page-break/></text:p>
            <text:p text:style-name="P3"/>
            <text:p text:style-name="P3"/>
            <text:p text:style-name="P3">4.</text:p>
          </table:table-cell>
          <table:table-cell table:style-name="Таблица3.A1" office:value-type="string">
            <text:p text:style-name="P17">О планировании летней оздоровительной кампании 2013 года на территории района</text:p>
            <text:p text:style-name="P17"/>
            <text:p text:style-name="P17">Об итогах проведения всероссийской олимпиады школьников в 2012-2013 учебном году</text:p>
            <text:p text:style-name="P17"/>
            <text:p text:style-name="P17">О работе системы дополнительного <text:soft-page-break/>образования в условиях ФГОС начального общего образования</text:p>
            <text:p text:style-name="P17"/>
            <text:p text:style-name="P17">Об итогах деятельности органа опеки и попечительства в 2012 году</text:p>
            <text:p text:style-name="P17"/>
          </table:table-cell>
          <table:table-cell table:style-name="Таблица3.A1" table:number-columns-spanned="2" office:value-type="string">
            <text:p text:style-name="P4"/>
            <text:p text:style-name="P3"/>
            <text:p text:style-name="P3"/>
            <text:p text:style-name="P3">Февраль</text:p>
          </table:table-cell>
          <table:covered-table-cell/>
          <table:table-cell table:style-name="Таблица3.A1" table:number-columns-spanned="2" office:value-type="string">
            <text:p text:style-name="P4">Поляков А.Ю.</text:p>
            <text:p text:style-name="P4"/>
            <text:p text:style-name="P4"/>
            <text:p text:style-name="P4">Федосеева Ю.Е.</text:p>
            <text:p text:style-name="P4"/>
            <text:p text:style-name="P4"/>
            <text:p text:style-name="P4"/>
            <text:p text:style-name="P4">Меркулова Э.В.</text:p>
            <text:p text:style-name="P4"><text:soft-page-break/></text:p>
            <text:p text:style-name="P4"/>
            <text:p text:style-name="P31"/>
            <text:p text:style-name="P31">Павлова Ю.П.</text:p>
          </table:table-cell>
          <table:covered-table-cell/>
          <table:table-cell table:style-name="Таблица3.A1" office:value-type="string">
            <text:p text:style-name="P4">Справка</text:p>
            <text:p text:style-name="P4"/>
            <text:p text:style-name="P4"/>
            <text:p text:style-name="P4">Справка</text:p>
            <text:p text:style-name="P4"/>
            <text:p text:style-name="P4"/>
            <text:p text:style-name="P4"/>
            <text:p text:style-name="P4">Справка</text:p>
            <text:p text:style-name="P4"><text:soft-page-break/></text:p>
            <text:p text:style-name="P4"/>
            <text:p text:style-name="P4"/>
            <text:p text:style-name="P4">Справка </text:p>
          </table:table-cell>
          <table:table-cell table:style-name="Таблица3.H1" table:number-columns-spanned="2" office:value-type="string">
            <text:p text:style-name="P18"/>
          </table:table-cell>
          <table:covered-table-cell/>
        </table:table-row>
        <table:table-row table:style-name="Таблица3.10">
          <table:table-cell table:style-name="Таблица3.A1" office:value-type="string">
            <text:p text:style-name="P4">1.</text:p>
            <text:p text:style-name="P3"/>
            <text:p text:style-name="P1"/>
            <text:p text:style-name="P1"/>
            <text:p text:style-name="P1"/>
            <text:p text:style-name="P3">2.</text:p>
            <text:p text:style-name="P3"/>
            <text:p text:style-name="P3"/>
            <text:p text:style-name="P3"/>
            <text:p text:style-name="P3">3.</text:p>
            <text:p text:style-name="P3"/>
            <text:p text:style-name="P3"/>
          </table:table-cell>
          <table:table-cell table:style-name="Таблица3.A1" office:value-type="string">
            <text:p text:style-name="P17">О проведении государственной (итоговой) аттестации обучающихся, освоивших программы основного общего и среднего (полного) общего образования в 2013 году</text:p>
            <text:p text:style-name="P17"/>
            <text:p text:style-name="P17">О формировании культуры здорового питания обучающихся и воспитанников образовательных учреждений района</text:p>
            <text:p text:style-name="P17"/>
            <text:p text:style-name="P17">О введении федеральных государственных образовательных стандартов основного общего образования</text:p>
            <text:p text:style-name="P17"/>
          </table:table-cell>
          <table:table-cell table:style-name="Таблица3.A1" table:number-columns-spanned="2" office:value-type="string">
            <text:p text:style-name="P18"/>
            <text:p text:style-name="P1"/>
            <text:p text:style-name="P1"/>
            <text:p text:style-name="P1"/>
            <text:p text:style-name="P1"/>
            <text:p text:style-name="P1"/>
            <text:p text:style-name="P3">Апрель</text:p>
          </table:table-cell>
          <table:covered-table-cell/>
          <table:table-cell table:style-name="Таблица3.A1" table:number-columns-spanned="2" office:value-type="string">
            <text:p text:style-name="P4">Федосеева Ю.Е.</text:p>
            <text:p text:style-name="P4">Бузанов И.А.</text:p>
            <text:p text:style-name="P4">Стрыков В.В.</text:p>
            <text:p text:style-name="P4"/>
            <text:p text:style-name="P4"/>
            <text:p text:style-name="P4">Поляков А.Ю.</text:p>
            <text:p text:style-name="P4"/>
            <text:p text:style-name="P4"/>
            <text:p text:style-name="P4"/>
            <text:p text:style-name="P4">Федосеева Ю.Е.</text:p>
          </table:table-cell>
          <table:covered-table-cell/>
          <table:table-cell table:style-name="Таблица3.A1" office:value-type="string">
            <text:p text:style-name="P4">Справка</text:p>
            <text:p text:style-name="P4"/>
            <text:p text:style-name="P4"/>
            <text:p text:style-name="P4"/>
            <text:p text:style-name="P4"/>
            <text:p text:style-name="P4">Справка</text:p>
            <text:p text:style-name="P4"/>
            <text:p text:style-name="P4"/>
            <text:p text:style-name="P4"/>
            <text:p text:style-name="P4">Справка</text:p>
          </table:table-cell>
          <table:table-cell table:style-name="Таблица3.H1" table:number-columns-spanned="2" office:value-type="string">
            <text:p text:style-name="P18"/>
          </table:table-cell>
          <table:covered-table-cell/>
        </table:table-row>
        <table:table-row table:style-name="Таблица3.11">
          <table:table-cell table:style-name="Таблица3.A1" office:value-type="string">
            <text:p text:style-name="P4">1.</text:p>
            <text:p text:style-name="P3"/>
            <text:p text:style-name="P3"/>
            <text:p text:style-name="P3"/>
            <text:p text:style-name="P3"/>
            <text:p text:style-name="P3">2.</text:p>
          </table:table-cell>
          <table:table-cell table:style-name="Таблица3.A1" office:value-type="string">
            <text:p text:style-name="P17">Об организации и проблемах профильного обучения в дистанционном режиме в общеобразовательных учреждениях района</text:p>
            <text:p text:style-name="P17"/>
            <text:p text:style-name="P17">О проблемах интеграции детей с ограниченными возможностями здоровья в образовательное пространство</text:p>
          </table:table-cell>
          <table:table-cell table:style-name="Таблица3.A1" table:number-columns-spanned="2" office:value-type="string">
            <text:p text:style-name="P18"/>
            <text:p text:style-name="P1"/>
            <text:p text:style-name="P1"/>
            <text:p text:style-name="P3">Июнь</text:p>
            <text:p text:style-name="P19"/>
          </table:table-cell>
          <table:covered-table-cell/>
          <table:table-cell table:style-name="Таблица3.A1" table:number-columns-spanned="2" office:value-type="string">
            <text:p text:style-name="P4">Володарская О.В.</text:p>
            <text:p text:style-name="P4">Добрынина Ю.С.</text:p>
            <text:p text:style-name="P4"/>
            <text:p text:style-name="P4"/>
            <text:p text:style-name="P4">Федосеева Ю.Е.</text:p>
            <text:p text:style-name="P4">Ярцева Н.В.</text:p>
          </table:table-cell>
          <table:covered-table-cell/>
          <table:table-cell table:style-name="Таблица3.A1" office:value-type="string">
            <text:p text:style-name="P4">Справка</text:p>
            <text:p text:style-name="P4"/>
            <text:p text:style-name="P4"/>
            <text:p text:style-name="P4"/>
            <text:p text:style-name="P4">Справка</text:p>
          </table:table-cell>
          <table:table-cell table:style-name="Таблица3.H1" table:number-columns-spanned="2" office:value-type="string">
            <text:p text:style-name="P18"/>
          </table:table-cell>
          <table:covered-table-cell/>
        </table:table-row>
        <table:table-row table:style-name="Таблица3.12">
          <table:table-cell table:style-name="Таблица3.A1" office:value-type="string">
            <text:p text:style-name="P4">1.</text:p>
            <text:p text:style-name="P3"/>
            <text:p text:style-name="P3"/>
            <text:p text:style-name="P3"><text:soft-page-break/></text:p>
            <text:p text:style-name="P3">2.</text:p>
          </table:table-cell>
          <table:table-cell table:style-name="Таблица3.A1" office:value-type="string">
            <text:p text:style-name="P17">Августовское совещание учителей: основные содержательные и организационные проблемы</text:p>
            <text:p text:style-name="P17"/>
            <text:p text:style-name="P17"><text:soft-page-break/>О работе образовательных учреждений района в рамках вступления в силу Закона «Об образовании»</text:p>
            <text:p text:style-name="P17"/>
          </table:table-cell>
          <table:table-cell table:style-name="Таблица3.A1" table:number-columns-spanned="2" office:value-type="string">
            <text:p text:style-name="P18"/>
            <text:p text:style-name="P1"/>
            <text:p text:style-name="P3"/>
            <text:p text:style-name="P3"><text:soft-page-break/></text:p>
            <text:p text:style-name="P3">Август</text:p>
          </table:table-cell>
          <table:covered-table-cell/>
          <table:table-cell table:style-name="Таблица3.A1" table:number-columns-spanned="2" office:value-type="string">
            <text:p text:style-name="P4">Матюкова Е.В.</text:p>
            <text:p text:style-name="P4"/>
            <text:p text:style-name="P4"/>
            <text:p text:style-name="P4"><text:soft-page-break/>Федосеева Ю.Е.</text:p>
            <text:p text:style-name="P4"/>
          </table:table-cell>
          <table:covered-table-cell/>
          <table:table-cell table:style-name="Таблица3.A1" office:value-type="string">
            <text:p text:style-name="P4">Справка</text:p>
            <text:p text:style-name="P4"/>
            <text:p text:style-name="P4"/>
            <text:p text:style-name="P4"><text:soft-page-break/>Справка</text:p>
          </table:table-cell>
          <table:table-cell table:style-name="Таблица3.H1" table:number-columns-spanned="2" office:value-type="string">
            <text:p text:style-name="P18"/>
          </table:table-cell>
          <table:covered-table-cell/>
        </table:table-row>
        <table:table-row table:style-name="Таблица3.13">
          <table:table-cell table:style-name="Таблица3.A1" office:value-type="string">
            <text:p text:style-name="P4">1.</text:p>
            <text:p text:style-name="P1"/>
            <text:p text:style-name="P1"/>
            <text:p text:style-name="P3">2.</text:p>
            <text:p text:style-name="P3"/>
            <text:p text:style-name="P3"/>
            <text:p text:style-name="P3"/>
            <text:p text:style-name="P3"/>
            <text:p text:style-name="P3">3.</text:p>
            <text:p text:style-name="P3"/>
            <text:p text:style-name="P3"/>
            <text:p text:style-name="P3"/>
            <text:p text:style-name="P3">4.</text:p>
            <text:p text:style-name="P1"/>
            <text:p text:style-name="P1"/>
          </table:table-cell>
          <table:table-cell table:style-name="Таблица3.A1" office:value-type="string">
            <text:p text:style-name="P17">Об итогах подготовки образовательных учреждений района к новому учебному году</text:p>
            <text:p text:style-name="P17"/>
            <text:p text:style-name="P17">Об итогах проведения государственной (итоговой) аттестации выпускников 9 и 11 классов ОУ, расположенных на территории района</text:p>
            <text:p text:style-name="P17"/>
            <text:p text:style-name="P17">Об итогах аттестации педагогических и руководящих работников в 2012-2013 учебном году</text:p>
            <text:p text:style-name="P17"/>
            <text:p text:style-name="P17">Об итогах предоставления дополнительных платных образовательных услуг в образовательных учреждениях района и планах на 2013-2014 учебный год <text:s text:c="2"/></text:p>
          </table:table-cell>
          <table:table-cell table:style-name="Таблица3.A1" table:number-columns-spanned="2" office:value-type="string">
            <text:p text:style-name="P18"/>
            <text:p text:style-name="P1"/>
            <text:p text:style-name="P1"/>
            <text:p text:style-name="P1"/>
            <text:p text:style-name="P1"/>
            <text:p text:style-name="P1"/>
            <text:p text:style-name="P3"/>
            <text:p text:style-name="P3">Сентябрь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Таблица3.A1" table:number-columns-spanned="2" office:value-type="string">
            <text:p text:style-name="P4">Поляков А.Ю.</text:p>
            <text:p text:style-name="P4"/>
            <text:p text:style-name="P4"/>
            <text:p text:style-name="P4">Федосеева Ю.Е.</text:p>
            <text:p text:style-name="P4"/>
            <text:p text:style-name="P4"/>
            <text:p text:style-name="P4"/>
            <text:p text:style-name="P4"/>
            <text:p text:style-name="P4">Стребкова Н.В.</text:p>
            <text:p text:style-name="P4"/>
            <text:p text:style-name="P4"/>
            <text:p text:style-name="P4"/>
            <text:p text:style-name="P4">Матюкова Е.В.</text:p>
          </table:table-cell>
          <table:covered-table-cell/>
          <table:table-cell table:style-name="Таблица3.A1" office:value-type="string">
            <text:p text:style-name="P4"/>
            <text:p text:style-name="P4">Справка</text:p>
            <text:p text:style-name="P4"/>
            <text:p text:style-name="P4"/>
            <text:p text:style-name="P4"/>
            <text:p text:style-name="P4">Справка</text:p>
            <text:p text:style-name="P4"/>
            <text:p text:style-name="P4"/>
            <text:p text:style-name="P4"/>
            <text:p text:style-name="P4">Справка</text:p>
            <text:p text:style-name="P4"/>
            <text:p text:style-name="P4"/>
            <text:p text:style-name="P4"/>
            <text:p text:style-name="P4">Справка</text:p>
          </table:table-cell>
          <table:table-cell table:style-name="Таблица3.H1" table:number-columns-spanned="2" office:value-type="string">
            <text:p text:style-name="P18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1.</text:p>
            <text:p text:style-name="P1"/>
            <text:p text:style-name="P1"/>
            <text:p text:style-name="P3">2.</text:p>
            <text:p text:style-name="P3"/>
            <text:p text:style-name="P1"/>
            <text:p text:style-name="P1"/>
            <text:p text:style-name="P3">3.</text:p>
            <text:p text:style-name="P1"/>
            <text:p text:style-name="P1"><text:soft-page-break/></text:p>
            <text:p text:style-name="P3"/>
          </table:table-cell>
          <table:table-cell table:style-name="Таблица3.A1" office:value-type="string">
            <text:p text:style-name="P17">Об итогах проведения летней оздоровительной кампании 2013 года</text:p>
            <text:p text:style-name="P17"/>
            <text:p text:style-name="P17">О развитии вариативных форм дошкольного образования на территории района </text:p>
            <text:p text:style-name="P17"/>
            <text:p text:style-name="P17"/>
            <text:p text:style-name="P17">О введении федеральных государственных образовательных стандартов среднего (полного) <text:soft-page-break/>общего образования</text:p>
          </table:table-cell>
          <table:table-cell table:style-name="Таблица3.A1" table:number-columns-spanned="2" office:value-type="string">
            <text:p text:style-name="P4"/>
            <text:p text:style-name="P3"/>
            <text:p text:style-name="P3"/>
            <text:p text:style-name="P3"/>
            <text:p text:style-name="P3">Ноябрь</text:p>
          </table:table-cell>
          <table:covered-table-cell/>
          <table:table-cell table:style-name="Таблица3.A1" table:number-columns-spanned="2" office:value-type="string">
            <text:p text:style-name="P4">Поляков А.Ю.</text:p>
            <text:p text:style-name="P4"/>
            <text:p text:style-name="P4"/>
            <text:p text:style-name="P4">Турникова Л.В.</text:p>
            <text:p text:style-name="P4">Ульянова Н.И.</text:p>
            <text:p text:style-name="P4">Кобзева О.А.</text:p>
            <text:p text:style-name="P4"/>
            <text:p text:style-name="P4">Федосеева Ю.Е.</text:p>
          </table:table-cell>
          <table:covered-table-cell/>
          <table:table-cell table:style-name="Таблица3.A1" office:value-type="string">
            <text:p text:style-name="P4">Справка</text:p>
            <text:p text:style-name="P4"/>
            <text:p text:style-name="P4"/>
            <text:p text:style-name="P4">Справка</text:p>
            <text:p text:style-name="P4"/>
            <text:p text:style-name="P4"/>
            <text:p text:style-name="P4"/>
            <text:p text:style-name="P4">Справка</text:p>
          </table:table-cell>
          <table:table-cell table:style-name="Таблица3.H1" table:number-columns-spanned="2" office:value-type="string">
            <text:p text:style-name="P28"/>
          </table:table-cell>
          <table:covered-table-cell/>
        </table:table-row>
        <table:table-row table:style-name="Таблица3.1">
          <table:table-cell table:style-name="Таблица3.A1" table:number-columns-spanned="7" office:value-type="string">
            <text:p text:style-name="P34"><text:span text:style-name="T7">III</text:span><text:span text:style-name="T8">. Вопросы, выносимые на рассмотрение главы района и главы админист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1" table:number-columns-spanned="2" office:value-type="string">
            <text:p text:style-name="P18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1.</text:p>
          </table:table-cell>
          <table:table-cell table:style-name="Таблица3.A1" office:value-type="string">
            <text:p text:style-name="P17">О планировании летней оздоровительной кампании 2013 года на территории Рассказовского района</text:p>
          </table:table-cell>
          <table:table-cell table:style-name="Таблица3.A1" office:value-type="string">
            <text:p text:style-name="P4"/>
            <text:p text:style-name="P4">Март</text:p>
          </table:table-cell>
          <table:table-cell table:style-name="Таблица3.A1" table:number-columns-spanned="2" office:value-type="string">
            <text:p text:style-name="P4"/>
            <text:p text:style-name="P4">Косарева Е.В.</text:p>
          </table:table-cell>
          <table:covered-table-cell/>
          <table:table-cell table:style-name="Таблица3.A1" table:number-columns-spanned="2" office:value-type="string">
            <text:p text:style-name="P4"/>
            <text:p text:style-name="P4">Справка</text:p>
          </table:table-cell>
          <table:covered-table-cell/>
          <table:table-cell table:style-name="Таблица3.H1" table:number-columns-spanned="2" office:value-type="string">
            <text:p text:style-name="P37"/>
          </table:table-cell>
          <table:covered-table-cell/>
        </table:table-row>
        <table:table-row table:style-name="Таблица3.17">
          <table:table-cell table:style-name="Таблица3.A7" table:number-columns-spanned="8" office:value-type="string">
            <text:p text:style-name="P34"><text:span text:style-name="T7">IV</text:span><text:span text:style-name="T8">. Разработка нормативно-правовых докумен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7" office:value-type="string">
            <text:p text:style-name="P18"/>
          </table:table-cell>
        </table:table-row>
        <table:table-row table:style-name="Таблица3.18">
          <table:table-cell table:style-name="Таблица3.A1" office:value-type="string">
            <text:p text:style-name="P4">1.</text:p>
            <text:p text:style-name="P1"/>
            <text:p text:style-name="P1"/>
            <text:p text:style-name="P1"/>
            <text:p text:style-name="P1"/>
            <text:p text:style-name="P3">2.</text:p>
            <text:p text:style-name="P1"/>
            <text:p text:style-name="P1"/>
            <text:p text:style-name="P1"/>
            <text:p text:style-name="P1"/>
            <text:p text:style-name="P1"/>
            <text:p text:style-name="P3">3.</text:p>
            <text:p text:style-name="P3"/>
            <text:p text:style-name="P3"/>
            <text:p text:style-name="P3"/>
            <text:p text:style-name="P3"/>
            <text:p text:style-name="P3">4.</text:p>
            <text:p text:style-name="P3"/>
            <text:p text:style-name="P3"/>
            <text:p text:style-name="P3"/>
            <text:p text:style-name="P3">5.</text:p>
            <text:p text:style-name="P1"/>
            <text:p text:style-name="P1"><text:soft-page-break/></text:p>
            <text:p text:style-name="P1"/>
            <text:p text:style-name="P1"/>
            <text:p text:style-name="P3">6.</text:p>
            <text:p text:style-name="P1"/>
            <text:p text:style-name="P1"/>
            <text:p text:style-name="P3"/>
            <text:p text:style-name="P1"/>
            <text:p text:style-name="P3">7.</text:p>
            <text:p text:style-name="P1"/>
            <text:p text:style-name="P1"/>
            <text:p text:style-name="P1"/>
            <text:p text:style-name="P3">8.</text:p>
            <text:p text:style-name="P1"/>
            <text:p text:style-name="P3">9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0.</text:p>
            <text:p text:style-name="P1"/>
            <text:p text:style-name="P1"/>
            <text:p text:style-name="P3">11.</text:p>
            <text:p text:style-name="P3"/>
            <text:p text:style-name="P3"/>
            <text:p text:style-name="P3"/>
            <text:p text:style-name="P3"><text:soft-page-break/>12.</text:p>
            <text:p text:style-name="P1"/>
            <text:p text:style-name="P1"/>
            <text:p text:style-name="P1"/>
            <text:p text:style-name="P3">13.</text:p>
            <text:p text:style-name="P1"/>
            <text:p text:style-name="P1"/>
            <text:p text:style-name="P1"/>
          </table:table-cell>
          <table:table-cell table:style-name="Таблица3.A1" office:value-type="string">
            <text:p text:style-name="P17">Подготовка проектов постановлений <text:s/>по профилактике социального сиротства и <text:s/>предотвращению жестокого обращения с <text:s/>детьми</text:p>
            <text:p text:style-name="P16"/>
            <text:p text:style-name="P16">Подготовка проектов постановлений администрации района, касающихся устройства детей, оставшихся без попечения родителей и <text:s/>назначения <text:s/>денежных средств на их содержание </text:p>
            <text:p text:style-name="P16"/>
            <text:p text:style-name="P16">Формирование учетных дел лиц из числа детей-сирот, <text:s/>детей, оставшихся без попечения родителей, <text:s/>на выделение субсидии для приобретения жилья</text:p>
            <text:p text:style-name="P16"/>
            <text:p text:style-name="P16">Подготовка проектов постановлений администрации района о разрешении <text:s/>совершения сделок по <text:s/>отчуждению имущества, <text:s/>принадлежащего <text:s/>несовершеннолетним</text:p>
            <text:p text:style-name="P16"/>
            <text:p text:style-name="P16">Подготовка проектов постановлений <text:soft-page-break/>администрации района, касающихся утверждения изменений в Уставы общеобразовательных учреждений района</text:p>
            <text:p text:style-name="P16"><text:s/></text:p>
            <text:p text:style-name="P16">Подготовка проектов постановлений администрации района, касающихся реорганизации общеобразовательных учреждений</text:p>
            <text:p text:style-name="P16"/>
            <text:p text:style-name="P16">Об организации и проведении мониторингов учебных достижений школьников на различных ступенях обучения</text:p>
            <text:p text:style-name="P16"/>
            <text:p text:style-name="P16">Организация работы с одаренными детьми</text:p>
            <text:p text:style-name="P16"/>
            <text:p text:style-name="P16">О порядке окончания 2012-2013 учебного года, подготовка и проведение на территории района государственной (итоговой) аттестации обучающихся, завершивших <text:s/>освоение общеобразовательных <text:s/>программ основного общего и среднего (полного) общего образования</text:p>
            <text:p text:style-name="P16"/>
            <text:p text:style-name="P16">Подготовка проектов постановлений администрации района, касающихся приемки образовательных учреждений района к новому учебному году</text:p>
            <text:p text:style-name="P16">Об организации мониторинга профильного обучения в общеобразовательных учреждениях <text:s/><text:soft-page-break/>района в 2012-2013 учебном году</text:p>
            <text:p text:style-name="P16"/>
            <text:p text:style-name="P16">Об итогах деятельности системы образования Рассказовского района в 2012-2013 учебном году</text:p>
            <text:p text:style-name="P16"/>
            <text:p text:style-name="P16">Организация, проведение и подведение итогов муниципального этапа всероссийской олимпиады школьников в 2013-2014 учебном году </text:p>
            <text:p text:style-name="P16"/>
          </table:table-cell>
          <table:table-cell table:style-name="Таблица3.A1" office:value-type="string">
            <text:p text:style-name="P4">Январь</text:p>
            <text:p text:style-name="P1"/>
            <text:p text:style-name="P1"/>
            <text:p text:style-name="P1"/>
            <text:p text:style-name="P1"/>
            <text:p text:style-name="P67">В течение года</text:p>
            <text:p text:style-name="P1"/>
            <text:p text:style-name="P1"/>
            <text:p text:style-name="P1"/>
            <text:p text:style-name="P1"/>
            <text:p text:style-name="P1"/>
            <text:p text:style-name="P3">В течение года</text:p>
            <text:p text:style-name="P3"/>
            <text:p text:style-name="P3"/>
            <text:p text:style-name="P3"/>
            <text:p text:style-name="P3"/>
            <text:p text:style-name="P3">В течение года</text:p>
            <text:p text:style-name="P3"/>
            <text:p text:style-name="P3"/>
            <text:p text:style-name="P3"/>
            <text:p text:style-name="P3">В течение года</text:p>
            <text:p text:style-name="P3"/>
            <text:p text:style-name="P3"><text:soft-page-break/></text:p>
            <text:p text:style-name="P3"/>
            <text:p text:style-name="P3"/>
            <text:p text:style-name="P3">В течение года</text:p>
            <text:p text:style-name="P3"/>
            <text:p text:style-name="P3"/>
            <text:p text:style-name="P3"/>
            <text:p text:style-name="P3"/>
            <text:p text:style-name="P3">В течение года</text:p>
            <text:p text:style-name="P6"/>
            <text:p text:style-name="P6"/>
            <text:p text:style-name="P6"/>
            <text:p text:style-name="P3">Март</text:p>
            <text:p text:style-name="P1"/>
            <text:p text:style-name="P6">Апрель-июнь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Сентябрь</text:p>
            <text:p text:style-name="P6"/>
            <text:p text:style-name="P3"/>
            <text:p text:style-name="P3">Ноябрь-декабрь</text:p>
            <text:p text:style-name="P3"/>
            <text:p text:style-name="P3"/>
            <text:p text:style-name="P3"/>
            <text:p text:style-name="P3"><text:soft-page-break/>Сентябрь</text:p>
            <text:p text:style-name="P1"/>
            <text:p text:style-name="P1"/>
            <text:p text:style-name="P3"/>
            <text:p text:style-name="P3">Октябрь-декабрь</text:p>
            <text:p text:style-name="P3"/>
            <text:p text:style-name="P3"/>
            <text:p text:style-name="P3"/>
          </table:table-cell>
          <table:table-cell table:style-name="Таблица3.A1" table:number-columns-spanned="2" office:value-type="string">
            <text:p text:style-name="P4">Павлова Ю.П.</text:p>
            <text:p text:style-name="P3"/>
            <text:p text:style-name="P3"/>
            <text:p text:style-name="P1"/>
            <text:p text:style-name="P1"/>
            <text:p text:style-name="P4">Павлова Ю.П.</text:p>
            <text:p text:style-name="P1"/>
            <text:p text:style-name="P1"/>
            <text:p text:style-name="P1"/>
            <text:p text:style-name="P1"/>
            <text:p text:style-name="P1"/>
            <text:p text:style-name="P4">Павлова Ю.П.</text:p>
            <text:p text:style-name="P1"/>
            <text:p text:style-name="P1"/>
            <text:p text:style-name="P4"/>
            <text:p text:style-name="P4"/>
            <text:p text:style-name="P4">Павлова Ю.П.</text:p>
            <text:p text:style-name="P3"/>
            <text:p text:style-name="P3"/>
            <text:p text:style-name="P3"/>
            <text:p text:style-name="P3">Федосеева Ю.Е.</text:p>
            <text:p text:style-name="P3"/>
            <text:p text:style-name="P3"><text:soft-page-break/></text:p>
            <text:p text:style-name="P3"/>
            <text:p text:style-name="P3"/>
            <text:p text:style-name="P3">Матюкова Е.В.</text:p>
            <text:p text:style-name="P3"/>
            <text:p text:style-name="P3"/>
            <text:p text:style-name="P3"/>
            <text:p text:style-name="P3"/>
            <text:p text:style-name="P3">Федосеева Ю.Е.</text:p>
            <text:p text:style-name="P3"/>
            <text:p text:style-name="P3"/>
            <text:p text:style-name="P3"/>
            <text:p text:style-name="P3">Меркулова Э.В.</text:p>
            <text:p text:style-name="P3"/>
            <text:p text:style-name="P3">Федосеева Ю.Е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Поляков А.Ю.</text:p>
            <text:p text:style-name="P3"/>
            <text:p text:style-name="P3"/>
            <text:p text:style-name="P3">Федосеева Ю.Е.</text:p>
            <text:p text:style-name="P3"/>
            <text:p text:style-name="P3"/>
            <text:p text:style-name="P3"/>
            <text:p text:style-name="P3"><text:soft-page-break/>Федосеева Ю.Е.</text:p>
            <text:p text:style-name="P1"/>
            <text:p text:style-name="P1"/>
            <text:p text:style-name="P3"/>
            <text:p text:style-name="P3">Федосеева Ю.Е.</text:p>
            <text:p text:style-name="P3"/>
            <text:p text:style-name="P3"/>
          </table:table-cell>
          <table:covered-table-cell/>
          <table:table-cell table:style-name="Таблица3.A1" table:number-columns-spanned="2" office:value-type="string">
            <text:p text:style-name="P4">Проект постановления</text:p>
            <text:p text:style-name="P3"/>
            <text:p text:style-name="P1"/>
            <text:p text:style-name="P1"/>
            <text:p text:style-name="P3">Проект постановления</text:p>
            <text:p text:style-name="P1"/>
            <text:p text:style-name="P1"/>
            <text:p text:style-name="P1"/>
            <text:p text:style-name="P1"/>
            <text:p text:style-name="P3">Ходатайства, учетные дела</text:p>
            <text:p text:style-name="P3"/>
            <text:p text:style-name="P3"/>
            <text:p text:style-name="P3"/>
            <text:p text:style-name="P3">Проект постановления</text:p>
            <text:p text:style-name="P1"/>
            <text:p text:style-name="P1"/>
            <text:p text:style-name="P1"/>
            <text:p text:style-name="P1"/>
            <text:p text:style-name="P3"><text:soft-page-break/>Проект постановления</text:p>
            <text:p text:style-name="P3"/>
            <text:p text:style-name="P3"/>
            <text:p text:style-name="P1"/>
            <text:p text:style-name="P3">Проект постановления</text:p>
            <text:p text:style-name="P3"/>
            <text:p text:style-name="P1"/>
            <text:p text:style-name="P1"/>
            <text:p text:style-name="P3">Приказы отдела образования</text:p>
            <text:p text:style-name="P3"/>
            <text:p text:style-name="P1"/>
            <text:p text:style-name="P3">Приказ отдела образования</text:p>
            <text:p text:style-name="P3">Приказ отдела образования</text:p>
            <text:p text:style-name="P3"/>
            <text:p text:style-name="P3"/>
            <text:p text:style-name="P3"/>
            <text:p text:style-name="P3"/>
            <text:p text:style-name="P3"/>
            <text:p text:style-name="P3">Проект постановления</text:p>
            <text:p text:style-name="P3"/>
            <text:p text:style-name="P3">Приказ отдела образования</text:p>
            <text:p text:style-name="P3"/>
            <text:p text:style-name="P3"><text:soft-page-break/></text:p>
            <text:p text:style-name="P3">Аналитическая информация</text:p>
            <text:p text:style-name="P3"/>
            <text:p text:style-name="P3"/>
            <text:p text:style-name="P3">Приказы отдела образования</text:p>
            <text:p text:style-name="P3"/>
            <text:p text:style-name="P3"/>
          </table:table-cell>
          <table:covered-table-cell/>
          <table:table-cell table:style-name="Таблица3.H1" table:number-columns-spanned="2" office:value-type="string">
            <text:p text:style-name="P23"/>
          </table:table-cell>
          <table:covered-table-cell/>
        </table:table-row>
        <table:table-row table:style-name="Таблица3.19">
          <table:table-cell table:style-name="Таблица3.A1" table:number-columns-spanned="7" office:value-type="string">
            <text:p text:style-name="P34"><text:span text:style-name="T7">V</text:span><text:span text:style-name="T8">. Модернизация системы информационного обеспе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1" table:number-columns-spanned="2" office:value-type="string">
            <text:p text:style-name="P18"/>
          </table:table-cell>
          <table:covered-table-cell/>
        </table:table-row>
        <table:table-row table:style-name="Таблица3.20">
          <table:table-cell table:style-name="Таблица3.A1" office:value-type="string">
            <text:p text:style-name="P4">1.</text:p>
            <text:p text:style-name="P3"/>
            <text:p text:style-name="P3"/>
            <text:p text:style-name="P3">2.</text:p>
            <text:p text:style-name="P3"/>
            <text:p text:style-name="P3"/>
            <text:p text:style-name="P3"/>
            <text:p text:style-name="P3">3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4.</text:p>
          </table:table-cell>
          <table:table-cell table:style-name="Таблица3.A1" office:value-type="string">
            <text:p text:style-name="P17">Ведение сайтов отдела образования и МКУ «Информационно-методический центр»</text:p>
            <text:p text:style-name="P16"/>
            <text:p text:style-name="P16">Ведение базы данных нормативных правовых актов (приказов) отдела образования на сайте отдела образования</text:p>
            <text:p text:style-name="P16"/>
            <text:p text:style-name="P16">Реализация мероприятий подпрограммы «Развитие единой образовательной информационной среды на 2011-2013 годы районной целевой программы «Модернизация системы образования Рассказовского района на 2011-2013 годы»</text:p>
            <text:p text:style-name="P16"/>
            <text:p text:style-name="P16">Ведение региональной базы данных государственной (итоговой) аттестации в форме ЕГЭ и новой форме в 2013 году</text:p>
          </table:table-cell>
          <table:table-cell table:style-name="Таблица3.A1" table:number-columns-spanned="2" office:value-type="string">
            <text:p text:style-name="P4">Постоянно</text:p>
            <text:p text:style-name="P3"/>
            <text:p text:style-name="P3"/>
            <text:p text:style-name="P3">Постоянно</text:p>
            <text:p text:style-name="P3"/>
            <text:p text:style-name="P3"/>
            <text:p text:style-name="P3"/>
            <text:p text:style-name="P3">В течение год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В течение года</text:p>
          </table:table-cell>
          <table:covered-table-cell/>
          <table:table-cell table:style-name="Таблица3.A1" table:number-columns-spanned="2" office:value-type="string">
            <text:p text:style-name="P4">Володарская О.В.</text:p>
            <text:p text:style-name="P3"/>
            <text:p text:style-name="P3"/>
            <text:p text:style-name="P3">Володарская О.В. </text:p>
            <text:p text:style-name="P3"/>
            <text:p text:style-name="P3"/>
            <text:p text:style-name="P3"/>
            <text:p text:style-name="P3">Володарская О.В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Федосеева Ю.Е.</text:p>
          </table:table-cell>
          <table:covered-table-cell/>
          <table:table-cell table:style-name="Таблица3.A1" office:value-type="string">
            <text:p text:style-name="P4">Сайты отдела образования и МКУ «ИМЦ»</text:p>
            <text:p text:style-name="P3">Приказы на сайте</text:p>
            <text:p text:style-name="P3"/>
            <text:p text:style-name="P3"/>
            <text:p text:style-name="P3"/>
            <text:p text:style-name="P3">Отчеты о мероприятиях</text:p>
            <text:p text:style-name="P3"/>
            <text:p text:style-name="P3"/>
            <text:p text:style-name="P3"/>
            <text:p text:style-name="P3"/>
            <text:p text:style-name="P3"/>
            <text:p text:style-name="P3">Справка</text:p>
          </table:table-cell>
          <table:table-cell table:style-name="Таблица3.H1" table:number-columns-spanned="2" office:value-type="string">
            <text:p text:style-name="P28"/>
          </table:table-cell>
          <table:covered-table-cell/>
        </table:table-row>
        <text:soft-page-break/>
        <table:table-row table:style-name="Таблица3.21">
          <table:table-cell table:style-name="Таблица3.A1" table:number-columns-spanned="7" office:value-type="string">
            <text:p text:style-name="P34"><text:span text:style-name="T7">VI</text:span><text:span text:style-name="T8">. <text:s/>Конференции, семинары, выставки, конкурсы педагогических и руководящих работников </text:span></text:p>
            <text:p text:style-name="P22">муниципальных образовательных учреж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1" table:number-columns-spanned="2" office:value-type="string">
            <text:p text:style-name="P18"/>
          </table:table-cell>
          <table:covered-table-cell/>
        </table:table-row>
        <table:table-row table:style-name="Таблица3.22">
          <table:table-cell table:style-name="Таблица3.A1" office:value-type="string">
            <text:p text:style-name="P4">1.</text:p>
            <text:p text:style-name="P3"/>
            <text:p text:style-name="P1"/>
            <text:p text:style-name="P1"/>
            <text:p text:style-name="P1"/>
            <text:p text:style-name="P3">2.</text:p>
            <text:p text:style-name="P1"/>
            <text:p text:style-name="P1"/>
            <text:p text:style-name="P3">3.</text:p>
            <text:p text:style-name="P3"/>
            <text:p text:style-name="P3">4.</text:p>
            <text:p text:style-name="P3"/>
            <text:p text:style-name="P3"/>
            <text:p text:style-name="P3"/>
            <text:p text:style-name="P3"/>
            <text:p text:style-name="P3">5.</text:p>
            <text:p text:style-name="P3"/>
            <text:p text:style-name="P3"/>
            <text:p text:style-name="P3"/>
            <text:p text:style-name="P3">6. </text:p>
            <text:p text:style-name="P3"/>
            <text:p text:style-name="P3">7.</text:p>
            <text:p text:style-name="P3"/>
            <text:p text:style-name="P3">8.</text:p>
            <text:p text:style-name="P3"/>
            <text:p text:style-name="P3"/>
            <text:p text:style-name="P3"/>
            <text:p text:style-name="P3"><text:soft-page-break/>9.</text:p>
            <text:p text:style-name="P3"/>
            <text:p text:style-name="P3"/>
            <text:p text:style-name="P3">10.</text:p>
            <text:p text:style-name="P1"/>
            <text:p text:style-name="P3"/>
            <text:p text:style-name="P3">11.</text:p>
            <text:p text:style-name="P1"/>
            <text:p text:style-name="P1"/>
            <text:p text:style-name="P3">12.</text:p>
            <text:p text:style-name="P3"/>
          </table:table-cell>
          <table:table-cell table:style-name="Таблица3.A1" office:value-type="string">
            <text:p text:style-name="P17">Семинар для заместителей директоров по УВР «Организация и проведение государственной (итоговой) аттестации выпускников общеобразовательных учреждений района»</text:p>
            <text:p text:style-name="P17"/>
            <text:p text:style-name="P17">Семинар с ответственными за формирование баз данных ЕГЭ и ГИА в новой форме</text:p>
            <text:p text:style-name="P16"/>
            <text:p text:style-name="P16">Районный конкурс «Учитель года»</text:p>
            <text:p text:style-name="P16"/>
            <text:p text:style-name="P16">Выездной семинар-практикум «Об использовании современного учебно-лабораторного оборудования в образовательном процессе</text:p>
            <text:p text:style-name="P16"/>
            <text:p text:style-name="P16">Семинар-совещание с начальниками <text:s/>лагерей дневного пребывания <text:s/>по организации летней работы</text:p>
            <text:p text:style-name="P16"/>
            <text:p text:style-name="P16">Районный смотр-конкурс школьных сайтов</text:p>
            <text:p text:style-name="P16"/>
            <text:p text:style-name="P16">Семинар для руководителей ДОУ «Развитие предпосылок к общению со сверстниками у ребёнка раннего возраста в условиях ЦИП»</text:p>
            <text:p text:style-name="P16">Семинар для аттестуемых на квалификационные категории, соответствие занимаемой должности</text:p>
            <text:p text:style-name="P16"><text:soft-page-break/></text:p>
            <text:p text:style-name="P16">Районные методические объединения учителей-предметников</text:p>
            <text:p text:style-name="P16"/>
            <text:p text:style-name="P16">Районный конкурс публичных докладов образовательных учреждений района</text:p>
            <text:p text:style-name="P16"/>
            <text:p text:style-name="P16">Семинар с ответственными за комплектование педагогическими кадрами</text:p>
            <text:p text:style-name="P16"/>
            <text:p text:style-name="P16">Совещание с ответственными за подготовку отчета РИК-83</text:p>
          </table:table-cell>
          <table:table-cell table:style-name="Таблица3.A1" table:number-columns-spanned="2" office:value-type="string">
            <text:p text:style-name="P4">Февраль</text:p>
            <text:p text:style-name="P1"/>
            <text:p text:style-name="P1"/>
            <text:p text:style-name="P1"/>
            <text:p text:style-name="P3"/>
            <text:p text:style-name="P3">Февраль</text:p>
            <text:p text:style-name="P1"/>
            <text:p text:style-name="P1"/>
            <text:p text:style-name="P3">Февраль</text:p>
            <text:p text:style-name="P1"/>
            <text:p text:style-name="P3">Февраль</text:p>
            <text:p text:style-name="P3"/>
            <text:p text:style-name="P3"/>
            <text:p text:style-name="P3"/>
            <text:p text:style-name="P3"/>
            <text:p text:style-name="P3">Май</text:p>
            <text:p text:style-name="P3"/>
            <text:p text:style-name="P3"/>
            <text:p text:style-name="P3"/>
            <text:p text:style-name="P3">Май</text:p>
            <text:p text:style-name="P3"/>
            <text:p text:style-name="P3">Июль</text:p>
            <text:p text:style-name="P1"/>
            <text:p text:style-name="P3">Август</text:p>
            <text:p text:style-name="P1"/>
            <text:p text:style-name="P1"/>
            <text:p text:style-name="P3"/>
            <text:p text:style-name="P3"><text:soft-page-break/>В течение года</text:p>
            <text:p text:style-name="P3"/>
            <text:p text:style-name="P3"/>
            <text:p text:style-name="P3">Сентябрь</text:p>
            <text:p text:style-name="P3"/>
            <text:p text:style-name="P3"/>
            <text:p text:style-name="P3">Октябрь</text:p>
            <text:p text:style-name="P3"/>
            <text:p text:style-name="P1"/>
            <text:p text:style-name="P3">В соответствии с планом работы</text:p>
          </table:table-cell>
          <table:covered-table-cell/>
          <table:table-cell table:style-name="Таблица3.A1" table:number-columns-spanned="2" office:value-type="string">
            <text:p text:style-name="P4">Федосеева Ю.Е.</text:p>
            <text:p text:style-name="P1"/>
            <text:p text:style-name="P1"/>
            <text:p text:style-name="P1"/>
            <text:p text:style-name="P3"/>
            <text:p text:style-name="P3">Федосеева Ю.Е.</text:p>
            <text:p text:style-name="P1"/>
            <text:p text:style-name="P1"/>
            <text:p text:style-name="P7">Матюкова Е.В.</text:p>
            <text:p text:style-name="P1"/>
            <text:p text:style-name="P3">Володарская О.В.</text:p>
            <text:p text:style-name="P3"/>
            <text:p text:style-name="P3"/>
            <text:p text:style-name="P3"/>
            <text:p text:style-name="P3"/>
            <text:p text:style-name="P3">Поляков А.Ю.</text:p>
            <text:p text:style-name="P3"/>
            <text:p text:style-name="P3"/>
            <text:p text:style-name="P3"/>
            <text:p text:style-name="P3">Володарская О.В.</text:p>
            <text:p text:style-name="P3"/>
            <text:p text:style-name="P3">Турникова Л.В.</text:p>
            <text:p text:style-name="P3">Кобзева О.А.</text:p>
            <text:p text:style-name="P3">Ульянова Н.И.</text:p>
            <text:p text:style-name="P3">Стребкова Н.В.</text:p>
            <text:p text:style-name="P3"/>
            <text:p text:style-name="P3"/>
            <text:p text:style-name="P3"><text:soft-page-break/></text:p>
            <text:p text:style-name="P3">Матюкова Е.В.</text:p>
            <text:p text:style-name="P3">Руководители РМО</text:p>
            <text:p text:style-name="P1"/>
            <text:p text:style-name="P3">Матюкова Е.В.</text:p>
            <text:p text:style-name="P3">Федосеева Ю.Е.</text:p>
            <text:p text:style-name="P3"/>
            <text:p text:style-name="P3">Стребкова Н.В.</text:p>
            <text:p text:style-name="P3"/>
            <text:p text:style-name="P3"/>
            <text:p text:style-name="P3">Стребкова Н.В.</text:p>
          </table:table-cell>
          <table:covered-table-cell/>
          <table:table-cell table:style-name="Таблица3.A1" office:value-type="string">
            <text:p text:style-name="P4">Отчет </text:p>
            <text:p text:style-name="P1"/>
            <text:p text:style-name="P1"/>
            <text:p text:style-name="P1"/>
            <text:p text:style-name="P3"/>
            <text:p text:style-name="P3">Отчет</text:p>
            <text:p text:style-name="P1"/>
            <text:p text:style-name="P1"/>
            <text:p text:style-name="P3">Справка</text:p>
            <text:p text:style-name="P1"/>
            <text:p text:style-name="P3">Отчет</text:p>
            <text:p text:style-name="P3"/>
            <text:p text:style-name="P3"/>
            <text:p text:style-name="P3"/>
            <text:p text:style-name="P3"/>
            <text:p text:style-name="P3">Отчет</text:p>
            <text:p text:style-name="P1"/>
            <text:p text:style-name="P1"/>
            <text:p text:style-name="P3"/>
            <text:p text:style-name="P3">Отчет</text:p>
            <text:p text:style-name="P3"/>
            <text:p text:style-name="P3">Отчет</text:p>
            <text:p text:style-name="P1"/>
            <text:p text:style-name="P3">Отчет</text:p>
            <text:p text:style-name="P3"/>
            <text:p text:style-name="P1"/>
            <text:p text:style-name="P3"/>
            <text:p text:style-name="P3"><text:soft-page-break/>Приказ отдела образования</text:p>
            <text:p text:style-name="P3">Приказ отдела образования</text:p>
            <text:p text:style-name="P3"/>
            <text:p text:style-name="P3">Отчет</text:p>
            <text:p text:style-name="P3"/>
            <text:p text:style-name="P3"/>
            <text:p text:style-name="P3">Отчет</text:p>
          </table:table-cell>
          <table:table-cell table:style-name="Таблица3.H1" table:number-columns-spanned="2" office:value-type="string">
            <text:p text:style-name="P37"/>
          </table:table-cell>
          <table:covered-table-cell/>
        </table:table-row>
        <table:table-row table:style-name="Таблица3.23">
          <table:table-cell table:style-name="Таблица3.A7" table:number-columns-spanned="8" office:value-type="string">
            <text:p text:style-name="P34"><text:span text:style-name="T7">VII</text:span><text:span text:style-name="T8">. Участие родительской общественности в управлении школо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7" office:value-type="string">
            <text:p text:style-name="P18"/>
          </table:table-cell>
        </table:table-row>
        <table:table-row table:style-name="Таблица3.24">
          <table:table-cell table:style-name="Таблица3.A1" office:value-type="string">
            <text:p text:style-name="P4">1.</text:p>
            <text:p text:style-name="P3"/>
            <text:p text:style-name="P3"/>
            <text:p text:style-name="P3"/>
            <text:p text:style-name="P3"/>
            <text:p text:style-name="P3">2.</text:p>
            <text:p text:style-name="P3"/>
            <text:p text:style-name="P3"/>
            <text:p text:style-name="P3">3.</text:p>
            <text:p text:style-name="P3"/>
            <text:p text:style-name="P3"/>
            <text:p text:style-name="P3"/>
            <text:p text:style-name="P3">4.</text:p>
            <text:p text:style-name="P3"><text:soft-page-break/></text:p>
            <text:p text:style-name="P3"/>
            <text:p text:style-name="P3">5.</text:p>
          </table:table-cell>
          <table:table-cell table:style-name="Таблица3.A1" office:value-type="string">
            <text:p text:style-name="P17">Организация работы по участию общественных наблюдателей в проведении ЕГЭ, государственной (итоговой) аттестации в новой форме </text:p>
            <text:p text:style-name="P24"/>
            <text:p text:style-name="P16">Проведение выездных родительских собраний по подготовке выпускников к сдаче ЕГЭ - 2013</text:p>
            <text:p text:style-name="P16"/>
            <text:p text:style-name="P16">Проведение выездных родительских собраний по подготовке выпускников к сдаче ГИА в новой форме — 2013</text:p>
            <text:p text:style-name="P16"/>
            <text:p text:style-name="P16">Проведение районного родительского собрания </text:p>
            <text:p text:style-name="P16"><text:soft-page-break/></text:p>
            <text:p text:style-name="P16"/>
            <text:p text:style-name="P16">Подготовка муниципального <text:s/>публичного доклада</text:p>
            <text:p text:style-name="P1"/>
          </table:table-cell>
          <table:table-cell table:style-name="Таблица3.A1" table:number-columns-spanned="2" office:value-type="string">
            <text:p text:style-name="P4">В соответствии с планом работы</text:p>
            <text:p text:style-name="P1"/>
            <text:p text:style-name="P1"/>
            <text:p text:style-name="P3"/>
            <text:p text:style-name="P3">Январь</text:p>
            <text:p text:style-name="P1"/>
            <text:p text:style-name="P3"/>
            <text:p text:style-name="P3">Январь</text:p>
            <text:p text:style-name="P3"/>
            <text:p text:style-name="P3"/>
            <text:p text:style-name="P3"/>
            <text:p text:style-name="P3">Март</text:p>
            <text:p text:style-name="P3"><text:soft-page-break/></text:p>
            <text:p text:style-name="P3"/>
            <text:p text:style-name="P3">Август</text:p>
          </table:table-cell>
          <table:covered-table-cell/>
          <table:table-cell table:style-name="Таблица3.A1" table:number-columns-spanned="2" office:value-type="string">
            <text:p text:style-name="P4">Федосеева Ю.Е.</text:p>
            <text:p text:style-name="P1"/>
            <text:p text:style-name="P1"/>
            <text:p text:style-name="P1"/>
            <text:p text:style-name="P3"/>
            <text:p text:style-name="P3">Федосеева Ю.Е.</text:p>
            <text:p text:style-name="P3"/>
            <text:p text:style-name="P3"/>
            <text:p text:style-name="P3">Федосеева Ю.Е.</text:p>
            <text:p text:style-name="P3"/>
            <text:p text:style-name="P3"/>
            <text:p text:style-name="P3"/>
            <text:p text:style-name="P3">Матюкова Е.В.</text:p>
            <text:p text:style-name="P3"><text:soft-page-break/>Федосеева Ю.Е.</text:p>
            <text:p text:style-name="P3"/>
            <text:p text:style-name="P3">Матюкова Е.В.</text:p>
          </table:table-cell>
          <table:covered-table-cell/>
          <table:table-cell table:style-name="Таблица3.A1" office:value-type="string">
            <text:p text:style-name="P4">Подготовка необходимых документов</text:p>
            <text:p text:style-name="P1"/>
            <text:p text:style-name="P1"/>
            <text:p text:style-name="P3">Протоколы, справка </text:p>
            <text:p text:style-name="P3"/>
            <text:p text:style-name="P3">Протоколы, справка</text:p>
            <text:p text:style-name="P33"/>
            <text:p text:style-name="P3"/>
            <text:p text:style-name="P3">Протоколы, решения собрания</text:p>
            <text:p text:style-name="P33"><text:soft-page-break/></text:p>
            <text:p text:style-name="P3">Публичный доклад</text:p>
          </table:table-cell>
          <table:table-cell table:style-name="Таблица3.H1" table:number-columns-spanned="2" office:value-type="string">
            <text:p text:style-name="P23"/>
          </table:table-cell>
          <table:covered-table-cell/>
        </table:table-row>
        <table:table-row table:style-name="Таблица3.25">
          <table:table-cell table:style-name="Таблица3.A1" table:number-columns-spanned="7" office:value-type="string">
            <text:p text:style-name="P34"><text:span text:style-name="T7">VIII</text:span><text:span text:style-name="T5">. </text:span><text:span text:style-name="T8">Районные массовы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1" table:number-columns-spanned="2" office:value-type="string">
            <text:p text:style-name="P18"/>
          </table:table-cell>
          <table:covered-table-cell/>
        </table:table-row>
        <table:table-row table:style-name="Таблица3.26">
          <table:table-cell table:style-name="Таблица3.A1" office:value-type="string">
            <text:p text:style-name="P4">1.</text:p>
            <text:p text:style-name="P3"/>
            <text:p text:style-name="P3"/>
            <text:p text:style-name="P3">2.</text:p>
            <text:p text:style-name="P3"/>
            <text:p text:style-name="P3"/>
            <text:p text:style-name="P3">3.</text:p>
            <text:p text:style-name="P3"/>
            <text:p text:style-name="P3"/>
            <text:p text:style-name="P3">4.</text:p>
            <text:p text:style-name="P3"/>
            <text:p text:style-name="P3"/>
            <text:p text:style-name="P3"/>
            <text:p text:style-name="P3">5.</text:p>
            <text:p text:style-name="P3"/>
            <text:p text:style-name="P3"/>
            <text:p text:style-name="P3"/>
            <text:p text:style-name="P3">6.</text:p>
            <text:p text:style-name="P3"/>
            <text:p text:style-name="P3"/>
            <text:p text:style-name="P3"/>
            <text:p text:style-name="P3">7.</text:p>
            <text:p text:style-name="P3"/>
            <text:p text:style-name="P3"><text:soft-page-break/></text:p>
            <text:p text:style-name="P3"/>
            <text:p text:style-name="P3">8.</text:p>
            <text:p text:style-name="P3"/>
            <text:p text:style-name="P3"/>
            <text:p text:style-name="P3"/>
            <text:p text:style-name="P3">9.</text:p>
            <text:p text:style-name="P3"/>
            <text:p text:style-name="P3"/>
            <text:p text:style-name="P3"/>
            <text:p text:style-name="P3">10.</text:p>
            <text:p text:style-name="P3"/>
            <text:p text:style-name="P3"/>
            <text:p text:style-name="P3">11.</text:p>
            <text:p text:style-name="P3"/>
            <text:p text:style-name="P3"/>
            <text:p text:style-name="P3"/>
            <text:p text:style-name="P3">12.</text:p>
            <text:p text:style-name="P3"/>
            <text:p text:style-name="P3"/>
            <text:p text:style-name="P3"/>
            <text:p text:style-name="P3">13.</text:p>
            <text:p text:style-name="P3"/>
            <text:p text:style-name="P3"/>
            <text:p text:style-name="P3">14.</text:p>
            <text:p text:style-name="P3"/>
            <text:p text:style-name="P3"/>
            <text:p text:style-name="P3">15.</text:p>
            <text:p text:style-name="P3"/>
            <text:p text:style-name="P3"><text:soft-page-break/></text:p>
            <text:p text:style-name="P3">16.</text:p>
            <text:p text:style-name="P3"/>
            <text:p text:style-name="P3">17.</text:p>
            <text:p text:style-name="P3"/>
            <text:p text:style-name="P3"/>
            <text:p text:style-name="P3">18.</text:p>
            <text:p text:style-name="P3"/>
            <text:p text:style-name="P3"/>
            <text:p text:style-name="P3"/>
            <text:p text:style-name="P3">19.</text:p>
            <text:p text:style-name="P3"/>
            <text:p text:style-name="P3"/>
            <text:p text:style-name="P3"/>
            <text:p text:style-name="P3">20.</text:p>
            <text:p text:style-name="P3"/>
            <text:p text:style-name="P3"/>
            <text:p text:style-name="P3">21.</text:p>
            <text:p text:style-name="P3"/>
            <text:p text:style-name="P3"/>
            <text:p text:style-name="P3">22.</text:p>
            <text:p text:style-name="P3"/>
            <text:p text:style-name="P3"/>
            <text:p text:style-name="P3">23.</text:p>
            <text:p text:style-name="P3"/>
            <text:p text:style-name="P3"/>
            <text:p text:style-name="P3"/>
            <text:p text:style-name="P3">24.</text:p>
            <text:p text:style-name="P3"/>
            <text:p text:style-name="P3"><text:soft-page-break/></text:p>
            <text:p text:style-name="P3">25.</text:p>
            <text:p text:style-name="P3"/>
            <text:p text:style-name="P3"/>
            <text:p text:style-name="P3">26.</text:p>
            <text:p text:style-name="P3"/>
            <text:p text:style-name="P3"/>
            <text:p text:style-name="P3">27.</text:p>
            <text:p text:style-name="P3"/>
            <text:p text:style-name="P3">28.</text:p>
            <text:p text:style-name="P3"/>
            <text:p text:style-name="P3">29.</text:p>
            <text:p text:style-name="P3"/>
            <text:p text:style-name="P3"/>
            <text:p text:style-name="P3"/>
            <text:p text:style-name="P3">30.</text:p>
            <text:p text:style-name="P3"/>
            <text:p text:style-name="P3"/>
            <text:p text:style-name="P3">31.</text:p>
            <text:p text:style-name="P3"/>
            <text:p text:style-name="P3"/>
            <text:p text:style-name="P3">32.</text:p>
            <text:p text:style-name="P3"/>
            <text:p text:style-name="P3"/>
            <text:p text:style-name="P3">33.</text:p>
            <text:p text:style-name="P3"/>
            <text:p text:style-name="P3"/>
            <text:p text:style-name="P3"/>
            <text:p text:style-name="P3">34.</text:p>
            <text:p text:style-name="P3"><text:soft-page-break/></text:p>
            <text:p text:style-name="P3"/>
            <text:p text:style-name="P3">35.</text:p>
            <text:p text:style-name="P3"/>
            <text:p text:style-name="P3"/>
            <text:p text:style-name="P3">36.</text:p>
            <text:p text:style-name="P3"/>
            <text:p text:style-name="P3"/>
            <text:p text:style-name="P3">37.</text:p>
            <text:p text:style-name="P3"/>
            <text:p text:style-name="P3"/>
            <text:p text:style-name="P3">38.</text:p>
            <text:p text:style-name="P3"/>
            <text:p text:style-name="P3"/>
            <text:p text:style-name="P3">39.</text:p>
            <text:p text:style-name="P3"/>
            <text:p text:style-name="P3"/>
            <text:p text:style-name="P3">40.</text:p>
            <text:p text:style-name="P3"/>
            <text:p text:style-name="P3"/>
            <text:p text:style-name="P3">41.</text:p>
            <text:p text:style-name="P3"/>
            <text:p text:style-name="P3"/>
            <text:p text:style-name="P3">42.</text:p>
            <text:p text:style-name="P3"/>
            <text:p text:style-name="P3"/>
            <text:p text:style-name="P3">43.</text:p>
            <text:p text:style-name="P3"/>
            <text:p text:style-name="P3"/>
            <text:p text:style-name="P3"><text:soft-page-break/></text:p>
            <text:p text:style-name="P3">44.</text:p>
            <text:p text:style-name="P3"/>
            <text:p text:style-name="P3"/>
            <text:p text:style-name="P3"/>
            <text:p text:style-name="P3">45.</text:p>
            <text:p text:style-name="P3"/>
            <text:p text:style-name="P3"/>
            <text:p text:style-name="P3"/>
            <text:p text:style-name="P3">46.</text:p>
            <text:p text:style-name="P3"/>
            <text:p text:style-name="P3">47.</text:p>
            <text:p text:style-name="P3"/>
            <text:p text:style-name="P3">48.</text:p>
            <text:p text:style-name="P3"/>
            <text:p text:style-name="P3"/>
            <text:p text:style-name="P3"/>
            <text:p text:style-name="P3">49.</text:p>
            <text:p text:style-name="P3"/>
            <text:p text:style-name="P3"/>
            <text:p text:style-name="P3">50.</text:p>
            <text:p text:style-name="P3"/>
            <text:p text:style-name="P3"/>
            <text:p text:style-name="P3"/>
            <text:p text:style-name="P3">51</text:p>
            <text:p text:style-name="P3"/>
            <text:p text:style-name="P3"/>
            <text:p text:style-name="P3">52.</text:p>
            <text:p text:style-name="P3"/>
            <text:p text:style-name="P3"><text:soft-page-break/></text:p>
            <text:p text:style-name="P3"/>
            <text:p text:style-name="P3"/>
            <text:p text:style-name="P3">53.</text:p>
            <text:p text:style-name="P3"/>
            <text:p text:style-name="P3">54.</text:p>
            <text:p text:style-name="P3"/>
            <text:p text:style-name="P3"/>
            <text:p text:style-name="P3"/>
            <text:p text:style-name="P3">55.</text:p>
          </table:table-cell>
          <table:table-cell table:style-name="Таблица3.A1" office:value-type="string">
            <text:p text:style-name="P17">Районные соревнования школьников по настольному теннису</text:p>
            <text:p text:style-name="P17"><text:s text:c="2"/></text:p>
            <text:p text:style-name="P17">Районный конкурс «Новая жизнь старых вещей»</text:p>
            <text:p text:style-name="P17"/>
            <text:p text:style-name="P17">Муниципальный этап областного конкурса юных фотографов «Мы все — наследники»</text:p>
            <text:p text:style-name="P17"/>
            <text:p text:style-name="P41"><text:span text:style-name="T5">Муниципальный этап </text:span><text:span text:style-name="T6">II </text:span><text:span text:style-name="T25">регионального </text:span><text:span text:style-name="T5">конкурса одаренных детей «Искорки Тамбовщины»</text:span></text:p>
            <text:p text:style-name="P17"/>
            <text:p text:style-name="P41"><text:span text:style-name="T5">Муниципальный этап областного конкурса информационных и компьютерных технологий «Компьютер </text:span><text:span text:style-name="T6">XXI </text:span><text:span text:style-name="T25">века»</text:span></text:p>
            <text:p text:style-name="P17"/>
            <text:p text:style-name="P17">Муниципальный этап областного конкурса интернет-сайтов обучающихся «Мой первый сайт» </text:p>
            <text:p text:style-name="P17"/>
            <text:p text:style-name="P17">Муниципальный этап областного конкурса мультимедийных презентаций «Русские <text:soft-page-break/>Кулибины»</text:p>
            <text:p text:style-name="P17"/>
            <text:p text:style-name="P17">Муниципальный этап областного заочного конкурса обучающихся «Лучший туристический поход»</text:p>
            <text:p text:style-name="P17"/>
            <text:p text:style-name="P17">Торжественная церемония награждения победителей и призеров муниципальных конкурсов и олимпиад</text:p>
            <text:p text:style-name="P17"/>
            <text:p text:style-name="P17">Соревнования по военно-прикладным видам спорта</text:p>
            <text:p text:style-name="P17"/>
            <text:p text:style-name="P41"><text:span text:style-name="T5">Муниципальный этап Всероссийского конкурса лидеров и руководителей детских молодежных общественных объединений «Лидер </text:span><text:span text:style-name="T6">XXI </text:span><text:span text:style-name="T25">века»</text:span><text:span text:style-name="T5"> </text:span></text:p>
            <text:p text:style-name="P17"/>
            <text:p text:style-name="P17">Муниципальный этап Всероссийского конкурса декоративно-прикладного творчества и изобразительного искусства</text:p>
            <text:p text:style-name="P17"/>
            <text:p text:style-name="P17">Муниципальный этап областного конкурса «Юный журналист»</text:p>
            <text:p text:style-name="P17"/>
            <text:p text:style-name="P17">Открытие года культуры</text:p>
            <text:p text:style-name="P17"/>
            <text:p text:style-name="P17"/>
            <text:p text:style-name="P17">Муниципальный этап всероссийского чемпионата «Что? Где? Когда?»</text:p>
            <text:p text:style-name="P17"><text:soft-page-break/></text:p>
            <text:p text:style-name="P17">Неделя областных детских организаций</text:p>
            <text:p text:style-name="P17"/>
            <text:p text:style-name="P17">Муниципальный этап Всероссийского конкурса юных фотолюбителей «Юность России» </text:p>
            <text:p text:style-name="P17"/>
            <text:p text:style-name="P17">Неделя в областных детских организациях «От красных галстуков к традициям новых поколений» </text:p>
            <text:p text:style-name="P17"/>
            <text:p text:style-name="P17">Познавательно-воспитательные мероприятия, посвященные Всемирному Дню воды «закрывай покрепче кран, чтоб не вытек океан»</text:p>
            <text:p text:style-name="P17"/>
            <text:p text:style-name="P17">Мероприятия, посвященные Международному Дню птиц</text:p>
            <text:p text:style-name="P17"/>
            <text:p text:style-name="P17">Муниципальный этап Всероссийского конкурса юных чтецов «Живая классика»</text:p>
            <text:p text:style-name="P17"/>
            <text:p text:style-name="P17">Конкурс творчества на иностранных языках «Вдохновение»</text:p>
            <text:p text:style-name="P17"/>
            <text:p text:style-name="P17">Муниципальный этап областного конкурса исследовательских и творческих работ обучающихся «Грани творчества»</text:p>
            <text:p text:style-name="P17"/>
            <text:p text:style-name="P17">Акция «Чистый парк»</text:p>
            <text:p text:style-name="P17"/>
            <text:p text:style-name="P17"><text:soft-page-break/></text:p>
            <text:p text:style-name="P17">Операция «Чистый берег»</text:p>
            <text:p text:style-name="P17"/>
            <text:p text:style-name="P17"/>
            <text:p text:style-name="P17">Районная акция «Дни защиты от экологической опасности»</text:p>
            <text:p text:style-name="P17"/>
            <text:p text:style-name="P17">Весенний легкоатлетический кросс</text:p>
            <text:p text:style-name="P17"/>
            <text:p text:style-name="P16">Соревнования по мини-футболу</text:p>
            <text:p text:style-name="P16"/>
            <text:p text:style-name="P16">Организация и проведение 5-дневных учебных сборов юношей, обучающихся в 10 классах МОУ района</text:p>
            <text:p text:style-name="P16"/>
            <text:p text:style-name="P16">Районная Военно-спортивная игра «Зарница»</text:p>
            <text:p text:style-name="P17"/>
            <text:p text:style-name="P17"/>
            <text:p text:style-name="P17">Парад Детских организаций района</text:p>
            <text:p text:style-name="P17"/>
            <text:p text:style-name="P17"/>
            <text:p text:style-name="P17">Районный праздник, <text:s/>посвященный Дню защиты детей</text:p>
            <text:p text:style-name="P17"/>
            <text:p text:style-name="P17">Туристский слет с элементами соревнований обучающихся района по программе «Школа безопасности»</text:p>
            <text:p text:style-name="P17"/>
            <text:p text:style-name="P17">Торжественный прием золотых и серебряных <text:soft-page-break/>медалистов у главы администрации района</text:p>
            <text:p text:style-name="P17"/>
            <text:p text:style-name="P17">Проведение летней оздоровительной кампании</text:p>
            <text:p text:style-name="P17"/>
            <text:p text:style-name="P17"/>
            <text:p text:style-name="P17">Районный смотр-конкурс «Лучшая школа района — 2013 года»</text:p>
            <text:p text:style-name="P17"/>
            <text:p text:style-name="P17">Районный смотр-конкурс «Лучший детский сад — 2013 года»</text:p>
            <text:p text:style-name="P17"/>
            <text:p text:style-name="P17">Муниципальный этап Всероссийского конкурса сочинений «Моя семья»</text:p>
            <text:p text:style-name="P17"/>
            <text:p text:style-name="P17">Муниципальный этап Всероссийского конкурса фотографий «Семейный альбом»</text:p>
            <text:p text:style-name="P16"/>
            <text:p text:style-name="P17">Конкурс исследовательских и творческих работ «Первые шаги в науку»</text:p>
            <text:p text:style-name="P17"/>
            <text:p text:style-name="P16">Муниципальный этап международного конкурса рисунков «Красота Божьего мира»</text:p>
            <text:p text:style-name="P16"/>
            <text:p text:style-name="P16">Смотр-конкурс юных инспекторов дорожного движения «Безопасное колесо»</text:p>
            <text:p text:style-name="P16"/>
            <text:p text:style-name="P16">Районный конкурс детского творчества по безопасности дорожного движения «Дорога глазами детей»</text:p>
            <text:p text:style-name="P16"><text:soft-page-break/></text:p>
            <text:p text:style-name="P16">Муниципальный этап областного конкурса «Моя земля, мои земляки» в рамках туристко-краеведческого движения</text:p>
            <text:p text:style-name="P16"/>
            <text:p text:style-name="P16">Муниципальный этап областного смотра-конкурса декоративно-прикладного творчества «Православная культура Тамбовского края»</text:p>
            <text:p text:style-name="P16"/>
            <text:p text:style-name="P16">Осенний легкоатлетический кросс</text:p>
            <text:p text:style-name="P16"/>
            <text:p text:style-name="P16">Всероссийская олимпиада школьников </text:p>
            <text:p text:style-name="P16"/>
            <text:p text:style-name="P16">Районный смотр-конкурс музеев, комнат и залов Боевой Славы образовательных учреждений района</text:p>
            <text:p text:style-name="P16"/>
            <text:p text:style-name="P16">Муниципальный этап областного конкурса детских рисунков «Новогодняя сказка»</text:p>
            <text:p text:style-name="P16"/>
            <text:p text:style-name="P16">Муниципальный этап областного конкурса новогодних поделок «Фабрика игрушек Деда Мороза»</text:p>
            <text:p text:style-name="P16"/>
            <text:p text:style-name="P17">Муниципальный этап конкурса одаренных детей «Звездная площадка»</text:p>
            <text:p text:style-name="P41"/>
            <text:p text:style-name="P41"><text:span text:style-name="T5">Муниципальный этап </text:span><text:span text:style-name="T6">XII </text:span><text:span text:style-name="T25">регионального конкурса одаренных детей системы </text:span><text:soft-page-break/><text:span text:style-name="T25">дополнительного образования «Звездочки Тамбовщины» </text:span></text:p>
            <text:p text:style-name="P17"/>
            <text:p text:style-name="P32">Районные соревнования по волейболу</text:p>
            <text:p text:style-name="P17"/>
            <text:p text:style-name="P32"/>
            <text:p text:style-name="P32">Муниципальный этап всероссийской олимпиады школьников по основам православной культуры</text:p>
            <text:p text:style-name="P32"/>
            <text:p text:style-name="P32">Дни Воинской Славы России</text:p>
          </table:table-cell>
          <table:table-cell table:style-name="Таблица3.A1" table:number-columns-spanned="2" office:value-type="string">
            <text:p text:style-name="P4">Январь</text:p>
            <text:p text:style-name="P4"/>
            <text:p text:style-name="P4"/>
            <text:p text:style-name="P4">Январь</text:p>
            <text:p text:style-name="P4"/>
            <text:p text:style-name="P4"/>
            <text:p text:style-name="P4">Январь-февраль</text:p>
            <text:p text:style-name="P4"/>
            <text:p text:style-name="P4"/>
            <text:p text:style-name="P4">Январь-март</text:p>
            <text:p text:style-name="P4"/>
            <text:p text:style-name="P4"/>
            <text:p text:style-name="P4"/>
            <text:p text:style-name="P3">Январь-май</text:p>
            <text:p text:style-name="P3"/>
            <text:p text:style-name="P3"/>
            <text:p text:style-name="P3"/>
            <text:p text:style-name="P3">Январь-май</text:p>
            <text:p text:style-name="P3"/>
            <text:p text:style-name="P3"/>
            <text:p text:style-name="P3"/>
            <text:p text:style-name="P3">Январь-май</text:p>
            <text:p text:style-name="P4"/>
            <text:p text:style-name="P4"><text:soft-page-break/></text:p>
            <text:p text:style-name="P4"/>
            <text:p text:style-name="P4">Январь-август</text:p>
            <text:p text:style-name="P4"/>
            <text:p text:style-name="P4"/>
            <text:p text:style-name="P4"/>
            <text:p text:style-name="P4">Февраль</text:p>
            <text:p text:style-name="P4"/>
            <text:p text:style-name="P4"/>
            <text:p text:style-name="P4"/>
            <text:p text:style-name="P4">Февраль</text:p>
            <text:p text:style-name="P3"/>
            <text:p text:style-name="P3"/>
            <text:p text:style-name="P3">Февраль </text:p>
            <text:p text:style-name="P3"/>
            <text:p text:style-name="P3"/>
            <text:p text:style-name="P3"/>
            <text:p text:style-name="P3">Февраль </text:p>
            <text:p text:style-name="P3"/>
            <text:p text:style-name="P3"/>
            <text:p text:style-name="P3"/>
            <text:p text:style-name="P3">Февраль</text:p>
            <text:p text:style-name="P3"/>
            <text:p text:style-name="P3"/>
            <text:p text:style-name="P3">Февраль</text:p>
            <text:p text:style-name="P3"/>
            <text:p text:style-name="P3"/>
            <text:p text:style-name="P3">Март</text:p>
            <text:p text:style-name="P3"/>
            <text:p text:style-name="P3"><text:soft-page-break/></text:p>
            <text:p text:style-name="P3">Март </text:p>
            <text:p text:style-name="P3"/>
            <text:p text:style-name="P3">Март</text:p>
            <text:p text:style-name="P3"/>
            <text:p text:style-name="P3"/>
            <text:p text:style-name="P3">Март</text:p>
            <text:p text:style-name="P3"/>
            <text:p text:style-name="P3"/>
            <text:p text:style-name="P3"/>
            <text:p text:style-name="P3">Март</text:p>
            <text:p text:style-name="P3"/>
            <text:p text:style-name="P3"/>
            <text:p text:style-name="P3"/>
            <text:p text:style-name="P3">Апрель</text:p>
            <text:p text:style-name="P3"/>
            <text:p text:style-name="P3"/>
            <text:p text:style-name="P3">Апрель</text:p>
            <text:p text:style-name="P3"/>
            <text:p text:style-name="P3"/>
            <text:p text:style-name="P3">Апрель</text:p>
            <text:p text:style-name="P3"/>
            <text:p text:style-name="P3"/>
            <text:p text:style-name="P3">Апрель</text:p>
            <text:p text:style-name="P3"/>
            <text:p text:style-name="P3"/>
            <text:p text:style-name="P3"/>
            <text:p text:style-name="P3">Апрель-май</text:p>
            <text:p text:style-name="P3"/>
            <text:p text:style-name="P3"><text:soft-page-break/></text:p>
            <text:p text:style-name="P3">Апрель-май</text:p>
            <text:p text:style-name="P3"/>
            <text:p text:style-name="P3"/>
            <text:p text:style-name="P3">Апрель-июнь</text:p>
            <text:p text:style-name="P1"/>
            <text:p text:style-name="P3"/>
            <text:p text:style-name="P3">Май </text:p>
            <text:p text:style-name="P3"/>
            <text:p text:style-name="P3">Май</text:p>
            <text:p text:style-name="P3"/>
            <text:p text:style-name="P3">Май</text:p>
            <text:p text:style-name="P3"/>
            <text:p text:style-name="P3"/>
            <text:p text:style-name="P3"/>
            <text:p text:style-name="P3">Май</text:p>
            <text:p text:style-name="P3"/>
            <text:p text:style-name="P3"/>
            <text:p text:style-name="P3">Июнь</text:p>
            <text:p text:style-name="P3"/>
            <text:p text:style-name="P3"/>
            <text:p text:style-name="P3">Июнь</text:p>
            <text:p text:style-name="P3"/>
            <text:p text:style-name="P3"/>
            <text:p text:style-name="P3">Июнь</text:p>
            <text:p text:style-name="P3"/>
            <text:p text:style-name="P3"/>
            <text:p text:style-name="P3"/>
            <text:p text:style-name="P3">Июнь-август</text:p>
            <text:p text:style-name="P3"><text:soft-page-break/></text:p>
            <text:p text:style-name="P3"/>
            <text:p text:style-name="P3">Август</text:p>
            <text:p text:style-name="P3"/>
            <text:p text:style-name="P3"/>
            <text:p text:style-name="P3">Август</text:p>
            <text:p text:style-name="P3"/>
            <text:p text:style-name="P3"/>
            <text:p text:style-name="P3">Август-сентябрь</text:p>
            <text:p text:style-name="P3"/>
            <text:p text:style-name="P3"/>
            <text:p text:style-name="P3">Август-сентябрь</text:p>
            <text:p text:style-name="P3"/>
            <text:p text:style-name="P3"/>
            <text:p text:style-name="P3">Сентябрь</text:p>
            <text:p text:style-name="P3"/>
            <text:p text:style-name="P3"/>
            <text:p text:style-name="P3">Сентябрь</text:p>
            <text:p text:style-name="P3"/>
            <text:p text:style-name="P3"/>
            <text:p text:style-name="P3">Сентябрь</text:p>
            <text:p text:style-name="P3"/>
            <text:p text:style-name="P3"/>
            <text:p text:style-name="P3">Сентябрь</text:p>
            <text:p text:style-name="P3"/>
            <text:p text:style-name="P3"/>
            <text:p text:style-name="P3">Сентябрь-октябрь</text:p>
            <text:p text:style-name="P3"/>
            <text:p text:style-name="P3"/>
            <text:p text:style-name="P3"><text:soft-page-break/></text:p>
            <text:p text:style-name="P3">Октябрь</text:p>
            <text:p text:style-name="P3"/>
            <text:p text:style-name="P3"/>
            <text:p text:style-name="P3"/>
            <text:p text:style-name="P3">Октябрь</text:p>
            <text:p text:style-name="P3"/>
            <text:p text:style-name="P3"/>
            <text:p text:style-name="P3"/>
            <text:p text:style-name="P3">Октябрь</text:p>
            <text:p text:style-name="P3"/>
            <text:p text:style-name="P3">Октябрь-февраль</text:p>
            <text:p text:style-name="P3"/>
            <text:p text:style-name="P3">Октябрь-февраль</text:p>
            <text:p text:style-name="P3"/>
            <text:p text:style-name="P3"/>
            <text:p text:style-name="P3"/>
            <text:p text:style-name="P3">Ноябрь</text:p>
            <text:p text:style-name="P3"/>
            <text:p text:style-name="P3"/>
            <text:p text:style-name="P3">Декабрь</text:p>
            <text:p text:style-name="P3"/>
            <text:p text:style-name="P3"/>
            <text:p text:style-name="P3"/>
            <text:p text:style-name="P3">Декабрь</text:p>
            <text:p text:style-name="P3"/>
            <text:p text:style-name="P3"/>
            <text:p text:style-name="P3">Декабрь</text:p>
            <text:p text:style-name="P3"/>
            <text:p text:style-name="P3"><text:soft-page-break/></text:p>
            <text:p text:style-name="P3"/>
            <text:p text:style-name="P3"/>
            <text:p text:style-name="P3">Декабрь</text:p>
            <text:p text:style-name="P3"/>
            <text:p text:style-name="P3"/>
            <text:p text:style-name="P3">Декабрь</text:p>
            <text:p text:style-name="P3"/>
            <text:p text:style-name="P3"/>
            <text:p text:style-name="P3"/>
            <text:p text:style-name="P3">В течение года</text:p>
          </table:table-cell>
          <table:covered-table-cell/>
          <table:table-cell table:style-name="Таблица3.A1" table:number-columns-spanned="2" office:value-type="string">
            <text:p text:style-name="P4">Поляков А.Ю.</text:p>
            <text:p text:style-name="P4"/>
            <text:p text:style-name="P4"/>
            <text:p text:style-name="P3">Меркулова Э.В.</text:p>
            <text:p text:style-name="P4">Ильичева И.А.</text:p>
            <text:p text:style-name="P4"/>
            <text:p text:style-name="P4">Меркулова Э.В.</text:p>
            <text:p text:style-name="P3"/>
            <text:p text:style-name="P3"/>
            <text:p text:style-name="P3">Турникова Л.В.</text:p>
            <text:p text:style-name="P4">Меркулова Э.В.</text:p>
            <text:p text:style-name="P4"/>
            <text:p text:style-name="P4"/>
            <text:p text:style-name="P3">Володарская О.В.</text:p>
            <text:p text:style-name="P3"/>
            <text:p text:style-name="P3"/>
            <text:p text:style-name="P3"/>
            <text:p text:style-name="P3">Володарская О.В.</text:p>
            <text:p text:style-name="P3"/>
            <text:p text:style-name="P3"/>
            <text:p text:style-name="P3"/>
            <text:p text:style-name="P4">Володарская О.В.</text:p>
            <text:p text:style-name="P4"/>
            <text:p text:style-name="P4"><text:soft-page-break/></text:p>
            <text:p text:style-name="P4"/>
            <text:p text:style-name="P3">Меркулова Э.В.</text:p>
            <text:p text:style-name="P4">Ильичева И.</text:p>
            <text:p text:style-name="P4"/>
            <text:p text:style-name="P4"/>
            <text:p text:style-name="P4">Федосеева Ю.Е.</text:p>
            <text:p text:style-name="P4">Меркулова Э.В.</text:p>
            <text:p text:style-name="P4"/>
            <text:p text:style-name="P4"/>
            <text:p text:style-name="P4">Поляков А.Ю.</text:p>
            <text:p text:style-name="P3"/>
            <text:p text:style-name="P3"/>
            <text:p text:style-name="P3">Меркулова Э.В.</text:p>
            <text:p text:style-name="P3">Ильичева И.А.</text:p>
            <text:p text:style-name="P3"/>
            <text:p text:style-name="P3"/>
            <text:p text:style-name="P3">Меркулова Э.В.</text:p>
            <text:p text:style-name="P3"/>
            <text:p text:style-name="P3"/>
            <text:p text:style-name="P3"/>
            <text:p text:style-name="P3">Меркулова Э.В.</text:p>
            <text:p text:style-name="P3"/>
            <text:p text:style-name="P3"/>
            <text:p text:style-name="P4">Федосеева Ю.Е.</text:p>
            <text:p text:style-name="P4">Меркулова Э.В.</text:p>
            <text:p text:style-name="P3"/>
            <text:p text:style-name="P3">Федосеева Ю.Е.</text:p>
            <text:p text:style-name="P3"/>
            <text:p text:style-name="P3"><text:soft-page-break/></text:p>
            <text:p text:style-name="P3">Ильичева И.А.</text:p>
            <text:p text:style-name="P3"/>
            <text:p text:style-name="P3">Меркулова Э.В.</text:p>
            <text:p text:style-name="P3"/>
            <text:p text:style-name="P3"/>
            <text:p text:style-name="P3">Ильичева И.А.</text:p>
            <text:p text:style-name="P3"/>
            <text:p text:style-name="P3"/>
            <text:p text:style-name="P3"/>
            <text:p text:style-name="P3">Меркулова Э.В.</text:p>
            <text:p text:style-name="P3">Руководители ОУ</text:p>
            <text:p text:style-name="P3"/>
            <text:p text:style-name="P3"/>
            <text:p text:style-name="P3">Меркулова Э.В.</text:p>
            <text:p text:style-name="P3">Руководители ОУ</text:p>
            <text:p text:style-name="P3"/>
            <text:p text:style-name="P3">Меркулова Э.В.</text:p>
            <text:p text:style-name="P3"/>
            <text:p text:style-name="P3"/>
            <text:p text:style-name="P3">Меркулова Э.В.</text:p>
            <text:p text:style-name="P3">Краснова В.В.</text:p>
            <text:p text:style-name="P3"/>
            <text:p text:style-name="P3">Меркулова Э.В.</text:p>
            <text:p text:style-name="P3"/>
            <text:p text:style-name="P3"/>
            <text:p text:style-name="P3"/>
            <text:p text:style-name="P3">Меркулова Э.В.</text:p>
            <text:p text:style-name="P3">Руководители ОУ</text:p>
            <text:p text:style-name="P3"><text:soft-page-break/></text:p>
            <text:p text:style-name="P3">Меркулова Э.В.</text:p>
            <text:p text:style-name="P3">Руководители ОУ</text:p>
            <text:p text:style-name="P3"/>
            <text:p text:style-name="P3">Меркулова Э.В.</text:p>
            <text:p text:style-name="P3"/>
            <text:p text:style-name="P3"/>
            <text:p text:style-name="P3">Поляков А.Ю.</text:p>
            <text:p text:style-name="P3"/>
            <text:p text:style-name="P3">Поляков А.Ю.</text:p>
            <text:p text:style-name="P3"/>
            <text:p text:style-name="P3">Поляков А.Ю.</text:p>
            <text:p text:style-name="P3"/>
            <text:p text:style-name="P3"/>
            <text:p text:style-name="P3"/>
            <text:p text:style-name="P3">Поляков А.Ю.</text:p>
            <text:p text:style-name="P1"/>
            <text:p text:style-name="P3"/>
            <text:p text:style-name="P3">Меркулова Э.В.</text:p>
            <text:p text:style-name="P3">Ильичева И.А.</text:p>
            <text:p text:style-name="P3"/>
            <text:p text:style-name="P3">Меркулова Э.В.</text:p>
            <text:p text:style-name="P3">Ильичева И.А.</text:p>
            <text:p text:style-name="P3"/>
            <text:p text:style-name="P3">Меркулова Э.В.</text:p>
            <text:p text:style-name="P3"/>
            <text:p text:style-name="P3"/>
            <text:p text:style-name="P3"/>
            <text:p text:style-name="P3">Федосеева Ю.Е.</text:p>
            <text:p text:style-name="P3"><text:soft-page-break/></text:p>
            <text:p text:style-name="P3"/>
            <text:p text:style-name="P3">Поляков А.Ю.</text:p>
            <text:p text:style-name="P3">Руководители ОУ</text:p>
            <text:p text:style-name="P3"/>
            <text:p text:style-name="P3">Федосеева Ю.Е.</text:p>
            <text:p text:style-name="P3"/>
            <text:p text:style-name="P3"/>
            <text:p text:style-name="P3">Турникова Л.В</text:p>
            <text:p text:style-name="P3"/>
            <text:p text:style-name="P3"/>
            <text:p text:style-name="P3">Матюкова Е.В.</text:p>
            <text:p text:style-name="P3">Меркулова Э.В.</text:p>
            <text:p text:style-name="P3"/>
            <text:p text:style-name="P3">Матюкова Е.В.</text:p>
            <text:p text:style-name="P4">Меркулова Э.В.</text:p>
            <text:p text:style-name="P3"/>
            <text:p text:style-name="P3">Матюкова Е.В.</text:p>
            <text:p text:style-name="P3">Меркулова Э.В.</text:p>
            <text:p text:style-name="P3"/>
            <text:p text:style-name="P3">Меркулова Э.В.</text:p>
            <text:p text:style-name="P3"/>
            <text:p text:style-name="P3"/>
            <text:p text:style-name="P3">Поляков А.Ю.</text:p>
            <text:p text:style-name="P3"/>
            <text:p text:style-name="P3"/>
            <text:p text:style-name="P3">Поляков А.Ю.</text:p>
            <text:p text:style-name="P3"/>
            <text:p text:style-name="P3"/>
            <text:p text:style-name="P3"><text:soft-page-break/></text:p>
            <text:p text:style-name="P3">Меркулова Э.В.</text:p>
            <text:p text:style-name="P3"/>
            <text:p text:style-name="P3"/>
            <text:p text:style-name="P3"/>
            <text:p text:style-name="P3">Меркулова Э.В.</text:p>
            <text:p text:style-name="P3">Ильичева И.А.</text:p>
            <text:p text:style-name="P3"/>
            <text:p text:style-name="P3"/>
            <text:p text:style-name="P3">Поляков А.Ю.</text:p>
            <text:p text:style-name="P3"/>
            <text:p text:style-name="P3">Федосеева Ю.Е.</text:p>
            <text:p text:style-name="P3"/>
            <text:p text:style-name="P3">Меркулова Э.В.</text:p>
            <text:p text:style-name="P3">Руководители ОУ</text:p>
            <text:p text:style-name="P3"/>
            <text:p text:style-name="P3"/>
            <text:p text:style-name="P3">Меркулова Э.В.</text:p>
            <text:p text:style-name="P3">Ильичева И.А.</text:p>
            <text:p text:style-name="P3"/>
            <text:p text:style-name="P3">Меркулова Э.В.</text:p>
            <text:p text:style-name="P3">Ильичева И.А.</text:p>
            <text:p text:style-name="P3"/>
            <text:p text:style-name="P3"/>
            <text:p text:style-name="P3">Меркулова Э.В.</text:p>
            <text:p text:style-name="P3">Ильичева И.А.</text:p>
            <text:p text:style-name="P3"/>
            <text:p text:style-name="P3">Меркулова Э.В.</text:p>
            <text:p text:style-name="P3">Ильичева И.А.</text:p>
            <text:p text:style-name="P3"><text:soft-page-break/></text:p>
            <text:p text:style-name="P3"/>
            <text:p text:style-name="P3"/>
            <text:p text:style-name="P3">Поляков А.Ю.</text:p>
            <text:p text:style-name="P3"/>
            <text:p text:style-name="P3"/>
            <text:p text:style-name="P3">Федосеева Ю.Е.</text:p>
            <text:p text:style-name="P3"/>
            <text:p text:style-name="P3"/>
            <text:p text:style-name="P3"/>
            <text:p text:style-name="P3">Меркулова Э.В.</text:p>
            <text:p text:style-name="P3"/>
          </table:table-cell>
          <table:covered-table-cell/>
          <table:table-cell table:style-name="Таблица3.A1" office:value-type="string">
            <text:p text:style-name="P4"/>
            <text:p text:style-name="P4"/>
          </table:table-cell>
          <table:table-cell table:style-name="Таблица3.H1" table:number-columns-spanned="2" office:value-type="string">
            <text:p text:style-name="P28"/>
          </table:table-cell>
          <table:covered-table-cell/>
        </table:table-row>
        <table:table-row table:style-name="Таблица3.27">
          <table:table-cell table:style-name="Таблица3.A1" table:number-columns-spanned="7" office:value-type="string">
            <text:p text:style-name="P34"><text:span text:style-name="T7">IX</text:span><text:span text:style-name="T8">. Социологические исслед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1" table:number-columns-spanned="2" office:value-type="string">
            <text:p text:style-name="P18"/>
          </table:table-cell>
          <table:covered-table-cell/>
        </table:table-row>
        <table:table-row table:style-name="Таблица3.28">
          <table:table-cell table:style-name="Таблица3.A1" office:value-type="string">
            <text:p text:style-name="P4">1.</text:p>
            <text:p text:style-name="P1"/>
            <text:p text:style-name="P1"/>
            <text:p text:style-name="P1"/>
            <text:p text:style-name="P3">2.</text:p>
            <text:p text:style-name="P3"/>
            <text:p text:style-name="P1"/>
            <text:p text:style-name="P1"/>
          </table:table-cell>
          <table:table-cell table:style-name="Таблица3.A1" office:value-type="string">
            <text:p text:style-name="P17">Удовлетворенность системой общего образования на территории Рассказовского района</text:p>
            <text:p text:style-name="P25"/>
            <text:p text:style-name="P17">Удовлетворенность системой дошкольного образования на территории Рассказовского района</text:p>
          </table:table-cell>
          <table:table-cell table:style-name="Таблица3.A1" table:number-columns-spanned="2" office:value-type="string">
            <text:p text:style-name="P4">Февраль</text:p>
            <text:p text:style-name="P4"/>
            <text:p text:style-name="P4"/>
            <text:p text:style-name="P4"/>
            <text:p text:style-name="P4">Ноябрь</text:p>
          </table:table-cell>
          <table:covered-table-cell/>
          <table:table-cell table:style-name="Таблица3.A1" table:number-columns-spanned="2" office:value-type="string">
            <text:p text:style-name="P4">Федосеева Ю.Е.</text:p>
            <text:p text:style-name="P4"/>
            <text:p text:style-name="P4"/>
            <text:p text:style-name="P4"/>
            <text:p text:style-name="P4">Турникова Л.В.</text:p>
          </table:table-cell>
          <table:covered-table-cell/>
          <table:table-cell table:style-name="Таблица3.A1" office:value-type="string">
            <text:p text:style-name="P4">Информация</text:p>
            <text:p text:style-name="P4"/>
            <text:p text:style-name="P4"/>
            <text:p text:style-name="P4"/>
            <text:p text:style-name="P4">Информация</text:p>
          </table:table-cell>
          <table:table-cell table:style-name="Таблица3.H1" table:number-columns-spanned="2" office:value-type="string">
            <text:p text:style-name="P28"/>
          </table:table-cell>
          <table:covered-table-cell/>
        </table:table-row>
        <table:table-row table:style-name="Таблица3.29">
          <table:table-cell table:style-name="Таблица3.A1" table:number-columns-spanned="7" office:value-type="string">
            <text:p text:style-name="P34"><text:span text:style-name="T7">X</text:span><text:span text:style-name="T8">. Мониторинговые исслед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1" table:number-columns-spanned="2" office:value-type="string">
            <text:p text:style-name="P18"/>
          </table:table-cell>
          <table:covered-table-cell/>
        </table:table-row>
        <table:table-row table:style-name="Таблица3.30">
          <table:table-cell table:style-name="Таблица3.A1" office:value-type="string">
            <text:p text:style-name="P4">1.</text:p>
            <text:p text:style-name="P3"/>
            <text:p text:style-name="P3">2.</text:p>
            <text:p text:style-name="P3"/>
            <text:p text:style-name="P3"/>
            <text:p text:style-name="P3"/>
            <text:p text:style-name="P3"/>
            <text:p text:style-name="P3"><text:soft-page-break/>3.</text:p>
            <text:p text:style-name="P1"/>
            <text:p text:style-name="P3"/>
            <text:p text:style-name="P3">4.</text:p>
            <text:p text:style-name="P3"/>
            <text:p text:style-name="P3"/>
            <text:p text:style-name="P3">5.</text:p>
            <text:p text:style-name="P3"/>
            <text:p text:style-name="P1"/>
            <text:p text:style-name="P3">6.</text:p>
            <text:p text:style-name="P3"/>
            <text:p text:style-name="P1"/>
            <text:p text:style-name="P3">7.</text:p>
            <text:p text:style-name="P1"/>
            <text:p text:style-name="P3"/>
            <text:p text:style-name="P3">8.</text:p>
            <text:p text:style-name="P3"/>
            <text:p text:style-name="P3"/>
            <text:p text:style-name="P3">9.</text:p>
            <text:p text:style-name="P3"/>
            <text:p text:style-name="P1"/>
            <text:p text:style-name="P1"/>
            <text:p text:style-name="P3">10.</text:p>
            <text:p text:style-name="P3"/>
            <text:p text:style-name="P1"/>
            <text:p text:style-name="P3">11.</text:p>
            <text:p text:style-name="P3"/>
            <text:p text:style-name="P3"/>
            <text:p text:style-name="P3">12</text:p>
            <text:p text:style-name="P3"><text:soft-page-break/>13.</text:p>
            <text:p text:style-name="P3"/>
            <text:p text:style-name="P1"/>
            <text:p text:style-name="P3">14.</text:p>
            <text:p text:style-name="P1"/>
            <text:p text:style-name="P3"/>
            <text:p text:style-name="P3">15.</text:p>
            <text:p text:style-name="P1"/>
            <text:p text:style-name="P3">16.</text:p>
            <text:p text:style-name="P1"/>
            <text:p text:style-name="P3">17.</text:p>
            <text:p text:style-name="P1"/>
          </table:table-cell>
          <table:table-cell table:style-name="Таблица3.A1" office:value-type="string">
            <text:p text:style-name="P17">Электронный мониторинг РКПМО</text:p>
            <text:p text:style-name="P16"/>
            <text:p text:style-name="P16">Мониторинг уровня информатизации в муниципальных бюджетных общеобразовательных учреждений системы образования района</text:p>
            <text:p text:style-name="P1"/>
            <text:p text:style-name="P1"><text:soft-page-break/>Мониторинг качества услуг доступа к сети Интернет</text:p>
            <text:p text:style-name="P1"/>
            <text:p text:style-name="P1">Мониторинг организации работы сайтов образовательных учреждений района</text:p>
            <text:p text:style-name="P16"/>
            <text:p text:style-name="P16">Мониторинговое исследование «Построение рейтингов ОУ, муниципалитета»</text:p>
            <text:p text:style-name="P1"/>
            <text:p text:style-name="P16">Мониторинг эффективности деятельности классных руководителей</text:p>
            <text:p text:style-name="P16"/>
            <text:p text:style-name="P16">Мониторинг уровня учебных достижений обучающихся различных ступеней обучения</text:p>
            <text:p text:style-name="P16"/>
            <text:p text:style-name="P16">Мониторинг физической подготовленности и физического развития обучающихся</text:p>
            <text:p text:style-name="P16"/>
            <text:p text:style-name="P16">Мониторинг результатов государственной (итоговой) аттестации выпускников 9-11 классов</text:p>
            <text:p text:style-name="P16"/>
            <text:p text:style-name="P16">Мониторинг организации профильного обучения</text:p>
            <text:p text:style-name="P16"/>
            <text:p text:style-name="P16">Мониторинг организации обучения детей с ограниченными возможностями здоровья </text:p>
            <text:p text:style-name="P16"/>
            <text:p text:style-name="P1">Мониторинг экспериментальной работы в ОУ <text:soft-page-break/>района</text:p>
            <text:p text:style-name="P1"/>
            <text:p text:style-name="P1">Мониторинг доступности дошкольного образования</text:p>
            <text:p text:style-name="P1"/>
            <text:p text:style-name="P1">Мониторинг состояния дополнительного образования</text:p>
            <text:p text:style-name="P1"/>
            <text:p text:style-name="P1">Мониторинг проектной активности</text:p>
            <text:p text:style-name="P1"/>
            <text:p text:style-name="P1">Мониторинг юбиляров</text:p>
            <text:p text:style-name="P1"/>
            <text:p text:style-name="P1">Мониторинг награжденных педагогов ОУ района</text:p>
          </table:table-cell>
          <table:table-cell table:style-name="Таблица3.A1" table:number-columns-spanned="2" office:value-type="string">
            <text:p text:style-name="P4">Ежемесячно</text:p>
            <text:p text:style-name="P1"/>
            <text:p text:style-name="P3">Ежеквартально</text:p>
            <text:p text:style-name="P3"/>
            <text:p text:style-name="P3"/>
            <text:p text:style-name="P3"/>
            <text:p text:style-name="P3"/>
            <text:p text:style-name="P3"><text:soft-page-break/>Ежеквартально</text:p>
            <text:p text:style-name="P1"/>
            <text:p text:style-name="P3"/>
            <text:p text:style-name="P3">Ежеквартально</text:p>
            <text:p text:style-name="P3"/>
            <text:p text:style-name="P1"/>
            <text:p text:style-name="P3">Ежегодно</text:p>
            <text:p text:style-name="P1"/>
            <text:p text:style-name="P3"/>
            <text:p text:style-name="P3">Апрель</text:p>
            <text:p text:style-name="P3"/>
            <text:p text:style-name="P3"/>
            <text:p text:style-name="P3">В течение года</text:p>
            <text:p text:style-name="P3"/>
            <text:p text:style-name="P3"/>
            <text:p text:style-name="P3">Май</text:p>
            <text:p text:style-name="P3"/>
            <text:p text:style-name="P1"/>
            <text:p text:style-name="P3">Июнь-июль</text:p>
            <text:p text:style-name="P1"/>
            <text:p text:style-name="P1"/>
            <text:p text:style-name="P3"/>
            <text:p text:style-name="P3">Ноябрь <text:s/></text:p>
            <text:p text:style-name="P3"/>
            <text:p text:style-name="P1"/>
            <text:p text:style-name="P3">Сентябрь-октябрь </text:p>
            <text:p text:style-name="P3"/>
            <text:p text:style-name="P3"/>
            <text:p text:style-name="P3">Октябрь </text:p>
            <text:p text:style-name="P3"><text:soft-page-break/>Октябрь</text:p>
            <text:p text:style-name="P1"/>
            <text:p text:style-name="P1"/>
            <text:p text:style-name="P3">Октябрь</text:p>
            <text:p text:style-name="P1"/>
            <text:p text:style-name="P1"/>
            <text:p text:style-name="P3">Ноябрь</text:p>
            <text:p text:style-name="P1"/>
            <text:p text:style-name="P3">Октябрь</text:p>
            <text:p text:style-name="P3"/>
            <text:p text:style-name="P3">Ноябрь</text:p>
            <text:p text:style-name="P3"/>
          </table:table-cell>
          <table:covered-table-cell/>
          <table:table-cell table:style-name="Таблица3.A1" table:number-columns-spanned="2" office:value-type="string">
            <text:p text:style-name="P4">Володарская О.В.</text:p>
            <text:p text:style-name="P1"/>
            <text:p text:style-name="P3">Володарская О.В.</text:p>
            <text:p text:style-name="P1"/>
            <text:p text:style-name="P3"/>
            <text:p text:style-name="P3"/>
            <text:p text:style-name="P3"/>
            <text:p text:style-name="P3"><text:soft-page-break/>Володарская О.В.</text:p>
            <text:p text:style-name="P3"/>
            <text:p text:style-name="P1"/>
            <text:p text:style-name="P3">Володарская О.В.</text:p>
            <text:p text:style-name="P3"/>
            <text:p text:style-name="P1"/>
            <text:p text:style-name="P3">Федосеева Ю.Е.</text:p>
            <text:p text:style-name="P1"/>
            <text:p text:style-name="P3"/>
            <text:p text:style-name="P3">Меркулова Э.В.</text:p>
            <text:p text:style-name="P3"/>
            <text:p text:style-name="P1"/>
            <text:p text:style-name="P3">Федосеева Ю.Е.</text:p>
            <text:p text:style-name="P1"/>
            <text:p text:style-name="P68"/>
            <text:p text:style-name="P3">Поляков А.Ю.</text:p>
            <text:p text:style-name="P1"/>
            <text:p text:style-name="P1"/>
            <text:p text:style-name="P3">Федосеева Ю.Е.</text:p>
            <text:p text:style-name="P1"/>
            <text:p text:style-name="P1"/>
            <text:p text:style-name="P3"/>
            <text:p text:style-name="P3">Федосеева Ю.Е.</text:p>
            <text:p text:style-name="P1"/>
            <text:p text:style-name="P1"/>
            <text:p text:style-name="P3">Федосеева Ю.Е.</text:p>
            <text:p text:style-name="P3"/>
            <text:p text:style-name="P3"/>
            <text:p text:style-name="P3">Матюкова Е.В.</text:p>
            <text:p text:style-name="P3"><text:soft-page-break/>Турникова Л.В.</text:p>
            <text:p text:style-name="P1"/>
            <text:p text:style-name="P1"/>
            <text:p text:style-name="P3">Меркулова Э.В.</text:p>
            <text:p text:style-name="P1"/>
            <text:p text:style-name="P1"/>
            <text:p text:style-name="P3">Матюкова Е.В.</text:p>
            <text:p text:style-name="P1"/>
            <text:p text:style-name="P3">Стребкова Н.В.</text:p>
            <text:p text:style-name="P3"/>
            <text:p text:style-name="P3">Стребкова Н.В.</text:p>
          </table:table-cell>
          <table:covered-table-cell/>
          <table:table-cell table:style-name="Таблица3.A1" office:value-type="string">
            <text:p text:style-name="P4">Отчет</text:p>
            <text:p text:style-name="P1"/>
            <text:p text:style-name="P3">Аналитическая справка</text:p>
            <text:p text:style-name="P3"/>
            <text:p text:style-name="P3"/>
            <text:p text:style-name="P3"/>
            <text:p text:style-name="P3"><text:soft-page-break/>Отчет</text:p>
            <text:p text:style-name="P1"/>
            <text:p text:style-name="P1"/>
            <text:p text:style-name="P3">Отчет</text:p>
            <text:p text:style-name="P3"/>
            <text:p text:style-name="P1"/>
            <text:p text:style-name="P3">Отчет</text:p>
            <text:p text:style-name="P1"/>
            <text:p text:style-name="P1"/>
            <text:p text:style-name="P3">Аналитическая справка</text:p>
            <text:p text:style-name="P1"/>
            <text:p text:style-name="P3">Аналитическая справка</text:p>
            <text:p text:style-name="P3"/>
            <text:p text:style-name="P3">Аналитическая справка</text:p>
            <text:p text:style-name="P3"/>
            <text:p text:style-name="P3">Отчет</text:p>
            <text:p text:style-name="P1"/>
            <text:p text:style-name="P1"/>
            <text:p text:style-name="P1"/>
            <text:p text:style-name="P3">Аналитическая справка</text:p>
            <text:p text:style-name="P1"/>
            <text:p text:style-name="P3">Аналитическая </text:p>
            <text:p text:style-name="P3">справка</text:p>
            <text:p text:style-name="P3"/>
            <text:p text:style-name="P3">Аналитическая <text:soft-page-break/>справка</text:p>
            <text:p text:style-name="P3">Аналитическая справка</text:p>
            <text:p text:style-name="P3"/>
            <text:p text:style-name="P3">Аналитическая справка</text:p>
            <text:p text:style-name="P1"/>
            <text:p text:style-name="P3">Аналитическая справка</text:p>
            <text:p text:style-name="P3">Аналитическая справка</text:p>
            <text:p text:style-name="P3">Справка</text:p>
          </table:table-cell>
          <table:table-cell table:style-name="Таблица3.H1" table:number-columns-spanned="2" office:value-type="string">
            <text:p text:style-name="P37"/>
          </table:table-cell>
          <table:covered-table-cell/>
        </table:table-row>
        <table:table-row table:style-name="Таблица3.31">
          <table:table-cell table:style-name="Таблица3.A7" table:number-columns-spanned="8" office:value-type="string">
            <text:p text:style-name="P34"><text:span text:style-name="T7">XI.</text:span><text:span text:style-name="T8"> Текущи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7" office:value-type="string">
            <text:p text:style-name="P18"/>
          </table:table-cell>
        </table:table-row>
        <table:table-row table:style-name="Таблица3.32">
          <table:table-cell table:style-name="Таблица3.A1" office:value-type="string">
            <text:p text:style-name="P4">1.</text:p>
            <text:p text:style-name="P3"/>
            <text:p text:style-name="P3"/>
            <text:p text:style-name="P3">2.</text:p>
            <text:p text:style-name="P3"/>
            <text:p text:style-name="P3"/>
            <text:p text:style-name="P3"/>
            <text:p text:style-name="P3"/>
            <text:p text:style-name="P3"/>
            <text:p text:style-name="P3">3.</text:p>
            <text:p text:style-name="P3">4.</text:p>
            <text:p text:style-name="P3"/>
            <text:p text:style-name="P3"/>
            <text:p text:style-name="P3"/>
            <text:p text:style-name="P3"><text:soft-page-break/>5.</text:p>
            <text:p text:style-name="P3"/>
            <text:p text:style-name="P3"/>
            <text:p text:style-name="P3"/>
            <text:p text:style-name="P3">6.</text:p>
            <text:p text:style-name="P3"/>
            <text:p text:style-name="P3"/>
            <text:p text:style-name="P3"/>
            <text:p text:style-name="P3"/>
            <text:p text:style-name="P3">7.</text:p>
            <text:p text:style-name="P3"/>
            <text:p text:style-name="P3"/>
            <text:p text:style-name="P3">8.</text:p>
            <text:p text:style-name="P3"/>
            <text:p text:style-name="P3"/>
            <text:p text:style-name="P3"/>
            <text:p text:style-name="P3">9.</text:p>
            <text:p text:style-name="P3"/>
            <text:p text:style-name="P3"/>
            <text:p text:style-name="P3">10.</text:p>
          </table:table-cell>
          <table:table-cell table:style-name="Таблица3.A1" office:value-type="string">
            <text:p text:style-name="P17">Подготовка отчетов по итогам четвертей, полугодий, года</text:p>
            <text:p text:style-name="P1"/>
            <text:p text:style-name="P16">Организационно-управленческое и научно-методическое сопровождение деятельности ОУ по организации проведении ЕГЭ, аттестации в новой форме и мониторинговых исследований на различных ступенях образования</text:p>
            <text:p text:style-name="P1"/>
            <text:p text:style-name="P1">Учет детей, подлежащих обязательному обучению</text:p>
            <text:p text:style-name="P16">Контрольное обследование условий жизни и воспитания детей, находящихся в замещающих семьях</text:p>
            <text:p text:style-name="P16"><text:soft-page-break/></text:p>
            <text:p text:style-name="P16">Подготовка статистического отчета о состоянии системы образования на <text:s/>конец 2012-2013 учебного года</text:p>
            <text:p text:style-name="P16"/>
            <text:p text:style-name="P16">Работа с документами государственного образца (выдача аттестатов, приложений к ним, медалей «За особые успехи в учении», сдача отчетности)</text:p>
            <text:p text:style-name="P16"/>
            <text:p text:style-name="P16">Прием и проверка учебных планов МБОУ и МБДОУ района</text:p>
            <text:p text:style-name="P16"/>
            <text:p text:style-name="P16">Подготовка статистического отчета о состоянии системы образования на <text:s/>начало 2013-2014 учебного года</text:p>
            <text:p text:style-name="P16"/>
            <text:p text:style-name="P16">Отчет о библиотечных фондах школьных библиотек</text:p>
            <text:p text:style-name="P16"/>
            <text:p text:style-name="P16">Отчет об обеспеченности учебниками учащихся льготной категории несовершеннолетних обучающихся</text:p>
          </table:table-cell>
          <table:table-cell table:style-name="Таблица3.A1" table:number-columns-spanned="2" office:value-type="string">
            <text:p text:style-name="P4">В течение года</text:p>
            <text:p text:style-name="P1"/>
            <text:p text:style-name="P1"/>
            <text:p text:style-name="P3">В течение года</text:p>
            <text:p text:style-name="P1"/>
            <text:p text:style-name="P1"/>
            <text:p text:style-name="P1"/>
            <text:p text:style-name="P1"/>
            <text:p text:style-name="P3"/>
            <text:p text:style-name="P3">В течение года</text:p>
            <text:p text:style-name="P3">Апрель-октябрь</text:p>
            <text:p text:style-name="P3"/>
            <text:p text:style-name="P3"/>
            <text:p text:style-name="P1"/>
            <text:p text:style-name="P3"><text:soft-page-break/>Май-июнь</text:p>
            <text:p text:style-name="P3"/>
            <text:p text:style-name="P3"/>
            <text:p text:style-name="P3"/>
            <text:p text:style-name="P3">Июнь</text:p>
            <text:p text:style-name="P1"/>
            <text:p text:style-name="P3"/>
            <text:p text:style-name="P3"/>
            <text:p text:style-name="P3"/>
            <text:p text:style-name="P3">Август</text:p>
            <text:p text:style-name="P1"/>
            <text:p text:style-name="P3"/>
            <text:p text:style-name="P3">Сентябрь</text:p>
            <text:p text:style-name="P1"/>
            <text:p text:style-name="P1"/>
            <text:p text:style-name="P1"/>
            <text:p text:style-name="P3">Сентябрь</text:p>
            <text:p text:style-name="P3"/>
            <text:p text:style-name="P1"/>
            <text:p text:style-name="P3">Октябрь</text:p>
          </table:table-cell>
          <table:covered-table-cell/>
          <table:table-cell table:style-name="Таблица3.A1" table:number-columns-spanned="2" office:value-type="string">
            <text:p text:style-name="P4">Федосеева Ю.Е.</text:p>
            <text:p text:style-name="P1"/>
            <text:p text:style-name="P18"/>
            <text:p text:style-name="P4">Федосеева Ю.Е.</text:p>
            <text:p text:style-name="P1"/>
            <text:p text:style-name="P1"/>
            <text:p text:style-name="P1"/>
            <text:p text:style-name="P1"/>
            <text:p text:style-name="P4"/>
            <text:p text:style-name="P4">Федосеева Ю.Е.</text:p>
            <text:p text:style-name="P3">Павлова Ю.П.</text:p>
            <text:p text:style-name="P3"/>
            <text:p text:style-name="P3"/>
            <text:p text:style-name="P3"/>
            <text:p text:style-name="P4"><text:soft-page-break/>Федосеева Ю.Е.</text:p>
            <text:p text:style-name="P3"/>
            <text:p text:style-name="P3"/>
            <text:p text:style-name="P3"/>
            <text:p text:style-name="P4">Федосеева Ю.Е.</text:p>
            <text:p text:style-name="P4"/>
            <text:p text:style-name="P4"/>
            <text:p text:style-name="P4"/>
            <text:p text:style-name="P4"/>
            <text:p text:style-name="P4">Федосеева Ю.Е.</text:p>
            <text:p text:style-name="P1"/>
            <text:p text:style-name="P3"/>
            <text:p text:style-name="P4">Федосеева Ю.Е.</text:p>
            <text:p text:style-name="P1"/>
            <text:p text:style-name="P3"/>
            <text:p text:style-name="P3"/>
            <text:p text:style-name="P3">Турникова Л.В.</text:p>
            <text:p text:style-name="P3"/>
            <text:p text:style-name="P1"/>
            <text:p text:style-name="P3">Турникова Л.В.</text:p>
          </table:table-cell>
          <table:covered-table-cell/>
          <table:table-cell table:style-name="Таблица3.A1" office:value-type="string">
            <text:p text:style-name="P4">Отчет</text:p>
            <text:p text:style-name="P1"/>
            <text:p text:style-name="P3"/>
            <text:p text:style-name="P3">Информация</text:p>
            <text:p text:style-name="P1"/>
            <text:p text:style-name="P1"/>
            <text:p text:style-name="P1"/>
            <text:p text:style-name="P1"/>
            <text:p text:style-name="P3"/>
            <text:p text:style-name="P3">Аналитический отчет</text:p>
            <text:p text:style-name="P3">Акты обследования</text:p>
            <text:p text:style-name="P3"/>
            <text:p text:style-name="P1"><text:soft-page-break/></text:p>
            <text:p text:style-name="P3">Отчет</text:p>
            <text:p text:style-name="P1"/>
            <text:p text:style-name="P1"/>
            <text:p text:style-name="P1"/>
            <text:p text:style-name="P3">Отчет</text:p>
            <text:p text:style-name="P1"/>
            <text:p text:style-name="P3"/>
            <text:p text:style-name="P3"/>
            <text:p text:style-name="P3"/>
            <text:p text:style-name="P3">Информация</text:p>
            <text:p text:style-name="P1"/>
            <text:p text:style-name="P3"/>
            <text:p text:style-name="P3">Отчет</text:p>
            <text:p text:style-name="P1"/>
            <text:p text:style-name="P1"/>
            <text:p text:style-name="P1"/>
            <text:p text:style-name="P3">Отчет</text:p>
            <text:p text:style-name="P1"/>
            <text:p text:style-name="P1"/>
            <text:p text:style-name="P3">Отчет</text:p>
          </table:table-cell>
          <table:table-cell table:style-name="Таблица3.H1" table:number-columns-spanned="2" office:value-type="string">
            <text:p text:style-name="P23"/>
          </table:table-cell>
          <table:covered-table-cell/>
        </table:table-row>
        <table:table-row table:style-name="Таблица3.33">
          <table:table-cell table:style-name="Таблица3.A1" table:number-columns-spanned="7" office:value-type="string">
            <text:p text:style-name="P34"><text:span text:style-name="T7">XII</text:span><text:span text:style-name="T8">. Курируемые целевые программы и проек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1" table:number-columns-spanned="2" office:value-type="string">
            <text:p text:style-name="P18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1.</text:p>
            <text:p text:style-name="P4"/>
            <text:p text:style-name="P4"/>
            <text:p text:style-name="P4">2.</text:p>
            <text:p text:style-name="P3"/>
            <text:p text:style-name="P3"><text:soft-page-break/></text:p>
            <text:p text:style-name="P3"/>
            <text:p text:style-name="P3">3.</text:p>
            <text:p text:style-name="P3"/>
            <text:p text:style-name="P3"/>
            <text:p text:style-name="P3"/>
            <text:p text:style-name="P3">4.</text:p>
            <text:p text:style-name="P3"/>
            <text:p text:style-name="P3"/>
            <text:p text:style-name="P3">5.</text:p>
            <text:p text:style-name="P3"/>
            <text:p text:style-name="P3"/>
            <text:p text:style-name="P3">6.</text:p>
            <text:p text:style-name="P3"/>
            <text:p text:style-name="P3"/>
            <text:p text:style-name="P3">7.</text:p>
            <text:p text:style-name="P3"/>
            <text:p text:style-name="P3">8.</text:p>
            <text:p text:style-name="P3"/>
            <text:p text:style-name="P3"/>
            <text:p text:style-name="P3">9.</text:p>
            <text:p text:style-name="P3"/>
            <text:p text:style-name="P3"/>
            <text:p text:style-name="P3">10.</text:p>
            <text:p text:style-name="P3"/>
            <text:p text:style-name="P3"/>
            <text:p text:style-name="P3">11.</text:p>
            <text:p text:style-name="P1"/>
            <text:p text:style-name="P1"/>
            <text:p text:style-name="P3"><text:soft-page-break/>12.</text:p>
            <text:p text:style-name="P3"/>
            <text:p text:style-name="P3"/>
            <text:p text:style-name="P3"/>
            <text:p text:style-name="P3">13.</text:p>
            <text:p text:style-name="P3"/>
            <text:p text:style-name="P3"/>
            <text:p text:style-name="P3">14.</text:p>
            <text:p text:style-name="P3"/>
            <text:p text:style-name="P3"/>
            <text:p text:style-name="P3"/>
            <text:p text:style-name="P3">15.</text:p>
            <text:p text:style-name="P3"/>
            <text:p text:style-name="P3"/>
            <text:p text:style-name="P3"/>
            <text:p text:style-name="P3">16.</text:p>
            <text:p text:style-name="P3"/>
            <text:p text:style-name="P3"/>
            <text:p text:style-name="P3"/>
            <text:p text:style-name="P3">17.</text:p>
          </table:table-cell>
          <table:table-cell table:style-name="Таблица3.A1" office:value-type="string">
            <text:p text:style-name="P17">Комплексная безопасность образовательного учреждения на 2011-2013 гг.</text:p>
            <text:p text:style-name="P17"/>
            <text:p text:style-name="P30">Программа развития спортивно-оздоровительной работы в системе образования <text:soft-page-break/>района на 2013-2015гг.</text:p>
            <text:p text:style-name="P29"/>
            <text:p text:style-name="P16">Районная целевая программа «Патриотическое воспитание граждан Рассказовского района на 2011-2013гг.»</text:p>
            <text:p text:style-name="P20"/>
            <text:p text:style-name="P29">Программа развития <text:s/>дошкольного образования в Рассказовском районе на 2011-2013гг.</text:p>
            <text:p text:style-name="P16"/>
            <text:p text:style-name="P16">Модернизация системы управления образованием на 2011-2013гг.</text:p>
            <text:p text:style-name="P16"/>
            <text:p text:style-name="P16">Укрепление материально-технической базы на 2011-2013гг.</text:p>
            <text:p text:style-name="P16"/>
            <text:p text:style-name="P16">Школьное питание на 2011-2013гг.</text:p>
            <text:p text:style-name="P16"/>
            <text:p text:style-name="P16">Содействие <text:s/>инновационному развитию системы образования на селе на 2011-2013гг.</text:p>
            <text:p text:style-name="P16"/>
            <text:p text:style-name="P16">Развитие единой образовательной информационной среды на 2011-2013гг.</text:p>
            <text:p text:style-name="P16"/>
            <text:p text:style-name="P16">Социальная поддержка <text:s/>работников образования на 2011-2013гг.</text:p>
            <text:p text:style-name="P16"/>
            <text:p text:style-name="P16">Совершенствование структуры и содержания общего образования на 2011-2013гг.</text:p>
            <text:p text:style-name="P16"/>
            <text:p text:style-name="P16"><text:soft-page-break/>Развитие системы воспитания и дополнительного образования детей на <text:s text:c="23"/>2011-2013гг.</text:p>
            <text:p text:style-name="P16"/>
            <text:p text:style-name="P16">Организационное обеспечение реализации Интернет-проекта «Дневник.ру»</text:p>
            <text:p text:style-name="P16"/>
            <text:p text:style-name="P16">Организационное обеспечение муниципального проекта «Модернизация системы общего образования Рассказовского района»</text:p>
            <text:p text:style-name="P16"/>
            <text:p text:style-name="P16">Организационное обеспечение реализации мероприятий приоритетного национального проекта «Образование» </text:p>
            <text:p text:style-name="P16"/>
            <text:p text:style-name="P16">Ведомственная целевая программа «Поддержка и развитие образования Рассказовского района на 2013-2015 гг.»</text:p>
            <text:p text:style-name="P16"/>
            <text:p text:style-name="P16">Организационное обеспечение реализации мероприятия «Развитие дистанционного образования детей-инвалидов»</text:p>
          </table:table-cell>
          <table:table-cell table:style-name="Таблица3.A1" table:number-columns-spanned="2" office:value-type="string">
            <text:p text:style-name="P4">В течение года</text:p>
            <text:p text:style-name="P1"/>
            <text:p text:style-name="P4"/>
            <text:p text:style-name="P4">В течение года</text:p>
            <text:p text:style-name="P8"/>
            <text:p text:style-name="P3"><text:soft-page-break/></text:p>
            <text:p text:style-name="P3"/>
            <text:p text:style-name="P3">В течение года</text:p>
            <text:p text:style-name="P3"/>
            <text:p text:style-name="P3"/>
            <text:p text:style-name="P3"/>
            <text:p text:style-name="P3">В течение года</text:p>
            <text:p text:style-name="P3"/>
            <text:p text:style-name="P3"/>
            <text:p text:style-name="P3">В течение года</text:p>
            <text:p text:style-name="P1"/>
            <text:p text:style-name="P3"/>
            <text:p text:style-name="P3">В течение года</text:p>
            <text:p text:style-name="P1"/>
            <text:p text:style-name="P3"/>
            <text:p text:style-name="P3">В течение года</text:p>
            <text:p text:style-name="P1"/>
            <text:p text:style-name="P3">В течение года</text:p>
            <text:p text:style-name="P1"/>
            <text:p text:style-name="P1"/>
            <text:p text:style-name="P3">В течение года</text:p>
            <text:p text:style-name="P3"/>
            <text:p text:style-name="P3"/>
            <text:p text:style-name="P3">В течение года</text:p>
            <text:p text:style-name="P1"/>
            <text:p text:style-name="P3"/>
            <text:p text:style-name="P3">В течение года</text:p>
            <text:p text:style-name="P1"/>
            <text:p text:style-name="P1"/>
            <text:p text:style-name="P3"><text:soft-page-break/>В течение года</text:p>
            <text:p text:style-name="P1"/>
            <text:p text:style-name="P1"/>
            <text:p text:style-name="P1"/>
            <text:p text:style-name="P3">В течение года</text:p>
            <text:p text:style-name="P1"/>
            <text:p text:style-name="P1"/>
            <text:p text:style-name="P1"/>
            <text:p text:style-name="P3">В течение года</text:p>
            <text:p text:style-name="P1"/>
            <text:p text:style-name="P1"/>
            <text:p text:style-name="P3">В течение года</text:p>
            <text:p text:style-name="P3"/>
            <text:p text:style-name="P3"/>
            <text:p text:style-name="P3"/>
            <text:p text:style-name="P3">В течение года</text:p>
            <text:p text:style-name="P3"/>
            <text:p text:style-name="P3"/>
            <text:p text:style-name="P3"/>
            <text:p text:style-name="P3">В течение года</text:p>
          </table:table-cell>
          <table:covered-table-cell/>
          <table:table-cell table:style-name="Таблица3.A1" table:number-columns-spanned="2" office:value-type="string">
            <text:p text:style-name="P4">Поляков А.Ю.</text:p>
            <text:p text:style-name="P4"/>
            <text:p text:style-name="P4"/>
            <text:p text:style-name="P4">Поляков А.Ю.</text:p>
            <text:p text:style-name="P3"/>
            <text:p text:style-name="P3"><text:soft-page-break/></text:p>
            <text:p text:style-name="P3"/>
            <text:p text:style-name="P3">Поляков А.Ю.</text:p>
            <text:p text:style-name="P3"/>
            <text:p text:style-name="P3"/>
            <text:p text:style-name="P3"/>
            <text:p text:style-name="P3">Турникова Л.В.</text:p>
            <text:p text:style-name="P3"/>
            <text:p text:style-name="P3"/>
            <text:p text:style-name="P3">Матюкова Е.В.</text:p>
            <text:p text:style-name="P3"/>
            <text:p text:style-name="P3"/>
            <text:p text:style-name="P3">Поляков А.Ю,</text:p>
            <text:p text:style-name="P1"/>
            <text:p text:style-name="P3"/>
            <text:p text:style-name="P3">Поляков А.Ю.</text:p>
            <text:p text:style-name="P1"/>
            <text:p text:style-name="P3">Матюкова Е.В.</text:p>
            <text:p text:style-name="P3"/>
            <text:p text:style-name="P3"/>
            <text:p text:style-name="P3">Володарская О.В.</text:p>
            <text:p text:style-name="P3"/>
            <text:p text:style-name="P1"/>
            <text:p text:style-name="P3">Стребкова Н.В.</text:p>
            <text:p text:style-name="P3"/>
            <text:p text:style-name="P3"/>
            <text:p text:style-name="P3">Федосеева Ю.Е.</text:p>
            <text:p text:style-name="P1"/>
            <text:p text:style-name="P1"/>
            <text:p text:style-name="P3"><text:soft-page-break/>Меркулова Э.В.</text:p>
            <text:p text:style-name="P1"/>
            <text:p text:style-name="P1"/>
            <text:p text:style-name="P1"/>
            <text:p text:style-name="P3">Володарская О.В.</text:p>
            <text:p text:style-name="P3"/>
            <text:p text:style-name="P3"/>
            <text:p text:style-name="P3">Матюкова Е.В.</text:p>
            <text:p text:style-name="P3"/>
            <text:p text:style-name="P3"/>
            <text:p text:style-name="P3"/>
            <text:p text:style-name="P3">Матюкова Е.В.</text:p>
            <text:p text:style-name="P3"/>
            <text:p text:style-name="P3"/>
            <text:p text:style-name="P3"/>
            <text:p text:style-name="P3">Матюкова Е.В.</text:p>
            <text:p text:style-name="P3"/>
            <text:p text:style-name="P1"/>
            <text:p text:style-name="P3"/>
            <text:p text:style-name="P3">Федосеева Ю.Е.</text:p>
            <text:p text:style-name="P3"/>
            <text:p text:style-name="P3"/>
          </table:table-cell>
          <table:covered-table-cell/>
          <table:table-cell table:style-name="Таблица3.A1" office:value-type="string">
            <text:p text:style-name="P4">Информация</text:p>
            <text:p text:style-name="P16"/>
            <text:p text:style-name="P4"/>
            <text:p text:style-name="P4">Информация</text:p>
            <text:p text:style-name="P3"/>
            <text:p text:style-name="P3"><text:soft-page-break/></text:p>
            <text:p text:style-name="P3"/>
            <text:p text:style-name="P3">Информация</text:p>
            <text:p text:style-name="P3"/>
            <text:p text:style-name="P3"/>
            <text:p text:style-name="P3"/>
            <text:p text:style-name="P3">Информация</text:p>
            <text:p text:style-name="P3"/>
            <text:p text:style-name="P3"/>
            <text:p text:style-name="P3">Информация</text:p>
            <text:p text:style-name="P3"/>
            <text:p text:style-name="P3"/>
            <text:p text:style-name="P3">Информация</text:p>
            <text:p text:style-name="P3"/>
            <text:p text:style-name="P3"/>
            <text:p text:style-name="P3">Информация</text:p>
            <text:p text:style-name="P1"/>
            <text:p text:style-name="P3">Информация</text:p>
            <text:p text:style-name="P3"/>
            <text:p text:style-name="P1"/>
            <text:p text:style-name="P3">Информация</text:p>
            <text:p text:style-name="P3"/>
            <text:p text:style-name="P1"/>
            <text:p text:style-name="P3">Информация</text:p>
            <text:p text:style-name="P3"/>
            <text:p text:style-name="P3"/>
            <text:p text:style-name="P3">Информация</text:p>
            <text:p text:style-name="P3"/>
            <text:p text:style-name="P3"/>
            <text:p text:style-name="P3"><text:soft-page-break/>Информация</text:p>
            <text:p text:style-name="P3"/>
            <text:p text:style-name="P1"/>
            <text:p text:style-name="P1"/>
            <text:p text:style-name="P3">Информация</text:p>
            <text:p text:style-name="P3"/>
            <text:p text:style-name="P1"/>
            <text:p text:style-name="P3">Информация</text:p>
            <text:p text:style-name="P3"/>
            <text:p text:style-name="P1"/>
            <text:p text:style-name="P1"/>
            <text:p text:style-name="P3">Информация</text:p>
            <text:p text:style-name="P3"/>
            <text:p text:style-name="P1"/>
            <text:p text:style-name="P1"/>
            <text:p text:style-name="P3">Информация</text:p>
            <text:p text:style-name="P3"/>
            <text:p text:style-name="P3"/>
            <text:p text:style-name="P3"/>
            <text:p text:style-name="P3">Информация</text:p>
            <text:p text:style-name="P3"/>
          </table:table-cell>
          <table:table-cell table:style-name="Таблица3.H1" table:number-columns-spanned="2" office:value-type="string">
            <text:p text:style-name="P3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Знак_20_Знак_20_Знак_20_Знак_20_Знак_20_Знак1_20_Знак" style:display-name="Знак Знак Знак Знак Знак Знак1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consnormal" style:family="paragraph" style:parent-style-name="Standard">
      <style:paragraph-properties fo:margin-top="0.494cm" fo:margin-bottom="0.494cm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 style:text-autospace="none" style:punctuation-wrap="simpl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cm" fo:margin-bottom="0.265cm"/>
      <style:text-properties fo:color="#000000" style:font-name="Verdana" fo:font-size="8.5pt" style:font-size-asian="8.5pt" style:font-name-complex="Verdana" style:font-size-complex="8.5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Arial Unicode MS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Wingdings" style:font-name-complex="Symbol"/>
    </style:style>
    <style:style style:name="WW8Num4z0" style:family="text">
      <style:text-properties style:font-name="Symbol" style:font-name-complex="OpenSymbol"/>
    </style:style>
    <style:style style:name="WW8Num6z0" style:family="text">
      <style:text-properties style:font-name="Wingdings 2" style:font-name-complex="OpenSymbol"/>
    </style:style>
    <style:style style:name="WW8Num7z0" style:family="text">
      <style:text-properties style:font-name="Symbol" fo:font-size="10pt" style:font-size-asian="10pt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Основной_20_шрифт_20_абзаца1" style:display-name="Основной шрифт абзаца1" style:family="text"/>
    <style:style style:name="_20_Знак_20_Знак2" style:display-name=" Знак Знак2" style:family="text">
      <style:text-properties style:font-name="Tahoma" fo:font-size="8pt" fo:language="ru" fo:country="RU" style:font-size-asian="8pt" style:font-name-complex="Tahoma" style:font-size-complex="8pt" style:language-complex="ar" style:country-complex="SA"/>
    </style:style>
    <style:style style:name="_20_Знак_20_Знак1" style:display-name=" Знак Знак1" style:family="text">
      <style:text-properties fo:font-size="12pt" style:font-size-asian="12pt" style:font-size-complex="12pt" style:language-complex="ar" style:country-complex="SA"/>
    </style:style>
    <style:style style:name="_20_Знак_20_Знак" style:display-name=" Знак Знак" style:family="text">
      <style:text-properties fo:font-size="12pt" style:font-size-asian="12pt" style:font-size-complex="12pt" style:language-complex="ar" style:country-complex="SA"/>
    </style:style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87cm" fo:margin-bottom="2.487cm" fo:margin-left="3.016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1.50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№ 02-02</dc:title>
    <meta:initial-creator>metod</meta:initial-creator>
    <meta:creation-date>2010-10-11T10:22:00</meta:creation-date>
    <dc:creator>user</dc:creator>
    <dc:date>2013-01-29T22:54:00</dc:date>
    <meta:print-date>2013-01-31T13:05:00</meta:print-date>
    <meta:editing-cycles>3</meta:editing-cycles>
    <meta:editing-duration>PT39M</meta:editing-duration>
    <meta:document-statistic meta:table-count="3" meta:image-count="0" meta:object-count="0" meta:page-count="33" meta:paragraph-count="1028" meta:word-count="5156" meta:character-count="41214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