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42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7.759cm"/>
    </style:style>
    <style:style style:name="Таблица1.C" style:family="table-column">
      <style:table-column-properties style:column-width="2.693cm"/>
    </style:style>
    <style:style style:name="Таблица1.D" style:family="table-column">
      <style:table-column-properties style:column-width="8.55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1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16cm" fo:margin-right="0cm" fo:text-indent="0cm" style:auto-text-indent="false"/>
    </style:style>
    <style:style style:name="P12" style:family="paragraph" style:parent-style-name="Standard">
      <style:paragraph-properties fo:margin-left="10.1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3cm" fo:text-indent="0cm" style:auto-text-indent="false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font-size="14pt" fo:font-weight="bold" style:letter-kerning="true" style:font-name-asian="DejaVu Sans" style:font-size-asian="14pt" style:language-asian="hi" style:country-asian="I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fo:font-weight="bold" style:letter-kerning="true" style:font-name-asian="DejaVu Sans" style:font-size-asian="14pt" style:language-asian="hi" style:country-asian="I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style:letter-kerning="true" fo:background-color="#ffffff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font-size="14pt" style:letter-kerning="true" fo:background-color="#ffffff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2.66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fo:font-size="14pt" style:letter-kerning="true" style:font-name-asian="DejaVu Sans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 style:master-page-name="First_20_Page">
      <style:paragraph-properties fo:margin-left="1cm" fo:margin-right="-2.702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size-complex="14pt" style:font-weight-complex="bold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План</text:span></text:p>
      <text:p text:style-name="P23">районных мероприятий с обучающимися на 2013 год, посвященных Году экологической культуры и охраны окружающей среды в России</text:p>
      <text:p text:style-name="P14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№</text:p>
            <text:p text:style-name="P15">п/п</text:p>
          </table:table-cell>
          <table:table-cell table:style-name="Таблица1.A1" office:value-type="string">
            <text:p text:style-name="P16">Наименование мероприятия</text:p>
          </table:table-cell>
          <table:table-cell table:style-name="Таблица1.A1" office:value-type="string">
            <text:p text:style-name="P16">Сроки</text:p>
          </table:table-cell>
          <table:table-cell table:style-name="Таблица1.A1" office:value-type="string">
            <text:p text:style-name="P16">Организаторы</text:p>
          </table:table-cell>
          <table:table-cell table:style-name="Таблица1.A1" office:value-type="string">
            <text:p text:style-name="P16">Ответственные</text:p>
          </table:table-cell>
          <table:table-cell table:style-name="Таблица1.F1" table:number-rows-spanned="16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7">5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9">Открытие года экологической культуры</text:p>
          </table:table-cell>
          <table:table-cell table:style-name="Таблица1.A2" office:value-type="string">
            <text:p text:style-name="P17">февраль</text:p>
          </table:table-cell>
          <table:table-cell table:style-name="Таблица1.A2" office:value-type="string">
            <text:p text:style-name="P17">Отдел образования</text:p>
            <text:p text:style-name="P17">МКУ « ИМЦ Рассказовского района»</text:p>
          </table:table-cell>
          <table:table-cell table:style-name="Таблица1.A2" office:value-type="string">
            <text:p text:style-name="P17">Ю.Е.Федосеева</text:p>
            <text:p text:style-name="P17">Э.В. Меркулова</text:p>
            <text:p text:style-name="P17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9">Районный конкурс рисунков воспитанников МБДОУ «Как прекрасен этот мир!»</text:p>
          </table:table-cell>
          <table:table-cell table:style-name="Таблица1.A2" office:value-type="string">
            <text:p text:style-name="P17">февраль</text:p>
          </table:table-cell>
          <table:table-cell table:style-name="Таблица1.A2" office:value-type="string">
            <text:p text:style-name="P17">МКУ « ИМЦ Рассказовского района»</text:p>
          </table:table-cell>
          <table:table-cell table:style-name="Таблица1.A2" office:value-type="string">
            <text:p text:style-name="P17">Л.В.Турнико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6">Муниципальный этап Всероссийского конкурса декоративно-прикладного творчества и изобразительного искусства</text:p>
          </table:table-cell>
          <table:table-cell table:style-name="Таблица1.A2" office:value-type="string">
            <text:p text:style-name="P3">март</text:p>
          </table:table-cell>
          <table:table-cell table:style-name="Таблица1.A2" office:value-type="string">
            <text:p text:style-name="P3">МКУ « ИМЦ Рассказовского района»</text:p>
            <text:p text:style-name="P2">МБОУ ДОД Дом детского творчества</text:p>
          </table:table-cell>
          <table:table-cell table:style-name="Таблица1.A2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6">Муниципальный этап Всероссийского конкурса юных фотолюбителей «Юность России»<text:tab/><text:tab/><text:tab/></text:p>
          </table:table-cell>
          <table:table-cell table:style-name="Таблица1.A2" office:value-type="string">
            <text:p text:style-name="P3">март</text:p>
          </table:table-cell>
          <table:table-cell table:style-name="Таблица1.A2" office:value-type="string">
            <text:p text:style-name="P3">МКУ « ИМЦ Рассказовского района»</text:p>
          </table:table-cell>
          <table:table-cell table:style-name="Таблица1.A2" office:value-type="string">
            <text:p text:style-name="P3">Э.В. Меркуло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6">Районный конкурс «Самый зеленый кабинет»</text:p>
          </table:table-cell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3">МКУ « ИМЦ Рассказовского района»</text:p>
          </table:table-cell>
          <table:table-cell table:style-name="Таблица1.A2" office:value-type="string">
            <text:p text:style-name="P3">Э.В. Меркуло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6">Районная научно-практическая конференция «Грани творчества»</text:p>
          </table:table-cell>
          <table:table-cell table:style-name="Таблица1.A2" office:value-type="string">
            <text:p text:style-name="P3">апрель</text:p>
          </table:table-cell>
          <table:table-cell table:style-name="Таблица1.A2" office:value-type="string">
            <text:p text:style-name="P3">МКУ « ИМЦ Рассказовского района»</text:p>
          </table:table-cell>
          <table:table-cell table:style-name="Таблица1.A2" office:value-type="string">
            <text:p text:style-name="P17">Э.В. Меркулова</text:p>
            <text:p text:style-name="P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6">Районная акция «Дни защиты от экологической опасности»</text:p>
          </table:table-cell>
          <table:table-cell table:style-name="Таблица1.A2" office:value-type="string">
            <text:p text:style-name="P3">апрель-июнь</text:p>
          </table:table-cell>
          <table:table-cell table:style-name="Таблица1.A2" office:value-type="string">
            <text:p text:style-name="P3">МКУ « ИМЦ Рассказовского района»</text:p>
          </table:table-cell>
          <table:table-cell table:style-name="Таблица1.A2" office:value-type="string">
            <text:p text:style-name="P17">Э.В. Меркулова</text:p>
            <text:p text:style-name="P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6">Участие в областном слете лесничеств</text:p>
          </table:table-cell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3">МКУ « ИМЦ Рассказовского района»</text:p>
          </table:table-cell>
          <table:table-cell table:style-name="Таблица1.A2" office:value-type="string">
            <text:p text:style-name="P17">Э.В. Меркулова</text:p>
            <text:p text:style-name="P2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6">Районная акция «Посади дерево!»</text:p>
          </table:table-cell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3">МКУ « ИМЦ Рассказовского района»</text:p>
            <text:p text:style-name="P2">МБОУ ДОД Дом детского творчества</text:p>
          </table:table-cell>
          <table:table-cell table:style-name="Таблица1.A2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6">Операция «Чистый поселок»</text:p>
          </table:table-cell>
          <table:table-cell table:style-name="Таблица1.A2" office:value-type="string">
            <text:p text:style-name="P3">май</text:p>
          </table:table-cell>
          <table:table-cell table:style-name="Таблица1.A2" office:value-type="string">
            <text:p text:style-name="P17">Отдел образования</text:p>
            <text:p text:style-name="P17">МКУ « ИМЦ Рассказовского района»</text:p>
          </table:table-cell>
          <table:table-cell table:style-name="Таблица1.A2" office:value-type="string">
            <text:p text:style-name="P17">Ю.Е.Федосеева</text:p>
            <text:p text:style-name="P17">Э.В. Меркулова</text:p>
            <text:p text:style-name="P17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6">Районный туристский слет</text:p>
          </table:table-cell>
          <table:table-cell table:style-name="Таблица1.A2" office:value-type="string">
            <text:p text:style-name="P3">июнь</text:p>
          </table:table-cell>
          <table:table-cell table:style-name="Таблица1.A2" office:value-type="string">
            <text:p text:style-name="P3">МКУ « ИМЦ Рассказовского района»</text:p>
          </table:table-cell>
          <table:table-cell table:style-name="Таблица1.A2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12</text:p>
          </table:table-cell>
          <table:table-cell table:style-name="Таблица1.A2" office:value-type="string">
            <text:p text:style-name="P6">Муниципальный этап регионального конкурса «Юннат-2013»</text:p>
          </table:table-cell>
          <table:table-cell table:style-name="Таблица1.A2" office:value-type="string">
            <text:p text:style-name="P3">сентябрь</text:p>
          </table:table-cell>
          <table:table-cell table:style-name="Таблица1.A2" office:value-type="string">
            <text:p text:style-name="P3">Отдел образования</text:p>
          </table:table-cell>
          <table:table-cell table:style-name="Таблица1.A2" office:value-type="string">
            <text:p text:style-name="P17">А.Ю. Поляков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13</text:p>
          </table:table-cell>
          <table:table-cell table:style-name="Таблица1.A2" office:value-type="string">
            <text:p text:style-name="P6">Районный конкурс приуроченный ко Дню вторичной переработки «Новая жизнь старых вещей»</text:p>
            <text:p text:style-name="P1"/>
            <text:p text:style-name="P1"/>
            <text:p text:style-name="P1">Выставка по итогам конкурса на Августовкой конференции</text:p>
          </table:table-cell>
          <table:table-cell table:style-name="Таблица1.A2" office:value-type="string">
            <text:p text:style-name="P3">июнь- август</text:p>
          </table:table-cell>
          <table:table-cell table:style-name="Таблица1.A2" office:value-type="string">
            <text:p text:style-name="P3">МКУ « ИМЦ Рассказовского района»</text:p>
            <text:p text:style-name="P2">МБОУ ДОД Дом детского творчества</text:p>
          </table:table-cell>
          <table:table-cell table:style-name="Таблица1.A2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8">14</text:p>
          </table:table-cell>
          <table:table-cell table:style-name="Таблица1.A2" office:value-type="string">
            <text:p text:style-name="P6">Реализация проекта «Сохраним елочку – зеленую иголочку!»</text:p>
          </table:table-cell>
          <table:table-cell table:style-name="Таблица1.A2" office:value-type="string">
            <text:p text:style-name="P3">ноябрь-декабрь</text:p>
          </table:table-cell>
          <table:table-cell table:style-name="Таблица1.A2" office:value-type="string">
            <text:p text:style-name="P3">МКУ « ИМЦ Рассказовского района»</text:p>
            <text:p text:style-name="P2">МБОУ ДОД Дом детского творчества</text:p>
          </table:table-cell>
          <table:table-cell table:style-name="Таблица1.A2" office:value-type="string">
            <text:p text:style-name="P3">Э.В. Меркулова</text:p>
            <text:p text:style-name="P2">И.А. Ильичева</text:p>
          </table:table-cell>
          <table:covered-table-cell/>
        </table:table-row>
      </table:table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.212cm" fo:hyphenation-ladder-count="no-limit"/>
      <style:text-properties fo:font-size="12pt" style:font-size-asian="12pt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9.315cm" fo:text-align="justify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WW-Заголовок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212cm" fo:hyphenation-ladder-count="no-limit"/>
      <style:text-properties fo:font-size="12pt" style:font-size-asian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St4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519cm" fo:text-indent="-2.249cm" fo:margin-left="3.519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19cm" fo:text-indent="-2.249cm" fo:margin-left="3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0.953cm" fo:margin-right="1.586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0.9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0.951cm" fo:margin-right="1.59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  <style:master-page style:name="Преобразование_20_2" style:display-name="Преобразование 2" style:page-layout-name="Mpm1" style:next-style-name="Следующее_20_преобразование_20_2"/>
    <style:master-page style:name="Следующее_20_преобразование_20_2" style:display-name="Следующее преобразование 2" style:page-layout-name="Mpm1"/>
    <style:master-page style:name="Преобразование_20_3" style:display-name="Преобразование 3" style:page-layout-name="Mpm3" style:next-style-name="Следующее_20_преобразование_20_3"/>
    <style:master-page style:name="Следующее_20_преобразование_20_3" style:display-name="Следующее 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user</meta:initial-creator>
    <meta:creation-date>2013-01-25T11:25:00</meta:creation-date>
    <dc:creator>_ _</dc:creator>
    <dc:date>2013-02-12T11:09:04.85</dc:date>
    <meta:print-date>2013-01-25T11:23:00</meta:print-date>
    <meta:editing-cycles>4</meta:editing-cycles>
    <meta:editing-duration>PT5M27S</meta:editing-duration>
    <meta:generator>LibreOffice/3.3$Win32 LibreOffice_project/330m19$Build-301</meta:generator>
    <meta:document-statistic meta:table-count="1" meta:image-count="0" meta:object-count="0" meta:page-count="2" meta:paragraph-count="98" meta:word-count="281" meta:character-count="1989"/>
    <meta:user-defined meta:name="Поле 1"/>
    <meta:user-defined meta:name="Поле 2"/>
    <meta:user-defined meta:name="Поле 3"/>
    <meta:user-defined meta:name="Поле 4"/>
  </office:meta>
</office:document-meta>
</file>