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046cm" table:align="left" style:writing-mode="lr-tb"/>
    </style:style>
    <style:style style:name="Таблица1.A" style:family="table-column">
      <style:table-column-properties style:column-width="0.99cm"/>
    </style:style>
    <style:style style:name="Таблица1.B" style:family="table-column">
      <style:table-column-properties style:column-width="7.586cm"/>
    </style:style>
    <style:style style:name="Таблица1.C" style:family="table-column">
      <style:table-column-properties style:column-width="2.639cm"/>
    </style:style>
    <style:style style:name="Таблица1.D" style:family="table-column">
      <style:table-column-properties style:column-width="6.8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1.672cm" style:keep-together="true" fo:keep-together="auto"/>
    </style:style>
    <style:style style:name="Таблица1.9" style:family="table-row">
      <style:table-row-properties style:min-row-height="0.123cm" style:keep-together="true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11.21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font-size="12pt" style:font-size-asian="12pt"/>
    </style:style>
    <style:style style:name="P6" style:family="paragraph" style:parent-style-name="Text_20_body">
      <style:paragraph-properties style:snap-to-layout-grid="false"/>
      <style:text-properties fo:font-size="12pt" style:font-size-asian="12pt"/>
    </style:style>
    <style:style style:name="P7" style:family="paragraph" style:parent-style-name="Text_20_body">
      <style:paragraph-properties fo:margin-left="0.445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8" style:family="paragraph" style:parent-style-name="Text_20_body">
      <style:paragraph-properties fo:margin-left="0cm" fo:margin-right="0.009cm" fo:text-align="center" style:justify-single-word="false" fo:text-indent="0cm" style:auto-text-indent="false" style:snap-to-layout-grid="false"/>
      <style:text-properties fo:font-size="12pt" style:font-size-asian="12pt"/>
    </style:style>
    <style:style style:name="P9" style:family="paragraph" style:parent-style-name="Text_20_body">
      <style:paragraph-properties fo:margin-left="0cm" fo:margin-right="0.226cm" fo:text-indent="0cm" style:auto-text-indent="false" style:snap-to-layout-grid="false"/>
      <style:text-properties fo:font-size="12pt" style:font-size-asian="12pt"/>
    </style:style>
    <style:style style:name="P10" style:family="paragraph" style:parent-style-name="Text_20_body">
      <style:paragraph-properties fo:margin-left="0cm" fo:margin-right="0.009cm" fo:text-align="justify" style:justify-single-word="false" fo:text-indent="0.99cm" style:auto-text-indent="false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/>
      <text:p text:style-name="P2">П Л А Н</text:p>
      <text:p text:style-name="P10">мероприятий на 2012 год <text:s/>по профилактике туберкулеза и ВИЧ-инфекции в образовательных учреждениях Рассказовского района</text:p>
      <text:p text:style-name="Standard"><draw:frame draw:style-name="fr1" draw:name="Врезка1" text:anchor-type="char" svg:y="0.307cm" svg:width="18.027cm" svg:height="16.921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row table:style-name="Таблица1.1"><table:table-cell table:style-name="Таблица1.A1" office:value-type="string"><text:p text:style-name="P4">№</text:p><text:p text:style-name="P3">пп</text:p></table:table-cell><table:table-cell table:style-name="Таблица1.A1" office:value-type="string"><text:p text:style-name="P4">Мероприятия</text:p></table:table-cell><table:table-cell table:style-name="Таблица1.A1" office:value-type="string"><text:p text:style-name="P4">Срок выполнения</text:p></table:table-cell><table:table-cell table:style-name="Таблица1.D1" office:value-type="string"><text:p text:style-name="P7">Ответственные </text:p></table:table-cell></table:table-row><table:table-row table:style-name="Таблица1.1"><table:table-cell table:style-name="Таблица1.A1" office:value-type="string"><text:p text:style-name="P4">1</text:p></table:table-cell><table:table-cell table:style-name="Таблица1.A1" office:value-type="string"><text:p text:style-name="P5">Осуществление контроля за своевременным флюороографическим обследованием педагогических и технических работников образовательных учреждений</text:p></table:table-cell><table:table-cell table:style-name="Таблица1.A1" office:value-type="string"><text:p text:style-name="P4">1 раз в год</text:p></table:table-cell><table:table-cell table:style-name="Таблица1.D1" office:value-type="string"><text:p text:style-name="P4">Руководители образовательных учреждений</text:p></table:table-cell></table:table-row><table:table-row table:style-name="Таблица1.1"><table:table-cell table:style-name="Таблица1.A1" office:value-type="string"><text:p text:style-name="P4">2</text:p></table:table-cell><table:table-cell table:style-name="Таблица1.A1" office:value-type="string"><text:p text:style-name="P6">Обеспечение обязательного профилактического медицинского обследования обучающихся общеобразовательных <text:s/>учреждений</text:p></table:table-cell><table:table-cell table:style-name="Таблица1.A1" office:value-type="string"><text:p text:style-name="P4">По графику</text:p></table:table-cell><table:table-cell table:style-name="Таблица1.D1" office:value-type="string"><text:p text:style-name="P8">Руководители образовательных учреждений</text:p></table:table-cell></table:table-row><table:table-row table:style-name="Таблица1.4"><table:table-cell table:style-name="Таблица1.A1" office:value-type="string"><text:p text:style-name="P4">3</text:p></table:table-cell><table:table-cell table:style-name="Таблица1.A1" office:value-type="string"><text:p text:style-name="P6">Формирование банка данных детей и подростков групп повышенного риска по заболеванию туберкулезом</text:p></table:table-cell><table:table-cell table:style-name="Таблица1.A1" office:value-type="string"><text:p text:style-name="P4">Май</text:p><text:p text:style-name="P3">Ноябрь</text:p></table:table-cell><table:table-cell table:style-name="Таблица1.D1" office:value-type="string"><text:p text:style-name="P4">Руководители образовательных учреждений </text:p></table:table-cell></table:table-row><table:table-row table:style-name="Таблица1.1"><table:table-cell table:style-name="Таблица1.A1" office:value-type="string"><text:p text:style-name="P4">4</text:p></table:table-cell><table:table-cell table:style-name="Таблица1.A1" office:value-type="string"><text:p text:style-name="P6">Организация дополнительного горячего питания и оздоровления детей групп повышенного риска по заболеванию туберкулезом</text:p></table:table-cell><table:table-cell table:style-name="Таблица1.A1" office:value-type="string"><text:p text:style-name="P4">Пост.</text:p></table:table-cell><table:table-cell table:style-name="Таблица1.D1" office:value-type="string"><text:p text:style-name="P4">Руководители образовательных учреждений</text:p></table:table-cell></table:table-row><table:table-row table:style-name="Таблица1.1"><table:table-cell table:style-name="Таблица1.A1" office:value-type="string"><text:p text:style-name="P4">5</text:p></table:table-cell><table:table-cell table:style-name="Таблица1.A1" office:value-type="string"><text:p text:style-name="P6">Организация санитарно-просветительской работы и работы по гигиеническому воспитанию обучающихся в общеобразовательных учреждениях области (стенды, стенные газеты, плакаты, памятки и т.д.)</text:p></table:table-cell><table:table-cell table:style-name="Таблица1.A1" office:value-type="string"><text:p text:style-name="P4">Пост. </text:p></table:table-cell><table:table-cell table:style-name="Таблица1.D1" office:value-type="string"><text:p text:style-name="P4">Руководители образовательных учреждений</text:p></table:table-cell></table:table-row><table:table-row table:style-name="Таблица1.1"><table:table-cell table:style-name="Таблица1.A1" office:value-type="string"><text:p text:style-name="P4">6</text:p></table:table-cell><table:table-cell table:style-name="Таблица1.A1" office:value-type="string"><text:p text:style-name="P9">Проведение классных часов, бесед с обучающимися подведомственных учреждений о здоровом образе жизни, вреде курения и <text:s/>употребления наркотиков</text:p></table:table-cell><table:table-cell table:style-name="Таблица1.A1" office:value-type="string"><text:p text:style-name="P4">По плану </text:p></table:table-cell><table:table-cell table:style-name="Таблица1.D1" office:value-type="string"><text:p text:style-name="P4">Руководители образовательных учреждений</text:p></table:table-cell></table:table-row><table:table-row table:style-name="Таблица1.1"><table:table-cell table:style-name="Таблица1.A1" office:value-type="string"><text:p text:style-name="P4">7</text:p></table:table-cell><table:table-cell table:style-name="Таблица1.A1" office:value-type="string"><text:p text:style-name="P6">Проведение конкурса плакатов «Скажем нет туберкулезу»</text:p></table:table-cell><table:table-cell table:style-name="Таблица1.A1" office:value-type="string"><text:p text:style-name="P4">Апрель</text:p></table:table-cell><table:table-cell table:style-name="Таблица1.D1" office:value-type="string"><text:p text:style-name="P4">Руководители образовательных учреждений</text:p></table:table-cell></table:table-row><table:table-row table:style-name="Таблица1.9"><table:table-cell table:style-name="Таблица1.A1" office:value-type="string"><text:p text:style-name="P4">8</text:p></table:table-cell><table:table-cell table:style-name="Таблица1.A1" office:value-type="string"><text:p text:style-name="P6">Проведение бесед с родителями по профилактике заболевания туберкулезом и ВИЧ-инфекцией</text:p></table:table-cell><table:table-cell table:style-name="Таблица1.A1" office:value-type="string"><text:p text:style-name="P4">По плану</text:p></table:table-cell><table:table-cell table:style-name="Таблица1.D1" office:value-type="string"><text:p text:style-name="P4">Руководители образовательных учреждений</text:p></table:table-cell></table:table-row></table:table><text:p text:style-name="Standard"><text:s/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style:font-size-complex="10pt"/>
    </style:style>
    <style:style style:name="Text_20_body" style:display-name="Text body" style:family="paragraph" style:parent-style-name="Standard" style:class="text">
      <style:text-properties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каз об организации конкурса недели вакцинации № 55</dc:title>
    <meta:initial-creator>USER</meta:initial-creator>
    <meta:creation-date>2008-03-07T11:28:00</meta:creation-date>
    <dc:creator>RONO</dc:creator>
    <dc:date>2012-03-02T16:06:00</dc:date>
    <meta:print-date>2010-03-05T14:45:00</meta:print-date>
    <meta:editing-cycles>2</meta:editing-cycles>
    <meta:editing-duration>P15824DT17H31M44S</meta:editing-duration>
    <meta:document-statistic meta:table-count="1" meta:image-count="0" meta:object-count="0" meta:page-count="1" meta:paragraph-count="41" meta:word-count="169" meta:character-count="1487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