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Hei" svg:font-family="SimHe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4.207cm"/>
    </style:style>
    <style:style style:name="Таблица1.B" style:family="table-column">
      <style:table-column-properties style:column-width="12.3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04cm" table:align="left" style:writing-mode="lr-tb"/>
    </style:style>
    <style:style style:name="Таблица2.A" style:family="table-column">
      <style:table-column-properties style:column-width="2.348cm"/>
    </style:style>
    <style:style style:name="Таблица2.B" style:family="table-column">
      <style:table-column-properties style:column-width="10.174cm"/>
    </style:style>
    <style:style style:name="Таблица2.C" style:family="table-column">
      <style:table-column-properties style:column-width="4.482cm"/>
    </style:style>
    <style:style style:name="Таблица2.1" style:family="table-row">
      <style:table-row-properties style:min-row-height="0.97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5.579cm" style:keep-together="true" fo:keep-together="auto"/>
    </style:style>
    <style:style style:name="Таблица2.3" style:family="table-row">
      <style:table-row-properties style:min-row-height="2.013cm" style:keep-together="true" fo:keep-together="auto"/>
    </style:style>
    <style:style style:name="Таблица2.4" style:family="table-row">
      <style:table-row-properties style:min-row-height="2.487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>
        <style:tab-stops>
          <style:tab-stop style:position="12.17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0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7.67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619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2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5.08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9" style:family="paragraph" style:parent-style-name="Standard">
      <style:paragraph-properties fo:margin-left="6.253cm" fo:margin-right="0cm" fo:text-indent="1.251cm" style:auto-text-indent="false"/>
    </style:style>
    <style:style style:name="P30" style:family="paragraph" style:parent-style-name="Standard">
      <style:paragraph-properties fo:margin-left="7.504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2.54cm" fo:margin-right="0cm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АДМИНИСТРАЦИЯ РАССКАЗОВСКОГО РАЙОНА</text:p>
      <text:p text:style-name="P2">ТАМБОВСКОЙ ОБЛАСТИ</text:p>
      <text:p text:style-name="P2"/>
      <text:p text:style-name="P2">Р А С П О Р Я Ж Е Н И Е</text:p>
      <text:p text:style-name="P3"><text:tab/> <text:s text:c="20"/>22.06.2012 <text:s text:c="36"/>г.Рассказово <text:s text:c="39"/>№ 131-р</text:p>
      <text:p text:style-name="P4">О создании комиссии по приемке</text:p>
      <text:p text:style-name="P4">образовательных учреждений</text:p>
      <text:p text:style-name="P4">района к 2012/2013 учебному году</text:p>
      <text:p text:style-name="P4"/>
      <text:p text:style-name="P4"><text:tab/>В соответствии с рекомендациями по подготовке образовательных учреждений к новому учебному году:</text:p>
      <text:p text:style-name="P7">1. Создать комиссию по приемке образовательных учреждений района всех типов и видов к 2012/2013 учебному году (далее — Комиссия) в следующем составе:</text:p>
      <text:p text:style-name="P1"><text:tab/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Филонов М.В. </text:p>
          </table:table-cell>
          <table:table-cell table:style-name="Таблица1.A1" office:value-type="string">
            <text:p text:style-name="P12">– заместитель главы администрации района по</text:p>
            <text:p text:style-name="P1">вопросам социально-культурной сферы, председатель Комиссии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Косарева Е.В. <text:s text:c="2"/></text:p>
          </table:table-cell>
          <table:table-cell table:style-name="Таблица1.A1" office:value-type="string">
            <text:p text:style-name="P12">– начальник отдела образования администрации района, заместитель председателя Комиссии</text:p>
            <text:p text:style-name="Standard"/>
            <text:p text:style-name="P1"><text:s/>Члены Комиссии:</text:p>
          </table:table-cell>
        </table:table-row>
        <table:table-row table:style-name="Таблица1.1">
          <table:table-cell table:style-name="Таблица1.A1" office:value-type="string">
            <text:p text:style-name="P8">Барсуков А.Е. <text:s text:c="2"/></text:p>
          </table:table-cell>
          <table:table-cell table:style-name="Таблица1.A1" office:value-type="string">
            <text:list xml:id="list34727619" text:style-name="WW8Num2">
              <text:list-item>
                <text:p text:style-name="P26">директор филиала «Рассказовомежрайгаз» открытого акционерного общества «Тамбовоблгаз» (по согласованию)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<text:s/>Васильев А.А. <text:s/></text:p>
          </table:table-cell>
          <table:table-cell table:style-name="Таблица1.A1" office:value-type="string">
            <text:p text:style-name="P5">– начальник территориального отдела <text:s text:c="56"/>государственного пожарного надзора по г. Рассказово и Рассказовскому району <text:s/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5">Маликова М.Ю. <text:tab/></text:p>
          </table:table-cell>
          <table:table-cell table:style-name="Таблица1.A1" office:value-type="string">
            <text:p text:style-name="P5">– начальник муниципального казенного учреждения «Централизованная бухгалтерия Рассказовск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5">Матчина С.С.</text:p>
          </table:table-cell>
          <table:table-cell table:style-name="Таблица1.A1" office:value-type="string">
            <text:p text:style-name="P5">– начальник Территориального отдела Территориального управления Федеральной службы по надзору в сфере защиты прав потребителя и благополучия человека по Тамбовской области в</text:p>
            <text:p text:style-name="P4">г.Рассказово, г.Кирсанове, Рассказовском, Кирсановском, Бондарском, Гавриловском и Уметском <text:soft-page-break/>районах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6">Солдатов И.А.</text:p>
          </table:table-cell>
          <table:table-cell table:style-name="Таблица1.A1" office:value-type="string">
            <text:list xml:id="list34735039" text:style-name="WW8Num1">
              <text:list-item>
                <text:p text:style-name="P27">начальник отделения государственной инспекции по безопасному дорожному движению межмуниципального отдела Министерства внутренних дел Российской федерации «Рассказовский» (по согласованию)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Насонова С.А. <text:s text:c="3"/></text:p>
          </table:table-cell>
          <table:table-cell table:style-name="Таблица1.A1" office:value-type="string">
            <text:p text:style-name="P5">– председатель райкома профсоюза работников образования и науки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5">Поляков А.Ю.<text:tab/></text:p>
          </table:table-cell>
          <table:table-cell table:style-name="Таблица1.A1" office:value-type="string">
            <text:p text:style-name="P5">– ведущий специалист отдела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5"><text:s/>Стребкова Н.В.</text:p>
          </table:table-cell>
          <table:table-cell table:style-name="Таблица1.A1" office:value-type="string">
            <text:p text:style-name="P5">– методист муниципального казенного учреждения «Информационно-методический центр Рассказовского района» </text:p>
          </table:table-cell>
        </table:table-row>
        <table:table-row table:style-name="Таблица1.1">
          <table:table-cell table:style-name="Таблица1.A1" office:value-type="string">
            <text:p text:style-name="P5">Володарская О.В.</text:p>
          </table:table-cell>
          <table:table-cell table:style-name="Таблица1.A1" office:value-type="string">
            <text:p text:style-name="P5">– методист муниципального казенного учреждения <text:s/>«Информационно-методический центр Рассказовского района Рассказовского района» </text:p>
          </table:table-cell>
        </table:table-row>
      </table:table>
      <text:p text:style-name="Standard"/>
      <text:p text:style-name="P9">2. Утвердить план-график приемки готовности образовательных учреждений района к новому 2012/2013 учебному году согласно приложению.</text:p>
      <text:p text:style-name="P9">3. Начать работу Комиссии по приемке образовательных учреждений района с 17.08.2012 года.</text:p>
      <text:p text:style-name="P9">4. Контроль за исполнением настоящего распоряжения возложить на заместителя главы администрации района по вопросам социально-культурной сферы М.В. Филонова.</text:p>
      <text:p text:style-name="P1"/>
      <text:p text:style-name="P1"/>
      <text:p text:style-name="P1"/>
      <text:p text:style-name="P1">Глава района<text:tab/><text:tab/><text:tab/><text:tab/><text:tab/> <text:s text:c="27"/><text:tab/><text:tab/>В.И. Резник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><text:span text:style-name="T1"><text:s text:c="56"/>Приложение</text:span></text:p>
      <text:p text:style-name="P29"><text:span text:style-name="T1"><text:s text:c="24"/>Утвержден</text:span></text:p>
      <text:p text:style-name="P30">распоряжением администрации района</text:p>
      <text:p text:style-name="P15"><text:tab/>от 22.06.2012 <text:s text:c="2"/>№ 131-р</text:p>
      <text:p text:style-name="P16"/>
      <text:p text:style-name="P16">План-график</text:p>
      <text:p text:style-name="P16">приемки готовности образовательных учреждений</text:p>
      <text:p text:style-name="P16">района к 2012/2013 учебному году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Дата</text:p>
            <text:p text:style-name="P32"><text:s/>приемки</text:p>
          </table:table-cell>
          <table:table-cell table:style-name="Таблица2.A1" office:value-type="string">
            <text:p text:style-name="P19">Образовательное учреждение района</text:p>
            <text:p text:style-name="P17"/>
          </table:table-cell>
          <table:table-cell table:style-name="Таблица2.C1" office:value-type="string">
            <text:p text:style-name="P19">Ответственный за транспорт</text:p>
            <text:p text:style-name="P17"/>
          </table:table-cell>
        </table:table-row>
        <table:table-row table:style-name="Таблица2.2">
          <table:table-cell table:style-name="Таблица2.A1" office:value-type="string">
            <text:p text:style-name="P22">17.08.2012</text:p>
            <text:p text:style-name="P33"/>
            <text:p text:style-name="P33"/>
            <text:p text:style-name="P33"/>
          </table:table-cell>
          <table:table-cell table:style-name="Таблица2.A1" office:value-type="string">
            <text:p text:style-name="P22">Филиал п. Маяк муниципального бюджетного общеобразовательного учреждения Платоновской средней общеобразовательной <text:s/>школы</text:p>
            <text:p text:style-name="P21">Рассказовский филиал муниципального бюджетного общеобразовательного учреждения Платоновской средней общеобразовательной <text:s/>школы</text:p>
            <text:p text:style-name="P21">Пичерский филиал муниципального бюджетного общеобразовательного учреждения Платоновской средней общеобразовательной <text:s/>школы</text:p>
            <text:p text:style-name="P21">Ахтырский филиал муниципального бюджетного общеобразовательного учреждения Верхнеспасской средней общеобразовательной <text:s/>школы</text:p>
            <text:p text:style-name="P21">Подоскляйский филиал муниципального бюджетного общеобразовательного учреждения Верхнеспасской средней общеобразовательной <text:s/>школы</text:p>
            <text:p text:style-name="P20">Нижнеспасский филиал муниципального бюджетного общеобразовательного учреждения Верхнеспасской средней общеобразовательной <text:s/>школы</text:p>
          </table:table-cell>
          <table:table-cell table:style-name="Таблица2.C1" office:value-type="string">
            <text:p text:style-name="P23">отдел образования администрации района,</text:p>
            <text:p text:style-name="P20">управление сельского хозяйства и продовольствия администрации района</text:p>
            <text:p text:style-name="P21"/>
          </table:table-cell>
        </table:table-row>
        <table:table-row table:style-name="Таблица2.3">
          <table:table-cell table:style-name="Таблица2.A1" office:value-type="string">
            <text:p text:style-name="P22">20.08.2012 <text:s text:c="2"/></text:p>
          </table:table-cell>
          <table:table-cell table:style-name="Таблица2.A1" office:value-type="string">
            <text:p text:style-name="P22">Осиновский филиал муниципального бюджетного общеобразовательного учреждения Платоновской средней общеобразовательной <text:s/>школы</text:p>
            <text:p text:style-name="P21">Новгородовский филиал муниципального бюджетного общеобразовательного учреждения Платоновской средней общеобразовательной <text:s/>школы</text:p>
            <text:p text:style-name="P21">Никольский филиал муниципального бюджетного общеобразовательного учреждения Платоновской средней общеобразовательной <text:s/>школы</text:p>
            <text:p text:style-name="P24">Никольский детский сад</text:p>
            <text:p text:style-name="P24">Муниципальное бюджетное общеобразовательное учреждение Верхнеспасская средняя общеобразовательная школа</text:p>
            <text:p text:style-name="P24">Хитровский филиал муниципального бюджетного общеобразовательного учреждения Верхнеспасской средней общеобразовательной <text:s/>школы</text:p>
            <text:p text:style-name="P21">Хитровский детский сад</text:p>
            <text:p text:style-name="P21">Коптевский филиал муниципального бюджетного общеобразовательного учреждения <text:s/>Верхнеспасской средней общеобразовательной школы</text:p>
            <text:p text:style-name="P24"><text:soft-page-break/>Котовский филиал муниципального бюджетного общеобразовательного учреждения <text:s/>Верхнеспасской средней общеобразовательной школы</text:p>
          </table:table-cell>
          <table:table-cell table:style-name="Таблица2.C1" office:value-type="string">
            <text:p text:style-name="P23">отдел образования администрации района,</text:p>
            <text:p text:style-name="P20">финансовый</text:p>
            <text:p text:style-name="P20">отдел администрации района</text:p>
          </table:table-cell>
        </table:table-row>
        <table:table-row table:style-name="Таблица2.4">
          <table:table-cell table:style-name="Таблица2.A1" office:value-type="string">
            <text:p text:style-name="P22">21.08.2012</text:p>
          </table:table-cell>
          <table:table-cell table:style-name="Таблица2.A1" office:value-type="string">
            <text:p text:style-name="P22">Зеленовский филиал муниципального бюджетного общеобразовательного учреждения Платоновской средней общеобразовательной школы</text:p>
            <text:p text:style-name="P21">Зеленовский детский сад</text:p>
            <text:p text:style-name="P21">Рождественский филиал муниципального бюджетного общеобразовательного учреждения Платоновской средней общеобразовательной школы</text:p>
            <text:p text:style-name="P21">Телешовский филиал муниципального бюджетного общеобразовательного учреждения Платоновской средней общеобразовательной школы</text:p>
            <text:p text:style-name="P21">Дмитриевщинский филиал муниципального бюджетного общеобразовательного учреждения Платоновской средней общеобразовательной школы</text:p>
            <text:p text:style-name="P21">Дмитриевщинский детский сад</text:p>
            <text:p text:style-name="P21">Муниципальное бюджетное общеобразовательное учреждение Платоновская средняя общеобразовательная школа</text:p>
            <text:p text:style-name="P21">Платоновский детский сад</text:p>
            <text:p text:style-name="P21">Муниципальное бюджетное образовательное учреждение дополнительного образования детей Дом <text:s/>детского творчества Рассказовского района</text:p>
            <text:p text:style-name="P21"/>
          </table:table-cell>
          <table:table-cell table:style-name="Таблица2.C1" office:value-type="string">
            <text:p text:style-name="P23">отдел образования администрации района,</text:p>
            <text:p text:style-name="P20">территориаль-</text:p>
            <text:p text:style-name="P20">ный отдел Управления Федеральной службы по надзору в сфере защиты прав потребителей и благополучия человека по Тамбовской области в </text:p>
            <text:p text:style-name="P20">г. Рассказово,</text:p>
            <text:p text:style-name="P20">г. Кирсаново, Рассказовском, Кирсановском, Бондарском, Гавриловском и Уметском районах</text:p>
            <text:p text:style-name="P20">(по согласованию)</text:p>
          </table:table-cell>
        </table:table-row>
        <table:table-row table:style-name="Таблица2.4">
          <table:table-cell table:style-name="Таблица2.A1" office:value-type="string">
            <text:p text:style-name="P22">22.08.2012</text:p>
          </table:table-cell>
          <table:table-cell table:style-name="Таблица2.A1" office:value-type="string">
            <text:p text:style-name="P22">Саюкинский филиал муниципального бюджетного общеобразовательного учреждения Платоновской средней общеобразовательной школы</text:p>
            <text:p text:style-name="P21">Саюкинский детский сад</text:p>
            <text:p text:style-name="P25">Татарщинский филиал муниципального бюджетного общеобразовательного учреждения Платоновской средней общеобразовательной школы</text:p>
            <text:p text:style-name="P25">Кершинский филиал муниципального бюджетного общеобразовательного учреждения <text:s/>Платоновской <text:s text:c="26"/></text:p>
            <text:p text:style-name="P21">средней общеобразовательной школы</text:p>
            <text:p text:style-name="P21">Липовский филиал муниципального бюджетного общеобразовательного учреждения <text:s/>Верхнеспасской <text:s text:c="26"/></text:p>
            <text:p text:style-name="P21">средней общеобразовательной школы</text:p>
            <text:p text:style-name="P20">Липовский детский сад</text:p>
            <text:p text:style-name="P20">Богословский филиал муниципального бюджетного общеобразовательного учреждения Верхнеспасской <text:s text:c="22"/></text:p>
            <text:p text:style-name="P21">средней общеобразовательной школы</text:p>
            <text:p text:style-name="P20">Озерский филиал муниципального бюджетного общеобразовательного учреждения Верхнеспасской <text:s text:c="22"/></text:p>
            <text:p text:style-name="P21">средней общеобразовательной школы</text:p>
            <text:p text:style-name="P24"/>
          </table:table-cell>
          <table:table-cell table:style-name="Таблица2.C1" office:value-type="string">
            <text:p text:style-name="P23">отдел образования администрации района,</text:p>
            <text:p text:style-name="P20"><text:s/></text:p>
            <text:p text:style-name="P20">заместитель главы администрации района по вопросам социально-культурной сферы</text:p>
          </table:table-cell>
        </table:table-row>
      </table:table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Hei" svg:font-family="SimHe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РАССКАЗОВСКОГО РАЙОНА</dc:title>
    <meta:initial-creator>МУ</meta:initial-creator>
    <meta:creation-date>2006-08-09T08:35:00</meta:creation-date>
    <dc:creator>_ _</dc:creator>
    <dc:date>2012-07-03T15:01:55.32</dc:date>
    <meta:print-date>2009-08-03T14:29:00</meta:print-date>
    <meta:editing-cycles>31</meta:editing-cycles>
    <meta:editing-duration>PT2H53M49S</meta:editing-duration>
    <meta:generator>LibreOffice/3.3$Win32 LibreOffice_project/330m19$Build-301</meta:generator>
    <meta:document-statistic meta:table-count="2" meta:image-count="0" meta:object-count="0" meta:page-count="4" meta:paragraph-count="105" meta:word-count="652" meta:character-count="6869"/>
    <meta:user-defined meta:name="Поле 1"/>
    <meta:user-defined meta:name="Поле 2"/>
    <meta:user-defined meta:name="Поле 3"/>
    <meta:user-defined meta:name="Поле 4"/>
  </office:meta>
</office:document-meta>
</file>