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andex-sans" svg:font-family="yandex-sans" style:font-family-generic="roman" svg:panose-1="0 0 0 0 0 0 0 0 0 0"/>
    <style:font-face style:name="Noto Serif" svg:font-family="Noto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Обычный" style:family="paragraph">
      <style:paragraph-properties fo:text-align="justify" fo:margin-bottom="0in" fo:line-height="100%"/>
    </style:style>
    <style:style style:name="P3" style:parent-style-name="Обычный" style:family="paragraph">
      <style:paragraph-properties fo:text-align="justify" fo:margin-bottom="0in" fo:line-height="100%"/>
    </style:style>
    <style:style style:name="P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</style:style>
    <style:style style:name="P6" style:parent-style-name="Обычный" style:family="paragraph">
      <style:paragraph-properties fo:text-align="center" fo:margin-bottom="0in" fo:line-height="100%"/>
    </style:style>
    <style:style style:name="P7" style:parent-style-name="Обычный" style:family="paragraph">
      <style:paragraph-properties fo:text-align="center" fo:margin-bottom="0in" fo:line-height="100%"/>
    </style:style>
    <style:style style:name="P8" style:parent-style-name="Обычный" style:family="paragraph">
      <style:paragraph-properties fo:text-align="center" fo:margin-bottom="0in" fo:line-height="100%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11" style:parent-style-name="Обычный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22pt" style:font-size-asian="22pt" style:font-size-complex="22pt"/>
    </style:style>
    <style:style style:name="P13" style:parent-style-name="Обычный" style:family="paragraph">
      <style:paragraph-properties fo:text-align="center" fo:margin-bottom="0in" fo:line-height="100%"/>
    </style:style>
    <style:style style:name="P14" style:parent-style-name="Обычный" style:family="paragraph">
      <style:paragraph-properties fo:text-align="center" fo:margin-bottom="0in" fo:line-height="100%"/>
    </style:style>
    <style:style style:name="P15" style:parent-style-name="Обычный" style:family="paragraph">
      <style:paragraph-properties fo:text-align="center" fo:margin-bottom="0in" fo:line-height="100%"/>
    </style:style>
    <style:style style:name="P16" style:parent-style-name="Обычный" style:family="paragraph">
      <style:paragraph-properties fo:text-align="center" fo:margin-bottom="0in" fo:line-height="100%"/>
    </style:style>
    <style:style style:name="P17" style:parent-style-name="Обычный" style:family="paragraph">
      <style:paragraph-properties fo:text-align="center" fo:margin-bottom="0in" fo:line-height="100%"/>
    </style:style>
    <style:style style:name="P18" style:parent-style-name="Обычный" style:family="paragraph">
      <style:paragraph-properties fo:text-align="center" fo:margin-bottom="0in" fo:line-height="100%"/>
    </style:style>
    <style:style style:name="P19" style:parent-style-name="Обычный" style:family="paragraph">
      <style:paragraph-properties fo:text-align="center" fo:margin-bottom="0in" fo:line-height="100%"/>
    </style:style>
    <style:style style:name="P20" style:parent-style-name="Обычный" style:family="paragraph">
      <style:paragraph-properties fo:text-align="center" fo:margin-bottom="0in" fo:line-height="100%"/>
    </style:style>
    <style:style style:name="P21" style:parent-style-name="Обычный" style:family="paragraph">
      <style:paragraph-properties fo:text-align="center" fo:margin-bottom="0in" fo:line-height="100%"/>
    </style:style>
    <style:style style:name="P22" style:parent-style-name="Обычный" style:family="paragraph">
      <style:paragraph-properties fo:margin-bottom="0in" fo:line-height="100%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33" style:parent-style-name="Обычный" style:family="paragraph">
      <style:paragraph-properties fo:text-align="justify" fo:margin-bottom="0in" fo:line-height="100%" fo:text-indent="0.4923in"/>
    </style:style>
    <style:style style:name="T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complex="ru" style:country-complex="RU"/>
    </style:style>
    <style:style style:name="P3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0pt" style:font-size-asian="10pt" style:font-size-complex="10pt" style:language-complex="ru" style:country-complex="RU"/>
    </style:style>
    <style:style style:name="P38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9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0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1" style:parent-style-name="Обычный" style:family="paragraph">
      <style:paragraph-properties fo:text-align="justify" fo:margin-bottom="0in" fo:line-height="100%" fo:background-color="#FFFFFF"/>
      <style:text-properties style:font-name="yandex-sans" style:font-name-asian="Times New Roman" style:font-name-complex="Times New Roman" fo:color="#000000" fo:font-size="11.5pt" style:font-size-asian="11.5pt" style:font-size-complex="11.5pt"/>
    </style:style>
    <style:style style:name="P42" style:parent-style-name="Обычный" style:family="paragraph">
      <style:paragraph-properties fo:text-align="justify" fo:margin-bottom="0in" fo:line-height="100%" fo:text-indent="0.4923in"/>
    </style:style>
    <style:style style:name="T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4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0pt" style:font-size-asian="10pt" style:font-size-complex="10pt"/>
    </style:style>
    <style:style style:name="P48" style:parent-style-name="Обычный" style:family="paragraph">
      <style:paragraph-properties fo:text-align="justify" fo:margin-bottom="0in" fo:line-height="100%" fo:text-indent="0.4923in"/>
    </style:style>
    <style:style style:name="T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0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2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0pt" style:font-size-asian="10pt" style:font-size-complex="10pt"/>
    </style:style>
    <style:style style:name="P53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0pt" style:font-size-asian="10pt" style:font-size-complex="10pt"/>
    </style:style>
    <style:style style:name="P54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0pt" style:font-size-asian="10pt" style:font-size-complex="10pt"/>
    </style:style>
    <style:style style:name="P55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0pt" style:font-size-asian="10pt" style:font-size-complex="10pt"/>
    </style:style>
    <style:style style:name="P56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0pt" style:font-size-asian="10pt" style:font-size-complex="10pt"/>
    </style:style>
    <style:style style:name="P57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0pt" style:font-size-asian="10pt" style:font-size-complex="10pt"/>
    </style:style>
    <style:style style:name="P58" style:parent-style-name="Обычный" style:family="paragraph">
      <style:paragraph-properties fo:text-align="justify" fo:margin-bottom="0in" fo:line-height="100%" fo:text-indent="0.2958in"/>
    </style:style>
    <style:style style:name="T59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60" style:parent-style-name="Обычный" style:family="paragraph">
      <style:paragraph-properties fo:widows="0" fo:orphans="0" fo:text-align="justify" fo:margin-bottom="0in" fo:line-height="100%" fo:text-indent="0.2958in"/>
      <style:text-properties style:font-name="Times New Roman" style:font-name-complex="Times New Roman" fo:font-size="10pt" style:font-size-asian="10pt" style:font-size-complex="10pt"/>
    </style:style>
    <style:style style:name="P61" style:parent-style-name="Обычный" style:family="paragraph">
      <style:paragraph-properties fo:text-align="justify" fo:margin-bottom="0in" fo:line-height="100%" fo:text-indent="0.1972in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7" style:parent-style-name="Абзацсписка" style:list-style-name="LFO1" style:family="paragraph">
      <style:paragraph-properties fo:text-align="justify" fo:margin-bottom="0in" fo:line-height="100%" fo:margin-left="0.1972in" fo:background-color="#FFFFFF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4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T75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T76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T77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T78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T79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T80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T81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T82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T83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T84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T85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T86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T87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T88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P89" style:parent-style-name="Абзацсписка" style:list-style-name="LFO1" style:family="paragraph">
      <style:paragraph-properties fo:text-align="justify" fo:margin-bottom="0in" fo:line-height="100%" fo:margin-left="0.1972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99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T100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T101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T102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T103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T104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P105" style:parent-style-name="Абзацсписка" style:list-style-name="LFO1" style:family="paragraph">
      <style:paragraph-properties fo:text-align="justify" fo:margin-bottom="0in" fo:line-height="100%" fo:margin-left="0.1972in" fo:background-color="#FFFFFF">
        <style:tab-stops/>
      </style:paragraph-properties>
    </style:style>
    <style:style style:name="T10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4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T115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T116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T117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T118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T119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T120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P121" style:parent-style-name="Абзацсписка" style:list-style-name="LFO1" style:family="paragraph">
      <style:paragraph-properties fo:text-align="justify" fo:margin-bottom="0in" fo:line-height="100%" fo:margin-left="0.1972in" fo:background-color="#FFFFFF">
        <style:tab-stops/>
      </style:paragraph-properties>
    </style:style>
    <style:style style:name="T1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132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T133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P134" style:parent-style-name="Абзацсписка" style:list-style-name="LFO1" style:family="paragraph">
      <style:paragraph-properties fo:text-align="justify" fo:margin-bottom="0in" fo:line-height="100%" fo:margin-left="0in" fo:text-indent="0in" fo:background-color="#FFFFFF">
        <style:tab-stops/>
      </style:paragraph-properties>
    </style:style>
    <style:style style:name="T1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144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0pt" style:font-size-asian="10pt" style:font-size-complex="10pt"/>
    </style:style>
    <style:style style:name="T146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T147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/>
    </style:style>
    <style:style style:name="P148" style:parent-style-name="Абзацсписка" style:list-style-name="LFO1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149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T150" style:parent-style-name="Основнойшрифтабзаца" style:family="text">
      <style:text-properties style:font-name="Noto Serif" style:font-name-complex="Noto Serif" fo:color="#333333" fo:font-size="14.5pt" style:font-size-asian="14.5pt" style:font-size-complex="14.5pt" fo:background-color="#FFFFFF"/>
    </style:style>
    <style:style style:name="P151" style:parent-style-name="Абзацсписка" style:list-style-name="LFO1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152" style:parent-style-name="Основнойшрифтабзаца" style:family="text"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T153" style:parent-style-name="Основнойшрифтабзаца" style:family="text">
      <style:text-properties style:font-name="Noto Serif" style:font-name-complex="Noto Serif" fo:color="#333333" fo:font-size="14.5pt" style:font-size-asian="14.5pt" style:font-size-complex="14.5pt" fo:background-color="#FFFFFF"/>
    </style:style>
    <style:style style:name="P15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5" style:parent-style-name="Абзацсписка" style:list-style-name="LFO2" style:family="paragraph">
      <style:paragraph-properties fo:text-align="justify" fo:margin-bottom="0in" fo:line-height="100%" fo:margin-left="-0.0986in" fo:text-indent="0.098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6" style:parent-style-name="Абзацсписка" style:list-style-name="LFO2" style:family="paragraph">
      <style:paragraph-properties fo:text-align="justify" fo:margin-bottom="0in" fo:line-height="100%" fo:margin-left="-0.0986in" fo:text-indent="0.098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7" style:parent-style-name="Абзацсписка" style:list-style-name="LFO2" style:family="paragraph">
      <style:paragraph-properties fo:text-align="justify" fo:margin-bottom="0in" fo:line-height="100%" fo:margin-left="-0.0986in" fo:text-indent="0.098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8" style:parent-style-name="Абзацсписка" style:list-style-name="LFO2" style:family="paragraph">
      <style:paragraph-properties fo:text-align="justify" fo:margin-bottom="0in" fo:line-height="100%" fo:margin-left="-0.0986in" fo:text-indent="0.098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2" style:parent-style-name="Обычный" style:family="paragraph">
      <style:paragraph-properties fo:text-align="justify"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ПРОЕКТ</text:p>
      <text:p text:style-name="P5"/>
      <text:p text:style-name="P6"/>
      <text:p text:style-name="P7"/>
      <text:p text:style-name="P8"/>
      <text:p text:style-name="P9">Решение</text:p>
      <text:p text:style-name="P10">августовской районной педагогической конференции</text:p>
      <text:p text:style-name="P11"><text:span text:style-name="T12">«Развитие муниципальной системы образования в контексте основных стратегических ориентиров: достижения, проблемы, перспективы»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2020</text:p>
      <text:p text:style-name="P24"/>
      <text:p text:style-name="P25"><text:span text:style-name="T26">В работе августовской педагогической конференции<text:s/></text:span><text:span text:style-name="T27">«Развитие муниципальной системы образования в контексте основных стратегических ориентиров: достижения, проблемы, перспективы»</text:span><text:span text:style-name="T28"><text:s/></text:span><text:span text:style-name="T29">приняли участие руководители учреждений дошкольного, общего и дополнительного образования,</text:span><text:span text:style-name="T30"><text:s/></text:span><text:span text:style-name="T31">руководители и специалисты органов местного самоуправления, представители профсоюза работников образования, средств массовой информации.</text:span></text:p>
      <text:p text:style-name="P32">Основной целью мероприятия стало подведение итогов 2019/20<text:s/>учебного года,<text:s/>анализ актуальных отраслевых проблем и обсуждение путей их решения, обозначение<text:s/>основных направлений муниципальной образовательной политики и задач на 2020/21<text:s/>учебный год с учетом основных положений указа Президента РФ от 07.05.2018 № 204<text:s/>«О национальных целях и стратегических задачах развития Российской Федерации напериод до 2024 года».</text:p>
      <text:p text:style-name="P33"><text:span text:style-name="T34">В ходе работы секций августовского совещания обсуждены стратегические ориентиры развития образования в контексте реализации нацио</text:span><text:span text:style-name="T35">нального проекта «Образование»</text:span><text:span text:style-name="T36">.</text:span></text:p>
      <text:p text:style-name="P37">Заслушав и обсудив доклад начальника отдела образования и защиты прав несовершеннолетних администрации Рассказовского района<text:s/>Г.В. Скакалиной,<text:s/>участники совещания отмечают важность задач, направленных на обеспечение доступности и качества образования, отбор результативных подходов в обучении и воспитании, внедрение эффективных инновационных методов и технологий.</text:p>
      <text:p text:style-name="P38"><text:s text:c="6"/>На<text:s/>пленарном<text:s text:c="2"/>заседании<text:s/>было<text:s/>отмечено,<text:s/>что<text:s/>муниципальная<text:s/>система<text:s/>образования динамично развивается, модернизируя систему дошкольного, общего</text:p>
      <text:p text:style-name="P39">и дополнительного образования, делая ее доступной для детей, имеющих особые</text:p>
      <text:p text:style-name="P40">образовательные потребности, обеспечивает поэтапное внедрение федеральных</text:p>
      <text:p text:style-name="P41">государственных образовательных стандартов, обеспечивает объективность и<text:s/>прозрачность<text:s/>проведения<text:s/>государственной<text:s/>итоговой<text:s/>аттестации.<text:s/></text:p>
      <text:p text:style-name="P42"><text:span text:style-name="T43">На сегодняшний день муниципальной системой образования достигнуты определенные<text:s/></text:span><text:span text:style-name="T44">позитивные результаты</text:span><text:span text:style-name="T45">:</text:span></text:p>
      <text:p text:style-name="P46"><text:s/>- приоритетным направлением является обеспечение государственных гарантий доступности качественного образования для всех категорий детей при эффективном использовании имеющихся ресурсов в соответствии с требованиями инновационного развития экономики и современными потребностями общества;<text:s/></text:p>
      <text:p text:style-name="P47">- реализуются федеральные государственные образовательные стандарты дошкольного, начального, основного общего образования, в том числе ФГОС ОВЗ;<text:s/></text:p>
      <text:p text:style-name="P48"><text:span text:style-name="T49">-<text:s/></text:span><text:span text:style-name="T50">создаются условия для ликвидации очередности</text:span><text:span text:style-name="T51">;</text:span></text:p>
      <text:p text:style-name="P52">- продолжается работа по созданию современных условий обучения и воспитания, в том числе для лиц с ограниченными возможностями здоровья, детей-инвалидов;</text:p>
      <text:p text:style-name="P53"><text:s/>-совершенствуется деятельность, направленная на развитие индивидуальных способностей учащихся, поддержку детской одарённости;</text:p>
      <text:p text:style-name="P54"><text:s/>-расширяются возможности получения детьми дополнительного образования путем внедрения системы персонифицированного финансирования;</text:p>
      <text:p text:style-name="P55">- ведется работа по воспитанию патриотизма и формированию гражданской идентичности, сопровождению профессионального самоопределения обучающихся;</text:p>
      <text:p text:style-name="P56">- обеспечивается непрерывное повышение квалификации педагогических кадров;<text:s/></text:p>
      <text:p text:style-name="P57">- отмечается пополнение и обновление материально-технической базы в соответствии с СанПиН.</text:p>
      <text:p text:style-name="P58"><text:span text:style-name="T59">Вместе с тем, участники конференции полагают, что для решения поставленных в Указе задач необходимы системные изменения, внедрение новых методов обучения и воспитания, образовательных технологий, системы профессионального роста педагогических работников, которые повысят качество и доступность образования, будут способствовать формированию единого образовательного пространства, повышению профессионализма педагогов, развитию наставничества. С учетом состоявшегося обсуждения участники конференции выступили со следующими предложениями и рекомендациями:</text:span></text:p>
      <text:p text:style-name="P60">.</text:p>
      <text:p text:style-name="P61"><text:span text:style-name="T62">Отделу <text:s/>образования</text:span><text:span text:style-name="T63"><text:s/>и</text:span><text:span text:style-name="T64"><text:s/>защиты прав несовершеннолетних администрации Рассказовского района, МКУ «ИМЦ Рассказовского района»</text:span><text:span text:style-name="T65">, руководителям ОО</text:span><text:span text:style-name="T66">:</text:span></text:p>
      <text:list text:style-name="LFO1" text:continue-numbering="true">
        <text:list-item>
          <text:p text:style-name="P67"><text:span text:style-name="T68">Для реализации</text:span><text:span text:style-name="T69"><text:s/>п</text:span><text:span text:style-name="T70">роект</text:span><text:span text:style-name="T71">а<text:s/></text:span><text:span text:style-name="T72"><text:s/>«Современная школа»</text:span><text:span text:style-name="T73"><text:s/></text:span><text:span text:style-name="T74"><text:s/>внедрять</text:span><text:span text:style-name="T75"><text:s/>на уровнях основного общего и с</text:span><text:span text:style-name="T76">реднего общего образования новые методы</text:span><text:span text:style-name="T77"><text:s/>обучен</text:span><text:span text:style-name="T78">ия и воспитания, образовательные технологии</text:span><text:span text:style-name="T79">, обеспечивающи</text:span><text:span text:style-name="T80">е</text:span><text:span text:style-name="T81"><text:s/>освоение обучающимися базовых навыков и умений, повыш</text:span><text:span text:style-name="T82">ать</text:span><text:span text:style-name="T83"><text:s/>их мотивации к обучению и вовлеченности в образовател</text:span><text:span text:style-name="T84">ьный процесс, а также обновлять содержание</text:span><text:span text:style-name="T85"><text:s/>и совершенствование методов обучения<text:s/></text:span><text:span text:style-name="T86">предметной области «Технология», обеспечить работу деятельности ц</text:span><text:span text:style-name="T87">ентра обучения цифрового и гуман</text:span><text:span text:style-name="T88">итарного профиля.</text:span></text:p>
        </text:list-item>
        <text:list-item>
          <text:p text:style-name="P89"><text:span text:style-name="T90">Для реализации</text:span><text:span text:style-name="T91"><text:s/>п</text:span><text:span text:style-name="T92">роект</text:span><text:span text:style-name="T93">а<text:s/></text:span><text:span text:style-name="T94"><text:s/></text:span><text:span text:style-name="T95">«Успех каждого ребенка</text:span><text:span text:style-name="T96">»</text:span><text:span text:style-name="T97"><text:s/></text:span><text:span text:style-name="T98"><text:s/></text:span><text:span text:style-name="T99">формировать эффективную систему</text:span><text:span text:style-name="T100"><text:s/>выявления, поддержки и развития способностей и талантов у детей и</text:span><text:span text:style-name="T101"><text:s/></text:span><text:span text:style-name="T102">молодежи, основанную</text:span><text:span text:style-name="T103"><text:s/>на принципах справедливости, всеобщности и направленной на самоопределение и профессиональную ориентацию всех обучающихся</text:span><text:span text:style-name="T104">.</text:span></text:p>
        </text:list-item>
        <text:list-item>
          <text:p text:style-name="P105"><text:span text:style-name="T106">Для реализации</text:span><text:span text:style-name="T107"><text:s/>п</text:span><text:span text:style-name="T108">роект</text:span><text:span text:style-name="T109">а<text:s/></text:span><text:span text:style-name="T110"><text:s/></text:span><text:span text:style-name="T111">«Поддержка семей, имеющих детей»</text:span><text:span text:style-name="T112"><text:s/></text:span><text:span text:style-name="T113"><text:s/></text:span><text:span text:style-name="T114">создать условия</text:span><text:span text:style-name="T115"><text:s/>для раннего развития детей в возрасте до трех лет,<text:s/></text:span><text:span text:style-name="T116">обеспечит<text:s/></text:span><text:span text:style-name="T117">реализаци</text:span><text:span text:style-name="T118">ю</text:span><text:span text:style-name="T119"><text:s/>программы психолого-педагогической, методической и консультативной помощи родителям детей, получающих</text:span><text:span text:style-name="T120"><text:s/>дошкольное образование в семье.</text:span></text:p>
        </text:list-item>
        <text:list-item>
          <text:p text:style-name="P121"><text:span text:style-name="T122">Для реализации</text:span><text:span text:style-name="T123"><text:s/>п</text:span><text:span text:style-name="T124">роект</text:span><text:span text:style-name="T125">а<text:s/></text:span><text:span text:style-name="T126"><text:s/></text:span><text:span text:style-name="T127">«</text:span><text:span text:style-name="T128">Цифровая образовательная среда</text:span><text:span text:style-name="T129">»</text:span><text:span text:style-name="T130"><text:s/></text:span><text:span text:style-name="T131">обеспечить<text:s/></text:span><text:span text:style-name="T132">создание современной и безопасной цифровой образовательной среды, обеспечивающей высокое качество и доступность о</text:span><text:span text:style-name="T133">бразования всех видов и уровней.</text:span></text:p>
        </text:list-item>
        <text:list-item>
          <text:p text:style-name="P134"><text:span text:style-name="T135">Для реализации</text:span><text:span text:style-name="T136"><text:s/>п</text:span><text:span text:style-name="T137">роект</text:span><text:span text:style-name="T138">а<text:s/></text:span><text:span text:style-name="T139"><text:s/></text:span><text:span text:style-name="T140">«</text:span><text:span text:style-name="T141">Учитель будущего</text:span><text:span text:style-name="T142">»</text:span><text:span text:style-name="T143"><text:s/></text:span><text:span text:style-name="T144">обеспечить</text:span><text:span text:style-name="T145"><text:s/></text:span><text:span text:style-name="T146">внедрение национальной системы профессионального роста педагогических работников, охватывающей не менее 50 процентов учителей<text:s/></text:span><text:span text:style-name="T147">общеобразовательных организаций.</text:span></text:p>
        </text:list-item>
        <text:list-item>
          <text:p text:style-name="P148"><text:span text:style-name="T149">Принять меры, направленные на ресурсное обеспечение, развитие материально-технической базы и инфраструктуры системы образования, повышение уровня квалификации, улучшение условий труда, повышение престижа учительской профессии</text:span><text:span text:style-name="T150">.</text:span></text:p>
        </text:list-item>
        <text:list-item>
          <text:p text:style-name="P151"><text:span text:style-name="T152">Создавать условия для распространения успешных педагогических практик и поддержки новых образовательных инициатив, обеспечивающих высокие показатели качества образования</text:span><text:span text:style-name="T153">.</text:span></text:p>
        </text:list-item>
      </text:list>
      <text:p text:style-name="P154">Образовательным организациям Рассказовского района:</text:p>
      <text:list text:style-name="LFO2" text:continue-numbering="true">
        <text:list-item>
          <text:p text:style-name="P155">Продолжить поэтапное внедрение и реализацию ФГОС нового поколения.<text:s/></text:p>
        </text:list-item>
        <text:list-item>
          <text:p text:style-name="P156">Создать условия для выявления, сопровождения и мониторинга развития одаренных детей, их самореализации и профессионального самоопределения..</text:p>
        </text:list-item>
        <text:list-item>
          <text:p text:style-name="P157">Привлекать молодых специалистов, создавая оптимальные условия для их профессиональной деятельности.</text:p>
        </text:list-item>
        <text:list-item>
          <text:p text:style-name="P158">Обеспечить непрерывное повышение квалификации педагогических кадров.</text:p>
        </text:list-item>
      </text:list>
      <text:p text:style-name="P159">8.<text:s/>Развивать систему ранней профессиональной профориентации и допрофессиональной подготовки обучающихся,<text:s/><text:s/>демонстрирующих склонность к педагогической деятельности.</text:p>
      <text:p text:style-name="P160">9.<text:s/><text:s text:c="2"/>Внедрять практику наставничества.</text:p>
      <text:p text:style-name="P161">10. Распространять практику сетевого взаимодействия образовательных организаций в целях реализации<text:s/><text:s/>совместных программ «копроративного обучения» педагогических работников.</text:p>
      <text:p text:style-name="P162"><text:span text:style-name="T163">11</text:span><text:span text:style-name="T164">. Внедрять эффективные способы мотивации педагогов к постоянному профессиональному развитию и педагогическому творчеству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andex-sans" svg:font-family="yandex-sans" style:font-family-generic="roman" svg:panose-1="0 0 0 0 0 0 0 0 0 0"/>
    <style:font-face style:name="Noto Serif" svg:font-family="Noto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хемадокумента" style:display-name="Схема документа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5.8465in" fo:page-height="8.268in" style:print-orientation="landscape" fo:margin-top="0.3944in" fo:margin-left="0.5909in" fo:margin-bottom="1.1812in" fo:margin-right="0.3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ОССИЯ</meta:initial-creator>
    <dc:creator>Asus</dc:creator>
    <meta:creation-date>2020-08-24T12:03:00Z</meta:creation-date>
    <dc:date>2020-08-24T12:03:00Z</dc:date>
    <meta:print-date>2019-08-22T10:28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18" meta:character-count="6808" meta:row-count="48" meta:non-whitespace-character-count="5803"/>
  </office:meta>
</office:document-meta>
</file>