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border="0in solid #FFFFFF" fo:padding="0.4305in" style:shadow="#000000 0in 0in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Обычный" style:family="paragraph">
      <style:paragraph-properties fo:border="0in solid #FFFFFF" fo:padding="0.4305in" style:shadow="#000000 0in 0in"/>
    </style:style>
    <style:style style:name="T1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border="0in solid #FFFFFF" fo:padding="0.4305in" style:shadow="#000000 0in 0in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2" style:parent-style-name="Обычный" style:family="paragraph">
      <style:paragraph-properties fo:border="0in solid #FFFFFF" fo:padding="0.4305in" style:shadow="#000000 0in 0in" fo:text-align="justify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olumn37" style:family="table-column">
      <style:table-column-properties style:column-width="1.1819in" style:use-optimal-column-width="false"/>
    </style:style>
    <style:style style:name="TableColumn38" style:family="table-column">
      <style:table-column-properties style:column-width="4.152in" style:use-optimal-column-width="false"/>
    </style:style>
    <style:style style:name="TableColumn39" style:family="table-column">
      <style:table-column-properties style:column-width="1.5569in" style:use-optimal-column-width="false"/>
    </style:style>
    <style:style style:name="Table36" style:family="table">
      <style:table-properties style:width="6.8909in" fo:margin-left="0in" table:align="center"/>
    </style:style>
    <style:style style:name="TableRow40" style:family="table-row">
      <style:table-row-properties style:min-row-height="0.1715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border="0in solid #FFFFFF" fo:padding="0.4305in" style:shadow="#000000 0in 0in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border="0in solid #FFFFFF" fo:padding="0.4305in" style:shadow="#000000 0in 0in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border="0in solid #FFFFFF" fo:padding="0.4305in" style:shadow="#000000 0in 0in"/>
      <style:text-properties style:font-name="Times New Roman" style:font-name-complex="Times New Roman" fo:color="#000000" fo:font-size="14pt" style:font-size-asian="14pt" style:font-size-complex="14pt"/>
    </style:style>
    <style:style style:name="TableRow49" style:family="table-row">
      <style:table-row-properties style:min-row-height="0.1027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border="0in solid #FFFFFF" fo:padding="0.4305in" style:shadow="#000000 0in 0in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border="0in solid #FFFFFF" fo:padding="0.4305in" style:shadow="#000000 0in 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border="0in solid #FFFFFF" fo:padding="0.4305in" style:shadow="#000000 0in 0in"/>
      <style:text-properties style:font-name="Times New Roman" style:font-name-complex="Times New Roman" fo:color="#000000" fo:font-size="14pt" style:font-size-asian="14pt" style:font-size-complex="14pt"/>
    </style:style>
    <style:style style:name="TableRow63" style:family="table-row">
      <style:table-row-properties style:min-row-height="0.2229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border="0in solid #FFFFFF" fo:padding="0.4305in" style:shadow="#000000 0in 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border="0in solid #FFFFFF" fo:padding="0.4305in" style:shadow="#000000 0in 0in"/>
      <style:text-properties style:font-name="Times New Roman" style:font-name-complex="Times New Roman" fo:color="#000000" fo:font-size="14pt" style:font-size-asian="14pt" style:font-size-complex="14pt"/>
    </style:style>
    <style:style style:name="TableRow70" style:family="table-row">
      <style:table-row-properties style:min-row-height="0.1944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border="0in solid #FFFFFF" fo:padding="0.4305in" style:shadow="#000000 0in 0in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border="0in solid #FFFFFF" fo:padding="0.4305in" style:shadow="#000000 0in 0in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border="0in solid #FFFFFF" fo:padding="0.4305in" style:shadow="#000000 0in 0in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95" style:family="table-row">
      <style:table-row-properties style:min-row-height="0.2222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border="0in solid #FFFFFF" fo:padding="0.4305in" style:shadow="#000000 0in 0in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border="0in solid #FFFFFF" fo:padding="0.4305in" style:shadow="#000000 0in 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border="0in solid #FFFFFF" fo:padding="0.4305in" style:shadow="#000000 0in 0in"/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Обычный" style:family="paragraph">
      <style:paragraph-properties fo:border="0in solid #FFFFFF" fo:padding="0.4305in" style:shadow="#000000 0in 0in"/>
      <style:text-properties style:font-name="Times New Roman" style:font-name-complex="Times New Roman" fo:color="#000000" fo:font-size="14pt" style:font-size-asian="14pt" style:font-size-complex="14pt"/>
    </style:style>
    <style:style style:name="TableRow112" style:family="table-row">
      <style:table-row-properties style:min-row-height="0.2222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border="0in solid #FFFFFF" fo:padding="0.4305in" style:shadow="#000000 0in 0in"/>
      <style:text-properties style:font-name="Times New Roman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border="0in solid #FFFFFF" fo:padding="0.4305in" style:shadow="#000000 0in 0in" fo:text-align="justify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19" style:parent-style-name="Гиперссылк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 fo:background-color="#FFFFFF" style:text-underline-type="none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border="0in solid #FFFFFF" fo:padding="0.4305in" style:shadow="#000000 0in 0in"/>
      <style:text-properties style:font-name="Times New Roman" style:font-name-complex="Times New Roman" fo:color="#000000" fo:font-size="14pt" style:font-size-asian="14pt" style:font-size-complex="14pt"/>
    </style:style>
    <style:style style:name="TableRow123" style:family="table-row">
      <style:table-row-properties style:min-row-height="0.3416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border="0in solid #FFFFFF" fo:padding="0.4305in" style:shadow="#000000 0in 0in"/>
      <style:text-properties style:font-name="Times New Roman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border="0in solid #FFFFFF" fo:padding="0.4305in" style:shadow="#000000 0in 0in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border="0in solid #FFFFFF" fo:padding="0.4305in" style:shadow="#000000 0in 0in"/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Обычный" style:family="paragraph">
      <style:paragraph-properties fo:border="0in solid #FFFFFF" fo:padding="0.4305in" style:shadow="#000000 0in 0in"/>
      <style:text-properties style:font-name="Times New Roman" style:font-name-complex="Times New Roman" fo:color="#000000" fo:font-size="14pt" style:font-size-asian="14pt" style:font-size-complex="14pt"/>
    </style:style>
    <style:style style:name="P137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19</text:span><text:span text:style-name="T4">.08.20</text:span><text:span text:style-name="T5">20</text:span><text:span text:style-name="T6">г. –</text:span><text:span text:style-name="T7"><text:s/>«Развитие муниципальной системы образования в контексте основных стратегических ориентиров: достижения, проблемы, перспективы»</text:span><text:span text:style-name="T8"><text:s text:c="3"/>пленарное заседание,</text:span><text:span text:style-name="T9"><text:s/></text:span><text:span text:style-name="T10">дистанционно</text:span></text:p>
      <text:p text:style-name="P11"><text:span text:style-name="T12"><text:s text:c="2"/></text:span><text:span text:style-name="T13">Место проведения</text:span><text:span text:style-name="T14">:</text:span><text:span text:style-name="T15"><text:s text:c="2"/>Конференц –</text:span><text:span text:style-name="T16"><text:s/></text:span><text:span text:style-name="T17">зал</text:span></text:p>
      <text:p text:style-name="P18"><text:span text:style-name="T19">Участники очного формата :</text:span><text:span text:style-name="T20"><text:s/></text:span><text:span text:style-name="T21">руководство района, руководители юридических лиц, представители служб – 11 чел.</text:span></text:p>
      <text:p text:style-name="P22"><text:span text:style-name="T23">Участники<text:s/></text:span><text:span text:style-name="T24">дистанционного<text:s/></text:span><text:span text:style-name="T25"><text:s/>формата</text:span><text:span text:style-name="T26">:</text:span><text:span text:style-name="T27"><text:s/></text:span><text:span text:style-name="T28"><text:s/></text:span><text:span text:style-name="T29">специалисты отдела образования, <text:s/>методисты МКУ «ИМЦ Рассказовского района»,</text:span><text:span text:style-name="T30"><text:s/></text:span><text:span text:style-name="T31"><text:s/></text:span><text:span text:style-name="T32">руководители филиалов</text:span><text:span text:style-name="T33">-</text:span><text:span text:style-name="T34">43</text:span><text:span text:style-name="T35"><text:s/>чел.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Время</text:span></text:p>
          </table:table-cell>
          <table:table-cell table:style-name="TableCell44">
            <text:p text:style-name="P45"><text:span text:style-name="T46">Содержание<text:s/></text:span></text:p>
          </table:table-cell>
          <table:table-cell table:style-name="TableCell47">
            <text:p text:style-name="P48">Докладчики</text:p>
          </table:table-cell>
        </table:table-row>
        <table:table-row table:style-name="TableRow49">
          <table:table-cell table:style-name="TableCell50">
            <text:p text:style-name="P51"><text:span text:style-name="T52">13</text:span><text:span text:style-name="T53">.</text:span><text:span text:style-name="T54">3</text:span><text:span text:style-name="T55">0 – 1</text:span><text:span text:style-name="T56">4</text:span><text:span text:style-name="T57">.</text:span><text:span text:style-name="T58">00</text:span></text:p>
          </table:table-cell>
          <table:table-cell table:style-name="TableCell59">
            <text:p text:style-name="P60">Регистрация участников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4.00 – 14.10</text:p>
          </table:table-cell>
          <table:table-cell table:style-name="TableCell66">
            <text:p text:style-name="P67">Открытие конференции. Приветсвенное <text:s/>слово Главы района<text:s/>А.А. Позднякова.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1</text:span><text:span text:style-name="T74">4</text:span><text:span text:style-name="T75">.</text:span><text:span text:style-name="T76">1</text:span><text:span text:style-name="T77">0 – 1</text:span><text:span text:style-name="T78">4</text:span><text:span text:style-name="T79">.3</text:span><text:span text:style-name="T80">0</text:span></text:p>
          </table:table-cell>
          <table:table-cell table:style-name="TableCell81">
            <text:p text:style-name="P82"><text:span text:style-name="T83">Достижение промежуточных показателей и результатов<text:s/></text:span><text:span text:style-name="T84">н</text:span><text:span text:style-name="T85">ациональн</text:span><text:span text:style-name="T86">ого</text:span><text:span text:style-name="T87"><text:s/>проекта «Образование» в <text:s/>Рассказовском <text:s/>районе</text:span><text:span text:style-name="T88"><text:s/>и задачи на новый учебный год</text:span></text:p>
          </table:table-cell>
          <table:table-cell table:style-name="TableCell89">
            <text:p text:style-name="P90"><text:span text:style-name="T91">Г.В. Скакалина,</text:span><text:span text:style-name="T92"><text:s/></text:span><text:span text:style-name="T93">начальник <text:s/>отдела образования и защиты прав несовершеннолетних</text:span><text:span text:style-name="T94"><text:s text:c="2"/>администрации Рассказовского района</text:span></text:p>
          </table:table-cell>
        </table:table-row>
        <table:table-row table:style-name="TableRow95">
          <table:table-cell table:style-name="TableCell96">
            <text:p text:style-name="P97"><text:span text:style-name="T98">1</text:span><text:span text:style-name="T99">4</text:span><text:span text:style-name="T100">.3</text:span><text:span text:style-name="T101">0 –<text:s/></text:span><text:span text:style-name="T102">1</text:span><text:span text:style-name="T103">4</text:span><text:span text:style-name="T104">.</text:span><text:span text:style-name="T105">40</text:span></text:p>
          </table:table-cell>
          <table:table-cell table:style-name="TableCell106">
            <text:p text:style-name="P107">Первые итоги работы Центра<text:s/>образования «Точка роста»<text:s/>МБОУ Платоновской СОШ</text:p>
            <text:p text:style-name="P108"/>
          </table:table-cell>
          <table:table-cell table:style-name="TableCell109">
            <text:p text:style-name="P110">Филонов М.В.</text:p>
            <text:p text:style-name="P111"/>
          </table:table-cell>
        </table:table-row>
        <table:table-row table:style-name="TableRow112">
          <table:table-cell table:style-name="TableCell113">
            <text:p text:style-name="P114">14.40 – 14.50</text:p>
          </table:table-cell>
          <table:table-cell table:style-name="TableCell115">
            <text:p text:style-name="P116"><text:span text:style-name="T117">О подготовке реализации проекта<text:s/></text:span><text:span text:style-name="T118">«Создание новых мест дополнительного образования детей» в рамках федерального проекта «Успех каждого ребенка» национального проекта</text:span><text:a xlink:href="https://strategy24.ru/rf/education/projects/natsional-nyy-proyekt-obrazovaniye" office:target-frame-name="_top" xlink:show="replace"><text:span text:style-name="T119"> «Образование»</text:span></text:a><text:span text:style-name="T120"><text:s/>в МБОУ Верхнеспасской СОШ</text:span></text:p>
          </table:table-cell>
          <table:table-cell table:style-name="TableCell121">
            <text:p text:style-name="P122">Матюкова Е.В.</text:p>
          </table:table-cell>
        </table:table-row>
        <text:soft-page-break/>
        <table:table-row table:style-name="TableRow123">
          <table:table-cell table:style-name="TableCell124">
            <text:p text:style-name="P125">14.50-15.00</text:p>
          </table:table-cell>
          <table:table-cell table:style-name="TableCell126">
            <text:p text:style-name="P127"><text:span text:style-name="T128">Рекомендации по организации работы образовательных организаций в условиях сохранения рисков распространения<text:s/></text:span><text:span text:style-name="T129"><text:s/></text:span><text:span text:style-name="T130">COVID</text:span><text:span text:style-name="T131"><text:s/>- 19</text:span><text:span text:style-name="T132"><text:s/></text:span><text:span text:style-name="T133"><text:s/></text:span></text:p>
          </table:table-cell>
          <table:table-cell table:style-name="TableCell134">
            <text:p text:style-name="P135">Сундукова О.В.</text:p>
            <text:p text:style-name="P136">Тыжук О.И.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Asus</dc:creator>
    <meta:creation-date>2020-08-24T12:06:00Z</meta:creation-date>
    <dc:date>2020-08-24T12:06:00Z</dc:date>
    <meta:print-date>2020-08-14T06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1" meta:row-count="10" meta:non-whitespace-character-count="1271"/>
  </office:meta>
</office:document-meta>
</file>