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423in" style:use-optimal-column-width="false"/>
    </style:style>
    <style:style style:name="TableColumn3" style:family="table-column">
      <style:table-column-properties style:column-width="5.3076in" style:use-optimal-column-width="false"/>
    </style:style>
    <style:style style:name="Table1" style:family="table" style:master-page-name="MP0">
      <style:table-properties style:width="10.45in" fo:margin-left="0.0145in" table:align="left"/>
    </style:style>
    <style:style style:name="TableRow4" style:family="table-row">
      <style:table-row-properties style:min-row-height="6.4062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  <style:text-properties fo:font-style="italic" style:font-style-asian="italic" fo:language="ru" fo:country="RU"/>
    </style:style>
    <style:style style:name="P7" style:parent-style-name="Обычный" style:family="paragraph">
      <style:paragraph-properties fo:text-align="justify" fo:margin-right="0.2569in" fo:text-indent="0.3937in"/>
      <style:text-properties style:font-name-complex="Times New Roman" fo:font-size="10pt" style:font-size-asian="10pt" style:font-size-complex="10pt"/>
    </style:style>
    <style:style style:name="P8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9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0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1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2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3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4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5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" style:parent-style-name="TableContents" style:family="paragraph">
      <style:text-properties fo:font-weight="bold" style:font-weight-asian="bold" style:font-weight-complex="bold" fo:language="ru" fo:country="RU"/>
    </style:style>
    <style:style style:name="P19" style:parent-style-name="TableContents" style:family="paragraph">
      <style:text-properties fo:font-weight="bold" style:font-weight-asian="bold" style:font-weight-complex="bold" fo:language="ru" fo:country="RU"/>
    </style:style>
    <style:style style:name="P20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1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2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3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4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5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6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7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8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29" style:parent-style-name="Standarduser" style:family="paragraph">
      <style:paragraph-properties fo:text-align="justify" fo:margin-right="0.1666in"/>
    </style:style>
    <style:style style:name="P30" style:parent-style-name="Standarduser" style:family="paragraph">
      <style:paragraph-properties fo:text-align="justify" fo:margin-right="0.1666in"/>
    </style:style>
    <style:style style:name="P31" style:parent-style-name="Standarduser" style:family="paragraph">
      <style:paragraph-properties fo:text-align="justify" fo:margin-right="0.1666in"/>
    </style:style>
    <style:style style:name="P32" style:parent-style-name="Standarduser" style:family="paragraph">
      <style:paragraph-properties fo:text-align="justify" fo:margin-left="0.0034in" fo:margin-right="0.1666in" fo:text-indent="0.1791in">
        <style:tab-stops/>
      </style:paragraph-properties>
    </style:style>
    <style:style style:name="P33" style:parent-style-name="Обычный" style:family="paragraph">
      <style:text-properties fo:language="ru" fo:country="RU"/>
    </style:style>
    <style:style style:name="P34" style:parent-style-name="Обычный" style:family="paragraph">
      <style:paragraph-properties fo:text-align="justify" fo:margin-right="0.2569in" fo:text-indent="0.4923in"/>
    </style:style>
    <style:style style:name="T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7" style:parent-style-name="Основнойшрифтабзаца" style:family="text">
      <style:text-properties style:font-name-complex="Times New Roman" fo:color="#FF0000" fo:font-size="10pt" style:font-size-asian="10pt" style:font-size-complex="10pt"/>
    </style:style>
    <style:style style:name="T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2" style:parent-style-name="Обычный" style:family="paragraph">
      <style:paragraph-properties fo:text-align="justify" fo:margin-right="0.2569in" fo:text-indent="0.4923in"/>
    </style:style>
    <style:style style:name="T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8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49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50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51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54" style:parent-style-name="Обычный" style:family="paragraph">
      <style:paragraph-properties fo:text-align="justify" fo:margin-right="0.2569in" fo:text-indent="0.1972in"/>
      <style:text-properties style:font-name-complex="Times New Roman" fo:font-size="10pt" style:font-size-asian="10pt" style:font-size-complex="10pt"/>
    </style:style>
    <style:style style:name="P55" style:parent-style-name="Обычный" style:family="paragraph">
      <style:paragraph-properties fo:text-align="justify" fo:margin-left="0.159in" fo:margin-right="0.2569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justify" fo:margin-right="0.0597in" fo:text-indent="0.1972in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end"/>
      <style:text-properties style:font-name-complex="Times New Roman" fo:font-weight="bold" style:font-weight-asian="bold" fo:font-size="16pt" style:font-size-asian="16pt" style:font-size-complex="16pt"/>
    </style:style>
    <style:style style:name="P61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62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63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64" style:parent-style-name="Standarduser" style:family="paragraph">
      <style:paragraph-properties fo:text-align="end"/>
      <style:text-properties fo:language="de" fo:country="DE"/>
    </style:style>
    <style:style style:name="P65" style:parent-style-name="Standarduser" style:family="paragraph">
      <style:paragraph-properties fo:text-align="end"/>
    </style:style>
    <style:style style:name="P66" style:parent-style-name="Standarduser" style:family="paragraph">
      <style:paragraph-properties fo:text-align="end"/>
      <style:text-properties fo:font-style="italic" style:font-style-asian="italic" style:font-style-complex="italic"/>
    </style:style>
    <style:style style:name="P67" style:parent-style-name="Standarduser" style:family="paragraph">
      <style:paragraph-properties fo:text-align="end"/>
    </style:style>
    <style:style style:name="P68" style:parent-style-name="Standarduser" style:family="paragraph">
      <style:paragraph-properties fo:text-align="end"/>
    </style:style>
    <style:style style:name="P69" style:parent-style-name="Standarduser" style:family="paragraph">
      <style:paragraph-properties fo:text-align="end"/>
    </style:style>
    <style:style style:name="P70" style:parent-style-name="Standarduser" style:family="paragraph">
      <style:paragraph-properties fo:text-align="end"/>
    </style:style>
    <style:style style:name="P71" style:parent-style-name="Standarduser" style:family="paragraph">
      <style:paragraph-properties fo:text-align="end"/>
    </style:style>
    <style:style style:name="P72" style:parent-style-name="Standarduser" style:family="paragraph">
      <style:paragraph-properties fo:text-align="end"/>
    </style:style>
    <style:style style:name="P73" style:parent-style-name="Standarduser" style:family="paragraph">
      <style:paragraph-properties fo:text-align="end"/>
    </style:style>
    <style:style style:name="P7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5" style:parent-style-name="Standarduser" style:family="paragraph">
      <style:paragraph-properties fo:text-align="end"/>
    </style:style>
    <style:style style:name="P76" style:parent-style-name="Standarduser" style:family="paragraph">
      <style:paragraph-properties fo:text-align="end"/>
    </style:style>
    <style:style style:name="P77" style:parent-style-name="Standarduser" style:family="paragraph">
      <style:paragraph-properties fo:text-align="end"/>
    </style:style>
    <style:style style:name="P78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79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80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81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82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83" style:parent-style-name="Обычный" style:family="paragraph">
      <style:paragraph-properties fo:text-align="justify" fo:margin-left="0.159in" fo:margin-right="0.052in" fo:text-indent="0.3937in">
        <style:tab-stops/>
      </style:paragraph-properties>
    </style:style>
    <style:style style:name="T8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7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88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89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0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1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2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3" style:parent-style-name="Обычный" style:family="paragraph">
      <style:paragraph-properties fo:text-align="justify" fo:margin-left="0.159in" fo:margin-right="0.052in" fo:text-indent="0.3937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6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7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8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99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100" style:parent-style-name="Обычный" style:family="paragraph">
      <style:paragraph-properties fo:text-align="justify" fo:margin-left="0.159in" fo:margin-right="0.052in" fo:text-indent="0.3937in">
        <style:tab-stops/>
      </style:paragraph-properties>
      <style:text-properties style:font-name-complex="Times New Roman" fo:font-size="10pt" style:font-size-asian="10pt" style:font-size-complex="10pt"/>
    </style:style>
    <style:style style:name="P101" style:parent-style-name="Standarduser" style:family="paragraph">
      <style:paragraph-properties fo:text-align="end" fo:margin-left="0.159in" fo:text-indent="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</text:p>
            <text:p text:style-name="P7">6. Акцентировать внимание на <text:s/>сетевое взаимодействие с учреждениями культуры, спорта.<text:s/></text:p>
            <text:p text:style-name="P8"><text:s/>7. Создать условия для выявления, сопровождения и мониторинга развития обучающихся;</text:p>
            <text:p text:style-name="P9">одаренных<text:s/>детей, их самореализации и профессионального самоопределения.</text:p>
            <text:p text:style-name="P10"><text:s/>8. Усилить работу по профилактике у детей игровой и интернетзависимости, правонарушений с использованием ИКТ, формированию у несовершеннолетних навыков ответственного и безопасного поведения в<text:s/>современной информационно-телекоммуникационной среде.</text:p>
            <text:p text:style-name="P11">9. Создавать благоприятные социально-психологические условия в классных коллективах, своевременно удовлетворять потребность каждого ребенка в психологической поддержке.</text:p>
            <text:p text:style-name="P12"><text:s/>10. Привлекать родителей к активному участию в жизни образовательных организаций, внедрять новые формы сотрудничества, направленные на работу с семьей.</text:p>
            <text:p text:style-name="P13"><text:s/>11. Привлекать молодых специалистов, создавая оптимальные условия для их профессиональной деятельности.</text:p>
            <text:p text:style-name="P14"><text:s/>12. <text:s/>Обеспечить непрерывное повышение квалификации педагогических кадров.</text:p>
            <text:p text:style-name="P15"><text:s/>13. Активизировать участие педагогов в различных мероприятиях конкурсной и образовательной направленности с целью развития их профессиональной компетентности.<text:s/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В работе августовской<text:s/></text:span><text:span text:style-name="T36">педагогической конференции<text:s/></text:span><text:span text:style-name="T37">"Развитие муниципальной системы образования в контексте основных стратегических ориентиров: достижения, проблемы, перспективы"</text:span><text:span text:style-name="T38"><text:s/>приняли участие педагоги и руководители учреждений дошкольного, общего и дополнительного образования,р</text:span><text:span text:style-name="T39">уководители и специалисты органов местного самоуправления, представители профсоюза работников образования, средств массовой информации. В ходе совещания обсуждались мероприятия, направленные на развитие системы образования в контексте современной государст</text:span><text:span text:style-name="T40">венной политики, вопросы организации образовательной деятельности в условиях реализации ФГОС, способы решения задач по раскрытию способностей каждого ребенка с различными образовательными возможностями и потребностями, сохранению и укреплению здоровья обуч</text:span><text:span text:style-name="T41">ающихся и воспитанников, формированию навыков ответственного и безопасного поведения детей.<text:s/></text:span></text:p>
            <text:p text:style-name="P42"><text:span text:style-name="T43">Заслушав и обсудив выступление начальника отдела образования и защиты прав несовершеннолетних администрации Рассказовского района Н.П. Рыковой, проанализировав раб</text:span><text:span text:style-name="T44">оту проблемных секций, педагогическая конференция отмечает, что в районе успешно реализуются приоритетные задачи и направления стабильного функционирования и инновационного развития муниципальной системы образования, которые являются важнейшим условием её<text:s/></text:span><text:span text:style-name="T45">модернизации. На сегодняшний день муниципальной системой образования достигнуты определенные<text:s/></text:span><text:span text:style-name="T46">позитивные результаты</text:span><text:span text:style-name="T47">:</text:span></text:p>
            <text:p text:style-name="P48"><text:s/>- приоритетным направлением является обеспечение государственных гарантий доступности качественного образования для всех категорий детей<text:s/>при эффективном использовании имеющихся ресурсов в соответствии с требованиями инновационного развития экономики и современными потребностями общества;<text:s/></text:p>
            <text:p text:style-name="P49">- реализуются федеральные государственные образовательные стандарты дошкольного, начального, основного<text:s/>общего образования, в том числе ФГОС ОВЗ;<text:s/></text:p>
            <text:p text:style-name="P50">- постепенно решаются вопросы увеличения охвата детей дошкольным образованием <text:s/>до 3 лет;</text:p>
            <text:p text:style-name="P51">- функционируют автоматизированные информационные системы "Комплектование ДОУ", "Зачисление в ОО";</text:p>
            <text:p text:style-name="P52"><text:s/>- продолжается работа по<text:s/>созданию современных условий обучения и воспитания, в том числе для лиц с ограниченными возможностями здоровья, детей-инвалидов;</text:p>
            <text:p text:style-name="P53"><text:s text:c="2"/>- совершенствуется деятельность, направленная на развитие индивидуальных способностей учащихся, поддержку детской одарённости;</text:p>
            <text:p text:style-name="P54"><text:s/>- расширяются возможности получения детьми дополнительного образования путем внедрения системы персонифицированного финансирования;<text:s/></text:p>
            <text:p text:style-name="P55"><text:span text:style-name="T56">- ведется работа по воспитанию патриотизма и формированию гражданской идентичности, сопровождению профессионального сам</text:span><text:span text:style-name="T57">оопределения <text:s/></text:span></text:p>
            <text:p text:style-name="P58"/>
          </table:table-cell>
          <table:table-cell table:style-name="TableCell59">
            <text:p text:style-name="P60">ПРОЕКТ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61">Решение<text:s/></text:p>
            <text:p text:style-name="P62">августовской районной педагогической конференции<text:s/></text:p>
            <text:p text:style-name="P63">«Социокультурные вызовы и тенденции развития системы образования Рассказовского района: итоги 2017-2018 учебного года и задачи на 2018-2019 учебный год»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2018</text:p>
            <text:p text:style-name="P75"/>
            <text:p text:style-name="P76"/>
            <text:p text:style-name="P77"/>
            <text:p text:style-name="Standarduser"/>
            <text:p text:style-name="Standarduser"/>
            <text:p text:style-name="P78">- организовано научно-методическое сопровождение педагогических и управленческих работников образовательных организаций, поддержка деятельности образовательных организаций, имеющих статус инновационных площадок;<text:s/></text:p>
            <text:p text:style-name="P79">- обеспечивается непрерывное повышение<text:s/>квалификации педагогических кадров;<text:s/></text:p>
            <text:p text:style-name="P80">- отмечается пополнение и обновление материально-технической базы в соответствии с СанПиН;</text:p>
            <text:p text:style-name="P81"><text:s/>- проводится ряд мероприятий по обеспечению безопасности всех участников образовательных отношений, в том числе по информационной безопасности.</text:p>
            <text:p text:style-name="P82"><text:s/>На основании вышеизложенного конференция определила приоритетные направления работы муниципальной системы образования на 2018-2019 учебный год и решила:<text:s/></text:p>
            <text:p text:style-name="P83"><text:span text:style-name="T84">Отделу <text:s/>образования и защиты прав несовершеннолетних администрации Рассказовского<text:s/></text:span><text:span text:style-name="T85">района, МКУ «ИМЦ Рассказовского района»:</text:span><text:span text:style-name="T86"><text:s/></text:span></text:p>
            <text:p text:style-name="P87">1.Способствовать созданию условий для снижения дефицита мест в детских садах.</text:p>
            <text:p text:style-name="P88"><text:s/>2. Продолжить работу по созданию современных условий обучения и воспитания, в том числе для лиц с ограниченными возможностями здоровья,<text:s/>детей-инвалидов.<text:s/></text:p>
            <text:p text:style-name="P89">3. Обеспечить организационно-методическое сопровождение детских общественных организаций и объединений, в том числе <text:s/>«Юнармия».</text:p>
            <text:p text:style-name="P90"><text:s/>4. Совершенствовать работу, направленную на развитие индивидуальных способностей учащихся, поддержку детской<text:s/>одарённости.<text:s/></text:p>
            <text:p text:style-name="P91"><text:s/>5. Продолжить научно-методическое сопровождение педагогических и управленческих работников образовательных организаций, поддержку деятельности образовательных учреждений, имеющих статус инновационных площадок.</text:p>
            <text:p text:style-name="P92"><text:s/>6. Стимулировать повышение профессиональной компетентности педагогических работников посредством участия педагогов в мероприятиях конкурсной и образовательной направленности.<text:s/></text:p>
            <text:p text:style-name="P93"><text:span text:style-name="T94">Образовательным организациям Рассказовского района:</text:span><text:span text:style-name="T95"><text:s/></text:span></text:p>
            <text:p text:style-name="P96">1. Продолжить поэтапное внедрение и реализацию ФГОС нового поколения.<text:s/></text:p>
            <text:p text:style-name="P97">2. Принять активное участие в проведении всероссийских проверочных работ в штатном режиме и режиме апробации. Использовать анализ результатов проведения государственной итоговой аттестации, ВПР, национальных исследований качества образования<text:s/>для повышения качества образования.<text:s/></text:p>
            <text:p text:style-name="P98">3. Реализовывать ФГОС ДО с учетом образовательных областей и видов детской деятельности, ФГОС ООО с учетом концепций учебных предметов и предметных областей.".</text:p>
            <text:p text:style-name="P99"><text:s/>4. Образовательным организациям, реализующим адаптированные основные общеобразовательные программы продолжить поэтапное внедрение ФГОС ОВЗ.<text:s/></text:p>
            <text:p text:style-name="P100">5. Продолжить работу по воспитанию патриотизма и формированию гражданской идентичности обучающихся и воспитанников.</text:p>
            <text:p text:style-name="P1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 Unicode MS" style:font-name-complex="Mangal" fo:language="ru" fo:country="RU" style:language-asian="zh" style:country-asian="CN" style:language-complex="hi" style:country-complex="IN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8-28T07:12:00Z</meta:creation-date>
    <dc:date>2018-08-28T07:12:00Z</dc:date>
    <meta:print-date>2015-08-24T13:3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2" meta:character-count="6503" meta:row-count="46" meta:non-whitespace-character-count="5544"/>
  </office:meta>
</office:document-meta>
</file>