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atang" svg:font-family="Batang, 바탕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Обычный_20__28_веб_29_">
      <style:paragraph-properties fo:margin-left="0cm" fo:margin-right="0cm" fo:margin-top="0.494cm" fo:margin-bottom="0cm" fo:text-indent="1.531cm" style:auto-text-indent="false"/>
    </style:style>
    <style:style style:name="P6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margin-left="10.795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11.43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text-underline-style="solid" style:text-underline-width="auto" style:text-underline-color="font-color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1.2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.27cm" fo:margin-right="0cm" fo:margin-top="0.176cm" fo:margin-bottom="0cm" fo:text-indent="0cm" style:auto-text-indent="false"/>
    </style:style>
    <style:style style:name="P19" style:family="paragraph" style:parent-style-name="Text_20_body">
      <style:paragraph-properties fo:margin-left="1.27cm" fo:margin-right="0cm" fo:margin-top="0.176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font-weight="normal"/>
    </style:style>
    <style:style style:name="T6" style:family="text">
      <style:text-properties fo:font-weight="normal"/>
    </style:style>
    <style:style style:name="T7" style:family="text">
      <style:text-properties fo:font-variant="normal" fo:text-transform="none"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Справка </text:p>
      <text:p text:style-name="P1">о состоянии организации работы сайтов общеобразовательных учреждениях района.</text:p>
      <text:p text:style-name="P1">(по состоянию на 16.12.2011)</text:p>
      <text:p text:style-name="P1"/>
      <text:p text:style-name="P2"><text:span text:style-name="T2">В соответствии с планом работы отдела образования был проведен мониторинг </text:span><text:span text:style-name="T4">Web</text:span><text:span text:style-name="T2">-сайтов общеобразовательных учреждений района (далее ОУ). Результаты мониторинга показали следующее.</text:span></text:p>
      <text:p text:style-name="P2"><text:span text:style-name="T2">По состоянию на 16.12.2011 г. в сети Интернет размещены сайты всех ОУ на портале 68.</text:span><text:span text:style-name="T4">edu</text:span><text:span text:style-name="T2">. Девять учреждений имеют собственный сайт, 17-страничку на сайте.</text:span></text:p>
      <text:p text:style-name="P3">По итогам мониторинга ведения сайтов ОУ, функционируют и регулярно обновляются сайты 2 учреждений: Никольский филиал МОУ Платоновской СОШ, МОУ Верхнеспасская СОШ.</text:p>
      <text:p text:style-name="P1">Структура сайтов.</text:p>
      <text:p text:style-name="P3">Наиболее соответствует рекомендациям управления образования и науки Тамбовской области структура сайтов (приказ управления образования и науки от 28.03.2011 №636 «Об организации работы сайтов органов местного самоуправления, осуществляющих управление в сфере образования, и образовательных учреждений») ОУ: Платоновская СОШ, Никольский филиал МОУ Платоновской СОШ, Дмитриевщинский филиал МОУ Платоновской СОШ, Саюкинский филиал МОУ Платоновской СОШ, МОУ Верхнеспассская СОШ, Хитровский филиал МОУ Верхнеспасской СОШ, Озерский филиал МОУ Верхнеспасской СОШ.</text:p>
      <text:p text:style-name="P3">По состоянию на 16.12.2011 на сайтах 2 ОУ (Рассказовского филиала МОУ Платоновской СОШ, Нижнеспасского филиала МОУ Верхнеспасской СОШ). Структура не приведена в соответствие с рекомендациями, основные разделы отсутствуют.</text:p>
      <text:p text:style-name="P3">Раздел «Документы» отсутствует на сайте Рассказовского филиала МОУ Платоновской СОШ, но нормативно-правовая документация размещена в других разделах.</text:p>
      <text:p text:style-name="P3">Раздел «План мероприятий» отсутствует на сайте Нижнеспасского филиала МОУ Верхнеспасской СОШ.</text:p>
      <text:p text:style-name="P3">На сайтах Хитровского филиала, Рассказовского филиала не активизируются некоторые разделы.</text:p>
      <text:p text:style-name="P1">Содержание сайтов.</text:p>
      <text:p text:style-name="P4">Раздел «Документы»</text:p>
      <text:p text:style-name="P3">Наиболее информативными разделами, где размещаются документы, являются разделы сайтов 2 ОУ из 9: Никольский филиал МОУ Платоновской СОШ, МОУ Верхнеспасская СОШ.</text:p>
      <text:p text:style-name="P3">Менее информативен, но обновляется раздел с документами на сайте: Саюкинского филиала МОУ Платоновской СОШ.</text:p>
      <text:p text:style-name="P2"><text:span text:style-name="T2">Плохо организована работа по ведению данного раздела на сайтах 5 ОУ: Платоновской СОШ, Рассказовского филиала МОУ Платоновской СОШ, Хитровского филиала МОУ Верхнеспасской СОШ, Нижнеспасского филиала </text:span><text:soft-page-break/><text:span text:style-name="T2">МОУ Верхнеспасской СОШ, Озерского филиала МОУ Верхнеспасской СОШ.</text:span></text:p>
      <text:p text:style-name="P4">Раздел «План»</text:p>
      <text:p text:style-name="P3">Информативным является раздел «План» на сайтах 3 ОУ: Платоновской СОШ, Никольского филиала МОУ Платоновской СОШ, Верхнеспасской СОШ.</text:p>
      <text:p text:style-name="P3">Менее информативен этот раздел на сайте Дмитриевщинского филиала МОУ Платоновской СОШ.</text:p>
      <text:p text:style-name="P3">Плохо организована работа по ведению данного раздела на сайтах 5 ОУ: Рассказовского филиала МОУ Платоновской СОШ, Саюкинского филиала МОУ Платоновской СОШ, Хитровского филиала МОУ Верхнеспасской СОШ, Нижнеспасского филиала МОУ Верхнеспасской СОШ, Озерского филиала МОУ Верхнеспасской СОШ.</text:p>
      <text:p text:style-name="P4">Раздел «Гостевая книга»</text:p>
      <text:p text:style-name="P3">Постоянно ведется обратная связь на сайтах 3 ОУ: Никольского, Саюкинского, Нижнеспасского филиалов. На сайтах остальных ОУ этот раздел ведется менее активно.</text:p>
      <text:p text:style-name="P3">Стоит отметить, что сайты Рассказовского филиала, МОУ Платоновской СОШ содержат рекламу или сообщения, не относящиеся к сфере образования.</text:p>
      <text:p text:style-name="P4">Раздел «Новости»</text:p>
      <text:p text:style-name="P3">Информативным является этот раздел на сайтах 4 ОУ: Никольского, Дмитриевщинского филиалов МОУ Платоновской СОШ, Верхнеспасской СОШ, Нижнеспасского филиала МОУ Верхнеспасской СОШ, где систематически освещаются все мероприятия, проводимые в сфере образования, и 5 ОУ: Платоновская СОШ, Рассказовский, Саюкинский, Хитровский, Озерский филиалы, где мероприятия освещены менее подробно или обновлены с меньшей периодичностью.</text:p>
      <text:p text:style-name="P4">Формат документов</text:p>
      <text:p text:style-name="P3">Управлением образования и науки Тамбовской области было рекомендовано ОУ до 01.09.2011 перевести текстовую информацию, размещенную на сайтах, в следующие форматы: HTML, PDF и RTF, графическую информацию - в любой из форматов: JPG, PNG, GIF, SVG (приказ № 636 от 28.03.2011 «Об организации работы сайтов органов местного самоуправления, осуществляющих управление в сфере образования, и образовательных учреждений»). Только на сайтах 5 ОУ были соблюдены рекомендации: МОУ Платоновская СОШ, Рассказовский, Никольский филиал МОУ Платоновской СОШ, МОУ Верхнеспасская СОШ, Озерский филиал МОУ Верхнеспасской СОШ. </text:p>
      <text:p text:style-name="P5"><text:span text:style-name="T2">Администрацией области было рекомендовано с 15.08.2011 года размещать документы на сайтах в формате </text:span><text:span text:style-name="T4">ODF</text:span><text:span text:style-name="T2"> (постановление администрации области № 600 от 03.06.2011 «О форматах электронных документов»). Стоит отметить, что эти рекомендации не выполняют ОУ.</text:span></text:p>
      <text:p text:style-name="P6">Методист МКУ</text:p>
      <text:p text:style-name="P6">«ИМЦ Рассказовского района» <text:s text:c="43"/>О.В.Володарская</text:p>
      <text:p text:style-name="P6"/>
      <text:p text:style-name="P16"><text:soft-page-break/><text:span text:style-name="Strong_20_Emphasis"><text:span text:style-name="T6">ОТДЕЛ ОБРАЗОВАНИЯ </text:span></text:span></text:p>
      <text:p text:style-name="P11"><text:span text:style-name="Strong_20_Emphasis"><text:span text:style-name="T5">АДМИНИСТРАЦИИ РАССКАЗОВСКОГО РАЙОНА</text:span></text:span></text:p>
      <text:p text:style-name="P11"><text:span text:style-name="Strong_20_Emphasis"> </text:span></text:p>
      <text:p text:style-name="P11"><text:span text:style-name="Strong_20_Emphasis"><text:span text:style-name="T5">РЕШЕНИЕ</text:span></text:span></text:p>
      <text:p text:style-name="P11"><text:span text:style-name="Strong_20_Emphasis"><text:span text:style-name="T5">г.Рассказово</text:span></text:span></text:p>
      <text:p text:style-name="P11"><text:span text:style-name="Strong_20_Emphasis"> </text:span></text:p>
      <text:p text:style-name="P11"><text:span text:style-name="Strong_20_Emphasis"><text:span text:style-name="T5">Совет отдела</text:span></text:span></text:p>
      <text:p text:style-name="P11"><text:span text:style-name="Strong_20_Emphasis"> </text:span></text:p>
      <text:p text:style-name="P12"><text:span text:style-name="Strong_20_Emphasis"><text:span text:style-name="T5">21.12.2011</text:span></text:span></text:p>
      <text:p text:style-name="P12"><text:span text:style-name="Strong_20_Emphasis"> </text:span></text:p>
      <text:p text:style-name="P10"><text:span text:style-name="Strong_20_Emphasis"><text:span text:style-name="T5">Заслушав и обсудив информацию методиста информационно-методического центра Рассказовского района О.В.Володарской «О состоянии организации работы сайтов общеобразовательных учреждениях района», Совет отдела отмечает, что по итогам мониторинга функционируют и регулярно обновляются сайты 2 учреждений: Никольский филиал, МОУ Верхнеспасская СОШ.</text:span></text:span></text:p>
      <text:p text:style-name="P13">Наиболее соответствует рекомендациям управления образования и науки Тамбовской области структура сайтов (приказ управления образования и науки от 28.03.2011 №636 «Об организации работы сайтов органов местного самоуправления, осуществляющих управление в сфере образования, и образовательных учреждений») ОУ: Платоновская СОШ, Никольский филиал МОУ Платоновской СОШ, Дмитриевщинский филиал МОУ Платоновской СОШ, Саюкинский филиал МОУ Платоновской СОШ, МОУ Верхнеспассская СОШ, Хитровский филиал МОУ Верхнеспасской СОШ, Озерский филиал МОУ Верхнеспасской СОШ.</text:p>
      <text:p text:style-name="P13">По состоянию на 16.12.2011 на сайтах 2 ОУ (Рассказовского филиала МОУ Платоновской СОШ, Нижнеспасского филиала МОУ Верхнеспасской СОШ). Структура не приведена в соответствие с рекомендациями, основные разделы отсутствуют.</text:p>
      <text:p text:style-name="P13">Наиболее информативными разделами, где размещаются документы, являются разделы сайтов 2 ОУ из 9: Никольский филиал МОУ Платоновской СОШ, МОУ Верхнеспасская СОШ.</text:p>
      <text:p text:style-name="P13">Менее информативен, но обновляется раздел с документами на сайте: Саюкинского филиала МОУ Платоновской СОШ.</text:p>
      <text:p text:style-name="P13">Управлением образования и науки Тамбовской области было рекомендовано ОУ до 01.09.2011 перевести текстовую информацию, размещенную на сайтах, в следующие форматы: HTML, PDF и RTF, графическую информацию - в любой из форматов: JPG, PNG, GIF, SVG (приказ № 636 от 28.03.2011 «Об организации работы сайтов органов местного самоуправления, осуществляющих управление в сфере образования, и образовательных учреждений»). Только на сайтах 5 ОУ были соблюдены рекомендации: МОУ Платоновская СОШ, Рассказовский, Никольский филиал МОУ Платоновской СОШ, МОУ Верхнеспасская СОШ, Озерский филиал МОУ Верхнеспасской СОШ. </text:p>
      <text:p text:style-name="P15"><text:soft-page-break/><text:span text:style-name="T1">Администрацией области было рекомендовано с 15.08.2011 года размещать документы на сайтах в формате </text:span><text:span text:style-name="T3">ODF</text:span> <text:span text:style-name="T1">(постановление администрации области № 600 от 03.06.2011 «О форматах электронных документов»). Стоит отметить, что эти рекомендации не выполняют ОУ.</text:span></text:p>
      <text:p text:style-name="P14">Исходя из вышеизложенного совет отдела решил:</text:p>
      <text:p text:style-name="P9"><text:span text:style-name="Strong_20_Emphasis"> </text:span></text:p>
      <text:p text:style-name="P17">Руководителям муниципальных общеобразовательных учреждений:</text:p>
      <text:p text:style-name="P18"><text:span text:style-name="T1">1.</text:span><text:span text:style-name="T7">     </text:span><text:span text:style-name="T1">Взять на контроль  вопрос ведения официального </text:span><text:span text:style-name="T3">web</text:span><text:span text:style-name="T1">-сайта, обновить и наполнить все разделы, устранить технические недоработки, организовать работу гостевой книги </text:span></text:p>
      <text:p text:style-name="P19">До 20.01.2012</text:p>
      <text:p text:style-name="P18"><text:span text:style-name="T1">2.</text:span><text:span text:style-name="T7">     </text:span><text:span text:style-name="T1">Привести структуры сайтов в соответствие с рекомендациями управления образования и науки области </text:span></text:p>
      <text:p text:style-name="P19">До 20.01.2012</text:p>
      <text:p text:style-name="P18"><text:span text:style-name="T1">3.</text:span><text:span text:style-name="T7">     </text:span><text:span text:style-name="T1">Размещать информацию на сайтах в форматах в соответствие с постановление администрации области  от 03.06.2011 №600                        «О форматах электронных документов» </text:span></text:p>
      <text:p text:style-name="P19">Постоянно</text:p>
      <text:p text:style-name="P18"><text:span text:style-name="T1">4.</text:span><text:span text:style-name="T7">     </text:span><text:span text:style-name="T1">Перевести информацию, размещенную на сайтах до 15 августа 2011 года, в следующие форматы: текстовую – в форматы  HTML, PDF и RTF, графическую информацию - в любой из форматов: JPG, PNG, GIF, SVG (приказ № 636 от 28.03.2011 «Об организации работы сайтов органов местного самоуправления, осуществляющих управление в сфере образования, и образовательных учреждений») </text:span></text:p>
      <text:p text:style-name="P19">До 20.01.2012</text:p>
      <text:p text:style-name="Text_20_body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atang" svg:font-family="Batang, 바탕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Batang" style:font-size-asian="12pt" style:language-asian="ko" style:country-asian="KR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Дата" style:family="paragraph" style:parent-style-name="Standard" style:next-style-name="Standard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53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правка </dc:title>
    <meta:initial-creator>RONO</meta:initial-creator>
    <meta:creation-date>2011-12-20T08:29:00</meta:creation-date>
    <dc:creator>_ _</dc:creator>
    <dc:date>2012-03-01T11:18:46.95</dc:date>
    <meta:editing-cycles>31</meta:editing-cycles>
    <meta:editing-duration>PT2H33M29S</meta:editing-duration>
    <meta:generator>LibreOffice/3.3$Win32 LibreOffice_project/330m19$Build-301</meta:generator>
    <meta:document-statistic meta:table-count="0" meta:image-count="0" meta:object-count="0" meta:page-count="4" meta:paragraph-count="60" meta:word-count="977" meta:character-count="7867"/>
    <meta:user-defined meta:name="Поле 1"/>
    <meta:user-defined meta:name="Поле 2"/>
    <meta:user-defined meta:name="Поле 3"/>
    <meta:user-defined meta:name="Поле 4"/>
  </office:meta>
</office:document-meta>
</file>