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4" style:parent-style-name="Обычный" style:family="paragraph">
      <style:paragraph-properties style:vertical-align="baselin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-0.0076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-0.0076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-0.007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break-before="page" fo:text-align="end" fo:margin-left="3.5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3.8479in"/>
    </style:style>
    <style:style style:name="TableColumn44" style:family="table-column">
      <style:table-column-properties style:column-width="1.475in"/>
    </style:style>
    <style:style style:name="TableColumn45" style:family="table-column">
      <style:table-column-properties style:column-width="1.568in"/>
    </style:style>
    <style:style style:name="Table41" style:family="table">
      <style:table-properties style:width="7.3826in" style:rel-width="111.08%" fo:margin-left="-0.6145in" table:align="left"/>
    </style:style>
    <style:style style:name="TableRow46" style:family="table-row">
      <style:table-row-properties style:min-row-height="0.317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western" style:family="paragraph">
      <style:paragraph-properties fo:text-align="center" fo:margin-top="0in" fo:margin-bottom="0in" fo:margin-left="0.5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6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веб" style:family="paragraph">
      <style:paragraph-properties fo:text-align="justify" fo:margin-top="0in" fo:margin-bottom="0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веб" style:family="paragraph">
      <style:paragraph-properties fo:text-align="justify" fo:margin-top="0in" fo:margin-bottom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веб" style:family="paragraph">
      <style:paragraph-properties fo:text-align="justify" fo:margin-top="0in" fo:margin-bottom="0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2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веб" style:family="paragraph">
      <style:paragraph-properties fo:text-align="justify" fo:margin-top="0in" fo:margin-bottom="0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western" style:family="paragraph">
      <style:paragraph-properties fo:margin-top="0in" fo:margin-bottom="0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8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9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9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western" style:family="paragraph">
      <style:paragraph-properties fo:text-align="justify" fo:margin-top="0in" fo:margin-bottom="0in"/>
    </style:style>
    <style:style style:name="T21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2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17.01.2020<text:s text:c="36"/>г. Рассказово <text:s text:c="46"/>№<text:s/>4</text:p>
      <text:p text:style-name="P10"/>
      <text:p text:style-name="P11"/>
      <text:p text:style-name="P12"><text:span text:style-name="T13">О<text:s/></text:span><text:span text:style-name="T14">подготовке и проведении итогового собеседования по русскому языку в 20</text:span><text:span text:style-name="T15">20</text:span><text:span text:style-name="T16"><text:s/>году<text:s/></text:span><text:span text:style-name="T17">в общеобразовательных организациях<text:s/></text:span><text:span text:style-name="T18">Рассказовского района</text:span><text:span text:style-name="T19"><text:s/></text:span></text:p>
      <text:p text:style-name="P20"/>
      <text:p text:style-name="P21">В соответствии с п.16<text:s/>приказа Минпросвещения России и Рособрнадзора от 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<text:s/>г., регистрационный №52953), письмом Рособрнадзора от<text:s/>16.12.2019 №10-1059,<text:s/>приказом управления образования и науки Тамбовской области от <text:s/>09.01.2020 №8<text:s/>«О подготовке и проведении итогового собеседования по русскому языку»,<text:s/>в целях организации и проведения итогового собеседования по русскому языку <text:s/>на территории<text:s/>Рассказовского<text:s/>района в 2020<text:s/>году<text:s text:c="2"/>ПРИКАЗЫВАЮ:</text:p>
      <text:p text:style-name="P22">1.<text:s/>Утвердить план мероприятий по подготовке и проведению итогового собеседования<text:s/>в 2020<text:s/>году согласно приложению.<text:s/></text:p>
      <text:p text:style-name="P23">2.<text:s/>Контроль за исполнением настоящего приказа<text:s/>оставляю за собой.</text:p>
      <text:p text:style-name="P24"/>
      <text:p text:style-name="P25"/>
      <text:p text:style-name="P26">И. о. начальника<text:s/>отдела образования <text:s text:c="8"/><text:tab/><text:tab/><text:s text:c="16"/>Г.В. Скакалина<text:tab/></text:p>
      <text:p text:style-name="P27"/>
      <text:p text:style-name="P28"/>
      <text:p text:style-name="P29"/>
      <text:p text:style-name="P30"/>
      <text:soft-page-break/>
      <text:p text:style-name="P31">ПРИЛОЖЕНИЕ</text:p>
      <text:p text:style-name="P32"><text:s/>к приказу отдела образования</text:p>
      <text:p text:style-name="P33">и защиты прав несовершеннолетних<text:s/></text:p>
      <text:p text:style-name="P34">администрации Рассказовского района<text:s/></text:p>
      <text:p text:style-name="P35"><text:s/>от<text:s/>17.01.2020<text:s/>№4<text:s/></text:p>
      <text:p text:style-name="P36"><text:s/></text:p>
      <text:p text:style-name="P37"/>
      <text:p text:style-name="P38">План мероприятий</text:p>
      <text:p text:style-name="P39"><text:s/>по подготовке и <text:s/>проведению итогового собеседования в 2020<text:s/>году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№ п/п</text:p>
            </table:table-cell>
            <table:table-cell table:style-name="TableCell49">
              <text:p text:style-name="P50">Мероприятие</text:p>
            </table:table-cell>
            <table:table-cell table:style-name="TableCell51">
              <text:p text:style-name="P52">Срок</text:p>
            </table:table-cell>
            <table:table-cell table:style-name="TableCell53">
              <text:p text:style-name="P54">Ответственные</text:p>
              <text:p text:style-name="P55">исполнители</text:p>
            </table:table-cell>
          </table:table-row>
        </table:table-header-rows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Анализ проведения апробации итогового собеседования в 2018-2019<text:s/>учебном году</text:p>
          </table:table-cell>
          <table:table-cell table:style-name="TableCell64">
            <text:p text:style-name="P65">Май-август<text:s/>2019</text:p>
          </table:table-cell>
          <table:table-cell table:style-name="TableCell66">
            <text:p text:style-name="P67">Отдел образования</text:p>
            <text:p text:style-name="P68">Руководители ОО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Рассмотрение результатов<text:s/>апробации итогового собеседования в 2018-2019<text:s/>учебном году<text:s/>на совещании руководителей ОО</text:p>
          </table:table-cell>
          <table:table-cell table:style-name="TableCell74">
            <text:p text:style-name="P75">Август 2019</text:p>
          </table:table-cell>
          <table:table-cell table:style-name="TableCell76">
            <text:p text:style-name="P77">Отдел образования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Проведение совещания с руководителями ОО, ответственными за организацию и проведение ГИА,<text:s/>по вопросу подготовки и проведения апробации итогового собеседования, итогового собеседования, по итогам проведения апробации и итогового собеседования</text:p>
          </table:table-cell>
          <table:table-cell table:style-name="TableCell83">
            <text:p text:style-name="P84">В течение учебного года, январь 2020</text:p>
          </table:table-cell>
          <table:table-cell table:style-name="TableCell85">
            <text:p text:style-name="P86">Отдел образования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Организация работы с обучающимися<text:s/>по изучению КИМ для проведения итогового собеседования</text:p>
          </table:table-cell>
          <table:table-cell table:style-name="TableCell92">
            <text:p text:style-name="P93">В течение учебного года</text:p>
          </table:table-cell>
          <table:table-cell table:style-name="TableCell94">
            <text:p text:style-name="P95">Руководители ОО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Корректировка рабочих программ по русскому языку <text:s/>и<text:s/>литературе с целью подготовки к<text:s/>итоговому собеседованию</text:p>
          </table:table-cell>
          <table:table-cell table:style-name="TableCell101">
            <text:p text:style-name="P102">В течение учебного года</text:p>
          </table:table-cell>
          <table:table-cell table:style-name="TableCell103">
            <text:p text:style-name="P104">Руководители ОО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Проведение собраний с родителями<text:s/>(законными представителями)<text:s/>обучающихся 9 классов<text:s/>с<text:s/>целью ознакомления с нормативными актами, регламентирующими подготовку и проведение итогового собеседования</text:p>
          </table:table-cell>
          <table:table-cell table:style-name="TableCell110">
            <text:p text:style-name="P111">В течение учебного года</text:p>
          </table:table-cell>
          <table:table-cell table:style-name="TableCell112">
            <text:p text:style-name="P113">Руководители ОО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Размещение нормативных документов, регламентирующих подготовку и проведение итогового собеседования на сайтах отдела образования и сайтах<text:s/>ОО</text:p>
          </table:table-cell>
          <table:table-cell table:style-name="TableCell119">
            <text:p text:style-name="P120">В течение учебного года</text:p>
          </table:table-cell>
          <table:table-cell table:style-name="TableCell121">
            <text:p text:style-name="P122">Отдел образования</text:p>
            <text:p text:style-name="P123">Руководители ОО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Организация участия педагогических работников, задействованных в проведении итогового собеседования в вебинарах, семинарах, совещаниях по вопросу проведения итогового собеседования, ознакомление их с инструктивными материалами, определяющими порядок их работы</text:p>
          </table:table-cell>
          <table:table-cell table:style-name="TableCell129">
            <text:p text:style-name="P130">В течение учебного года</text:p>
          </table:table-cell>
          <table:table-cell table:style-name="TableCell131">
            <text:p text:style-name="P132">Руководители ОО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Сбор данных об участниках итогового собеседования для внесения в региональную информационную систему<text:s/></text:p>
          </table:table-cell>
          <table:table-cell table:style-name="TableCell138">
            <text:p text:style-name="P139">Январь 2020</text:p>
          </table:table-cell>
          <table:table-cell table:style-name="TableCell140">
            <text:p text:style-name="P141">Отдел образования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Создание комиссий образовательных организаций для проведения итогового собеседования</text:p>
          </table:table-cell>
          <table:table-cell table:style-name="TableCell147">
            <text:p text:style-name="P148">Февраль 2020</text:p>
          </table:table-cell>
          <table:table-cell table:style-name="TableCell149">
            <text:p text:style-name="P150">Руководители ОО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Определение аудиторного фонда, мест проведения итогового собеседования</text:p>
          </table:table-cell>
          <table:table-cell table:style-name="TableCell156">
            <text:p text:style-name="P157">Январь-февраль 2020</text:p>
          </table:table-cell>
          <table:table-cell table:style-name="TableCell158">
            <text:p text:style-name="P159">Руководители ОО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Организация информирования<text:s/>обучающихся и их родителей (законных представителей) о сроках, процедуре проведения, о времени и месте ознакомления с результатами итогового собеседования</text:p>
          </table:table-cell>
          <table:table-cell table:style-name="TableCell165">
            <text:p text:style-name="P166">Февраль, март, май<text:s/><text:s/>2020</text:p>
          </table:table-cell>
          <table:table-cell table:style-name="TableCell167">
            <text:p text:style-name="P168">Руководители ОО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Обеспечение<text:s/>технической поддержки проведения итогового собеседования в соответствии с рекомендациями по техническому обеспечению</text:p>
          </table:table-cell>
          <table:table-cell table:style-name="TableCell174">
            <text:p text:style-name="P175">Февраль, март, май<text:s/>2020</text:p>
          </table:table-cell>
          <table:table-cell table:style-name="TableCell176">
            <text:p text:style-name="P177">Руководители ОО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<text:span text:style-name="T183">Обеспечение подготовки и проведения итогового собеседования в соответствии с<text:s/></text:span><text:span text:style-name="T184">Поряд</text:span><text:span text:style-name="T185">ком</text:span><text:span text:style-name="T186"><text:s/>проведения итогового собеседования</text:span><text:span text:style-name="T187"><text:s/></text:span><text:span text:style-name="T188">(приказ управления образования и науки<text:s/></text:span><text:span text:style-name="T189">Тамбовской области от 09.01.2020 №8</text:span><text:span text:style-name="T190">)</text:span></text:p>
          </table:table-cell>
          <table:table-cell table:style-name="TableCell191">
            <text:p text:style-name="P192">Февраль, март, май 2020</text:p>
          </table:table-cell>
          <table:table-cell table:style-name="TableCell193">
            <text:p text:style-name="P194">Отдел образования</text:p>
            <text:p text:style-name="P195">Руководители ОО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Обеспечение информационной безопасности при получении текстов, тем и заданий итогового собеседования</text:p>
          </table:table-cell>
          <table:table-cell table:style-name="TableCell201">
            <text:p text:style-name="P202">Февраль, март, май 2020</text:p>
          </table:table-cell>
          <table:table-cell table:style-name="TableCell203">
            <text:p text:style-name="P204">Руководители ОО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Обеспечение изменения текущего расписания занятий образовательной организации в день проведения итогового собеседования</text:p>
          </table:table-cell>
          <table:table-cell table:style-name="TableCell210">
            <text:p text:style-name="P211">Февраль, март, май 2020</text:p>
          </table:table-cell>
          <table:table-cell table:style-name="TableCell212">
            <text:p text:style-name="P213">Руководители ОО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<text:span text:style-name="T219">Организация и проведение мероприятий, направленных на психологическое сопровождение и организацию психологической подготовки выпускников к<text:s/></text:span><text:span text:style-name="T220">итоговому собеседованию</text:span></text:p>
          </table:table-cell>
          <table:table-cell table:style-name="TableCell221">
            <text:p text:style-name="P222">В течение учебного года</text:p>
          </table:table-cell>
          <table:table-cell table:style-name="TableCell223">
            <text:p text:style-name="P224">Руководители ОО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style:style style:name="BodySingle" style:display-name="Body Single" style:family="paragraph">
      <style:paragraph-properties fo:widows="0" fo:orphans="0" style:text-autospace="none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Asus</dc:creator>
    <meta:creation-date>2020-01-17T12:07:00Z</meta:creation-date>
    <dc:date>2020-01-17T12:07:00Z</dc:date>
    <meta:print-date>2019-01-16T05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687" meta:row-count="33" meta:non-whitespace-character-count="3996"/>
  </office:meta>
</office:document-meta>
</file>