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text-indent="-0.0076in"/>
      <style:text-properties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text-indent="-0.0076in"/>
      <style:text-properties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fo:text-indent="-0.0076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break-before="page" fo:text-align="end" fo:margin-left="3.5in">
        <style:tab-stops/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line-height="0.1666in"/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8" style:family="table-column">
      <style:table-column-properties style:column-width="0.4423in" style:use-optimal-column-width="false"/>
    </style:style>
    <style:style style:name="TableColumn39" style:family="table-column">
      <style:table-column-properties style:column-width="3.4645in" style:use-optimal-column-width="false"/>
    </style:style>
    <style:style style:name="TableColumn40" style:family="table-column">
      <style:table-column-properties style:column-width="1.3277in" style:use-optimal-column-width="false"/>
    </style:style>
    <style:style style:name="TableColumn41" style:family="table-column">
      <style:table-column-properties style:column-width="1.4118in" style:use-optimal-column-width="false"/>
    </style:style>
    <style:style style:name="Table37" style:family="table">
      <style:table-properties style:width="6.6465in" style:rel-width="100%" fo:margin-left="-0.6145in" table:align="left"/>
    </style:style>
    <style:style style:name="TableRow42" style:family="table-row">
      <style:table-row-properties style:min-row-height="0.317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western" style:family="paragraph">
      <style:paragraph-properties fo:text-align="center" fo:margin-top="0in" fo:margin-bottom="0in" fo:margin-left="0.5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веб" style:family="paragraph">
      <style:paragraph-properties fo:text-align="justify" fo:margin-top="0in" fo:margin-bottom="0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веб" style:family="paragraph">
      <style:paragraph-properties fo:text-align="justify" fo:margin-top="0in" fo:margin-bottom="0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веб" style:family="paragraph">
      <style:paragraph-properties fo:text-align="justify" fo:margin-top="0in" fo:margin-bottom="0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11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веб" style:family="paragraph">
      <style:paragraph-properties fo:text-align="justify" fo:margin-top="0in" fo:margin-bottom="0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36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5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western" style:family="paragraph">
      <style:paragraph-properties fo:margin-top="0in" fo:margin-bottom="0in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8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western" style:family="paragraph">
      <style:paragraph-properties fo:text-align="justify" fo:margin-top="0in" fo:margin-bottom="0in"/>
    </style:style>
    <style:style style:name="T21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217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ext:p text:style-name="P8"/>
      <text:p text:style-name="P9">30.12.2020 <text:s text:c="35"/>г. Рассказово<text:s/><text:s text:c="45"/>№ 171</text:p>
      <text:p text:style-name="P10"/>
      <text:p text:style-name="P11"/>
      <text:p text:style-name="P12"><text:span text:style-name="T13">О подготовке и проведении итогового собеседования по русскому языку в 2021 году в общеобразовательных организациях Рассказовского района</text:span></text:p>
      <text:p text:style-name="P14"/>
      <text:p text:style-name="P15">В соответствии с п.16 приказа Минпросвещения России и Рособрнадзора от 07.11.2018 №189/1513 «Об утверждении Порядка проведения государственной итоговой аттестации по образовательным программам основного общего образования (зарегистрирован Минюстом России 10 декабря 2018 г., регистрационный №52953), письмом Рособрнадзора от 16.12.2019 №10-1059, приказом управления образования и науки Тамбовской области от <text:s/>28.12.2020 №3030 «О подготовке и проведении итогового собеседования по русскому языку», в целях организации и проведения итогового собеседования по русскому языку <text:s/>на<text:s/>территории Рассказовского района в 2021 году <text:s/>ПРИКАЗЫВАЮ:</text:p>
      <text:p text:style-name="P16">1. Утвердить план мероприятий по подготовке и проведению итогового собеседования в 2021 году согласно приложению.</text:p>
      <text:p text:style-name="P17">2. Контроль за исполнением настоящего приказа возложить на заместителя начальника отдела образования и защиты прав несовершенолетних администрации Рассказовского района Ю.Е. Федосееву.</text:p>
      <text:p text:style-name="P18"/>
      <text:p text:style-name="P19"/>
      <text:p text:style-name="P20">Начальник отдела образования <text:s text:c="8"/><text:tab/><text:tab/><text:s text:c="25"/>Г.В. Скакалина</text:p>
      <text:p text:style-name="P21"/>
      <text:p text:style-name="P22">С приказом ознакомлена <text:s text:c="62"/>Ю.Е. Федосеева<text:tab/></text:p>
      <text:p text:style-name="P23"/>
      <text:p text:style-name="P24"/>
      <text:p text:style-name="P25"/>
      <text:p text:style-name="P26"/>
      <text:soft-page-break/>
      <text:p text:style-name="P27">ПРИЛОЖЕНИЕ</text:p>
      <text:p text:style-name="P28"><text:s/>к приказу отдела образования</text:p>
      <text:p text:style-name="P29">и защиты прав несовершеннолетних</text:p>
      <text:p text:style-name="P30">администрации Рассказовского района</text:p>
      <text:p text:style-name="P31"><text:s/>от 30.12.2020 №171</text:p>
      <text:p text:style-name="P32"><text:s/></text:p>
      <text:p text:style-name="P33"/>
      <text:p text:style-name="P34">План мероприятий</text:p>
      <text:p text:style-name="P35"><text:s/>по подготовке и <text:s/>проведению итогового собеседования в 2021 году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№ п/п</text:p>
            </table:table-cell>
            <table:table-cell table:style-name="TableCell45">
              <text:p text:style-name="P46">Мероприятие</text:p>
            </table:table-cell>
            <table:table-cell table:style-name="TableCell47">
              <text:p text:style-name="P48">Срок</text:p>
            </table:table-cell>
            <table:table-cell table:style-name="TableCell49">
              <text:p text:style-name="P50">Ответственные</text:p>
              <text:p text:style-name="P51">исполнители</text:p>
            </table:table-cell>
          </table:table-row>
        </table:table-header-rows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Анализ проведения апробации итогового собеседования в 2019-2020 учебном году</text:p>
          </table:table-cell>
          <table:table-cell table:style-name="TableCell60">
            <text:p text:style-name="P61">Май-август 2020</text:p>
          </table:table-cell>
          <table:table-cell table:style-name="TableCell62">
            <text:p text:style-name="P63">Отдел образования</text:p>
            <text:p text:style-name="P64">Руководители ОО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Рассмотрение результатов апробации итогового собеседования в 2019-2020 учебном году на совещании руководителей ОО</text:p>
          </table:table-cell>
          <table:table-cell table:style-name="TableCell70">
            <text:p text:style-name="P71">01.08.20</text:p>
          </table:table-cell>
          <table:table-cell table:style-name="TableCell72">
            <text:p text:style-name="P73">Отдел образования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Проведение совещания с руководителями ОО, ответственными за организацию<text:s/>и проведение ГИА, по вопросу подготовки и проведения апробации итогового собеседования, итогового собеседования, по итогам проведения апробации и итогового собеседования</text:p>
          </table:table-cell>
          <table:table-cell table:style-name="TableCell79">
            <text:p text:style-name="P80">В течение учебного года, январь 2021</text:p>
          </table:table-cell>
          <table:table-cell table:style-name="TableCell81">
            <text:p text:style-name="P82">Отдел образования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Организация работы с<text:s/>обучающимися по изучению КИМ для проведения итогового собеседования</text:p>
          </table:table-cell>
          <table:table-cell table:style-name="TableCell88">
            <text:p text:style-name="P89">В течение учебного года</text:p>
          </table:table-cell>
          <table:table-cell table:style-name="TableCell90">
            <text:p text:style-name="P91">Руководители ОО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Корректировка рабочих программ по русскому языку <text:s/>и литературе с целью подготовки к итоговому собеседованию</text:p>
          </table:table-cell>
          <table:table-cell table:style-name="TableCell97">
            <text:p text:style-name="P98">В течение учебного года</text:p>
          </table:table-cell>
          <table:table-cell table:style-name="TableCell99">
            <text:p text:style-name="P100">Руководители<text:s/>ОО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Проведение собраний с родителями (законными представителями) обучающихся 9 классов с целью ознакомления с нормативными актами, регламентирующими подготовку и проведение итогового собеседования</text:p>
          </table:table-cell>
          <table:table-cell table:style-name="TableCell106">
            <text:p text:style-name="P107">В течение учебного года</text:p>
          </table:table-cell>
          <table:table-cell table:style-name="TableCell108">
            <text:p text:style-name="P109">Руководители ОО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Размещение<text:s/>нормативных документов, регламентирующих подготовку и проведение итогового собеседования на сайтах отдела образования и сайтах ОО</text:p>
          </table:table-cell>
          <table:table-cell table:style-name="TableCell115">
            <text:p text:style-name="P116">В течение учебного года</text:p>
          </table:table-cell>
          <table:table-cell table:style-name="TableCell117">
            <text:p text:style-name="P118">Отдел образования</text:p>
            <text:p text:style-name="P119">Руководители ОО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Организация участия педагогических работников, задействованных в<text:s/>проведении итогового собеседования в вебинарах, семинарах, совещаниях по вопросу проведения итогового собеседования, ознакомление их с инструктивными материалами, определяющими порядок их работы</text:p>
          </table:table-cell>
          <table:table-cell table:style-name="TableCell125">
            <text:p text:style-name="P126">В течение учебного года</text:p>
          </table:table-cell>
          <table:table-cell table:style-name="TableCell127">
            <text:p text:style-name="P128">Руководители ОО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Сбор данных об<text:s/>участниках итогового собеседования для внесения в региональную информационную систему</text:p>
          </table:table-cell>
          <table:table-cell table:style-name="TableCell134">
            <text:p text:style-name="P135">Январь</text:p>
            <text:p text:style-name="P136">2021</text:p>
          </table:table-cell>
          <table:table-cell table:style-name="TableCell137">
            <text:p text:style-name="P138">Отдел образования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Создание комиссий образовательных организаций для проведения итогового собеседования</text:p>
          </table:table-cell>
          <table:table-cell table:style-name="TableCell144">
            <text:p text:style-name="P145">Январь-февраль 2021</text:p>
          </table:table-cell>
          <table:table-cell table:style-name="TableCell146">
            <text:p text:style-name="P147">Руководители ОО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Определение аудиторного фонда, мест проведения итогового собеседования</text:p>
          </table:table-cell>
          <table:table-cell table:style-name="TableCell153">
            <text:p text:style-name="P154">Январь</text:p>
            <text:p text:style-name="P155">2021</text:p>
          </table:table-cell>
          <table:table-cell table:style-name="TableCell156">
            <text:p text:style-name="P157">Руководители ОО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Организация информирования обучающихся и их родителей (законных представителей) о сроках, процедуре проведения, о времени и месте ознакомления с результатами<text:s/>итогового собеседования</text:p>
          </table:table-cell>
          <table:table-cell table:style-name="TableCell163">
            <text:p text:style-name="P164">Февраль, март, май <text:s/>2021</text:p>
          </table:table-cell>
          <table:table-cell table:style-name="TableCell165">
            <text:p text:style-name="P166">Руководители ОО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Обеспечение технической поддержки проведения итогового собеседования в соответствии с рекомендациями по техническому обеспечению</text:p>
          </table:table-cell>
          <table:table-cell table:style-name="TableCell172">
            <text:p text:style-name="P173">Февраль, март, май 2021</text:p>
          </table:table-cell>
          <table:table-cell table:style-name="TableCell174">
            <text:p text:style-name="P175">Руководители ОО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<text:span text:style-name="T181">Обеспечение<text:s/></text:span><text:span text:style-name="T182">подготовки и проведения итогового собеседования в соответствии с Порядком проведения итогового собеседования<text:s/></text:span><text:span text:style-name="T183">(приказ управления образования и науки Тамбовской области от 28.12.2021 №3030)</text:span></text:p>
          </table:table-cell>
          <table:table-cell table:style-name="TableCell184">
            <text:p text:style-name="P185">Февраль, март, май 2021</text:p>
          </table:table-cell>
          <table:table-cell table:style-name="TableCell186">
            <text:p text:style-name="P187">Отдел образования</text:p>
            <text:p text:style-name="P188">Руководители ОО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Обеспечение информационной безопасности при получении текстов, тем и заданий итогового собеседования</text:p>
          </table:table-cell>
          <table:table-cell table:style-name="TableCell194">
            <text:p text:style-name="P195">Февраль, март, май 2021</text:p>
          </table:table-cell>
          <table:table-cell table:style-name="TableCell196">
            <text:p text:style-name="P197">Руководители ОО</text:p>
          </table:table-cell>
        </table:table-row>
        <table:table-row table:style-name="TableRow198">
          <table:table-cell table:style-name="TableCell199">
            <text:p text:style-name="P200">16.</text:p>
          </table:table-cell>
          <table:table-cell table:style-name="TableCell201">
            <text:p text:style-name="P202">Обеспечение изменения текущего расписания занятий образовательной организации в день проведения итогового<text:s/>собеседования</text:p>
          </table:table-cell>
          <table:table-cell table:style-name="TableCell203">
            <text:p text:style-name="P204">Февраль, март, май 2021</text:p>
          </table:table-cell>
          <table:table-cell table:style-name="TableCell205">
            <text:p text:style-name="P206">Руководители ОО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<text:span text:style-name="T212">Организация и проведение мероприятий, направленных на психологическое сопровождение и организацию психологической подготовки выпускников к итоговому собеседованию</text:span></text:p>
          </table:table-cell>
          <table:table-cell table:style-name="TableCell213">
            <text:p text:style-name="P214">В течение учебного года</text:p>
          </table:table-cell>
          <table:table-cell table:style-name="TableCell215">
            <text:p text:style-name="P216">Руководители ОО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2pt" style:font-size-asian="12pt" style:font-size-complex="12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4pt" style:font-size-asian="14pt" style:font-size-complex="14pt" style:language-asian="ru" style:country-asian="RU" fo:hyphenate="false"/>
    </style:style>
    <style:style style:name="BodySingle" style:display-name="Body Single" style:family="paragraph">
      <style:paragraph-properties fo:widows="0" fo:orphans="0" style:text-autospace="none"/>
      <style:text-properties fo:color="#000000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-s</meta:initial-creator>
    <dc:creator>Asus</dc:creator>
    <meta:creation-date>2020-01-17T12:07:00Z</meta:creation-date>
    <dc:date>2021-02-03T08:13:00Z</dc:date>
    <meta:print-date>2021-02-01T12:00:00Z</meta:print-date>
    <meta:template xlink:href="Normal" xlink:type="simple"/>
    <meta:editing-cycles>1</meta:editing-cycles>
    <meta:editing-duration>PT900S</meta:editing-duration>
    <meta:document-statistic meta:page-count="3" meta:paragraph-count="9" meta:word-count="733" meta:character-count="4908" meta:row-count="34" meta:non-whitespace-character-count="4184"/>
  </office:meta>
</office:document-meta>
</file>