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1" text:display-levels="2" text:start-value="2">
        <style:list-level-properties text:space-before="0.4895in" text:min-label-width="0.5208in"/>
      </text:list-level-style-number>
      <text:list-level-style-number text:level="3" style:num-suffix="." style:num-format="1" text:display-levels="3">
        <style:list-level-properties text:space-before="0.5319in" text:min-label-width="0.5208in"/>
      </text:list-level-style-number>
      <text:list-level-style-number text:level="4" style:num-suffix="." style:num-format="1" text:display-levels="4">
        <style:list-level-properties text:space-before="0.5743in" text:min-label-width="0.75in"/>
      </text:list-level-style-number>
      <text:list-level-style-number text:level="5" style:num-suffix="." style:num-format="1" text:display-levels="5">
        <style:list-level-properties text:space-before="0.6166in" text:min-label-width="0.75in"/>
      </text:list-level-style-number>
      <text:list-level-style-number text:level="6" style:num-suffix="." style:num-format="1" text:display-levels="6">
        <style:list-level-properties text:space-before="0.659in" text:min-label-width="1in"/>
      </text:list-level-style-number>
      <text:list-level-style-number text:level="7" style:num-suffix="." style:num-format="1" text:display-levels="7">
        <style:list-level-properties text:space-before="0.7013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861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style:vertical-align="baseline"/>
      <style:text-properties fo:font-size="14pt" style:font-size-asian="14pt" style:font-size-complex="14pt" style:language-asian="ar" style:country-asian="SA" fo:hyphenate="false"/>
    </style:style>
    <style:style style:name="P5" style:parent-style-name="Обычный" style:family="paragraph">
      <style:paragraph-properties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6" style:parent-style-name="Обычный" style:family="paragraph">
      <style:paragraph-properties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text-align="justify" style:vertical-align="baseline"/>
      <style:text-properties fo:font-size="14pt" style:font-size-asian="14pt" style:font-size-complex="14pt" style:language-asian="ar" style:country-asian="SA" fo:hyphenate="false"/>
    </style:style>
    <style:style style:name="P8" style:parent-style-name="Обычный" style:family="paragraph">
      <style:paragraph-properties fo:text-align="justify" style:vertical-align="baseline"/>
      <style:text-properties fo:font-size="14pt" style:font-size-asian="14pt" style:font-size-complex="14pt" style:language-asian="ar" style:country-asian="SA" fo:hyphenate="false"/>
    </style:style>
    <style:style style:name="P9" style:parent-style-name="Обычный" style:family="paragraph">
      <style:paragraph-properties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10" style:parent-style-name="Обычный" style:family="paragraph">
      <style:paragraph-properties fo:text-align="justify" style:vertical-align="baseline"/>
      <style:text-properties fo:font-size="14pt" style:font-size-asian="14pt" style:font-size-complex="14pt" style:language-asian="ar" style:country-asian="SA" fo:hyphenate="false"/>
    </style:style>
    <style:style style:name="P11" style:parent-style-name="Основнойтекст2" style:family="paragraph">
      <style:paragraph-properties fo:text-align="center"/>
      <style:text-properties fo:text-transform="uppercase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6611in"/>
    </style:style>
    <style:style style:name="TableColumn63" style:family="table-column">
      <style:table-column-properties style:column-width="1.6618in"/>
    </style:style>
    <style:style style:name="TableColumn64" style:family="table-column">
      <style:table-column-properties style:column-width="1.6618in"/>
    </style:style>
    <style:style style:name="TableColumn65" style:family="table-column">
      <style:table-column-properties style:column-width="1.6618in"/>
    </style:style>
    <style:style style:name="Table61" style:family="table">
      <style:table-properties style:width="6.646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paragraph-properties fo:text-align="center"/>
    </style:style>
    <style:style style:name="P89" style:parent-style-name="Обычный" style:family="paragraph">
      <style:paragraph-properties fo:text-align="center"/>
    </style:style>
    <style:style style:name="P90" style:parent-style-name="Обычный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P97" style:parent-style-name="Обычный" style:family="paragraph">
      <style:paragraph-properties fo:text-align="center"/>
    </style:style>
    <style:style style:name="P98" style:parent-style-name="Обычный" style:family="paragraph">
      <style:paragraph-properties fo:text-align="center"/>
    </style:style>
    <style:style style:name="TableRow99" style:family="table-row">
      <style:table-row-properties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P121" style:parent-style-name="Обычный" style:family="paragraph">
      <style:paragraph-properties fo:text-align="center"/>
    </style:style>
    <style:style style:name="P122" style:parent-style-name="Обычный" style:family="paragraph">
      <style:paragraph-properties fo:text-align="center"/>
    </style:style>
    <style:style style:name="P123" style:parent-style-name="Обычный" style:family="paragraph">
      <style:paragraph-properties fo:text-align="center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P131" style:parent-style-name="Обычный" style:family="paragraph">
      <style:paragraph-properties fo:text-align="center"/>
    </style:style>
    <style:style style:name="TableRow132" style:family="table-row">
      <style:table-row-properties/>
    </style:style>
    <style:style style:name="P133" style:parent-style-name="Обычный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P140" style:parent-style-name="Обычный" style:family="paragraph">
      <style:paragraph-properties fo:text-align="center"/>
    </style:style>
    <style:style style:name="P141" style:parent-style-name="Обычный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P145" style:parent-style-name="Обычный" style:family="paragraph">
      <style:paragraph-properties fo:text-align="center"/>
    </style:style>
    <style:style style:name="P146" style:parent-style-name="Обычный" style:family="paragraph">
      <style:paragraph-properties fo:text-align="center"/>
    </style:style>
    <style:style style:name="P147" style:parent-style-name="Обычный" style:family="paragraph">
      <style:paragraph-properties fo:text-align="center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TableRow155" style:family="table-row">
      <style:table-row-properties/>
    </style:style>
    <style:style style:name="P156" style:parent-style-name="Обычный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Row163" style:family="table-row">
      <style:table-row-properties/>
    </style:style>
    <style:style style:name="P164" style:parent-style-name="Обычный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Абзацсписка" style:list-style-name="LFO24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P171" style:parent-style-name="Обычный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P175" style:parent-style-name="Обычный" style:family="paragraph">
      <style:paragraph-properties fo:text-align="center"/>
    </style:style>
    <style:style style:name="P176" style:parent-style-name="Обычный" style:family="paragraph">
      <style:paragraph-properties fo:text-align="center"/>
    </style:style>
    <style:style style:name="P177" style:parent-style-name="Обычный" style:family="paragraph">
      <style:paragraph-properties fo:text-align="center"/>
    </style:style>
    <style:style style:name="P178" style:parent-style-name="Обычный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</style:style>
    <style:style style:name="P185" style:parent-style-name="Обычный" style:family="paragraph">
      <style:paragraph-properties fo:text-align="center"/>
    </style:style>
    <style:style style:name="P186" style:parent-style-name="Обычный" style:family="paragraph">
      <style:paragraph-properties fo:text-align="center"/>
    </style:style>
    <style:style style:name="P187" style:parent-style-name="Обычный" style:family="paragraph">
      <style:paragraph-properties fo:text-align="center"/>
    </style:style>
    <style:style style:name="P188" style:parent-style-name="Обычный" style:family="paragraph">
      <style:paragraph-properties fo:text-align="center"/>
    </style:style>
    <style:style style:name="P189" style:parent-style-name="Обычный" style:family="paragraph">
      <style:paragraph-properties fo:text-align="center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TableRow194" style:family="table-row">
      <style:table-row-properties/>
    </style:style>
    <style:style style:name="P195" style:parent-style-name="Обычный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/>
    </style:style>
    <style:style style:name="P207" style:parent-style-name="Обычный" style:family="paragraph">
      <style:paragraph-properties fo:text-align="center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P215" style:parent-style-name="Обычный" style:family="paragraph">
      <style:paragraph-properties fo:text-align="center"/>
    </style:style>
    <style:style style:name="P216" style:parent-style-name="Обычный" style:family="paragraph">
      <style:paragraph-properties fo:text-align="center"/>
    </style:style>
    <style:style style:name="P217" style:parent-style-name="Обычный" style:family="paragraph">
      <style:paragraph-properties fo:text-align="center"/>
    </style:style>
    <style:style style:name="TableRow218" style:family="table-row">
      <style:table-row-properties/>
    </style:style>
    <style:style style:name="P219" style:parent-style-name="Обычный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ableRow226" style:family="table-row">
      <style:table-row-properties/>
    </style:style>
    <style:style style:name="P227" style:parent-style-name="Обычный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P234" style:parent-style-name="Обычный" style:family="paragraph">
      <style:paragraph-properties fo:text-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P238" style:parent-style-name="Обычный" style:family="paragraph">
      <style:paragraph-properties fo:text-align="center"/>
    </style:style>
    <style:style style:name="P239" style:parent-style-name="Обычный" style:family="paragraph">
      <style:paragraph-properties fo:text-align="center"/>
    </style:style>
    <style:style style:name="P240" style:parent-style-name="Обычный" style:family="paragraph">
      <style:paragraph-properties fo:text-align="center"/>
    </style:style>
    <style:style style:name="P241" style:parent-style-name="Обычный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P248" style:parent-style-name="Обычный" style:family="paragraph">
      <style:paragraph-properties fo:text-align="center"/>
    </style:style>
    <style:style style:name="P249" style:parent-style-name="Обычный" style:family="paragraph">
      <style:paragraph-properties fo:text-align="center"/>
    </style:style>
    <style:style style:name="P250" style:parent-style-name="Обычный" style:family="paragraph">
      <style:paragraph-properties fo:text-align="center"/>
    </style:style>
    <style:style style:name="P251" style:parent-style-name="Обычный" style:family="paragraph">
      <style:paragraph-properties fo:text-align="center"/>
    </style:style>
    <style:style style:name="P252" style:parent-style-name="Обычный" style:family="paragraph">
      <style:paragraph-properties fo:text-align="center"/>
    </style:style>
    <style:style style:name="TableRow253" style:family="table-row">
      <style:table-row-properties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ableRow261" style:family="table-row">
      <style:table-row-properties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P269" style:parent-style-name="Обычный" style:family="paragraph">
      <style:paragraph-properties fo:text-align="center"/>
    </style:style>
    <style:style style:name="P270" style:parent-style-name="Обычный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P274" style:parent-style-name="Обычный" style:family="paragraph">
      <style:paragraph-properties fo:text-align="center"/>
    </style:style>
    <style:style style:name="P275" style:parent-style-name="Обычный" style:family="paragraph">
      <style:paragraph-properties fo:text-align="center"/>
    </style:style>
    <style:style style:name="P276" style:parent-style-name="Обычный" style:family="paragraph">
      <style:paragraph-properties fo:text-align="center"/>
    </style:style>
    <style:style style:name="P277" style:parent-style-name="Обычный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Абзацсписка" style:list-style-name="LFO25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P287" style:parent-style-name="Обычный" style:family="paragraph">
      <style:paragraph-properties fo:text-align="center"/>
    </style:style>
    <style:style style:name="P288" style:parent-style-name="Обычный" style:family="paragraph">
      <style:paragraph-properties fo:text-align="center"/>
    </style:style>
    <style:style style:name="P289" style:parent-style-name="Обычный" style:family="paragraph">
      <style:paragraph-properties fo:text-align="center"/>
    </style:style>
    <style:style style:name="P290" style:parent-style-name="Обычный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</style:style>
    <style:style style:name="TableRow297" style:family="table-row">
      <style:table-row-properties/>
    </style:style>
    <style:style style:name="P298" style:parent-style-name="Обычный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</style:style>
    <style:style style:name="P308" style:parent-style-name="Обычный" style:family="paragraph">
      <style:paragraph-properties fo:text-align="center"/>
    </style:style>
    <style:style style:name="P309" style:parent-style-name="Обычный" style:family="paragraph">
      <style:paragraph-properties fo:text-align="center"/>
    </style:style>
    <style:style style:name="P310" style:parent-style-name="Обычный" style:family="paragraph">
      <style:paragraph-properties fo:text-align="center"/>
    </style:style>
    <style:style style:name="P311" style:parent-style-name="Обычный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P339" style:parent-style-name="Обычный" style:family="paragraph">
      <style:paragraph-properties fo:text-align="center"/>
    </style:style>
    <style:style style:name="P340" style:parent-style-name="Обычный" style:family="paragraph">
      <style:paragraph-properties fo:text-align="center"/>
    </style:style>
    <style:style style:name="P341" style:parent-style-name="Обычный" style:family="paragraph">
      <style:paragraph-properties fo:text-align="center"/>
    </style:style>
    <style:style style:name="P342" style:parent-style-name="Обычный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Абзацсписка" style:list-style-name="LFO26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TableRow349" style:family="table-row">
      <style:table-row-properties/>
    </style:style>
    <style:style style:name="P350" style:parent-style-name="Обычный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P357" style:parent-style-name="Обычный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P406" style:parent-style-name="Обычный" style:family="paragraph">
      <style:paragraph-properties fo:text-align="center"/>
    </style:style>
    <style:style style:name="P407" style:parent-style-name="Обычный" style:family="paragraph">
      <style:paragraph-properties fo:text-align="center"/>
    </style:style>
    <style:style style:name="P408" style:parent-style-name="Обычный" style:family="paragraph">
      <style:paragraph-properties fo:text-align="center"/>
    </style:style>
    <style:style style:name="P409" style:parent-style-name="Обычный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P412" style:parent-style-name="Обычный" style:family="paragraph">
      <style:paragraph-properties fo:text-align="cente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ableRow417" style:family="table-row">
      <style:table-row-properties/>
    </style:style>
    <style:style style:name="P418" style:parent-style-name="Обычный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P421" style:parent-style-name="Обычный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</style:style>
    <style:style style:name="P426" style:parent-style-name="Обычный" style:family="paragraph">
      <style:paragraph-properties fo:text-align="cente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P430" style:parent-style-name="Обычный" style:family="paragraph">
      <style:paragraph-properties fo:text-align="center"/>
    </style:style>
    <style:style style:name="P431" style:parent-style-name="Обычный" style:family="paragraph">
      <style:paragraph-properties fo:text-align="center"/>
    </style:style>
    <style:style style:name="P432" style:parent-style-name="Обычный" style:family="paragraph">
      <style:paragraph-properties fo:text-align="center"/>
    </style:style>
    <style:style style:name="P433" style:parent-style-name="Обычный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P440" style:parent-style-name="Обычный" style:family="paragraph">
      <style:paragraph-properties fo:text-align="center"/>
    </style:style>
    <style:style style:name="TableRow441" style:family="table-row">
      <style:table-row-properties/>
    </style:style>
    <style:style style:name="P442" style:parent-style-name="Обычный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P449" style:parent-style-name="Обычный" style:family="paragraph">
      <style:paragraph-properties fo:text-align="center"/>
    </style:style>
    <style:style style:name="P450" style:parent-style-name="Обычный" style:family="paragraph">
      <style:paragraph-properties fo:text-align="center"/>
    </style:style>
    <style:style style:name="P451" style:parent-style-name="Обычный" style:family="paragraph">
      <style:paragraph-properties fo:text-align="center"/>
    </style:style>
    <style:style style:name="P452" style:parent-style-name="Обычный" style:family="paragraph">
      <style:paragraph-properties fo:text-align="center"/>
    </style:style>
    <style:style style:name="P453" style:parent-style-name="Обычный" style:family="paragraph">
      <style:paragraph-properties fo:text-align="center"/>
    </style:style>
    <style:style style:name="P454" style:parent-style-name="Обычный" style:family="paragraph">
      <style:paragraph-properties fo:text-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P458" style:parent-style-name="Обычный" style:family="paragraph">
      <style:paragraph-properties fo:text-align="center"/>
    </style:style>
    <style:style style:name="P459" style:parent-style-name="Обычный" style:family="paragraph">
      <style:paragraph-properties fo:text-align="center"/>
    </style:style>
    <style:style style:name="P460" style:parent-style-name="Обычный" style:family="paragraph">
      <style:paragraph-properties fo:text-align="center"/>
    </style:style>
    <style:style style:name="P461" style:parent-style-name="Обычный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</style:style>
    <style:style style:name="P468" style:parent-style-name="Обычный" style:family="paragraph">
      <style:paragraph-properties fo:text-align="center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</style:style>
    <style:style style:name="P472" style:parent-style-name="Обычный" style:family="paragraph">
      <style:paragraph-properties fo:text-align="center"/>
    </style:style>
    <style:style style:name="P473" style:parent-style-name="Обычный" style:family="paragraph">
      <style:paragraph-properties fo:text-align="center"/>
    </style:style>
    <style:style style:name="P474" style:parent-style-name="Обычный" style:family="paragraph">
      <style:paragraph-properties fo:text-align="center"/>
    </style:style>
    <style:style style:name="P475" style:parent-style-name="Обычный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</style:style>
    <style:style style:name="P49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9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93" style:parent-style-name="Обычный" style:family="paragraph">
      <style:paragraph-properties fo:text-align="justify" fo:text-indent="0.4916in"/>
    </style:style>
    <style:style style:name="T4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P49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97" style:parent-style-name="Обычный" style:family="paragraph">
      <style:paragraph-properties fo:text-align="justify" fo:text-indent="0.4916in"/>
    </style:style>
    <style:style style:name="T498" style:parent-style-name="Основнойшрифтабзаца" style:family="text">
      <style:text-properties fo:color="#000000"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P503" style:parent-style-name="Обычный" style:family="paragraph">
      <style:paragraph-properties fo:text-align="justify" fo:text-indent="0.4916in"/>
      <style:text-properties fo:color="#FF0000" fo:font-size="14pt" style:font-size-asian="14pt" style:font-size-complex="14pt"/>
    </style:style>
    <style:style style:name="P5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7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ext:p text:style-name="P8"/>
      <text:p text:style-name="P9">29.12.2020<text:s text:c="36"/>г. Рассказово <text:s text:c="16"/><text:s text:c="4"/><text:s text:c="20"/><text:s text:c="5"/>№<text:s/>169</text:p>
      <text:p text:style-name="P10"/>
      <text:p text:style-name="P11"/>
      <text:p text:style-name="P12">Об участии в региональном<text:s/>этапе всероссийской олимпиады школьников в 2020-2021<text:s/>учебном году</text:p>
      <text:p text:style-name="P13"/>
      <text:p text:style-name="P14"><text:span text:style-name="T15">В целях создания творческой среды для развития способностей обучающихся, стимулирования и выявления достижений талантливых детей и<text:s/></text:span><text:span text:style-name="T16">в соответствии<text:s/></text:span><text:span text:style-name="T17">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ом Министерства образования и науки Российской Федерации от 17.11.2016 №1435,</text:span><text:span text:style-name="T18"><text:s/></text:span><text:span text:style-name="T19">приказами управления образования и науки Тамбовской области</text:span><text:span text:style-name="T20"><text:s/>от 28.12.2020</text:span><text:span text:style-name="T21"><text:s/>№</text:span><text:span text:style-name="T22">3027</text:span><text:span text:style-name="T23"><text:s/>«О проведении регионального этапа всероссийской олимпиады школьников»,<text:s/></text:span><text:span text:style-name="T24">отдела образования и защиты прав несовершеннолетних администрации Рассказовского района от<text:s/></text:span><text:span text:style-name="T25">29</text:span><text:span text:style-name="T26">.1</text:span><text:span text:style-name="T27">2</text:span><text:span text:style-name="T28">.20</text:span><text:span text:style-name="T29">20</text:span><text:span text:style-name="T30"><text:s/>№</text:span><text:span text:style-name="T31">168</text:span><text:span text:style-name="T32"><text:s/></text:span><text:span text:style-name="T33">«</text:span><text:span text:style-name="T34">Об итогах <text:s text:c="2"/>муниципального этапа всеросси</text:span><text:span text:style-name="T35">йской олимпиады школьников в 2020</text:span><text:span text:style-name="T36">-20</text:span><text:span text:style-name="T37">21</text:span><text:span text:style-name="T38"><text:s/>учебном году</text:span><text:span text:style-name="T39">»<text:s/></text:span><text:span text:style-name="T40"><text:s/></text:span><text:span text:style-name="T41">ПРИКАЗЫВАЮ:</text:span></text:p>
      <text:p text:style-name="P42"><text:tab/>1. Руководителям муниципальных бюджетных общеобразовательных учреждений<text:s/>Верхнеспасской и Платоновской<text:s/>средних общеобразовательных школ (далее - МБОУ СОШ)<text:s/>(Матюкова,<text:s/>Филонов):</text:p>
      <text:p text:style-name="P43"><text:tab/>1.1.<text:s/>обеспечить участие<text:s/>обучающихся<text:s/>в региональном этапе всероссийской олимпиады школьников, который состоится на базе<text:s/>МАОУ СОШ<text:s/>№5 «Центр современных индустриальных технологий» (г.Рассказово,<text:s/>ул. Гоголя, д.5а),<text:s/>согласно приложению.</text:p>
      <text:p text:style-name="P44">1.2.<text:s/>организовать подготовку<text:s/>обучающихся, набравших необходимое количество баллов на муниципальном этапе<text:s/>всероссийской олимпиады школьников в соответствии с п.1.1 настоящего приказа,<text:s/>для участия в региональном этапе;</text:p>
      <text:p text:style-name="P45"><text:tab/>1.3.<text:s/>назначить сопровождающих команд, ответственных за жизнь и здоровье обучающихся в пути следования к месту проведения и в период проведения регионального этапа<text:s/>всероссийской олимпиады школьников.</text:p>
      <text:p text:style-name="P46"><text:tab/>2. Контроль за исполнением настоящего приказа<text:s/>возложить на заместителя начальника отдела образования и защиты прав несовершеннолетних администрации района Ю.Е. Федосееву.</text:p>
      <text:p text:style-name="P47"/>
      <text:p text:style-name="P48">Начальник отдела<text:s/>образования <text:s text:c="5"/><text:tab/><text:tab/><text:s text:c="8"/><text:s text:c="11"/><text:s text:c="8"/><text:s text:c="2"/><text:s/><text:s text:c="2"/>Г.В. Скакалина</text:p>
      <text:p text:style-name="P49"/>
      <text:p text:style-name="P50">С приказом ознакомлена <text:s text:c="58"/>Ю.Е. Федосеева</text:p>
      <text:p text:style-name="P51"/>
      <text:p text:style-name="P52">Приложение<text:s/></text:p>
      <text:p text:style-name="P53">к приказу отдела образования</text:p>
      <text:p text:style-name="P54">и защиты прав несовершеннолетних<text:s/></text:p>
      <text:p text:style-name="P55">администрации Рассказовского района</text:p>
      <text:p text:style-name="P56">от 29.12.2020 <text:s text:c="11"/>№ 169<text:s/><text:s/></text:p>
      <text:p text:style-name="P57"/>
      <text:p text:style-name="P58">Места,<text:s/>сроки<text:s/>проведения<text:s/>и количество участников<text:s/>регионального этапа<text:s/></text:p>
      <text:p text:style-name="P59">всероссийской олимпиады школьников в 2020-2021<text:s/>учебном<text:s/>году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Предмет</text:p>
          </table:table-cell>
          <table:table-cell table:style-name="TableCell69">
            <text:p text:style-name="P70">Класс<text:s/></text:p>
          </table:table-cell>
          <table:table-cell table:style-name="TableCell71">
            <text:p text:style-name="P72">Кол-во участников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Французский язык</text:p>
          </table:table-cell>
          <table:table-cell table:style-name="TableCell78">
            <text:p text:style-name="P79">нет</text:p>
          </table:table-cell>
          <table:table-cell table:style-name="TableCell80">
            <text:p text:style-name="P81">не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Астрономия</text:p>
            <text:p text:style-name="P87"/>
            <text:p text:style-name="P88">27 января<text:s/></text:p>
            <text:p text:style-name="P89"/>
            <text:p text:style-name="P90">МАОУ СОШ№5 «Центр современных индустриальных технологий», <text:s/>г.Рассказово, ул.Гоголя, 5а</text:p>
          </table:table-cell>
          <table:table-cell table:style-name="TableCell91">
            <text:p text:style-name="P92">9 класс</text:p>
          </table:table-cell>
          <table:table-cell table:style-name="TableCell93">
            <text:p text:style-name="P94">3 человека</text:p>
          </table:table-cell>
          <table:table-cell table:style-name="TableCell95">
            <text:p text:style-name="P96">1. Вихрева Дарья, Нижнеспасский филиал</text:p>
            <text:p text:style-name="P97">2. Самодурова Эльвира, Нижнеспасский филиал</text:p>
            <text:p text:style-name="P98">3. Дедова Снежана, <text:s/>Нижнеспасский филиал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0 класс</text:p>
          </table:table-cell>
          <table:table-cell table:style-name="TableCell103">
            <text:p text:style-name="P104">3 человека</text:p>
          </table:table-cell>
          <table:table-cell table:style-name="TableCell105">
            <text:p text:style-name="P106">1. Катаева Асет, Хитровский филиал</text:p>
            <text:p text:style-name="P107">2. Михайлова Татьяна, Озерский филиал</text:p>
            <text:p text:style-name="P108">3. Мужин Дмитрий, Хитровский филиал</text:p>
          </table:table-cell>
        </table:table-row>
        <table:table-row table:style-name="TableRow109">
          <table:table-cell table:style-name="TableCell110">
            <text:p text:style-name="P111">Обществознание</text:p>
          </table:table-cell>
          <table:table-cell table:style-name="TableCell112">
            <text:p text:style-name="P113">нет</text:p>
          </table:table-cell>
          <table:table-cell table:style-name="TableCell114">
            <text:p text:style-name="P115">нет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Русский язык</text:p>
            <text:p text:style-name="P121"/>
            <text:p text:style-name="P122">15 января</text:p>
            <text:p text:style-name="P123"/>
            <text:p text:style-name="P124">МАОУ СОШ№5 «Центр современных индустриальных технологий», <text:s/>г.Рассказово, ул.Гоголя, 5а<text:s/></text:p>
          </table:table-cell>
          <table:table-cell table:style-name="TableCell125">
            <text:p text:style-name="P126">9 класс</text:p>
          </table:table-cell>
          <table:table-cell table:style-name="TableCell127">
            <text:p text:style-name="P128">2 человека</text:p>
          </table:table-cell>
          <table:table-cell table:style-name="TableCell129">
            <text:p text:style-name="P130">1.Коломникова Алёна, Хитровский филиал</text:p>
            <text:p text:style-name="P131">2.Кривенцева Елена, Рождественский филиал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0 класс</text:p>
          </table:table-cell>
          <table:table-cell table:style-name="TableCell136">
            <text:p text:style-name="P137">3 человека</text:p>
          </table:table-cell>
          <table:table-cell table:style-name="TableCell138">
            <text:p text:style-name="P139">1. Михайлова Татьяна, Озерский филиал</text:p>
            <text:p text:style-name="P140">2.Катаева Асет, Хитровский филиал</text:p>
            <text:p text:style-name="P141">3.Кочарян Аида, Хитровский филиал</text:p>
          </table:table-cell>
        </table:table-row>
        <table:table-row table:style-name="TableRow142">
          <table:table-cell table:style-name="TableCell143" table:number-rows-spanned="3">
            <text:p text:style-name="P144">Биология</text:p>
            <text:p text:style-name="P145"/>
            <text:p text:style-name="P146">26, 28 января</text:p>
            <text:p text:style-name="P147"/>
            <text:p text:style-name="P148">МАОУ СОШ№5 «Центр современных индустриальных технологий», <text:s/>г.Рассказово, ул.Гоголя, 5а</text:p>
          </table:table-cell>
          <table:table-cell table:style-name="TableCell149">
            <text:p text:style-name="P150">9 класс</text:p>
          </table:table-cell>
          <table:table-cell table:style-name="TableCell151">
            <text:p text:style-name="P152">1 человек</text:p>
          </table:table-cell>
          <table:table-cell table:style-name="TableCell153">
            <text:p text:style-name="P154">1. Пустовалова Алина, Рассказовский филиал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 класс</text:p>
          </table:table-cell>
          <table:table-cell table:style-name="TableCell159">
            <text:p text:style-name="P160">1 человек</text:p>
          </table:table-cell>
          <table:table-cell table:style-name="TableCell161">
            <text:p text:style-name="P162">1. Аверкова Дарья, Верхнеспасская СО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 класс</text:p>
          </table:table-cell>
          <table:table-cell table:style-name="TableCell167">
            <text:list text:style-name="LFO24" text:continue-numbering="true">
              <text:list-item>
                <text:p text:style-name="P168">человека</text:p>
              </text:list-item>
            </text:list>
          </table:table-cell>
          <table:table-cell table:style-name="TableCell169">
            <text:p text:style-name="P170">1.Кропочев Вячеслав, Нижнеспасский филиал</text:p>
            <text:p text:style-name="P171">2.Балыбин Олег, Нижнеспасский филиал</text:p>
          </table:table-cell>
        </table:table-row>
        <table:table-row table:style-name="TableRow172">
          <table:table-cell table:style-name="TableCell173" table:number-rows-spanned="2">
            <text:p text:style-name="P174">Литература</text:p>
            <text:p text:style-name="P175"/>
            <text:p text:style-name="P176">14 января</text:p>
            <text:p text:style-name="P177"/>
            <text:p text:style-name="P178">МАОУ СОШ№5 «Центр современных индустриальных технологий», <text:s/>г.Рассказово, ул.Гоголя, 5а</text:p>
          </table:table-cell>
          <table:table-cell table:style-name="TableCell179">
            <text:p text:style-name="P180">9 класс</text:p>
          </table:table-cell>
          <table:table-cell table:style-name="TableCell181">
            <text:p text:style-name="P182">9 человек</text:p>
          </table:table-cell>
          <table:table-cell table:style-name="TableCell183">
            <text:p text:style-name="P184">1.Осипова Наталья, Рождественский филиал</text:p>
            <text:p text:style-name="P185">2. Дедова Снежана, <text:s/>Нижнеспасский филиал</text:p>
            <text:p text:style-name="P186">3.Самодурова Эльвира, Нижнеспасский филиал</text:p>
            <text:p text:style-name="P187">4.Булгакова Мария, <text:s/>Нижнеспасский филиал</text:p>
            <text:p text:style-name="P188">5. Юдаев Владислав, Платоновская СОШ</text:p>
            <text:p text:style-name="P189">6.Толстых Полина, Дмитриевщинский филиал</text:p>
            <text:p text:style-name="P190">7. Куксова Ксения, <text:s/>Дмитриевщинский филиал</text:p>
            <text:p text:style-name="P191">8. Донченко Полина, <text:s/>Дмитриевщинский филиал</text:p>
            <text:p text:style-name="P192">9.Степанов Данила,</text:p>
            <text:p text:style-name="P193">Дмитриевщинский филиал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1 класс</text:p>
          </table:table-cell>
          <table:table-cell table:style-name="TableCell198">
            <text:p text:style-name="P199">1 человек</text:p>
          </table:table-cell>
          <table:table-cell table:style-name="TableCell200">
            <text:p text:style-name="P201">1.Попова Полина, Платоновская СОШ</text:p>
          </table:table-cell>
        </table:table-row>
        <table:table-row table:style-name="TableRow202">
          <table:table-cell table:style-name="TableCell203" table:number-rows-spanned="3">
            <text:p text:style-name="P204">Математика</text:p>
            <text:p text:style-name="P205"/>
            <text:p text:style-name="P206">5,6 февраля</text:p>
            <text:p text:style-name="P207"/>
            <text:p text:style-name="P208">МАОУ СОШ№5 «Центр современных индустриальных технологий», <text:s/>г.Рассказово, ул.Гоголя, 5а</text:p>
          </table:table-cell>
          <table:table-cell table:style-name="TableCell209">
            <text:p text:style-name="P210">9 класс</text:p>
          </table:table-cell>
          <table:table-cell table:style-name="TableCell211">
            <text:p text:style-name="P212">4 человека</text:p>
          </table:table-cell>
          <table:table-cell table:style-name="TableCell213">
            <text:p text:style-name="P214">1.Тарасова Анастасия, Платоновская СОШ</text:p>
            <text:p text:style-name="P215">2.Кочергин Никита, Платоновская СОШ</text:p>
            <text:p text:style-name="P216">3. Толстых Полина, Дмитриевщинский филиал</text:p>
            <text:p text:style-name="P217">4.Шалагин Олег, <text:s/>Дмитриевщинский филиал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0 класс</text:p>
          </table:table-cell>
          <table:table-cell table:style-name="TableCell222">
            <text:p text:style-name="P223">1 человек</text:p>
          </table:table-cell>
          <table:table-cell table:style-name="TableCell224">
            <text:p text:style-name="P225">1. Катаева Асет, Хитровский филиал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1 класс</text:p>
          </table:table-cell>
          <table:table-cell table:style-name="TableCell230">
            <text:p text:style-name="P231">2 человека</text:p>
          </table:table-cell>
          <table:table-cell table:style-name="TableCell232">
            <text:p text:style-name="P233">1.Давыдов Дмитрий, Платоновская СОШ</text:p>
            <text:p text:style-name="P234">2.Коротков Денис, Нижнеспасский филиал</text:p>
          </table:table-cell>
        </table:table-row>
        <table:table-row table:style-name="TableRow235">
          <table:table-cell table:style-name="TableCell236" table:number-rows-spanned="3">
            <text:p text:style-name="P237">ОБЖ</text:p>
            <text:p text:style-name="P238"/>
            <text:p text:style-name="P239">21,22 января</text:p>
            <text:p text:style-name="P240"/>
            <text:p text:style-name="P241">МАОУ СОШ№5 «Центр современных индустриальных технологий», <text:s/>г.Рассказово, ул.Гоголя, 5а</text:p>
          </table:table-cell>
          <table:table-cell table:style-name="TableCell242">
            <text:p text:style-name="P243">10 класс</text:p>
          </table:table-cell>
          <table:table-cell table:style-name="TableCell244">
            <text:p text:style-name="P245">6 человек</text:p>
          </table:table-cell>
          <table:table-cell table:style-name="TableCell246">
            <text:p text:style-name="P247">1. Михайлова Татьяна, Озерский филиал</text:p>
            <text:p text:style-name="P248">2.Вайсгейм Ангелина, Озерский филиал</text:p>
            <text:p text:style-name="P249">3.Наместникова Людмила, Платоновская СОШ</text:p>
            <text:p text:style-name="P250">4.Расстегаева Ирина, Нижнеспасский филиал</text:p>
            <text:p text:style-name="P251">5. Дедова Алёна, Нижнеспасский филиал</text:p>
            <text:p text:style-name="P252">6. Аверкова Дарья, Верхнеспасская СОШ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0 класс</text:p>
          </table:table-cell>
          <table:table-cell table:style-name="TableCell257">
            <text:p text:style-name="P258">1 человек</text:p>
          </table:table-cell>
          <table:table-cell table:style-name="TableCell259">
            <text:p text:style-name="P260">1. Круглова Анастасия, Озерский филиал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1 класс</text:p>
          </table:table-cell>
          <table:table-cell table:style-name="TableCell265">
            <text:p text:style-name="P266">3 человека</text:p>
          </table:table-cell>
          <table:table-cell table:style-name="TableCell267">
            <text:p text:style-name="P268">1. Серова Кристина, Озерский филиал</text:p>
            <text:p text:style-name="P269">2.Гагарин Никита, Нижнеспасский филиал</text:p>
            <text:p text:style-name="P270">3.Баранов Максим, Платоновская СОШ</text:p>
          </table:table-cell>
        </table:table-row>
        <table:table-row table:style-name="TableRow271">
          <table:table-cell table:style-name="TableCell272">
            <text:p text:style-name="P273">Право</text:p>
            <text:p text:style-name="P274"/>
            <text:p text:style-name="P275">30 января</text:p>
            <text:p text:style-name="P276"/>
            <text:p text:style-name="P277">МАОУ СОШ№5 «Центр современных индустриальных технологий», <text:s/>г.Рассказово, ул.Гоголя, 5а</text:p>
          </table:table-cell>
          <table:table-cell table:style-name="TableCell278">
            <text:p text:style-name="P279">9 класс<text:s/></text:p>
          </table:table-cell>
          <table:table-cell table:style-name="TableCell280">
            <text:list text:style-name="LFO25" text:continue-numbering="true">
              <text:list-item>
                <text:p text:style-name="P281">человек</text:p>
              </text:list-item>
            </text:list>
          </table:table-cell>
          <table:table-cell table:style-name="TableCell282">
            <text:p text:style-name="P283">1.Видрих Дарья, Рассказовский филиал</text:p>
          </table:table-cell>
        </table:table-row>
        <table:table-row table:style-name="TableRow284">
          <table:table-cell table:style-name="TableCell285" table:number-rows-spanned="2">
            <text:p text:style-name="P286">География</text:p>
            <text:p text:style-name="P287"/>
            <text:p text:style-name="P288">11 февраля</text:p>
            <text:p text:style-name="P289"/>
            <text:p text:style-name="P290">МАОУ СОШ№5 «Центр современных индустриальных технологий», <text:s/>г.Рассказово, ул.Гоголя, 5а</text:p>
          </table:table-cell>
          <table:table-cell table:style-name="TableCell291">
            <text:p text:style-name="P292">9 класс</text:p>
          </table:table-cell>
          <table:table-cell table:style-name="TableCell293">
            <text:p text:style-name="P294">1 человек</text:p>
          </table:table-cell>
          <table:table-cell table:style-name="TableCell295">
            <text:p text:style-name="P296">1.Ярцев Дмитрий, Саюкинский филиал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0 класс</text:p>
          </table:table-cell>
          <table:table-cell table:style-name="TableCell301">
            <text:p text:style-name="P302">1 человек</text:p>
          </table:table-cell>
          <table:table-cell table:style-name="TableCell303">
            <text:p text:style-name="P304">1. Михайлова Татьяна, Озерский филиал</text:p>
          </table:table-cell>
        </table:table-row>
        <table:table-row table:style-name="TableRow305">
          <table:table-cell table:style-name="TableCell306">
            <text:p text:style-name="P307">История</text:p>
            <text:p text:style-name="P308"/>
            <text:p text:style-name="P309">8,9 февраля</text:p>
            <text:p text:style-name="P310"/>
            <text:p text:style-name="P311">МАОУ СОШ№5 «Центр современных индустриальных технологий», <text:s/>г.Рассказово, ул.Гоголя, 5а</text:p>
          </table:table-cell>
          <table:table-cell table:style-name="TableCell312">
            <text:p text:style-name="P313">10 класс</text:p>
          </table:table-cell>
          <table:table-cell table:style-name="TableCell314">
            <text:p text:style-name="P315">1 человек</text:p>
          </table:table-cell>
          <table:table-cell table:style-name="TableCell316">
            <text:p text:style-name="P317">1. Аверкова Дарья, Верхнеспасская СОШ</text:p>
          </table:table-cell>
        </table:table-row>
        <table:table-row table:style-name="TableRow318">
          <table:table-cell table:style-name="TableCell319">
            <text:p text:style-name="P320">Химия</text:p>
          </table:table-cell>
          <table:table-cell table:style-name="TableCell321">
            <text:p text:style-name="P322">нет</text:p>
          </table:table-cell>
          <table:table-cell table:style-name="TableCell323">
            <text:p text:style-name="P324">нет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Экономика</text:p>
          </table:table-cell>
          <table:table-cell table:style-name="TableCell330">
            <text:p text:style-name="P331">нет</text:p>
          </table:table-cell>
          <table:table-cell table:style-name="TableCell332">
            <text:p text:style-name="P333">нет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2">
            <text:p text:style-name="P338">Английский язык</text:p>
            <text:p text:style-name="P339"/>
            <text:p text:style-name="P340">16,17 февраля</text:p>
            <text:p text:style-name="P341"/>
            <text:p text:style-name="P342">МАОУ СОШ№5 «Центр современных индустриальных технологий», <text:s/>г.Рассказово, ул.Гоголя, 5а</text:p>
          </table:table-cell>
          <table:table-cell table:style-name="TableCell343">
            <text:p text:style-name="P344">10 класс</text:p>
          </table:table-cell>
          <table:table-cell table:style-name="TableCell345">
            <text:list text:style-name="LFO26" text:continue-numbering="true">
              <text:list-item>
                <text:p text:style-name="P346">человек</text:p>
              </text:list-item>
            </text:list>
          </table:table-cell>
          <table:table-cell table:style-name="TableCell347">
            <text:p text:style-name="P348">1.Расстегаева Ирина, Нижнеспасский филиал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1 класс</text:p>
          </table:table-cell>
          <table:table-cell table:style-name="TableCell353">
            <text:p text:style-name="P354">2 человека</text:p>
          </table:table-cell>
          <table:table-cell table:style-name="TableCell355">
            <text:p text:style-name="P356">1. Балыбин Олег, Нижнеспасский филиал</text:p>
            <text:p text:style-name="P357">2.Шмелёв Артём, Платоновская СОШ</text:p>
          </table:table-cell>
        </table:table-row>
        <table:table-row table:style-name="TableRow358">
          <table:table-cell table:style-name="TableCell359">
            <text:p text:style-name="P360">Информатика</text:p>
          </table:table-cell>
          <table:table-cell table:style-name="TableCell361">
            <text:p text:style-name="P362">нет</text:p>
          </table:table-cell>
          <table:table-cell table:style-name="TableCell363">
            <text:p text:style-name="P364">нет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Немецкий язык</text:p>
          </table:table-cell>
          <table:table-cell table:style-name="TableCell370">
            <text:p text:style-name="P371">нет</text:p>
          </table:table-cell>
          <table:table-cell table:style-name="TableCell372">
            <text:p text:style-name="P373">нет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Китайский язык</text:p>
          </table:table-cell>
          <table:table-cell table:style-name="TableCell379">
            <text:p text:style-name="P380">нет</text:p>
          </table:table-cell>
          <table:table-cell table:style-name="TableCell381">
            <text:p text:style-name="P382">нет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Испанский язык</text:p>
          </table:table-cell>
          <table:table-cell table:style-name="TableCell388">
            <text:p text:style-name="P389">нет</text:p>
          </table:table-cell>
          <table:table-cell table:style-name="TableCell390">
            <text:p text:style-name="P391">нет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Итальянский язык</text:p>
          </table:table-cell>
          <table:table-cell table:style-name="TableCell397">
            <text:p text:style-name="P398">нет</text:p>
          </table:table-cell>
          <table:table-cell table:style-name="TableCell399">
            <text:p text:style-name="P400">нет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2">
            <text:p text:style-name="P405">Технология</text:p>
            <text:p text:style-name="P406"/>
            <text:p text:style-name="P407">18,19 февраля</text:p>
            <text:p text:style-name="P408"/>
            <text:p text:style-name="P409">МАОУ СОШ№5 «Центр современных индустриальных технологий», <text:s/>г.Рассказово, ул.Гоголя, 5а</text:p>
          </table:table-cell>
          <table:table-cell table:style-name="TableCell410">
            <text:p text:style-name="P411">9 класс<text:s/></text:p>
            <text:p text:style-name="P412">Культура дома</text:p>
          </table:table-cell>
          <table:table-cell table:style-name="TableCell413">
            <text:p text:style-name="P414">1 человек</text:p>
          </table:table-cell>
          <table:table-cell table:style-name="TableCell415">
            <text:p text:style-name="P416">1. Пустовалова Алина, Рассказовский филиал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9 класс<text:s/></text:p>
            <text:p text:style-name="P421">Техника и техническое тв-во</text:p>
          </table:table-cell>
          <table:table-cell table:style-name="TableCell422">
            <text:p text:style-name="P423">1 человек</text:p>
          </table:table-cell>
          <table:table-cell table:style-name="TableCell424">
            <text:p text:style-name="P425">1. Степанов Данила,</text:p>
            <text:p text:style-name="P426">Дмитриевщинский филиал</text:p>
          </table:table-cell>
        </table:table-row>
        <table:table-row table:style-name="TableRow427">
          <table:table-cell table:style-name="TableCell428" table:number-rows-spanned="2">
            <text:p text:style-name="P429">Физика</text:p>
            <text:p text:style-name="P430"/>
            <text:p text:style-name="P431">23,25 января</text:p>
            <text:p text:style-name="P432"/>
            <text:p text:style-name="P433">МАОУ СОШ№5 «Центр современных индустриальных технологий», <text:s/>г.Рассказово, ул.Гоголя, 5а</text:p>
          </table:table-cell>
          <table:table-cell table:style-name="TableCell434">
            <text:p text:style-name="P435">10 класс</text:p>
          </table:table-cell>
          <table:table-cell table:style-name="TableCell436">
            <text:p text:style-name="P437">2 человека</text:p>
          </table:table-cell>
          <table:table-cell table:style-name="TableCell438">
            <text:p text:style-name="P439">1.Михайлова Татьяна, Озерский филиал</text:p>
            <text:p text:style-name="P440">2. Катаева Асет, Хитровский филиал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1 класс</text:p>
          </table:table-cell>
          <table:table-cell table:style-name="TableCell445">
            <text:p text:style-name="P446">7 человек</text:p>
          </table:table-cell>
          <table:table-cell table:style-name="TableCell447">
            <text:p text:style-name="P448">1.Давыдов Дмитрий, Платоновская СОШ</text:p>
            <text:p text:style-name="P449">2.Зайцев Иван, Платоновская СОШ</text:p>
            <text:p text:style-name="P450">3. Лунева Дарья, Саюкинский филиал</text:p>
            <text:p text:style-name="P451">4.Савинова Варвара, Саюкинский филиал</text:p>
            <text:p text:style-name="P452">5. Балыбин Олег, Нижнеспасский филиал</text:p>
            <text:p text:style-name="P453">6. Коротков Денис, Нижнеспасский филиал</text:p>
            <text:p text:style-name="P454">7.Потлов Сергей, Озерский филиал</text:p>
          </table:table-cell>
        </table:table-row>
        <table:table-row table:style-name="TableRow455">
          <table:table-cell table:style-name="TableCell456">
            <text:p text:style-name="P457">Экология</text:p>
            <text:p text:style-name="P458"/>
            <text:p text:style-name="P459">3,4 февраля</text:p>
            <text:p text:style-name="P460"/>
            <text:p text:style-name="P461">МАОУ СОШ№5 «Центр современных индустриальных технологий», <text:s/>г.Рассказово, ул.Гоголя, 5а</text:p>
          </table:table-cell>
          <table:table-cell table:style-name="TableCell462">
            <text:p text:style-name="P463">10 класс</text:p>
          </table:table-cell>
          <table:table-cell table:style-name="TableCell464">
            <text:p text:style-name="P465">2 человека</text:p>
          </table:table-cell>
          <table:table-cell table:style-name="TableCell466">
            <text:p text:style-name="P467">1.Золотарева Дарья, Платоновская СОШ</text:p>
            <text:p text:style-name="P468">2.Михайлова Алина, Платоновская СОШ</text:p>
          </table:table-cell>
        </table:table-row>
        <table:table-row table:style-name="TableRow469">
          <table:table-cell table:style-name="TableCell470">
            <text:p text:style-name="P471">Искусство</text:p>
            <text:p text:style-name="P472"/>
            <text:p text:style-name="P473">15 февраля</text:p>
            <text:p text:style-name="P474"/>
            <text:p text:style-name="P475">МАОУ СОШ№5 «Центр современных индустриальных технологий», <text:s/>г.Рассказово, ул.Гоголя, 5а</text:p>
          </table:table-cell>
          <table:table-cell table:style-name="TableCell476">
            <text:p text:style-name="P477">11 класс</text:p>
          </table:table-cell>
          <table:table-cell table:style-name="TableCell478">
            <text:p text:style-name="P479">1 человек</text:p>
          </table:table-cell>
          <table:table-cell table:style-name="TableCell480">
            <text:p text:style-name="P481">1. Балыбин Олег, Нижнеспасский филиал</text:p>
          </table:table-cell>
        </table:table-row>
        <table:table-row table:style-name="TableRow482">
          <table:table-cell table:style-name="TableCell483">
            <text:p text:style-name="P484">Физическая культура</text:p>
          </table:table-cell>
          <table:table-cell table:style-name="TableCell485">
            <text:p text:style-name="P486">нет</text:p>
          </table:table-cell>
          <table:table-cell table:style-name="TableCell487">
            <text:p text:style-name="P488">нет</text:p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Время регистрации по месту проведения олимпиады с 08.30.<text:s/>Начало всех олимпиад в 09.00.</text:p>
      <text:p text:style-name="P493"><text:span text:style-name="T494">За 10 мин. до начала тура<text:s/></text:span><text:span text:style-name="T495">обеспечивается рассадка всех участников в аудиториях и начинают действовать правила защиты информации от утечки в месте проведения состязания.</text:span></text:p>
      <text:p text:style-name="P496">При регистрации участникам необходимо представить документ, удостоверяющий личность.</text:p>
      <text:p text:style-name="P497"><text:span text:style-name="T498">Участникам олимпиады при себе иметь:маски медицинские, перчатки, бахилы,</text:span><text:span text:style-name="T499"><text:s/></text:span><text:span text:style-name="T500">ручки черные гелевые 1-2 штуки, карандаш простой, стерка, точилка, линейка.</text:span><text:span text:style-name="T501"><text:s/></text:span><text:span text:style-name="T502">Вода и шоколад по желанию.</text:span></text:p>
      <text:p text:style-name="P503"/>
      <text:p text:style-name="P504"/>
      <text:p text:style-name="P505"/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style:font-name-asian="Calibri" fo:font-size="10pt" style:font-size-asian="10pt" style:font-size-complex="10pt" fo:hyphenate="false"/>
    </style:style>
    <style:style style:name="НазваниеЗнак" style:display-name="Название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 fo:margin-right="-0.0006in"/>
      <style:text-properties style:font-name-asian="Calibri" fo:font-size="10pt" style:font-size-asian="10pt" style:font-size-complex="10pt" fo:hyphenate="false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Calibri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2pt" style:font-size-asian="12pt" style:font-size-complex="12pt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1" text:display-levels="2" text:start-value="2">
        <style:list-level-properties text:space-before="0.4895in" text:min-label-width="0.5208in"/>
      </text:list-level-style-number>
      <text:list-level-style-number text:level="3" style:num-suffix="." style:num-format="1" text:display-levels="3">
        <style:list-level-properties text:space-before="0.5319in" text:min-label-width="0.5208in"/>
      </text:list-level-style-number>
      <text:list-level-style-number text:level="4" style:num-suffix="." style:num-format="1" text:display-levels="4">
        <style:list-level-properties text:space-before="0.5743in" text:min-label-width="0.75in"/>
      </text:list-level-style-number>
      <text:list-level-style-number text:level="5" style:num-suffix="." style:num-format="1" text:display-levels="5">
        <style:list-level-properties text:space-before="0.6166in" text:min-label-width="0.75in"/>
      </text:list-level-style-number>
      <text:list-level-style-number text:level="6" style:num-suffix="." style:num-format="1" text:display-levels="6">
        <style:list-level-properties text:space-before="0.659in" text:min-label-width="1in"/>
      </text:list-level-style-number>
      <text:list-level-style-number text:level="7" style:num-suffix="." style:num-format="1" text:display-levels="7">
        <style:list-level-properties text:space-before="0.7013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861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 Николаевна Лунева</meta:initial-creator>
    <dc:creator>Asus</dc:creator>
    <meta:creation-date>2021-01-11T13:30:00Z</meta:creation-date>
    <dc:date>2021-01-11T13:30:00Z</dc:date>
    <meta:print-date>2017-01-09T09:57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82" meta:character-count="7908" meta:row-count="56" meta:non-whitespace-character-count="6741"/>
  </office:meta>
</office:document-meta>
</file>