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letter-kerning="true" style:font-size-complex="14pt"/>
    </style:style>
    <style:style style:name="T14" style:parent-style-name="Основнойшрифтабзаца" style:family="text">
      <style:text-properties fo:color="#000000" style:font-size-complex="14pt" style:language-asian="ru" style:country-asian="RU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fo:color="#000000"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P33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37" style:parent-style-name="Обычный" style:list-style-name="LFO1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 fo:margin-left="0.3125in">
        <style:tab-stops/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 fo:margin-left="0.3125in">
        <style:tab-stops/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TableColumn57" style:family="table-column">
      <style:table-column-properties style:column-width="2.5291in" style:use-optimal-column-width="false"/>
    </style:style>
    <style:style style:name="TableColumn58" style:family="table-column">
      <style:table-column-properties style:column-width="1.6625in" style:use-optimal-column-width="false"/>
    </style:style>
    <style:style style:name="TableColumn59" style:family="table-column">
      <style:table-column-properties style:column-width="1.793in" style:use-optimal-column-width="false"/>
    </style:style>
    <style:style style:name="Table56" style:family="table">
      <style:table-properties style:width="5.9847in" fo:margin-left="-0.0034in" table:align="center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Основнойтекст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сновнойтекст" style:family="paragraph">
      <style:paragraph-properties style:snap-to-layout-grid="false" fo:margin-bottom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сновнойтекст" style:family="paragraph">
      <style:paragraph-properties style:snap-to-layout-grid="false" fo:text-align="justify" fo:margin-bottom="0in"/>
      <style:text-properties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08" style:parent-style-name="Обычный" style:family="paragraph">
      <style:paragraph-properties fo:text-align="center" fo:margin-right="0.2798in" fo:text-indent="0.093in" fo:background-color="#FFFFFF"/>
      <style:text-properties fo:font-weight="bold" style:font-weight-asian="bold" fo:color="#000000" fo:letter-spacing="0.0027in" fo:font-size="14pt" style:font-size-asian="14pt" style:font-size-complex="14pt"/>
    </style:style>
    <style:style style:name="P209" style:parent-style-name="Обычный" style:family="paragraph">
      <style:paragraph-properties fo:text-align="center" fo:margin-left="0.3125in">
        <style:tab-stops/>
      </style:paragraph-properties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6" style:parent-style-name="Обычный" style:family="paragraph"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end" fo:margin-left="0.3125in">
        <style:tab-stops/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center" fo:text-indent="0.4916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226" style:family="table-column">
      <style:table-column-properties style:column-width="1.8472in"/>
    </style:style>
    <style:style style:name="TableColumn227" style:family="table-column">
      <style:table-column-properties style:column-width="4.7993in"/>
    </style:style>
    <style:style style:name="Table225" style:family="table">
      <style:table-properties style:width="6.646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</style:style>
    <style:style style:name="T2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4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</style:style>
    <style:style style:name="T2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</style:style>
    <style:style style:name="T30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/>
    </style:style>
    <style:style style:name="T30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</style:style>
    <style:style style:name="T3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/>
    </style:style>
    <style:style style:name="T3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/>
    </style:style>
    <style:style style:name="T3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/>
    </style:style>
    <style:style style:name="T3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/>
    </style:style>
    <style:style style:name="T3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</style:style>
    <style:style style:name="T3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</style:style>
    <style:style style:name="T4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22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fo:font-size="14pt" style:font-size-asian="14pt" style:font-size-complex="14pt"/>
    </style:style>
    <style:style style:name="T4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/>
    </style:style>
    <style:style style:name="T4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/>
    </style:style>
    <style:style style:name="T4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37" style:parent-style-name="Основнойшрифтабзаца" style:family="text"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center"/>
    </style:style>
    <style:style style:name="P440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ОТДЕЛ ОБРАЗОВАНИЯ<text:s/>И ЗАЩИТЫ ПРАВ НЕСОВЕРШЕННОЛЕТНИХ<text:s/></text:p>
      <text:p text:style-name="P2">АДМИНИСТРАЦИИ<text:s/>РАССКАЗОВСКОГО<text:s/>РАЙОНА</text:p>
      <text:p text:style-name="P3"/>
      <text:p text:style-name="P4">ПРИКАЗ</text:p>
      <text:p text:style-name="P5"/>
      <text:p text:style-name="P6"/>
      <text:p text:style-name="P7">24.11.2020<text:s text:c="38"/>г.<text:s/>Рассказово<text:s text:c="3"/><text:s text:c="30"/><text:s text:c="8"/>№<text:s/>154/1</text:p>
      <text:p text:style-name="P8"><text:s/></text:p>
      <text:p text:style-name="P9"/>
      <text:p text:style-name="P10">О рассмотрении апелляций участников муниципального <text:s/>этапа всероссийской олимпиады школьников в 2020-2021<text:s/>учебном году</text:p>
      <text:p text:style-name="P11"/>
      <text:p text:style-name="P12"/>
      <text:p text:style-name="Основнойтекст21"><text:span text:style-name="T13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<text:s/></text:span><text:span text:style-name="T14">(с изменениями от 17.03.2015, 17.12.2015, 17.11.2016, 17.03.2020)</text:span><text:span text:style-name="T15">, на основании приказа управления образования и науки Тамбовской области от 20.10.2020 № 2399 «О проведении муниципального этапа<text:s/></text:span><text:span text:style-name="T16">всероссийской олимпиады школьников в 2020/21 учебном году»</text:span><text:span text:style-name="T17">, <text:s/>приказом отдела образования<text:s/></text:span><text:span text:style-name="T18">и защиты прав несовершеннолетних<text:s/></text:span><text:span text:style-name="T19">администрации<text:s/></text:span><text:span text:style-name="T20">Рассказовского</text:span><text:span text:style-name="T21"><text:s/>района от<text:s/></text:span><text:span text:style-name="T22">1</text:span><text:span text:style-name="T23">2</text:span><text:span text:style-name="T24">.1</text:span><text:span text:style-name="T25">1</text:span><text:span text:style-name="T26">.20</text:span><text:span text:style-name="T27">20</text:span><text:span text:style-name="T28"><text:s/>№</text:span><text:span text:style-name="T29"><text:s/>150</text:span><text:span text:style-name="T30"><text:s/>«</text:span><text:span text:style-name="T31">О проведении муниципального этапа всероссийской олимпиады школьников по общеобразовательным предметам в 2020/21 учебном году</text:span><text:span text:style-name="T32">» ПРИКАЗЫВАЮ:</text:span></text:p>
      <text:list text:style-name="LFO1" text:continue-numbering="true">
        <text:list-item>
          <text:p text:style-name="P33">Утвердить:</text:p>
        </text:list-item>
      </text:list>
      <text:p text:style-name="P34">1.1.<text:s/>место проведения рассмотрения апелляций муниципального этапа всероссийской олимпиады школьников в 2020-2021<text:s/>учебном году (далее – Олимпиады)<text:s/>–<text:s/>отдел образования<text:s/>и защиты прав несовершеннолетних<text:s/>администрации<text:s/>Рассказовского<text:s/>района, расположенный<text:s/>по адресу:<text:s/><text:s text:c="12"/>г.<text:s/>Рассказово,<text:s/>ул.Советская, д.5;</text:p>
      <text:p text:style-name="P35">1.2. сроки проведения<text:s/>рассмотрения апелляций муниципального этапа всероссийской олимпиады школьников в 2020-2021<text:s/>учебном году<text:s/>(приложение<text:s/>№<text:s/>1);</text:p>
      <text:p text:style-name="P36">1.3.<text:s/>состав апелляционных комиссий по общеобразовательным предметам (приложение<text:s/>№<text:s/>2).</text:p>
      <text:list text:style-name="LFO1" text:continue-numbering="true">
        <text:list-item>
          <text:p text:style-name="P37">Руководителям общеобразовательных организаций (Матюкова, Филонов):<text:s/></text:p>
        </text:list-item>
      </text:list>
      <text:p text:style-name="P38">2.1.<text:s/>обеспечить явку членов апелляционных комиссий.</text:p>
      <text:p text:style-name="P39">3.<text:s/>Контроль за исполнением настоящего приказа<text:s/>оставляю за собой.</text:p>
      <text:p text:style-name="P40"/>
      <text:p text:style-name="P41"/>
      <text:p text:style-name="P42">Начальник отдела <text:s text:c="22"/><text:s text:c="28"/><text:s text:c="21"/>Г.В.<text:s/>Скакалина</text:p>
      <text:p text:style-name="P43"/>
      <text:p text:style-name="P44"><text:s text:c="73"/></text:p>
      <text:p text:style-name="P45"><text:s text:c="83"/></text:p>
      <text:p text:style-name="P46"><text:s text:c="5"/></text:p>
      <text:p text:style-name="P47"/>
      <text:p text:style-name="P48"/>
      <text:p text:style-name="P49">Приложение<text:s/><text:s/>№<text:s/>1</text:p>
      <text:p text:style-name="P50">УТВЕРЖДЕНЫ</text:p>
      <text:p text:style-name="P51"><text:s text:c="57"/><text:s text:c="4"/><text:s text:c="7"/>приказом<text:s/>отдела <text:s text:c="66"/><text:s text:c="5"/><text:s text:c="2"/>от<text:s/>24.11.2020<text:s/><text:s text:c="3"/>№<text:s/>154/1</text:p>
      <text:p text:style-name="P52"/>
      <text:p text:style-name="P53">Сроки проведения<text:s/></text:p>
      <text:p text:style-name="P54">рассмотрения апелляций муниципального этапа всероссийской олимпиады школьников в 2020-2021<text:s/>учебном году</text:p>
      <text:p text:style-name="Обычный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Предмет</text:p>
          </table:table-cell>
          <table:table-cell table:style-name="TableCell63">
            <text:p text:style-name="P64">Дата проведения</text:p>
          </table:table-cell>
          <table:table-cell table:style-name="TableCell65">
            <text:p text:style-name="P66">Начало рассмотрения апелляций</text:p>
          </table:table-cell>
        </table:table-row>
        <table:table-row table:style-name="TableRow67">
          <table:table-cell table:style-name="TableCell68">
            <text:p text:style-name="P69">Русский язык</text:p>
          </table:table-cell>
          <table:table-cell table:style-name="TableCell70">
            <text:p text:style-name="P71">26.11.2020</text:p>
          </table:table-cell>
          <table:table-cell table:style-name="TableCell72">
            <text:p text:style-name="P73">15.00</text:p>
          </table:table-cell>
        </table:table-row>
        <table:table-row table:style-name="TableRow74">
          <table:table-cell table:style-name="TableCell75">
            <text:p text:style-name="P76">Обществознание</text:p>
          </table:table-cell>
          <table:table-cell table:style-name="TableCell77">
            <text:p text:style-name="P78">27.11.2020</text:p>
          </table:table-cell>
          <table:table-cell table:style-name="TableCell79">
            <text:p text:style-name="P80">15.00</text:p>
          </table:table-cell>
        </table:table-row>
        <table:table-row table:style-name="TableRow81">
          <table:table-cell table:style-name="TableCell82">
            <text:p text:style-name="P83">Астрономия</text:p>
          </table:table-cell>
          <table:table-cell table:style-name="TableCell84">
            <text:p text:style-name="P85">30.11.2020</text:p>
          </table:table-cell>
          <table:table-cell table:style-name="TableCell86">
            <text:p text:style-name="P87">15.00</text:p>
          </table:table-cell>
        </table:table-row>
        <table:table-row table:style-name="TableRow88">
          <table:table-cell table:style-name="TableCell89">
            <text:p text:style-name="P90">Математика</text:p>
          </table:table-cell>
          <table:table-cell table:style-name="TableCell91">
            <text:p text:style-name="P92">01.12.2020</text:p>
          </table:table-cell>
          <table:table-cell table:style-name="TableCell93">
            <text:p text:style-name="P94">15.00</text:p>
          </table:table-cell>
        </table:table-row>
        <table:table-row table:style-name="TableRow95">
          <table:table-cell table:style-name="TableCell96">
            <text:p text:style-name="P97">Основы безопасности жизнедеятельности</text:p>
          </table:table-cell>
          <table:table-cell table:style-name="TableCell98">
            <text:p text:style-name="P99">02.12.2020</text:p>
          </table:table-cell>
          <table:table-cell table:style-name="TableCell100">
            <text:p text:style-name="P101">15.00</text:p>
          </table:table-cell>
        </table:table-row>
        <table:table-row table:style-name="TableRow102">
          <table:table-cell table:style-name="TableCell103">
            <text:p text:style-name="P104">Право</text:p>
          </table:table-cell>
          <table:table-cell table:style-name="TableCell105">
            <text:p text:style-name="P106">04.12.2020</text:p>
          </table:table-cell>
          <table:table-cell table:style-name="TableCell107">
            <text:p text:style-name="P108">15.00</text:p>
          </table:table-cell>
        </table:table-row>
        <table:table-row table:style-name="TableRow109">
          <table:table-cell table:style-name="TableCell110">
            <text:p text:style-name="P111">Биология</text:p>
          </table:table-cell>
          <table:table-cell table:style-name="TableCell112">
            <text:p text:style-name="P113">07.12.2020</text:p>
          </table:table-cell>
          <table:table-cell table:style-name="TableCell114">
            <text:p text:style-name="P115">15.00</text:p>
          </table:table-cell>
        </table:table-row>
        <table:table-row table:style-name="TableRow116">
          <table:table-cell table:style-name="TableCell117">
            <text:p text:style-name="P118">Литература</text:p>
          </table:table-cell>
          <table:table-cell table:style-name="TableCell119">
            <text:p text:style-name="P120">07.12.2020</text:p>
          </table:table-cell>
          <table:table-cell table:style-name="TableCell121">
            <text:p text:style-name="P122">15.00</text:p>
          </table:table-cell>
        </table:table-row>
        <table:table-row table:style-name="TableRow123">
          <table:table-cell table:style-name="TableCell124">
            <text:p text:style-name="P125">Химия</text:p>
          </table:table-cell>
          <table:table-cell table:style-name="TableCell126">
            <text:p text:style-name="P127">08.12.2020</text:p>
          </table:table-cell>
          <table:table-cell table:style-name="TableCell128">
            <text:p text:style-name="P129">15.00</text:p>
          </table:table-cell>
        </table:table-row>
        <table:table-row table:style-name="TableRow130">
          <table:table-cell table:style-name="TableCell131">
            <text:p text:style-name="P132">География</text:p>
          </table:table-cell>
          <table:table-cell table:style-name="TableCell133">
            <text:p text:style-name="P134">09.12.2020</text:p>
          </table:table-cell>
          <table:table-cell table:style-name="TableCell135">
            <text:p text:style-name="P136">15.00</text:p>
          </table:table-cell>
        </table:table-row>
        <table:table-row table:style-name="TableRow137">
          <table:table-cell table:style-name="TableCell138">
            <text:p text:style-name="P139">Искусство (мировая художественная культура)</text:p>
          </table:table-cell>
          <table:table-cell table:style-name="TableCell140">
            <text:p text:style-name="P141">10.12.20</text:p>
          </table:table-cell>
          <table:table-cell table:style-name="TableCell142">
            <text:p text:style-name="P143">15.00</text:p>
          </table:table-cell>
        </table:table-row>
        <table:table-row table:style-name="TableRow144">
          <table:table-cell table:style-name="TableCell145">
            <text:p text:style-name="P146">Экономика</text:p>
          </table:table-cell>
          <table:table-cell table:style-name="TableCell147">
            <text:p text:style-name="P148">11.12.20</text:p>
          </table:table-cell>
          <table:table-cell table:style-name="TableCell149">
            <text:p text:style-name="P150">15.00</text:p>
          </table:table-cell>
        </table:table-row>
        <table:table-row table:style-name="TableRow151">
          <table:table-cell table:style-name="TableCell152">
            <text:p text:style-name="P153">История</text:p>
          </table:table-cell>
          <table:table-cell table:style-name="TableCell154">
            <text:p text:style-name="P155">14.12.2020</text:p>
          </table:table-cell>
          <table:table-cell table:style-name="TableCell156">
            <text:p text:style-name="P157">15.00</text:p>
          </table:table-cell>
        </table:table-row>
        <table:table-row table:style-name="TableRow158">
          <table:table-cell table:style-name="TableCell159">
            <text:p text:style-name="P160">Физическая культура</text:p>
          </table:table-cell>
          <table:table-cell table:style-name="TableCell161">
            <text:p text:style-name="P162">14.12.2020</text:p>
          </table:table-cell>
          <table:table-cell table:style-name="TableCell163">
            <text:p text:style-name="P164">15.00</text:p>
          </table:table-cell>
        </table:table-row>
        <table:table-row table:style-name="TableRow165">
          <table:table-cell table:style-name="TableCell166">
            <text:p text:style-name="P167">Физика</text:p>
          </table:table-cell>
          <table:table-cell table:style-name="TableCell168">
            <text:p text:style-name="P169">15.12.2020</text:p>
          </table:table-cell>
          <table:table-cell table:style-name="TableCell170">
            <text:p text:style-name="P171">15.00</text:p>
          </table:table-cell>
        </table:table-row>
        <table:table-row table:style-name="TableRow172">
          <table:table-cell table:style-name="TableCell173">
            <text:p text:style-name="P174">Немецкий язык</text:p>
          </table:table-cell>
          <table:table-cell table:style-name="TableCell175">
            <text:p text:style-name="P176">16.12.20</text:p>
          </table:table-cell>
          <table:table-cell table:style-name="TableCell177">
            <text:p text:style-name="P178">15.00</text:p>
          </table:table-cell>
        </table:table-row>
        <table:table-row table:style-name="TableRow179">
          <table:table-cell table:style-name="TableCell180">
            <text:p text:style-name="P181">Информатика и ИКТ</text:p>
          </table:table-cell>
          <table:table-cell table:style-name="TableCell182">
            <text:p text:style-name="P183">17.12.2020</text:p>
          </table:table-cell>
          <table:table-cell table:style-name="TableCell184">
            <text:p text:style-name="P185">15.00</text:p>
          </table:table-cell>
        </table:table-row>
        <table:table-row table:style-name="TableRow186">
          <table:table-cell table:style-name="TableCell187">
            <text:p text:style-name="P188">Английский язык</text:p>
          </table:table-cell>
          <table:table-cell table:style-name="TableCell189">
            <text:p text:style-name="P190">18.12.2020</text:p>
          </table:table-cell>
          <table:table-cell table:style-name="TableCell191">
            <text:p text:style-name="P192">15.00</text:p>
          </table:table-cell>
        </table:table-row>
        <table:table-row table:style-name="TableRow193">
          <table:table-cell table:style-name="TableCell194">
            <text:p text:style-name="P195">Экология</text:p>
          </table:table-cell>
          <table:table-cell table:style-name="TableCell196">
            <text:p text:style-name="P197">21.12.2020</text:p>
          </table:table-cell>
          <table:table-cell table:style-name="TableCell198">
            <text:p text:style-name="P199">15.00</text:p>
          </table:table-cell>
        </table:table-row>
        <table:table-row table:style-name="TableRow200">
          <table:table-cell table:style-name="TableCell201">
            <text:p text:style-name="P202">Технология</text:p>
          </table:table-cell>
          <table:table-cell table:style-name="TableCell203">
            <text:p text:style-name="P204">22.12.2020</text:p>
          </table:table-cell>
          <table:table-cell table:style-name="TableCell205">
            <text:p text:style-name="P206">15.00</text:p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Приложение<text:s/>№<text:s/>2</text:p>
      <text:p text:style-name="P218">УТВЕРЖДЕН</text:p>
      <text:p text:style-name="P219"><text:s text:c="64"/>приказом<text:s/>отдела<text:s/></text:p>
      <text:p text:style-name="P220"><text:s text:c="64"/>от<text:s/>24.11.2020<text:s/><text:s text:c="2"/>№<text:s/>154/1</text:p>
      <text:p text:style-name="P221"/>
      <text:p text:style-name="P222">Состав апелляционных комиссий по общеобразовательным предметам муниципального этапа всероссийской олимпиады школьников</text:p>
      <text:p text:style-name="P223">в 2020-2021<text:s/>учебном году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Предмет</text:p>
          </table:table-cell>
          <table:table-cell table:style-name="TableCell231">
            <text:p text:style-name="P232">Состав<text:s/>комиссии</text:p>
          </table:table-cell>
        </table:table-row>
        <table:table-row table:style-name="TableRow233">
          <table:table-cell table:style-name="TableCell234">
            <text:p text:style-name="P235">Русский язык</text:p>
            <text:p text:style-name="P236">Литература</text:p>
          </table:table-cell>
          <table:table-cell table:style-name="TableCell237">
            <text:p text:style-name="P238"><text:span text:style-name="T239">Председатель:<text:s/></text:span><text:span text:style-name="T240">Суравова О.Н.</text:span><text:span text:style-name="T241">, учитель<text:s/></text:span><text:span text:style-name="T242">Хитровского филиала<text:s/></text:span><text:span text:style-name="T243">МБОУ<text:s/></text:span><text:span text:style-name="T244">Верхнеспасской</text:span><text:span text:style-name="T245"><text:s/>СОШ</text:span></text:p>
            <text:p text:style-name="P246"><text:span text:style-name="T247">Члены:</text:span><text:span text:style-name="T248"><text:s/></text:span><text:span text:style-name="T249">Токарева Т.А.</text:span><text:span text:style-name="T250">, учитель МБОУ<text:s/></text:span><text:span text:style-name="T251">Платоновской</text:span><text:span text:style-name="T252"><text:s/></text:span><text:span text:style-name="T253">СОШ</text:span></text:p>
            <text:p text:style-name="P254"><text:span text:style-name="T255">Кочетова О.Б.</text:span><text:span text:style-name="T256">, учитель<text:s/></text:span><text:span text:style-name="T257">Нижнеспасского филиала<text:s/></text:span><text:span text:style-name="T258">МБОУ<text:s/></text:span><text:span text:style-name="T259">Верхнеспасской</text:span><text:span text:style-name="T260"><text:s/>СОШ</text:span></text:p>
          </table:table-cell>
        </table:table-row>
        <table:table-row table:style-name="TableRow261">
          <table:table-cell table:style-name="TableCell262">
            <text:p text:style-name="P263">Математика<text:s/></text:p>
          </table:table-cell>
          <table:table-cell table:style-name="TableCell264">
            <text:p text:style-name="P265"><text:span text:style-name="T266">Председатель:<text:s/></text:span><text:span text:style-name="T267">Тумакова Е.С., учитель МБОУ Платоновской СОШ</text:span></text:p>
            <text:p text:style-name="P268"><text:span text:style-name="T269">Члены:</text:span><text:span text:style-name="T270"><text:s/>Сидорова Л.И.,<text:s/></text:span><text:span text:style-name="T271">учитель МБОУ Верхнеспасской СОШ</text:span></text:p>
            <text:p text:style-name="P272">Филонова Л.И., учитель МБОУ Платоновской СОШ</text:p>
          </table:table-cell>
        </table:table-row>
        <table:table-row table:style-name="TableRow273">
          <table:table-cell table:style-name="TableCell274">
            <text:p text:style-name="P275">Информатика и ИКТ</text:p>
          </table:table-cell>
          <table:table-cell table:style-name="TableCell276">
            <text:p text:style-name="P277"><text:span text:style-name="T278">Председатель:<text:s/></text:span><text:span text:style-name="T279">Рыжова С.В., учитель Никольского филиала МБОУ Платоновской СОШ</text:span></text:p>
            <text:p text:style-name="P280"><text:span text:style-name="T281">Члены:</text:span><text:span text:style-name="T282"><text:s/>Ерохина С.Б., учитель Нижнеспасского филиала<text:s/></text:span><text:span text:style-name="T283">МБОУ Верхнеспасской СОШ</text:span></text:p>
            <text:p text:style-name="P284"><text:span text:style-name="T285">Балыбина Г.Г., учитель МБОУ Верхнеспасской СОШ</text:span></text:p>
          </table:table-cell>
        </table:table-row>
        <table:table-row table:style-name="TableRow286">
          <table:table-cell table:style-name="TableCell287">
            <text:p text:style-name="P288">Физика</text:p>
            <text:p text:style-name="P289">Астрономия<text:s/></text:p>
          </table:table-cell>
          <table:table-cell table:style-name="TableCell290">
            <text:p text:style-name="P291"><text:span text:style-name="T292">Председатель:<text:s/></text:span><text:span text:style-name="T293">Давыдова Н.И., учитель МБОУ Платоновской СОШ</text:span></text:p>
            <text:p text:style-name="P294"><text:span text:style-name="T295">Члены:</text:span><text:span text:style-name="T296"><text:s/>Ерохина С.Б., учитель Нижнеспасского филиала МБОУ Верхнеспасской СОШ</text:span></text:p>
            <text:p text:style-name="P297"><text:span text:style-name="T298">Богданова Л.А., учитель Саюкинского филиала МБОУ Платоновской СОШ</text:span></text:p>
          </table:table-cell>
        </table:table-row>
        <table:table-row table:style-name="TableRow299">
          <table:table-cell table:style-name="TableCell300">
            <text:p text:style-name="P301">Химия</text:p>
          </table:table-cell>
          <table:table-cell table:style-name="TableCell302">
            <text:p text:style-name="P303"><text:span text:style-name="T304">Председатель:<text:s/></text:span><text:span text:style-name="T305">Данилецкая Н.М., учитель МБОУ Платоновской СОШ</text:span></text:p>
            <text:p text:style-name="P306"><text:span text:style-name="T307">Члены:</text:span><text:span text:style-name="T308"><text:s/>Болтнева О.В., учитель МБОУ Верхнеспасской СОШ</text:span></text:p>
            <text:p text:style-name="P309"><text:span text:style-name="T310">Кириллова Е.И., учитель Озерского филиала МБОУ Верхнеспасской СОШ</text:span></text:p>
          </table:table-cell>
        </table:table-row>
        <table:table-row table:style-name="TableRow311">
          <table:table-cell table:style-name="TableCell312">
            <text:p text:style-name="P313">Биология<text:s/></text:p>
            <text:p text:style-name="P314">Экология</text:p>
          </table:table-cell>
          <table:table-cell table:style-name="TableCell315">
            <text:p text:style-name="P316"><text:span text:style-name="T317">Председатель:<text:s/></text:span><text:span text:style-name="T318">Данилецкая Н.М.</text:span><text:span text:style-name="T319">, учитель МБОУ Платоновской СОШ</text:span></text:p>
            <text:p text:style-name="P320"><text:span text:style-name="T321">Члены:</text:span><text:span text:style-name="T322"><text:s/></text:span><text:span text:style-name="T323">Крутова О.Н..</text:span><text:span text:style-name="T324">,<text:s/></text:span><text:span text:style-name="T325">учитель МБОУ Верхнеспасской СОШ</text:span></text:p>
            <text:p text:style-name="P326"><text:span text:style-name="T327">Чистова О.С.</text:span><text:span text:style-name="T328">, учитель<text:s/></text:span><text:span text:style-name="T329">Озерского филиала<text:s/></text:span><text:span text:style-name="T330">МБОУ<text:s/></text:span><text:span text:style-name="T331">Верхнеспасской</text:span><text:span text:style-name="T332"><text:s/>СОШ</text:span></text:p>
          </table:table-cell>
        </table:table-row>
        <table:table-row table:style-name="TableRow333">
          <table:table-cell table:style-name="TableCell334">
            <text:p text:style-name="P335">География</text:p>
          </table:table-cell>
          <table:table-cell table:style-name="TableCell336">
            <text:p text:style-name="P337"><text:span text:style-name="T338">Председатель:<text:s/></text:span><text:span text:style-name="T339">Думанова Т.Б.</text:span><text:span text:style-name="T340">, учитель МБОУ Платоновской СОШ</text:span></text:p>
            <text:p text:style-name="P341"><text:span text:style-name="T342">Члены:</text:span><text:span text:style-name="T343"><text:s/></text:span><text:span text:style-name="T344">Галушкина Л.В.</text:span><text:span text:style-name="T345">, учитель<text:s/></text:span><text:span text:style-name="T346">Хитровского филиала<text:s/></text:span><text:span text:style-name="T347">МБОУ Верхнеспасской СОШ,</text:span></text:p>
            <text:p text:style-name="P348">Губарева Е.А., учитель<text:s/>Рассказовского филиала<text:s/>МБОУ Платоновской СОШ</text:p>
          </table:table-cell>
        </table:table-row>
        <table:table-row table:style-name="TableRow349">
          <table:table-cell table:style-name="TableCell350">
            <text:p text:style-name="P351">История</text:p>
            <text:p text:style-name="P352">Обществознание<text:s/></text:p>
            <text:p text:style-name="P353">Право<text:s/></text:p>
            <text:p text:style-name="P354">Экономика<text:s/></text:p>
          </table:table-cell>
          <table:table-cell table:style-name="TableCell355">
            <text:p text:style-name="P356"><text:span text:style-name="T357">Председатель:<text:s/></text:span><text:span text:style-name="T358">Зайцева Н.В., учитель Рассказовского филиала МБОУ Платоновской СОШ</text:span></text:p>
            <text:p text:style-name="P359"><text:span text:style-name="T360">Члены:</text:span><text:span text:style-name="T361"><text:s/>Попова Н.В., учитель МБОУ Верхнеспасской СОШ</text:span></text:p>
            <text:p text:style-name="P362"><text:span text:style-name="T363">Часовских Е.М. учитель Саюкинского филиала МБОУ Платоновской СОШ</text:span></text:p>
          </table:table-cell>
        </table:table-row>
        <table:table-row table:style-name="TableRow364">
          <table:table-cell table:style-name="TableCell365">
            <text:p text:style-name="P366">Английский язык</text:p>
            <text:p text:style-name="P367">Немецкий язык</text:p>
          </table:table-cell>
          <table:table-cell table:style-name="TableCell368">
            <text:p text:style-name="P369"><text:span text:style-name="T370">Председатель:<text:s/></text:span><text:span text:style-name="T371">Краснова В.В.</text:span><text:span text:style-name="T372">, учитель<text:s/></text:span><text:span text:style-name="T373">Хитровского филиала МБОУ Верхнеспасской СОШ,</text:span></text:p>
            <text:p text:style-name="P374"><text:span text:style-name="T375">Члены:</text:span><text:span text:style-name="T376"><text:s/></text:span><text:span text:style-name="T377">Кривенцева Г.В., учитель МБОУ Платоновской СОШ</text:span></text:p>
            <text:p text:style-name="P378">Лазарева Ю.Г., учитель МБОУ Верхнеспасской СОШ</text:p>
          </table:table-cell>
        </table:table-row>
        <table:table-row table:style-name="TableRow379">
          <table:table-cell table:style-name="TableCell380">
            <text:p text:style-name="P381">Физическая культура</text:p>
          </table:table-cell>
          <table:table-cell table:style-name="TableCell382">
            <text:p text:style-name="P383"><text:span text:style-name="T384">Председатель: <text:s/></text:span><text:span text:style-name="T385">Архипов В.А.</text:span><text:span text:style-name="T386">, учитель<text:s/></text:span><text:span text:style-name="T387">Нижнеспасского филиала МБОУ Верхнеспасской СОШ</text:span></text:p>
            <text:p text:style-name="P388"><text:span text:style-name="T389">Члены:</text:span><text:span text:style-name="T390"><text:s/></text:span><text:span text:style-name="T391">Ломакин Ю.А.</text:span><text:span text:style-name="T392">, учитель МБОУ<text:s/></text:span><text:span text:style-name="T393">Верхнекспасской<text:s/></text:span><text:span text:style-name="T394">СОШ</text:span></text:p>
            <text:p text:style-name="P395">Кульнева И.П., учитель МБОУ Платоновской СОШ</text:p>
          </table:table-cell>
        </table:table-row>
        <table:table-row table:style-name="TableRow396">
          <table:table-cell table:style-name="TableCell397">
            <text:p text:style-name="P398">Основы безопасности жизнедеятельности</text:p>
          </table:table-cell>
          <table:table-cell table:style-name="TableCell399">
            <text:p text:style-name="P400"><text:span text:style-name="T401">Председатель: <text:s/></text:span><text:span text:style-name="T402">Михеев А.А.,</text:span><text:span text:style-name="T403"><text:s/>учитель<text:s/></text:span><text:span text:style-name="T404">Нижнеспасского филиала МБОУ Верхнеспасской СОШ</text:span><text:span text:style-name="T405"><text:s/></text:span></text:p>
            <text:p text:style-name="P406">Члены:</text:p>
            <text:p text:style-name="P407"><text:span text:style-name="T408">Ластовкина Е.А., учитель Озерского<text:s/></text:span><text:span text:style-name="T409">филиала МБОУ Верхнеспасской СОШ</text:span><text:span text:style-name="T410"><text:s/></text:span></text:p>
            <text:p text:style-name="P411">Махортов И.А., учитель МБОУ Платоновской СОШ</text:p>
          </table:table-cell>
        </table:table-row>
        <table:table-row table:style-name="TableRow412">
          <table:table-cell table:style-name="TableCell413">
            <text:p text:style-name="P414">Технология</text:p>
          </table:table-cell>
          <table:table-cell table:style-name="TableCell415">
            <text:p text:style-name="P416"><text:span text:style-name="T417">Председатель: <text:s/></text:span><text:span text:style-name="T418">Малыхина Л.С.,</text:span><text:span text:style-name="T419"><text:s/>учитель<text:s/></text:span><text:span text:style-name="T420">Коптевского филиала МБОУ Верхнеспасской СОШ</text:span><text:span text:style-name="T421"><text:s/></text:span></text:p>
            <text:p text:style-name="P422">Члены:</text:p>
            <text:p text:style-name="P423"><text:span text:style-name="T424">Копылов М.А., учитель<text:s/></text:span><text:span text:style-name="T425">МБОУ Верхнеспасской СОШ</text:span><text:span text:style-name="T426"><text:s/></text:span></text:p>
            <text:p text:style-name="P427">Бузанова Т.В., учитель МБОУ Платоновской СОШ</text:p>
          </table:table-cell>
        </table:table-row>
        <table:table-row table:style-name="TableRow428">
          <table:table-cell table:style-name="TableCell429">
            <text:p text:style-name="P430">Искусство (мировая художественная культура)</text:p>
          </table:table-cell>
          <table:table-cell table:style-name="TableCell431">
            <text:p text:style-name="P432"><text:span text:style-name="T433">Председатель:<text:s/></text:span><text:span text:style-name="T434">Пучина Н.В., учитель Дмитриевщинского филиала МБОУ Платоновской СОШ</text:span></text:p>
            <text:p text:style-name="P435"><text:span text:style-name="T436">Члены:</text:span><text:span text:style-name="T437"><text:s/>Кондрашкина Е.Е., учитель Нижнеспасского филиала МБОУ Верхнеспасской СОШ,</text:span></text:p>
            <text:p text:style-name="P438">Часовских О.В. учитель Саюкинского филиала МБОУ Платоновской СОШ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1" style:display-name="Основной текст 21" style:family="paragraph" style:parent-style-name="Обычный">
      <style:paragraph-properties fo:text-align="justify" style:vertical-align="baseline" style:line-height-at-least="0.0694in" fo:margin-right="-0.0006in"/>
      <style:text-properties style:letter-kerning="true"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Александровна</meta:initial-creator>
    <dc:creator>Asus</dc:creator>
    <meta:creation-date>2020-12-09T08:09:00Z</meta:creation-date>
    <dc:date>2020-12-09T08:09:00Z</dc:date>
    <meta:print-date>2019-03-05T06:41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0" meta:character-count="6221" meta:row-count="44" meta:non-whitespace-character-count="5303"/>
  </office:meta>
</office:document-meta>
</file>