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fo:color="#00000A" fo:font-size="14pt" style:font-size-asian="14pt" style:font-size-complex="14pt"/>
    </style:style>
    <style:style style:name="P6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11" style:family="table">
      <style:table-properties style:width="6.6173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сновнойтекст21" style:family="paragraph">
      <style:text-properties style:font-size-complex="14pt"/>
    </style:style>
    <style:style style:name="P25" style:parent-style-name="Основнойтекст21" style:family="paragraph">
      <style:text-properties style:font-size-complex="14pt"/>
    </style:style>
    <style:style style:name="P26" style:parent-style-name="Обычный" style:family="paragraph">
      <style:paragraph-properties fo:text-align="justify" fo:line-height="100%" fo:text-indent="0.5909in"/>
    </style:style>
    <style:style style:name="T27" style:parent-style-name="Основнойшрифтабзаца" style:family="text">
      <style:text-properties style:letter-kerning="true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сновнойтекст21" style:family="paragraph">
      <style:paragraph-properties fo:line-height="100%" fo:margin-right="0in" fo:text-indent="0.4916in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2" style:family="text">
      <style:text-properties style:font-size-complex="14pt"/>
    </style:style>
    <style:style style:name="T40" style:parent-style-name="Основнойшрифтабзаца2" style:family="text">
      <style:text-properties style:font-size-complex="14pt"/>
    </style:style>
    <style:style style:name="T41" style:parent-style-name="Основнойшрифтабзаца2" style:family="text">
      <style:text-properties style:font-size-complex="14pt"/>
    </style:style>
    <style:style style:name="T42" style:parent-style-name="Основнойшрифтабзаца2" style:family="text">
      <style:text-properties style:font-size-complex="14pt"/>
    </style:style>
    <style:style style:name="T43" style:parent-style-name="Основнойшрифтабзаца2" style:family="text">
      <style:text-properties style:font-size-complex="14pt"/>
    </style:style>
    <style:style style:name="T44" style:parent-style-name="Основнойшрифтабзаца2" style:family="text">
      <style:text-properties style:font-size-complex="14pt"/>
    </style:style>
    <style:style style:name="P45" style:parent-style-name="Основнойтекст21" style:family="paragraph">
      <style:paragraph-properties fo:margin-right="0in" fo:text-indent="0.4916in"/>
    </style:style>
    <style:style style:name="T46" style:parent-style-name="Основнойшрифтабзаца2" style:family="text">
      <style:text-properties style:font-size-complex="14pt"/>
    </style:style>
    <style:style style:name="T47" style:parent-style-name="Основнойшрифтабзаца2" style:family="text">
      <style:text-properties style:font-size-complex="14pt"/>
    </style:style>
    <style:style style:name="T48" style:parent-style-name="Основнойшрифтабзаца2" style:family="text">
      <style:text-properties style:font-size-complex="14pt"/>
    </style:style>
    <style:style style:name="T49" style:parent-style-name="Основнойшрифтабзаца2" style:family="text">
      <style:text-properties style:font-size-complex="14pt"/>
    </style:style>
    <style:style style:name="T50" style:parent-style-name="Основнойшрифтабзаца2" style:family="text">
      <style:text-properties style:font-size-complex="14pt"/>
    </style:style>
    <style:style style:name="T51" style:parent-style-name="Основнойшрифтабзаца2" style:family="text">
      <style:text-properties style:font-size-complex="14pt"/>
    </style:style>
    <style:style style:name="P52" style:parent-style-name="Основнойтекст21" style:family="paragraph">
      <style:paragraph-properties fo:margin-right="0in" fo:text-indent="0.4916in"/>
    </style:style>
    <style:style style:name="T53" style:parent-style-name="Основнойшрифтабзаца2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сновнойтекст21" style:family="paragraph">
      <style:paragraph-properties fo:margin-right="0in" fo:text-indent="0.4916in"/>
      <style:text-properties style:font-size-complex="14pt"/>
    </style:style>
    <style:style style:name="P56" style:parent-style-name="Основнойтекст21" style:family="paragraph">
      <style:paragraph-properties fo:margin-right="0in" fo:text-indent="0.4916in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2" style:family="text">
      <style:text-properties fo:color="#000000" style:font-size-complex="14pt"/>
    </style:style>
    <style:style style:name="T59" style:parent-style-name="Основнойшрифтабзаца2" style:family="text">
      <style:text-properties style:font-size-complex="14pt"/>
    </style:style>
    <style:style style:name="T60" style:parent-style-name="Основнойшрифтабзаца2" style:family="text">
      <style:text-properties style:font-size-complex="14pt"/>
    </style:style>
    <style:style style:name="P61" style:parent-style-name="Основнойтекст21" style:family="paragraph">
      <style:paragraph-properties fo:margin-right="0in" fo:text-indent="0.4916in"/>
    </style:style>
    <style:style style:name="T62" style:parent-style-name="Основнойшрифтабзаца2" style:family="text">
      <style:text-properties style:font-size-complex="14pt"/>
    </style:style>
    <style:style style:name="T6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fo:color="#000000" style:font-size-complex="14pt"/>
    </style:style>
    <style:style style:name="T65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fo:color="#000000" style:font-size-complex="14pt"/>
    </style:style>
    <style:style style:name="T67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fo:color="#000000" style:font-size-complex="14pt"/>
    </style:style>
    <style:style style:name="T6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fo:color="#000000" style:font-size-complex="14pt"/>
    </style:style>
    <style:style style:name="T7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fo:color="#000000" style:font-size-complex="14pt"/>
    </style:style>
    <style:style style:name="T7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fo:color="#000000" style:font-size-complex="14pt"/>
    </style:style>
    <style:style style:name="T7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fo:color="#000000" style:font-size-complex="14pt"/>
    </style:style>
    <style:style style:name="T7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fo:color="#000000" style:font-size-complex="14pt"/>
    </style:style>
    <style:style style:name="T8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Основнойтекст21" style:family="paragraph">
      <style:paragraph-properties fo:margin-right="0in" fo:text-indent="0.4916in"/>
    </style:style>
    <style:style style:name="T8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fo:color="#000000" style:font-size-complex="14pt"/>
    </style:style>
    <style:style style:name="T9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fo:color="#000000" style:font-size-complex="14pt"/>
    </style:style>
    <style:style style:name="T9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сновнойтекст21" style:family="paragraph">
      <style:paragraph-properties fo:margin-right="0in" fo:text-indent="0.4916in"/>
    </style:style>
    <style:style style:name="T10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2" style:family="text">
      <style:text-properties fo:font-size="14pt" style:font-size-asian="14pt" style:font-size-complex="14pt"/>
    </style:style>
    <style:style style:name="T106" style:parent-style-name="Основнойшрифтабзаца2" style:family="text">
      <style:text-properties fo:font-size="14pt" style:font-size-asian="14pt" style:font-size-complex="14pt"/>
    </style:style>
    <style:style style:name="T107" style:parent-style-name="Основнойшрифтабзаца2" style:family="text">
      <style:text-properties fo:color="#000000" fo:font-size="14pt" style:font-size-asian="14pt" style:font-size-complex="14pt"/>
    </style:style>
    <style:style style:name="T108" style:parent-style-name="Основнойшрифтабзаца2" style:family="text">
      <style:text-properties fo:color="#000000" fo:font-size="14pt" style:font-size-asian="14pt" style:font-size-complex="14pt"/>
    </style:style>
    <style:style style:name="T109" style:parent-style-name="Основнойшрифтабзаца2" style:family="text">
      <style:text-properties fo:color="#000000" fo:font-size="14pt" style:font-size-asian="14pt" style:font-size-complex="14pt"/>
    </style:style>
    <style:style style:name="T110" style:parent-style-name="Основнойшрифтабзаца2" style:family="text">
      <style:text-properties fo:color="#000000" fo:font-size="14pt" style:font-size-asian="14pt" style:font-size-complex="14pt"/>
    </style:style>
    <style:style style:name="T111" style:parent-style-name="Основнойшрифтабзаца2" style:family="text">
      <style:text-properties fo:color="#000000" fo:font-size="14pt" style:font-size-asian="14pt" style:font-size-complex="14pt"/>
    </style:style>
    <style:style style:name="T112" style:parent-style-name="Основнойшрифтабзаца2" style:family="text">
      <style:text-properties fo:color="#000000" fo:font-size="14pt" style:font-size-asian="14pt" style:font-size-complex="14pt"/>
    </style:style>
    <style:style style:name="T113" style:parent-style-name="Основнойшрифтабзаца2" style:family="text">
      <style:text-properties fo:color="#000000" fo:font-size="14pt" style:font-size-asian="14pt" style:font-size-complex="14pt"/>
    </style:style>
    <style:style style:name="T114" style:parent-style-name="Основнойшрифтабзаца2" style:family="text">
      <style:text-properties fo:color="#000000" fo:font-size="14pt" style:font-size-asian="14pt" style:font-size-complex="14pt"/>
    </style:style>
    <style:style style:name="T115" style:parent-style-name="Основнойшрифтабзаца2" style:family="text">
      <style:text-properties fo:color="#000000" fo:font-size="14pt" style:font-size-asian="14pt" style:font-size-complex="14pt"/>
    </style:style>
    <style:style style:name="T116" style:parent-style-name="Основнойшрифтабзаца2" style:family="text">
      <style:text-properties fo:color="#000000" fo:font-size="14pt" style:font-size-asian="14pt" style:font-size-complex="14pt"/>
    </style:style>
    <style:style style:name="T117" style:parent-style-name="Основнойшрифтабзаца2" style:family="text">
      <style:text-properties fo:color="#000000" fo:font-size="14pt" style:font-size-asian="14pt" style:font-size-complex="14pt"/>
    </style:style>
    <style:style style:name="T118" style:parent-style-name="Основнойшрифтабзаца2" style:family="text">
      <style:text-properties fo:color="#000000" fo:font-size="14pt" style:font-size-asian="14pt" style:font-size-complex="14pt"/>
    </style:style>
    <style:style style:name="T11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</style:style>
    <style:style style:name="T131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Обычный1" style:family="paragraph">
      <style:paragraph-properties fo:text-align="justify" fo:text-indent="0.4923in"/>
    </style:style>
    <style:style style:name="T140" style:parent-style-name="Основнойшрифтабзаца2" style:family="text">
      <style:text-properties fo:color="#000000" fo:font-size="14pt" style:font-size-asian="14pt" style:font-size-complex="14pt"/>
    </style:style>
    <style:style style:name="T141" style:parent-style-name="Основнойшрифтабзаца2" style:family="text">
      <style:text-properties fo:color="#000000" fo:font-size="14pt" style:font-size-asian="14pt" style:font-size-complex="14pt"/>
    </style:style>
    <style:style style:name="T142" style:parent-style-name="Основнойшрифтабзаца2" style:family="text">
      <style:text-properties fo:color="#000000" fo:font-size="14pt" style:font-size-asian="14pt" style:font-size-complex="14pt"/>
    </style:style>
    <style:style style:name="T143" style:parent-style-name="Основнойшрифтабзаца2" style:family="text">
      <style:text-properties fo:color="#000000" fo:font-size="14pt" style:font-size-asian="14pt" style:font-size-complex="14pt"/>
    </style:style>
    <style:style style:name="T144" style:parent-style-name="Основнойшрифтабзаца2" style:family="text">
      <style:text-properties fo:font-size="14pt" style:font-size-asian="14pt" style:font-size-complex="14pt"/>
    </style:style>
    <style:style style:name="T145" style:parent-style-name="Основнойшрифтабзаца2" style:family="text">
      <style:text-properties fo:font-size="14pt" style:font-size-asian="14pt" style:font-size-complex="14pt"/>
    </style:style>
    <style:style style:name="T14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2" style:family="text">
      <style:text-properties fo:font-size="14pt" style:font-size-asian="14pt" style:font-size-complex="14pt"/>
    </style:style>
    <style:style style:name="P152" style:parent-style-name="Обычный1" style:family="paragraph">
      <style:paragraph-properties fo:text-align="justify" fo:text-indent="0.4923in"/>
    </style:style>
    <style:style style:name="T153" style:parent-style-name="Основнойшрифтабзаца2" style:family="text">
      <style:text-properties fo:color="#000000" fo:font-size="14pt" style:font-size-asian="14pt" style:font-size-complex="14pt"/>
    </style:style>
    <style:style style:name="T154" style:parent-style-name="Основнойшрифтабзаца2" style:family="text">
      <style:text-properties fo:color="#000000" fo:font-size="14pt" style:font-size-asian="14pt" style:font-size-complex="14pt"/>
    </style:style>
    <style:style style:name="T155" style:parent-style-name="Основнойшрифтабзаца2" style:family="text">
      <style:text-properties fo:color="#000000" fo:font-size="14pt" style:font-size-asian="14pt" style:font-size-complex="14pt"/>
    </style:style>
    <style:style style:name="T156" style:parent-style-name="Основнойшрифтабзаца2" style:family="text">
      <style:text-properties fo:color="#000000" fo:font-size="14pt" style:font-size-asian="14pt" style:font-size-complex="14pt"/>
    </style:style>
    <style:style style:name="P157" style:parent-style-name="Обычный1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2" style:family="text">
      <style:text-properties fo:font-size="14pt" style:font-size-asian="14pt" style:font-size-complex="14pt"/>
    </style:style>
    <style:style style:name="P161" style:parent-style-name="Обычный1" style:family="paragraph">
      <style:paragraph-properties fo:text-align="justify" fo:text-indent="0.4923in"/>
    </style:style>
    <style:style style:name="T162" style:parent-style-name="Основнойшрифтабзаца2" style:family="text">
      <style:text-properties fo:font-size="14pt" style:font-size-asian="14pt" style:font-size-complex="14pt"/>
    </style:style>
    <style:style style:name="T163" style:parent-style-name="Основнойшрифтабзаца2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Основнойтекст21" style:family="paragraph">
      <style:paragraph-properties fo:margin-right="0in"/>
      <style:text-properties style:font-size-complex="14pt"/>
    </style:style>
    <style:style style:name="P170" style:parent-style-name="Основнойтекст21" style:family="paragraph">
      <style:paragraph-properties fo:margin-right="0in"/>
      <style:text-properties style:font-size-complex="14pt"/>
    </style:style>
    <style:style style:name="P171" style:parent-style-name="Основнойтекст21" style:family="paragraph">
      <style:paragraph-properties fo:margin-right="0in"/>
      <style:text-properties style:font-size-complex="14pt"/>
    </style:style>
    <style:style style:name="P172" style:parent-style-name="Основнойтекст21" style:family="paragraph">
      <style:paragraph-properties fo:margin-right="0in"/>
      <style:text-properties style:font-size-complex="14pt"/>
    </style:style>
    <style:style style:name="P173" style:parent-style-name="Основнойтекст21" style:family="paragraph">
      <style:paragraph-properties fo:margin-right="0in"/>
      <style:text-properties style:font-size-complex="14pt"/>
    </style:style>
    <style:style style:name="P174" style:parent-style-name="Основнойтекст21" style:family="paragraph">
      <style:paragraph-properties fo:margin-right="0in" fo:text-indent="0.5in"/>
      <style:text-properties style:font-size-complex="14pt"/>
    </style:style>
    <style:style style:name="P175" style:parent-style-name="Основнойтекст21" style:family="paragraph">
      <style:paragraph-properties fo:text-align="end" fo:margin-right="0in" fo:text-indent="0.5in"/>
    </style:style>
    <style:style style:name="P176" style:parent-style-name="Основнойтекст21" style:family="paragraph">
      <style:paragraph-properties fo:text-align="end" fo:margin-right="0in" fo:text-indent="0.5in"/>
    </style:style>
    <style:style style:name="P177" style:parent-style-name="Основнойтекст21" style:family="paragraph">
      <style:paragraph-properties fo:margin-right="0in"/>
    </style:style>
    <style:style style:name="P178" style:parent-style-name="Основнойтекст21" style:family="paragraph">
      <style:paragraph-properties fo:margin-right="0in"/>
    </style:style>
    <style:style style:name="P179" style:parent-style-name="Основнойтекст21" style:family="paragraph">
      <style:paragraph-properties fo:text-align="end" fo:margin-right="0in"/>
    </style:style>
    <style:style style:name="T180" style:parent-style-name="Основнойшрифтабзаца2" style:family="text">
      <style:text-properties fo:text-transform="uppercase" fo:font-size="12pt" style:font-size-asian="12pt" style:font-size-complex="12pt"/>
    </style:style>
    <style:style style:name="P181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182" style:parent-style-name="Обычный1" style:family="paragraph">
      <style:paragraph-properties fo:text-align="end"/>
      <style:text-properties fo:font-size="12pt" style:font-size-asian="12pt" style:font-size-complex="12pt"/>
    </style:style>
    <style:style style:name="P183" style:parent-style-name="Обычный1" style:family="paragraph">
      <style:paragraph-properties fo:text-align="end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P185" style:parent-style-name="Основнойтекст21" style:family="paragraph">
      <style:paragraph-properties fo:text-align="end" fo:margin-right="0in" fo:text-indent="0.5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P187" style:parent-style-name="Обычный1" style:family="paragraph">
      <style:paragraph-properties fo:text-align="center"/>
      <style:text-properties fo:text-transform="uppercase" fo:font-size="16pt" style:font-size-asian="16pt" style:font-size-complex="16pt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center" style:vertical-align="auto" fo:line-height="100%"/>
    </style:style>
    <style:style style:name="T1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text-align="justify" style:vertical-align="auto" fo:line-height="100%" fo:text-indent="0.4916in"/>
      <style:text-properties style:letter-kerning="false" fo:font-size="12pt" style:font-size-asian="12pt" style:font-size-complex="12pt" style:language-asian="zh" style:country-asian="CN"/>
    </style:style>
    <style:style style:name="TableColumn199" style:family="table-column">
      <style:table-column-properties style:column-width="1.8541in" style:use-optimal-column-width="false"/>
    </style:style>
    <style:style style:name="TableColumn200" style:family="table-column">
      <style:table-column-properties style:column-width="1.8701in" style:use-optimal-column-width="false"/>
    </style:style>
    <style:style style:name="TableColumn201" style:family="table-column">
      <style:table-column-properties style:column-width="1.05in" style:use-optimal-column-width="false"/>
    </style:style>
    <style:style style:name="TableColumn202" style:family="table-column">
      <style:table-column-properties style:column-width="1.1159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198" style:family="table">
      <style:table-properties style:width="6.6777in" fo:margin-left="-0.0069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 fo:text-align="center" style:vertical-align="auto" fo:margin-bottom="0.0833in" fo:line-height="100%"/>
      <style:text-properties style:letter-kerning="false" fo:font-size="12pt" style:font-size-asian="12pt" style:font-size-complex="12pt" style:language-asian="zh" style:country-asian="CN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Обычный" style:family="paragraph">
      <style:paragraph-properties style:snap-to-layout-grid="false" fo:text-align="center" style:vertical-align="auto" fo:margin-bottom="0.0833in" fo:line-height="100%"/>
      <style:text-properties style:letter-kerning="false" fo:font-size="12pt" style:font-size-asian="12pt" style:font-size-complex="12pt" style:language-asian="zh" style:country-asian="C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paragraph-properties style:snap-to-layout-grid="false" fo:text-align="center" style:vertical-align="auto" fo:margin-bottom="0.0833in" fo:line-height="100%"/>
      <style:text-properties style:letter-kerning="false" fo:font-size="12pt" style:font-size-asian="12pt" style:font-size-complex="12pt" style:language-asian="zh" style:country-asian="C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snap-to-layout-grid="false" fo:text-align="center" style:vertical-align="auto" fo:margin-bottom="0.0833in" fo:line-height="100%"/>
      <style:text-properties style:letter-kerning="false" fo:font-size="12pt" style:font-size-asian="12pt" style:font-size-complex="12pt" style:language-asian="zh" style:country-asian="C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 style:vertical-align="auto" fo:margin-bottom="0.0833in" fo:line-height="100%"/>
      <style:text-properties style:letter-kerning="false" fo:font-size="12pt" style:font-size-asian="12pt" style:font-size-complex="12pt" style:language-asian="zh" style:country-asian="C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Обычный" style:family="paragraph">
      <style:paragraph-properties style:snap-to-layout-grid="false" fo:text-align="center" style:vertical-align="auto" fo:line-height="100%"/>
    </style:style>
    <style:style style:name="T22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 style:vertical-align="auto" fo:line-height="100%"/>
    </style:style>
    <style:style style:name="T22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 style:vertical-align="auto" fo:line-height="100%"/>
    </style:style>
    <style:style style:name="T268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26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style:snap-to-layout-grid="false" fo:text-align="center" style:vertical-align="auto" fo:line-height="100%"/>
    </style:style>
    <style:style style:name="T31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31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 style:vertical-align="auto" fo:line-height="100%"/>
    </style:style>
    <style:style style:name="T360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36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P36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 style:vertical-align="auto" fo:line-height="100%"/>
    </style:style>
    <style:style style:name="T38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 style:vertical-align="auto" fo:line-height="100%"/>
    </style:style>
    <style:style style:name="T388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Обычный" style:family="paragraph">
      <style:paragraph-properties style:snap-to-layout-grid="false" fo:text-align="center" style:vertical-align="auto" fo:line-height="100%"/>
    </style:style>
    <style:style style:name="T40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41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 style:vertical-align="auto" fo:line-height="100%"/>
    </style:style>
    <style:style style:name="T43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 style:vertical-align="auto" fo:line-height="100%"/>
    </style:style>
    <style:style style:name="T436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style:vertical-align="auto" fo:line-height="100%"/>
    </style:style>
    <style:style style:name="T442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zh" style:country-asian="CN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 style:vertical-align="auto" fo:line-height="100%"/>
    </style:style>
    <style:style style:name="T44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448" style:parent-style-name="Обычный" style:family="paragraph">
      <style:paragraph-properties style:snap-to-layout-grid="false" fo:text-align="center" style:vertical-align="auto" fo:line-height="100%"/>
    </style:style>
    <style:style style:name="T44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 style:vertical-align="auto" fo:line-height="100%"/>
    </style:style>
    <style:style style:name="T45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P45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56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57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58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59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0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1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2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3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4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6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7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8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469" style:parent-style-name="Основнойтекст21" style:family="paragraph">
      <style:paragraph-properties fo:text-align="end" fo:margin-right="0in" fo:text-indent="0.5in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P479" style:parent-style-name="Основнойтекст21" style:family="paragraph">
      <style:paragraph-properties fo:text-align="center" fo:margin-right="0in" fo:text-indent="0.5in"/>
      <style:text-properties fo:font-size="16pt" style:font-size-asian="16pt" style:font-size-complex="16pt"/>
    </style:style>
    <style:style style:name="P480" style:parent-style-name="Обычный1" style:family="paragraph">
      <style:paragraph-properties fo:text-align="center"/>
      <style:text-properties fo:font-weight="bold" style:font-weight-asian="bold" fo:font-size="14pt" style:font-size-asian="14pt"/>
    </style:style>
    <style:style style:name="P481" style:parent-style-name="Обычный1" style:family="paragraph">
      <style:paragraph-properties fo:text-align="center"/>
      <style:text-properties fo:font-weight="bold" style:font-weight-asian="bold" fo:font-size="14pt" style:font-size-asian="14pt"/>
    </style:style>
    <style:style style:name="P482" style:parent-style-name="Обычный1" style:family="paragraph">
      <style:paragraph-properties fo:text-align="center"/>
      <style:text-properties fo:font-weight="bold" style:font-weight-asian="bold" fo:font-size="14pt" style:font-size-asian="14pt"/>
    </style:style>
    <style:style style:name="P483" style:parent-style-name="Обычный1" style:family="paragraph">
      <style:paragraph-properties fo:text-align="center"/>
    </style:style>
    <style:style style:name="TableColumn485" style:family="table-column">
      <style:table-column-properties style:column-width="3.759in" style:use-optimal-column-width="false"/>
    </style:style>
    <style:style style:name="TableColumn486" style:family="table-column">
      <style:table-column-properties style:column-width="1.7312in" style:use-optimal-column-width="false"/>
    </style:style>
    <style:style style:name="Table484" style:family="table">
      <style:table-properties style:width="5.4902in" fo:margin-left="-1.9652in" table:align="center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.0381in" fo:padding-left="0.0381in" fo:padding-bottom="0.0381in" fo:padding-right="0.0381in"/>
    </style:style>
    <style:style style:name="P48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0" style:family="table-cell">
      <style:table-cell-properties fo:border="0.0069in solid #000000" fo:padding-top="0.0381in" fo:padding-left="0.0381in" fo:padding-bottom="0.0381in" fo:padding-right="0.0381in"/>
    </style:style>
    <style:style style:name="P49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.0381in" fo:padding-left="0.0381in" fo:padding-bottom="0.0381in" fo:padding-right="0.0381in"/>
    </style:style>
    <style:style style:name="P49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495" style:family="table-cell">
      <style:table-cell-properties fo:border="0.0069in solid #000000" fo:padding-top="0.0381in" fo:padding-left="0.0381in" fo:padding-bottom="0.0381in" fo:padding-right="0.0381in"/>
    </style:style>
    <style:style style:name="P496" style:parent-style-name="Обычный" style:family="paragraph">
      <style:paragraph-properties style:snap-to-layout-grid="false" fo:text-align="center" style:vertical-align="auto" fo:line-height="100%"/>
    </style:style>
    <style:style style:name="T49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01" style:family="table-cell">
      <style:table-cell-properties fo:border="0.0069in solid #000000" fo:padding-top="0.0381in" fo:padding-left="0.0381in" fo:padding-bottom="0.0381in" fo:padding-right="0.0381in"/>
    </style:style>
    <style:style style:name="P502" style:parent-style-name="Обычный" style:family="paragraph">
      <style:paragraph-properties style:snap-to-layout-grid="false" fo:text-align="center" style:vertical-align="auto" fo:line-height="100%"/>
    </style:style>
    <style:style style:name="T50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07" style:family="table-cell">
      <style:table-cell-properties fo:border="0.0069in solid #000000" fo:padding-top="0.0381in" fo:padding-left="0.0381in" fo:padding-bottom="0.0381in" fo:padding-right="0.0381in"/>
    </style:style>
    <style:style style:name="P508" style:parent-style-name="Обычный" style:family="paragraph">
      <style:paragraph-properties style:snap-to-layout-grid="false" fo:text-align="center" style:vertical-align="auto" fo:line-height="100%"/>
    </style:style>
    <style:style style:name="T50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P515" style:parent-style-name="Обычный" style:family="paragraph">
      <style:paragraph-properties style:snap-to-layout-grid="false" fo:text-align="center" style:vertical-align="auto" fo:line-height="100%"/>
    </style:style>
    <style:style style:name="T516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P519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20" style:family="table-cell">
      <style:table-cell-properties fo:border="0.0069in solid #000000" fo:padding-top="0.0381in" fo:padding-left="0.0381in" fo:padding-bottom="0.0381in" fo:padding-right="0.0381in"/>
    </style:style>
    <style:style style:name="P521" style:parent-style-name="Обычный" style:family="paragraph">
      <style:paragraph-properties style:snap-to-layout-grid="false" fo:text-align="center" style:vertical-align="auto" fo:line-height="100%"/>
    </style:style>
    <style:style style:name="T52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.0381in" fo:padding-left="0.0381in" fo:padding-bottom="0.0381in" fo:padding-right="0.0381in"/>
    </style:style>
    <style:style style:name="P525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Обычный" style:family="paragraph">
      <style:paragraph-properties style:snap-to-layout-grid="false" fo:text-align="center" style:vertical-align="auto" fo:line-height="100%"/>
    </style:style>
    <style:style style:name="T528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29" style:family="table-row">
      <style:table-row-properties style:min-row-height="0.175in" style:use-optimal-row-height="false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P534" style:parent-style-name="Обычный" style:family="paragraph">
      <style:paragraph-properties style:snap-to-layout-grid="false" fo:text-align="center" style:vertical-align="auto" fo:line-height="100%"/>
    </style:style>
    <style:style style:name="T53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Обычный" style:family="paragraph">
      <style:paragraph-properties style:snap-to-layout-grid="false" fo:text-align="center" style:vertical-align="auto" fo:line-height="100%"/>
    </style:style>
    <style:style style:name="T54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4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4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4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4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.0381in" fo:padding-left="0.0381in" fo:padding-bottom="0.0381in" fo:padding-right="0.0381in"/>
    </style:style>
    <style:style style:name="P54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49" style:family="table-cell">
      <style:table-cell-properties fo:border="0.0069in solid #000000" fo:padding-top="0.0381in" fo:padding-left="0.0381in" fo:padding-bottom="0.0381in" fo:padding-right="0.0381in"/>
    </style:style>
    <style:style style:name="P550" style:parent-style-name="Обычный" style:family="paragraph">
      <style:paragraph-properties style:snap-to-layout-grid="false" fo:text-align="center" style:vertical-align="auto" fo:line-height="100%"/>
    </style:style>
    <style:style style:name="T55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5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5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5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5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.0381in" fo:padding-left="0.0381in" fo:padding-bottom="0.0381in" fo:padding-right="0.0381in"/>
    </style:style>
    <style:style style:name="P55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59" style:family="table-cell">
      <style:table-cell-properties fo:border="0.0069in solid #000000" fo:padding-top="0.0381in" fo:padding-left="0.0381in" fo:padding-bottom="0.0381in" fo:padding-right="0.0381in"/>
    </style:style>
    <style:style style:name="P560" style:parent-style-name="Обычный" style:family="paragraph">
      <style:paragraph-properties style:snap-to-layout-grid="false" fo:text-align="center" style:vertical-align="auto" fo:line-height="100%"/>
    </style:style>
    <style:style style:name="T56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6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6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6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6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Обычный" style:family="paragraph">
      <style:paragraph-properties style:snap-to-layout-grid="false" fo:text-align="center" style:vertical-align="auto" fo:line-height="100%"/>
    </style:style>
    <style:style style:name="T57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72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7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7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7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.0381in" fo:padding-left="0.0381in" fo:padding-bottom="0.0381in" fo:padding-right="0.0381in"/>
    </style:style>
    <style:style style:name="P578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79" style:family="table-cell">
      <style:table-cell-properties fo:border="0.0069in solid #000000" fo:padding-top="0.0381in" fo:padding-left="0.0381in" fo:padding-bottom="0.0381in" fo:padding-right="0.0381in"/>
    </style:style>
    <style:style style:name="P58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P581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P586" style:parent-style-name="Обычный" style:family="paragraph">
      <style:paragraph-properties style:snap-to-layout-grid="false" fo:text-align="center" style:vertical-align="auto" fo:line-height="100%"/>
    </style:style>
    <style:style style:name="T58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88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8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.0381in" fo:padding-left="0.0381in" fo:padding-bottom="0.0381in" fo:padding-right="0.0381in"/>
    </style:style>
    <style:style style:name="P59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Обычный" style:family="paragraph">
      <style:paragraph-properties style:snap-to-layout-grid="false" fo:text-align="center" style:vertical-align="auto" fo:line-height="100%"/>
    </style:style>
    <style:style style:name="T59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96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59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Обычный" style:family="paragraph">
      <style:paragraph-properties style:snap-to-layout-grid="false" fo:text-align="center" style:vertical-align="auto" fo:line-height="100%"/>
    </style:style>
    <style:style style:name="T60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Cell602" style:family="table-cell">
      <style:table-cell-properties fo:border="0.0069in solid #000000" fo:padding-top="0.0381in" fo:padding-left="0.0381in" fo:padding-bottom="0.0381in" fo:padding-right="0.0381in"/>
    </style:style>
    <style:style style:name="P603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.0381in" fo:padding-left="0.0381in" fo:padding-bottom="0.0381in" fo:padding-right="0.0381in"/>
    </style:style>
    <style:style style:name="P606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607" style:family="table-cell">
      <style:table-cell-properties fo:border="0.0069in solid #000000" fo:padding-top="0.0381in" fo:padding-left="0.0381in" fo:padding-bottom="0.0381in" fo:padding-right="0.0381in"/>
    </style:style>
    <style:style style:name="P608" style:parent-style-name="Обычный" style:family="paragraph">
      <style:paragraph-properties style:snap-to-layout-grid="false" fo:text-align="center" style:vertical-align="auto" fo:line-height="100%"/>
    </style:style>
    <style:style style:name="T60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10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11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P616" style:parent-style-name="Обычный" style:family="paragraph">
      <style:paragraph-properties style:snap-to-layout-grid="false" fo:text-align="center" style:vertical-align="auto" fo:line-height="100%"/>
    </style:style>
    <style:style style:name="T61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18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19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.0381in" fo:padding-left="0.0381in" fo:padding-bottom="0.0381in" fo:padding-right="0.0381in"/>
    </style:style>
    <style:style style:name="P622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Обычный" style:family="paragraph">
      <style:paragraph-properties style:snap-to-layout-grid="false" fo:text-align="center" style:vertical-align="auto" fo:line-height="100%"/>
    </style:style>
    <style:style style:name="T62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26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27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.0381in" fo:padding-left="0.0381in" fo:padding-bottom="0.0381in" fo:padding-right="0.0381in"/>
    </style:style>
    <style:style style:name="P630" style:parent-style-name="Обычный" style:family="paragraph">
      <style:paragraph-properties style:snap-to-layout-grid="false" fo:text-align="center" style:vertical-align="auto" fo:line-height="100%"/>
      <style:text-properties style:letter-kerning="false" fo:font-size="12pt" style:font-size-asian="12pt" style:font-size-complex="12pt" style:language-asian="zh" style:country-asian="CN"/>
    </style:style>
    <style:style style:name="TableCell631" style:family="table-cell">
      <style:table-cell-properties fo:border="0.0069in solid #000000" fo:padding-top="0.0381in" fo:padding-left="0.0381in" fo:padding-bottom="0.0381in" fo:padding-right="0.0381in"/>
    </style:style>
    <style:style style:name="P632" style:parent-style-name="Обычный" style:family="paragraph">
      <style:paragraph-properties style:snap-to-layout-grid="false" fo:text-align="center" style:vertical-align="auto" fo:line-height="100%"/>
    </style:style>
    <style:style style:name="T63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34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635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.0381in" fo:padding-left="0.0381in" fo:padding-bottom="0.0381in" fo:padding-right="0.0381in"/>
    </style:style>
    <style:style style:name="P638" style:parent-style-name="Обычный" style:family="paragraph">
      <style:paragraph-properties style:snap-to-layout-grid="false" fo:text-align="center" style:vertical-align="auto" fo:line-height="100%"/>
    </style:style>
    <style:style style:name="T639" style:parent-style-name="Основнойшрифтабзаца" style:family="text">
      <style:text-properties style:font-weight-complex="bold" style:letter-kerning="false" fo:font-size="12pt" style:font-size-asian="12pt" style:font-size-complex="12pt" style:language-asian="zh" style:country-asian="CN"/>
    </style:style>
    <style:style style:name="TableCell640" style:family="table-cell">
      <style:table-cell-properties fo:border="0.0069in solid #000000" fo:padding-top="0.0381in" fo:padding-left="0.0381in" fo:padding-bottom="0.0381in" fo:padding-right="0.0381in"/>
    </style:style>
    <style:style style:name="P641" style:parent-style-name="Обычный" style:family="paragraph">
      <style:paragraph-properties style:snap-to-layout-grid="false" fo:text-align="center" fo:line-height="100%"/>
      <style:text-properties style:letter-kerning="false" fo:font-size="12pt" style:font-size-asian="12pt" style:font-size-complex="12pt" style:language-asian="zh" style:country-asian="CN"/>
    </style:style>
    <style:style style:name="P642" style:parent-style-name="Обычный" style:family="paragraph">
      <style:paragraph-properties style:snap-to-layout-grid="false" fo:text-align="center" fo:line-height="100%"/>
    </style:style>
    <style:style style:name="T643" style:parent-style-name="Основнойшрифтабзаца" style:family="text">
      <style:text-properties style:letter-kerning="false" fo:font-size="12pt" style:font-size-asian="12pt" style:font-size-complex="12pt" style:language-asian="zh" style:country-asian="CN"/>
    </style:style>
    <style:style style:name="P644" style:parent-style-name="Обычный1" style:family="paragraph">
      <style:paragraph-properties fo:text-align="center"/>
    </style:style>
    <style:style style:name="P645" style:parent-style-name="Основнойтекст21" style:family="paragraph">
      <style:paragraph-properties fo:text-align="end" fo:margin-right="0in" fo:text-indent="0.5in"/>
    </style:style>
    <style:style style:name="P646" style:parent-style-name="Основнойтекст21" style:family="paragraph">
      <style:paragraph-properties fo:text-align="end" fo:margin-right="0in" fo:text-indent="0.5in"/>
    </style:style>
    <style:style style:name="P647" style:parent-style-name="Основнойтекст21" style:family="paragraph">
      <style:paragraph-properties fo:text-align="end" fo:margin-right="0in" fo:text-indent="0.5in"/>
    </style:style>
    <style:style style:name="P648" style:parent-style-name="Основнойтекст21" style:family="paragraph">
      <style:paragraph-properties fo:text-align="end" fo:margin-right="0in" fo:text-indent="0.5in"/>
    </style:style>
    <style:style style:name="P649" style:parent-style-name="Основнойтекст21" style:family="paragraph">
      <style:paragraph-properties fo:text-align="end" fo:margin-right="0in" fo:text-indent="0.5in"/>
    </style:style>
    <style:style style:name="P650" style:parent-style-name="Основнойтекст21" style:family="paragraph">
      <style:paragraph-properties fo:text-align="end" fo:margin-right="0in" fo:text-indent="0.5in"/>
    </style:style>
    <style:style style:name="P651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2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3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4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655" style:parent-style-name="Основнойтекст21" style:family="paragraph">
      <style:paragraph-properties fo:text-align="end" fo:margin-right="0in" fo:text-indent="0.5in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сновнойтекст21" style:family="paragraph">
      <style:paragraph-properties fo:text-align="center" fo:margin-right="0in" fo:text-indent="0.5in"/>
      <style:text-properties fo:text-transform="uppercase" fo:font-size="16pt" style:font-size-asian="16pt" style:font-size-complex="16pt"/>
    </style:style>
    <style:style style:name="P666" style:parent-style-name="Основнойтекст21" style:family="paragraph">
      <style:paragraph-properties fo:text-align="center" fo:margin-right="0in" fo:text-indent="0.5in"/>
    </style:style>
    <style:style style:name="T667" style:parent-style-name="Основнойшрифтабзаца2" style:family="text">
      <style:text-properties fo:font-weight="bold" style:font-weight-asian="bold" fo:text-transform="uppercase" style:font-size-complex="14pt"/>
    </style:style>
    <style:style style:name="P668" style:parent-style-name="Основнойтекст21" style:family="paragraph">
      <style:paragraph-properties fo:text-align="center" fo:text-indent="0.5in"/>
      <style:text-properties fo:font-weight="bold" style:font-weight-asian="bold" style:font-size-complex="14pt"/>
    </style:style>
    <style:style style:name="P669" style:parent-style-name="Основнойтекст21" style:family="paragraph">
      <style:paragraph-properties fo:text-align="center" fo:margin-right="0in" fo:text-indent="0.5in"/>
      <style:text-properties fo:font-weight="bold" style:font-weight-asian="bold" style:font-size-complex="14pt"/>
    </style:style>
    <style:style style:name="P670" style:parent-style-name="Основнойтекст21" style:family="paragraph">
      <style:paragraph-properties fo:text-align="center" fo:margin-right="0in" fo:text-indent="0.5in"/>
      <style:text-properties style:font-size-complex="14pt"/>
    </style:style>
    <style:style style:name="TableColumn672" style:family="table-column">
      <style:table-column-properties style:column-width="1.875in" style:use-optimal-column-width="false"/>
    </style:style>
    <style:style style:name="TableColumn673" style:family="table-column">
      <style:table-column-properties style:column-width="5.0687in" style:use-optimal-column-width="false"/>
    </style:style>
    <style:style style:name="Table671" style:family="table">
      <style:table-properties style:width="6.9437in" fo:margin-left="-0.175in" table:align="left"/>
    </style:style>
    <style:style style:name="TableRow674" style:family="table-row">
      <style:table-row-properties style:min-row-height="0.4583in"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7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78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79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5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6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8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89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5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6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8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699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5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6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0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5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6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8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19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/>
    </style:style>
    <style:style style:name="P72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/>
    </style:style>
    <style:style style:name="P725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6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/>
    </style:style>
    <style:style style:name="P727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8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29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30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31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32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33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 style:font-size-complex="14pt"/>
    </style:style>
    <style:style style:name="P734" style:parent-style-name="Обычный" style:family="paragraph">
      <style:paragraph-properties fo:text-align="justify" style:vertical-align="auto" fo:line-height="100%" fo:margin-right="-0.0006in"/>
      <style:text-properties style:letter-kerning="false" fo:font-size="14pt" style:font-size-asian="14pt"/>
    </style:style>
    <style:style style:name="P735" style:parent-style-name="Обычный1" style:family="paragraph">
      <style:paragraph-properties fo:text-align="justify" fo:margin-right="-0.0006in"/>
    </style:style>
    <style:style style:name="P736" style:parent-style-name="Обычный1" style:family="paragraph">
      <style:paragraph-properties fo:text-align="justify" fo:margin-right="-0.0006in"/>
    </style:style>
    <style:style style:name="P737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738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739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740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741" style:parent-style-name="Основнойтекст21" style:family="paragraph">
      <style:paragraph-properties fo:text-align="end" fo:margin-right="0in" fo:text-indent="0.5in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size="12pt" style:font-size-asian="12pt" style:font-size-complex="12pt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P751" style:parent-style-name="Основнойтекст21" style:family="paragraph">
      <style:paragraph-properties fo:text-align="center" fo:margin-right="0in" fo:text-indent="0.5in"/>
      <style:text-properties fo:font-weight="bold" style:font-weight-asian="bold" fo:text-transform="uppercase" fo:font-size="16pt" style:font-size-asian="16pt" style:font-size-complex="16pt"/>
    </style:style>
    <style:style style:name="P752" style:parent-style-name="Основнойтекст21" style:family="paragraph">
      <style:paragraph-properties fo:text-align="center"/>
    </style:style>
    <style:style style:name="T753" style:parent-style-name="Основнойшрифтабзаца2" style:family="text">
      <style:text-properties fo:font-weight="bold" style:font-weight-asian="bold" fo:text-transform="uppercase" style:font-size-complex="14pt"/>
    </style:style>
    <style:style style:name="P754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755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756" style:parent-style-name="Основнойтекст21" style:family="paragraph">
      <style:paragraph-properties fo:text-align="center"/>
    </style:style>
    <style:style style:name="P757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75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75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6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font-size-complex="14pt"/>
    </style:style>
    <style:style style:name="P766" style:parent-style-name="Обычный" style:family="paragraph">
      <style:paragraph-properties fo:text-align="justify" style:vertical-align="auto" fo:line-height="100%"/>
    </style:style>
    <style:style style:name="T767" style:parent-style-name="Основнойшрифтабзаца" style:family="text">
      <style:text-properties style:letter-kerning="false" fo:font-size="14pt" style:font-size-asian="14pt"/>
    </style:style>
    <style:style style:name="T768" style:parent-style-name="Основнойшрифтабзаца" style:family="text">
      <style:text-properties fo:font-weight="bold" style:font-weight-asian="bold" style:letter-kerning="false" fo:font-size="14pt" style:font-size-asian="14pt"/>
    </style:style>
    <style:style style:name="P76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77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77" style:parent-style-name="Обычный" style:family="paragraph">
      <style:paragraph-properties fo:text-align="justify" style:vertical-align="auto" fo:line-height="100%" fo:text-indent="0.4916in"/>
    </style:style>
    <style:style style:name="T778" style:parent-style-name="Основнойшрифтабзаца" style:family="text">
      <style:text-properties fo:font-weight="bold" style:font-weight-asian="bold" style:letter-kerning="false" fo:font-size="14pt" style:font-size-asian="14pt"/>
    </style:style>
    <style:style style:name="T779" style:parent-style-name="Основнойшрифтабзаца" style:family="text">
      <style:text-properties style:letter-kerning="false" fo:font-size="14pt" style:font-size-asian="14pt"/>
    </style:style>
    <style:style style:name="T780" style:parent-style-name="Основнойшрифтабзаца" style:family="text">
      <style:text-properties fo:font-weight="bold" style:font-weight-asian="bold" style:letter-kerning="false" fo:font-size="14pt" style:font-size-asian="14pt"/>
    </style:style>
    <style:style style:name="P781" style:parent-style-name="Обычный" style:family="paragraph">
      <style:paragraph-properties fo:text-align="justify" style:vertical-align="auto" fo:line-height="100%"/>
    </style:style>
    <style:style style:name="T782" style:parent-style-name="Основнойшрифтабзаца" style:family="text"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78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8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8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8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87" style:parent-style-name="Обычный" style:family="paragraph">
      <style:paragraph-properties fo:text-align="justify" style:vertical-align="auto" fo:line-height="100%" fo:text-indent="0.4916in"/>
    </style:style>
    <style:style style:name="T788" style:parent-style-name="Основнойшрифтабзаца" style:family="text">
      <style:text-properties fo:font-weight="bold" style:font-weight-asian="bold" style:letter-kerning="false" fo:font-size="14pt" style:font-size-asian="14pt"/>
    </style:style>
    <style:style style:name="T789" style:parent-style-name="Основнойшрифтабзаца" style:family="text">
      <style:text-properties style:letter-kerning="false" fo:font-size="14pt" style:font-size-asian="14pt"/>
    </style:style>
    <style:style style:name="T790" style:parent-style-name="Основнойшрифтабзаца" style:family="text">
      <style:text-properties fo:font-weight="bold" style:font-weight-asian="bold" style:letter-kerning="false" fo:font-size="14pt" style:font-size-asian="14pt"/>
    </style:style>
    <style:style style:name="P79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79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9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9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9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96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79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79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79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3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0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0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1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1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1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19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2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2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28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2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3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5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3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3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3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3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4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4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4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0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5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5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58" style:parent-style-name="Обычный" style:family="paragraph">
      <style:paragraph-properties fo:text-align="justify" style:vertical-align="auto" fo:line-height="100%" fo:text-indent="0.4916in"/>
      <style:text-properties fo:font-weight="bold" style:font-weight-asian="bold" style:letter-kerning="false" fo:font-size="14pt" style:font-size-asian="14pt"/>
    </style:style>
    <style:style style:name="P85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 style:text-underline-type="single" style:text-underline-style="solid" style:text-underline-width="auto" style:text-underline-mode="continuous"/>
    </style:style>
    <style:style style:name="P86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6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4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5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6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7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8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79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8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81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82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83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84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885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886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887" style:parent-style-name="Основнойтекст21" style:family="paragraph">
      <style:paragraph-properties fo:text-align="end" fo:margin-right="0in" fo:text-indent="0.5in"/>
      <style:text-properties fo:font-size="12pt" style:font-size-asian="12pt" style:font-size-complex="12pt"/>
    </style:style>
    <style:style style:name="P888" style:parent-style-name="Обычный" style:family="paragraph">
      <style:paragraph-properties fo:text-align="end" style:vertical-align="auto" fo:line-height="100%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P89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P891" style:parent-style-name="Обычный" style:family="paragraph">
      <style:paragraph-properties fo:text-align="center" style:vertical-align="auto" fo:line-height="100%"/>
      <style:text-properties style:letter-kerning="false" fo:font-size="14pt" style:font-size-asian="14pt"/>
    </style:style>
    <style:style style:name="P892" style:parent-style-name="Обычный" style:family="paragraph">
      <style:paragraph-properties fo:text-align="center" style:vertical-align="auto" fo:line-height="100%"/>
    </style:style>
    <style:style style:name="T893" style:parent-style-name="fontstyle0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4" style:parent-style-name="fontstyle0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5" style:parent-style-name="fontstyle0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897" style:parent-style-name="fontstyle0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98" style:parent-style-name="Основнойшрифтабзаца" style:family="text">
      <style:text-properties fo:font-weight="bold" style:font-weight-asian="bold" style:font-weight-complex="bold" fo:color="#000000" style:font-size-complex="14pt"/>
    </style:style>
    <style:style style:name="T899" style:parent-style-name="fontstyle0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00" style:parent-style-name="Обычный" style:family="paragraph">
      <style:paragraph-properties fo:text-align="justify" style:vertical-align="auto" fo:line-height="100%"/>
      <style:text-properties style:letter-kerning="false" fo:font-size="14pt" style:font-size-asian="14pt"/>
    </style:style>
    <style:style style:name="TableColumn902" style:family="table-column">
      <style:table-column-properties style:column-width="0.3993in"/>
    </style:style>
    <style:style style:name="TableColumn903" style:family="table-column">
      <style:table-column-properties style:column-width="2.7534in"/>
    </style:style>
    <style:style style:name="TableColumn904" style:family="table-column">
      <style:table-column-properties style:column-width="2.0659in"/>
    </style:style>
    <style:style style:name="TableColumn905" style:family="table-column">
      <style:table-column-properties style:column-width="1.968in"/>
    </style:style>
    <style:style style:name="Table901" style:family="table">
      <style:table-properties style:width="7.1868in" fo:margin-left="-0.2208in" table:align="lef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style:vertical-align="auto" fo:line-height="100%" fo:margin-right="-0.0034in"/>
      <style:text-properties style:font-weight-complex="bold" style:letter-kerning="false" fo:font-size="13.5pt" style:font-size-asian="13.5pt" style:font-size-complex="13.5pt"/>
    </style:style>
    <style:style style:name="P1032" style:parent-style-name="Обычный" style:family="paragraph">
      <style:paragraph-properties style:vertical-align="auto" fo:line-height="100%" fo:margin-right="-0.0034in"/>
      <style:text-properties fo:font-weight="bold" style:font-weight-asian="bold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2.11.2020<text:s text:c="7"/></text:p>
          </table:table-cell>
          <table:table-cell table:style-name="TableCell18">
            <text:p text:style-name="P19"><text:s/>г. Рассказово <text:s text:c="2"/></text:p>
          </table:table-cell>
          <table:table-cell table:style-name="TableCell20">
            <text:p text:style-name="P21"><text:s text:c="13"/>№<text:s/>150<text:s text:c="5"/></text:p>
          </table:table-cell>
        </table:table-row>
      </table:table>
      <text:p text:style-name="P22"/>
      <text:p text:style-name="P23"/>
      <text:p text:style-name="P24">О проведении муниципального этапа всероссийской олимпиады школьников по общеобразовательным предметам в 2020/21<text:s/>учебном году</text:p>
      <text:p text:style-name="P25"/>
      <text:p text:style-name="P26"><text:span text:style-name="T27">В соответствии с Порядком проведения всероссийской олимпиады школьников, утвержденным приказом Министерства образования и науки <text:s/>Российской Федерации от 18.11.2013 №1252<text:s/></text:span><text:span text:style-name="T28">(с изменениями от 17.03.2015, 17.12.2015, 17.11.2016, 17.03.2020)</text:span><text:span text:style-name="T29">,</text:span><text:span text:style-name="T30"><text:s/>на основании приказа управления образования и науки Тамбовской области от 20.10.2020 № 2399 «О проведении муниципального этапа<text:s/></text:span><text:span text:style-name="T31">всероссийской олимпиады школьников в 2020/21 учебном году»,</text:span><text:span text:style-name="T32"><text:s/>в целях организации и проведения муниципального этапа всероссийской олимпиады школьников по общеобразовательным предметам в 20</text:span><text:span text:style-name="T33">20</text:span><text:span text:style-name="T34">/2</text:span><text:span text:style-name="T35">1</text:span><text:span text:style-name="T36"><text:s/>учебном году, ПРИКАЗЫВАЮ:</text:span></text:p>
      <text:p text:style-name="P37"><text:span text:style-name="T38">1.<text:s/></text:span><text:span text:style-name="T39">Утвердить график проведения</text:span><text:span text:style-name="T40"><text:s/>муниципального этапа всероссийской олимпиады школьников (далее – Олимпиада) по общеобразовательным предметам в 20</text:span><text:span text:style-name="T41">20</text:span><text:span text:style-name="T42">/2</text:span><text:span text:style-name="T43">1</text:span><text:span text:style-name="T44"><text:s/>учебном году (приложение №1).</text:span></text:p>
      <text:p text:style-name="P45"><text:span text:style-name="T46">2. Утвердить график проверки олимпиадных заданий участников муниципального этапа всероссийской олимпиады школьников</text:span><text:s/><text:span text:style-name="T47">по общеобразовательным предметам в 20</text:span><text:span text:style-name="T48">20</text:span><text:span text:style-name="T49">/2</text:span><text:span text:style-name="T50">1</text:span><text:span text:style-name="T51"><text:s/>учебном году (приложение №2).</text:span></text:p>
      <text:p text:style-name="P52"><text:span text:style-name="T53">3. Утвердить состав оргкомитета<text:s/></text:span><text:span text:style-name="T54">Олимпиады (приложение №3).</text:span></text:p>
      <text:p text:style-name="P55">4. Утвердить список членов жюри Олимпиады (приложение №4).<text:s/></text:p>
      <text:p text:style-name="P56"><text:span text:style-name="T57">5. У</text:span><text:span text:style-name="T58">становить квоту победителей и призеров муниципального этапа всероссийской олимпиады школьников, равную 25%<text:s/></text:span><text:span text:style-name="T59">от общего количества участников муниципального этапа по классам (группе классов) по<text:s/></text:span><text:span text:style-name="T60">соответствующему предмету.</text:span></text:p>
      <text:p text:style-name="P61"><text:span text:style-name="T62">6.<text:s/></text:span><text:span text:style-name="T63">Провести муниципальный этап Олимпиады в соответствии с</text:span><text:span text:style-name="T64"><text:line-break/></text:span><text:span text:style-name="T65">требованиями, разработанными региональными предметно-методическими</text:span><text:span text:style-name="T66"><text:line-break/></text:span><text:span text:style-name="T67">комиссиями к организации и проведению муниципального этапа олимпиады по</text:span><text:span text:style-name="T68"><text:line-break/></text:span><text:span text:style-name="T69">каждому общеобразовательному предмету.</text:span><text:span text:style-name="T70"><text:s/>Муниципальный этап провести с</text:span><text:span text:style-name="T71"><text:line-break/></text:span><text:span text:style-name="T72">использованием информационно-коммуникационных технологий в части</text:span><text:span text:style-name="T73"><text:line-break/></text:span><text:span text:style-name="T74">организации выполнения олимпиадных заданий, анализа и показа олимпиадных</text:span><text:span text:style-name="T75"><text:line-break/></text:span><text:span text:style-name="T76">заданий, процедуры апелляции о несогласии с выставленными баллами с</text:span><text:span text:style-name="T77"><text:line-break/></text:span><text:span text:style-name="T78">соблюдением требований законодательства Российской Федерации в области</text:span><text:span text:style-name="T79"><text:line-break/></text:span><text:span text:style-name="T80">защиты персональных данных.</text:span></text:p>
      <text:soft-page-break/>
      <text:p text:style-name="P81"><text:span text:style-name="T82">7.<text:s/></text:span><text:span text:style-name="T83">Утвердить список<text:s/></text:span><text:span text:style-name="T84">базовых обще</text:span><text:span text:style-name="T85">образовательных организаций<text:s/></text:span><text:span text:style-name="T86">и филиалов<text:s/></text:span><text:span text:style-name="T87">(далее<text:s/></text:span><text:span text:style-name="T88">-<text:s/></text:span><text:span text:style-name="T89">ОО), на</text:span><text:span text:style-name="T90"><text:s/></text:span><text:span text:style-name="T91">базе которых проводятся предметные олимпиады и перечень лиц, ответственных</text:span><text:span text:style-name="T92"><text:s/></text:span><text:span text:style-name="T93">за организацию и проведение муниципального этапа Олимпиады в</text:span><text:span text:style-name="T94"><text:s/>ОО</text:span><text:span text:style-name="T95"><text:s/></text:span><text:span text:style-name="T96">Рассказовского района</text:span><text:span text:style-name="T97"><text:s/>(Приложение<text:s/></text:span><text:span text:style-name="T98">№<text:s/></text:span><text:span text:style-name="T99">5)</text:span><text:span text:style-name="T100">.</text:span></text:p>
      <text:p text:style-name="P101"><text:span text:style-name="T102">8.<text:s/></text:span><text:span text:style-name="T103">Руководителям общеобразовательных организаций (Матюкова, Филонов):</text:span></text:p>
      <text:p text:style-name="P104"><text:span text:style-name="T105">8</text:span><text:span text:style-name="T106">.1.<text:s/></text:span><text:span text:style-name="T107">организовать подготовку<text:s/></text:span><text:span text:style-name="T108">базовых<text:s/></text:span><text:span text:style-name="T109">общеобразовательных организаций</text:span><text:span text:style-name="T110"><text:s/>и филиалов</text:span><text:span text:style-name="T111"><text:s/>к проведению муниципального этапа всероссийской олимпиады школьников</text:span><text:s/><text:span text:style-name="T112">по общеобразовательным предметам в 20</text:span><text:span text:style-name="T113">20</text:span><text:span text:style-name="T114">/2</text:span><text:span text:style-name="T115">1</text:span><text:span text:style-name="T116"><text:s/>учебном<text:s/></text:span><text:span text:style-name="T117">году</text:span><text:span text:style-name="T118">.<text:s/></text:span><text:span text:style-name="T119">При проведении муниципального этапа</text:span><text:span text:style-name="T120"><text:s/></text:span><text:span text:style-name="T121">Олимпиады обеспечить выполнение требований санитарно-эпидемиологических</text:span><text:span text:style-name="T122"><text:s/></text:span><text:span text:style-name="T123">требований к устройству, содержанию и организации работы образовательных</text:span><text:span text:style-name="T124"><text:s/></text:span><text:span text:style-name="T125">организаций и других объектов социальной инфраструктуры для детей и</text:span><text:span text:style-name="T126"><text:s/></text:span><text:span text:style-name="T127">молодежи в условиях распространения новой коронавирусной инфекции (COVID-19), утвержденных Постановлением Главного государственного санитарного врача</text:span><text:span text:style-name="T128"><text:s/></text:span><text:span text:style-name="T129">Российской Федерации от 30 июня 2020 г. № 16;</text:span></text:p>
      <text:p text:style-name="P130"><text:span text:style-name="T131">8</text:span><text:span text:style-name="T132">.2</text:span><text:span text:style-name="T133">.</text:span><text:span text:style-name="T134"><text:s/></text:span><text:span text:style-name="T135">о</text:span><text:span text:style-name="T136">существить выполнение олимпиадных заданий участниками в</text:span><text:span text:style-name="T137"><text:line-break/></text:span><text:span text:style-name="T138">аудиториях базовых общеобразовательных организаций и филиалов, в которых они обучаются.</text:span></text:p>
      <text:p text:style-name="P139"><text:span text:style-name="T140">8</text:span><text:span text:style-name="T141">.</text:span><text:span text:style-name="T142">3</text:span><text:span text:style-name="T143">.<text:s/></text:span><text:span text:style-name="T144">проинформировать всех участников образовательного процесса о сроках и местах проведения муниципального этапа всероссийской олимпиады школьников</text:span><text:span text:style-name="T145">,</text:span><text:span text:style-name="T146"><text:s/>а также о Порядке проведения всероссийской</text:span><text:span text:style-name="T147"><text:line-break/></text:span><text:span text:style-name="T148">олимпиады школьников и утверждённых требованиях к организации и проведению</text:span><text:span text:style-name="T149"><text:s/></text:span><text:span text:style-name="T150">муниципального этапа олимпиады по каждому общеобразовательному предмету</text:span><text:span text:style-name="T151">;</text:span></text:p>
      <text:p text:style-name="P152"><text:span text:style-name="T153">8</text:span><text:span text:style-name="T154">.</text:span><text:span text:style-name="T155">4</text:span><text:span text:style-name="T156">. обеспечить участие обучающихся, набравших необходимое количество баллов по общеобразовательным предметам, в муниципальном этапе всероссийской олимпиады школьников;</text:span></text:p>
      <text:p text:style-name="P157"><text:span text:style-name="T158">8</text:span><text:span text:style-name="T159">.5.<text:s/></text:span><text:span text:style-name="T160">обеспечить присутствие членов жюри при проверке олимпиадных заданий муниципального этапа в соответствии с графиком.<text:s/></text:span></text:p>
      <text:p text:style-name="P161"><text:span text:style-name="T162">9</text:span><text:span text:style-name="T163">.<text:s/></text:span><text:span text:style-name="T164">Назначить<text:s/></text:span><text:span text:style-name="T165">заместителя начальника отдела образования и защиты прав несовершеннолетних Ю.Е. Федосееву</text:span><text:span text:style-name="T166"><text:s/>ответственным за создание и формирование банка данных участников муниципального этапа всероссийской олимпиады школьников</text:span><text:span text:style-name="T167"><text:s/>и обеспечить к</text:span><text:span text:style-name="T168">онтроль за исполнением настоящего приказа.</text:span></text:p>
      <text:p text:style-name="P169"/>
      <text:p text:style-name="P170"/>
      <text:p text:style-name="P171">Начальник отдела <text:s text:c="61"/><text:s text:c="19"/>Г.В. Скакалина</text:p>
      <text:p text:style-name="P172"/>
      <text:p text:style-name="P173"/>
      <text:p text:style-name="P174"/>
      <text:p text:style-name="P175"><text:tab/><text:s text:c="35"/></text:p>
      <text:p text:style-name="P176"/>
      <text:p text:style-name="P177"/>
      <text:p text:style-name="P178"/>
      <text:p text:style-name="P179"><text:span text:style-name="T180">Приложение № 1</text:span></text:p>
      <text:p text:style-name="P181">к приказу отдела образования<text:s/></text:p>
      <text:p text:style-name="P182">и защиты прав несовершеннолетних<text:s/></text:p>
      <text:p text:style-name="P183"><text:span text:style-name="T184">администрации района</text:span></text:p>
      <text:p text:style-name="P185"><text:span text:style-name="T186">от 12.11.2020 №150 <text:s/></text:span></text:p>
      <text:p text:style-name="P187"/>
      <text:p text:style-name="P188"><text:span text:style-name="T189">ГРАФИК проведения</text:span></text:p>
      <text:p text:style-name="P190">муниципального этапа всероссийской олимпиады школьников <text:s/></text:p>
      <text:p text:style-name="P191"><text:span text:style-name="T192">по общеобразовательным предметам <text:s/>в 20</text:span><text:span text:style-name="T193">20</text:span><text:span text:style-name="T194">/2</text:span><text:span text:style-name="T195">1</text:span><text:span text:style-name="T196"><text:s/>учебном году</text:span>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Предмет</text:p>
          </table:table-cell>
          <table:table-cell table:style-name="TableCell207">
            <text:p text:style-name="P208">Место проведения</text:p>
          </table:table-cell>
          <table:table-cell table:style-name="TableCell209">
            <text:p text:style-name="P210">Дата проведения</text:p>
          </table:table-cell>
          <table:table-cell table:style-name="TableCell211">
            <text:p text:style-name="P212">Начало соревновательных туров</text:p>
          </table:table-cell>
          <table:table-cell table:style-name="TableCell213">
            <text:p text:style-name="P214">Классы</text:p>
          </table:table-cell>
        </table:table-row>
        <table:table-row table:style-name="TableRow215">
          <table:table-cell table:style-name="TableCell216">
            <text:p text:style-name="P217">Русский язык</text:p>
          </table:table-cell>
          <table:table-cell table:style-name="TableCell218">
            <text:p text:style-name="P219">МБОУ Верхнеспасская СОШ, МБОУ Платоновская СОШ и их филиалы<text:s/></text:p>
          </table:table-cell>
          <table:table-cell table:style-name="TableCell220">
            <text:p text:style-name="P221"><text:span text:style-name="T222">25.11.2020</text:span></text:p>
          </table:table-cell>
          <table:table-cell table:style-name="TableCell223">
            <text:p text:style-name="P224"><text:span text:style-name="T225">10.00</text:span></text:p>
          </table:table-cell>
          <table:table-cell table:style-name="TableCell226">
            <text:p text:style-name="P227">7-11</text:p>
          </table:table-cell>
        </table:table-row>
        <table:table-row table:style-name="TableRow228">
          <table:table-cell table:style-name="TableCell229">
            <text:p text:style-name="P230">Обществознание</text:p>
          </table:table-cell>
          <table:table-cell table:style-name="TableCell231">
            <text:p text:style-name="P232">МБОУ Верхнеспасская СОШ, МБОУ Платоновская СОШ и их филиалы<text:s/></text:p>
          </table:table-cell>
          <table:table-cell table:style-name="TableCell233">
            <text:p text:style-name="P234">26.11.2020</text:p>
          </table:table-cell>
          <table:table-cell table:style-name="TableCell235">
            <text:p text:style-name="P236">10.00</text:p>
          </table:table-cell>
          <table:table-cell table:style-name="TableCell237">
            <text:p text:style-name="P238">7-11</text:p>
          </table:table-cell>
        </table:table-row>
        <table:table-row table:style-name="TableRow239">
          <table:table-cell table:style-name="TableCell240">
            <text:p text:style-name="P241">Астрономия</text:p>
          </table:table-cell>
          <table:table-cell table:style-name="TableCell242">
            <text:p text:style-name="P243">МБОУ Верхнеспасская СОШ, МБОУ Платоновская СОШ и их филиалы<text:s/></text:p>
          </table:table-cell>
          <table:table-cell table:style-name="TableCell244">
            <text:p text:style-name="P245">27.11.2020</text:p>
          </table:table-cell>
          <table:table-cell table:style-name="TableCell246">
            <text:p text:style-name="P247">10.00</text:p>
          </table:table-cell>
          <table:table-cell table:style-name="TableCell248">
            <text:p text:style-name="P249">7-11</text:p>
          </table:table-cell>
        </table:table-row>
        <table:table-row table:style-name="TableRow250">
          <table:table-cell table:style-name="TableCell251">
            <text:p text:style-name="P252">Математика</text:p>
          </table:table-cell>
          <table:table-cell table:style-name="TableCell253">
            <text:p text:style-name="P254">МБОУ Верхнеспасская СОШ, МБОУ Платоновская СОШ и их филиалы<text:s/></text:p>
          </table:table-cell>
          <table:table-cell table:style-name="TableCell255">
            <text:p text:style-name="P256">28.11.2020</text:p>
          </table:table-cell>
          <table:table-cell table:style-name="TableCell257">
            <text:p text:style-name="P258">10.00</text:p>
          </table:table-cell>
          <table:table-cell table:style-name="TableCell259">
            <text:p text:style-name="P260">7-11</text:p>
          </table:table-cell>
        </table:table-row>
        <table:table-row table:style-name="TableRow261">
          <table:table-cell table:style-name="TableCell262">
            <text:p text:style-name="P263">Основы безопасности жизнедеятельности</text:p>
          </table:table-cell>
          <table:table-cell table:style-name="TableCell264">
            <text:p text:style-name="P265">МБОУ Верхнеспасская СОШ, МБОУ Платоновская СОШ и их филиалы<text:s/></text:p>
          </table:table-cell>
          <table:table-cell table:style-name="TableCell266">
            <text:p text:style-name="P267"><text:span text:style-name="T268">30.11.2020</text:span></text:p>
            <text:p text:style-name="P269">01.12.2020</text:p>
          </table:table-cell>
          <table:table-cell table:style-name="TableCell270">
            <text:p text:style-name="P271">10.00</text:p>
          </table:table-cell>
          <table:table-cell table:style-name="TableCell272">
            <text:p text:style-name="P273">7-11</text:p>
          </table:table-cell>
        </table:table-row>
        <table:table-row table:style-name="TableRow274">
          <table:table-cell table:style-name="TableCell275">
            <text:p text:style-name="P276">Право</text:p>
          </table:table-cell>
          <table:table-cell table:style-name="TableCell277">
            <text:p text:style-name="P278">МБОУ Верхнеспасская СОШ, МБОУ Платоновская СОШ и их филиалы<text:s/></text:p>
          </table:table-cell>
          <table:table-cell table:style-name="TableCell279">
            <text:p text:style-name="P280">03.12.2020</text:p>
          </table:table-cell>
          <table:table-cell table:style-name="TableCell281">
            <text:p text:style-name="P282">10.00</text:p>
          </table:table-cell>
          <table:table-cell table:style-name="TableCell283">
            <text:p text:style-name="P284">7-11</text:p>
          </table:table-cell>
        </table:table-row>
        <table:table-row table:style-name="TableRow285">
          <table:table-cell table:style-name="TableCell286">
            <text:p text:style-name="P287">Биология</text:p>
          </table:table-cell>
          <table:table-cell table:style-name="TableCell288">
            <text:p text:style-name="P289">МБОУ Верхнеспасская СОШ, МБОУ Платоновская СОШ и их филиалы<text:s/></text:p>
          </table:table-cell>
          <table:table-cell table:style-name="TableCell290">
            <text:p text:style-name="P291">04.12.2020</text:p>
          </table:table-cell>
          <table:table-cell table:style-name="TableCell292">
            <text:p text:style-name="P293">10.00</text:p>
          </table:table-cell>
          <table:table-cell table:style-name="TableCell294">
            <text:p text:style-name="P295">7-11</text:p>
          </table:table-cell>
        </table:table-row>
        <table:table-row table:style-name="TableRow296">
          <table:table-cell table:style-name="TableCell297">
            <text:p text:style-name="P298">Литература</text:p>
          </table:table-cell>
          <table:table-cell table:style-name="TableCell299">
            <text:p text:style-name="P300">МБОУ Верхнеспасская СОШ, МБОУ Платоновская СОШ и их филиалы<text:s/></text:p>
          </table:table-cell>
          <table:table-cell table:style-name="TableCell301">
            <text:p text:style-name="P302">05.12.2020</text:p>
          </table:table-cell>
          <table:table-cell table:style-name="TableCell303">
            <text:p text:style-name="P304">10.00</text:p>
          </table:table-cell>
          <table:table-cell table:style-name="TableCell305">
            <text:p text:style-name="P306">7-11</text:p>
          </table:table-cell>
        </table:table-row>
        <table:table-row table:style-name="TableRow307">
          <table:table-cell table:style-name="TableCell308">
            <text:p text:style-name="P309">Химия</text:p>
          </table:table-cell>
          <table:table-cell table:style-name="TableCell310">
            <text:p text:style-name="P311">МБОУ Верхнеспасская СОШ, МБОУ Платоновская СОШ и их филиалы<text:s/></text:p>
          </table:table-cell>
          <table:table-cell table:style-name="TableCell312">
            <text:p text:style-name="P313"><text:span text:style-name="T314">07.12.2020</text:span></text:p>
            <text:p text:style-name="P315">08.12.2020</text:p>
          </table:table-cell>
          <table:table-cell table:style-name="TableCell316">
            <text:p text:style-name="P317">10.00</text:p>
          </table:table-cell>
          <table:table-cell table:style-name="TableCell318">
            <text:p text:style-name="P319">7-11</text:p>
          </table:table-cell>
        </table:table-row>
        <table:table-row table:style-name="TableRow320">
          <table:table-cell table:style-name="TableCell321">
            <text:p text:style-name="P322">Искусство (мировая художественная культура)</text:p>
          </table:table-cell>
          <table:table-cell table:style-name="TableCell323">
            <text:p text:style-name="P324">МБОУ Верхнеспасская СОШ, МБОУ Платоновская СОШ и их филиалы<text:s/></text:p>
          </table:table-cell>
          <table:table-cell table:style-name="TableCell325">
            <text:p text:style-name="P326">09.12.2020</text:p>
          </table:table-cell>
          <table:table-cell table:style-name="TableCell327">
            <text:p text:style-name="P328">10.00</text:p>
          </table:table-cell>
          <table:table-cell table:style-name="TableCell329">
            <text:p text:style-name="P330">7-11</text:p>
          </table:table-cell>
        </table:table-row>
        <table:table-row table:style-name="TableRow331">
          <table:table-cell table:style-name="TableCell332">
            <text:p text:style-name="P333">Экономика</text:p>
          </table:table-cell>
          <table:table-cell table:style-name="TableCell334">
            <text:p text:style-name="P335">МБОУ Верхнеспасская СОШ, МБОУ Платоновская СОШ и их филиалы<text:s/></text:p>
          </table:table-cell>
          <table:table-cell table:style-name="TableCell336">
            <text:p text:style-name="P337">10.12.2020</text:p>
          </table:table-cell>
          <table:table-cell table:style-name="TableCell338">
            <text:p text:style-name="P339">10.00</text:p>
          </table:table-cell>
          <table:table-cell table:style-name="TableCell340">
            <text:p text:style-name="P341">7-11</text:p>
          </table:table-cell>
        </table:table-row>
        <table:table-row table:style-name="TableRow342">
          <table:table-cell table:style-name="TableCell343">
            <text:p text:style-name="P344">История</text:p>
          </table:table-cell>
          <table:table-cell table:style-name="TableCell345">
            <text:p text:style-name="P346">МБОУ Верхнеспасская СОШ, МБОУ Платоновская СОШ и их филиалы<text:s/></text:p>
          </table:table-cell>
          <table:table-cell table:style-name="TableCell347">
            <text:p text:style-name="P348">11.12.2020</text:p>
          </table:table-cell>
          <table:table-cell table:style-name="TableCell349">
            <text:p text:style-name="P350">10.00</text:p>
          </table:table-cell>
          <table:table-cell table:style-name="TableCell351">
            <text:p text:style-name="P352">7-11</text:p>
          </table:table-cell>
        </table:table-row>
        <table:table-row table:style-name="TableRow353">
          <table:table-cell table:style-name="TableCell354">
            <text:p text:style-name="P355">Физическая культура</text:p>
          </table:table-cell>
          <table:table-cell table:style-name="TableCell356">
            <text:p text:style-name="P357">МБОУ Верхнеспасская СОШ, МБОУ Платоновская СОШ и их филиалы<text:s/></text:p>
          </table:table-cell>
          <table:table-cell table:style-name="TableCell358">
            <text:p text:style-name="P359"><text:span text:style-name="T360">12.12.2020</text:span></text:p>
            <text:p text:style-name="P361">14.12.2020</text:p>
            <text:p text:style-name="P362">15.12.2020</text:p>
          </table:table-cell>
          <table:table-cell table:style-name="TableCell363">
            <text:p text:style-name="P364">10.00</text:p>
          </table:table-cell>
          <table:table-cell table:style-name="TableCell365">
            <text:p text:style-name="P366">7-11</text:p>
          </table:table-cell>
        </table:table-row>
        <table:table-row table:style-name="TableRow367">
          <table:table-cell table:style-name="TableCell368">
            <text:p text:style-name="P369">Информатика и ИКТ</text:p>
          </table:table-cell>
          <table:table-cell table:style-name="TableCell370">
            <text:p text:style-name="P371">МБОУ Верхнеспасская СОШ, МБОУ Платоновская СОШ и их филиалы<text:s/></text:p>
          </table:table-cell>
          <table:table-cell table:style-name="TableCell372">
            <text:p text:style-name="P373">16.12.2020</text:p>
          </table:table-cell>
          <table:table-cell table:style-name="TableCell374">
            <text:p text:style-name="P375">10.00</text:p>
          </table:table-cell>
          <table:table-cell table:style-name="TableCell376">
            <text:p text:style-name="P377">7-11</text:p>
          </table:table-cell>
        </table:table-row>
        <table:table-row table:style-name="TableRow378">
          <table:table-cell table:style-name="TableCell379">
            <text:p text:style-name="P380">Английский язык</text:p>
          </table:table-cell>
          <table:table-cell table:style-name="TableCell381">
            <text:p text:style-name="P382">МБОУ Верхнеспасская СОШ, МБОУ Платоновская СОШ и их филиалы<text:s/></text:p>
          </table:table-cell>
          <table:table-cell table:style-name="TableCell383">
            <text:p text:style-name="P384"><text:span text:style-name="T385">17.12.2020</text:span></text:p>
          </table:table-cell>
          <table:table-cell table:style-name="TableCell386">
            <text:p text:style-name="P387"><text:span text:style-name="T388">10.00</text:span></text:p>
          </table:table-cell>
          <table:table-cell table:style-name="TableCell389">
            <text:p text:style-name="P390">7-11</text:p>
          </table:table-cell>
        </table:table-row>
        <table:table-row table:style-name="TableRow391">
          <table:table-cell table:style-name="TableCell392">
            <text:p text:style-name="P393">Экология</text:p>
          </table:table-cell>
          <table:table-cell table:style-name="TableCell394">
            <text:p text:style-name="P395">МБОУ Верхнеспасская СОШ, МБОУ Платоновская СОШ и их филиалы<text:s/></text:p>
          </table:table-cell>
          <table:table-cell table:style-name="TableCell396">
            <text:p text:style-name="P397">18.12.2020</text:p>
          </table:table-cell>
          <table:table-cell table:style-name="TableCell398">
            <text:p text:style-name="P399">10.00</text:p>
          </table:table-cell>
          <table:table-cell table:style-name="TableCell400">
            <text:p text:style-name="P401">7-11</text:p>
          </table:table-cell>
        </table:table-row>
        <table:table-row table:style-name="TableRow402">
          <table:table-cell table:style-name="TableCell403">
            <text:p text:style-name="P404">Технология</text:p>
          </table:table-cell>
          <table:table-cell table:style-name="TableCell405">
            <text:p text:style-name="P406">МБОУ Верхнеспасская СОШ, МБОУ Платоновская СОШ и их филиалы<text:s/></text:p>
          </table:table-cell>
          <table:table-cell table:style-name="TableCell407">
            <text:p text:style-name="P408"><text:span text:style-name="T409">19.12.2020</text:span></text:p>
            <text:p text:style-name="P410">21.12.2020</text:p>
          </table:table-cell>
          <table:table-cell table:style-name="TableCell411">
            <text:p text:style-name="P412">10.00</text:p>
          </table:table-cell>
          <table:table-cell table:style-name="TableCell413">
            <text:p text:style-name="P414">7-11</text:p>
          </table:table-cell>
        </table:table-row>
        <table:table-row table:style-name="TableRow415">
          <table:table-cell table:style-name="TableCell416">
            <text:p text:style-name="P417">Физика</text:p>
          </table:table-cell>
          <table:table-cell table:style-name="TableCell418">
            <text:p text:style-name="P419">МБОУ Верхнеспасская СОШ, МБОУ Платоновская СОШ и их филиалы<text:s/></text:p>
          </table:table-cell>
          <table:table-cell table:style-name="TableCell420">
            <text:p text:style-name="P421">22.12.2020</text:p>
          </table:table-cell>
          <table:table-cell table:style-name="TableCell422">
            <text:p text:style-name="P423">10.00</text:p>
          </table:table-cell>
          <table:table-cell table:style-name="TableCell424">
            <text:p text:style-name="P425">7-11</text:p>
          </table:table-cell>
        </table:table-row>
        <table:table-row table:style-name="TableRow426">
          <table:table-cell table:style-name="TableCell427">
            <text:p text:style-name="P428">География</text:p>
          </table:table-cell>
          <table:table-cell table:style-name="TableCell429">
            <text:p text:style-name="P430">МБОУ Верхнеспасская СОШ, МБОУ Платоновская СОШ и их филиалы<text:s/></text:p>
          </table:table-cell>
          <table:table-cell table:style-name="TableCell431">
            <text:p text:style-name="P432"><text:span text:style-name="T433">23.12.2020</text:span></text:p>
          </table:table-cell>
          <table:table-cell table:style-name="TableCell434">
            <text:p text:style-name="P435"><text:span text:style-name="T436">10.00</text:span></text:p>
          </table:table-cell>
          <table:table-cell table:style-name="TableCell437">
            <text:p text:style-name="P438">7-11</text:p>
          </table:table-cell>
        </table:table-row>
        <table:table-row table:style-name="TableRow439">
          <table:table-cell table:style-name="TableCell440">
            <text:p text:style-name="P441"><text:span text:style-name="T442">Немецкий язык</text:span></text:p>
          </table:table-cell>
          <table:table-cell table:style-name="TableCell443">
            <text:p text:style-name="P444">МБОУ Верхнеспасская СОШ, МБОУ Платоновская СОШ и их филиалы<text:s/></text:p>
          </table:table-cell>
          <table:table-cell table:style-name="TableCell445">
            <text:p text:style-name="P446"><text:span text:style-name="T447">24.12.2020</text:span></text:p>
            <text:p text:style-name="P448"><text:span text:style-name="T449">25.12.2020</text:span></text:p>
          </table:table-cell>
          <table:table-cell table:style-name="TableCell450">
            <text:p text:style-name="P451"><text:span text:style-name="T452">10.00</text:span></text:p>
          </table:table-cell>
          <table:table-cell table:style-name="TableCell453">
            <text:p text:style-name="P454">7-11</text:p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ПРИЛОЖЕНИЕ № 2</text:p>
      <text:p text:style-name="P466">к приказу отдела образования<text:s/></text:p>
      <text:p text:style-name="P467">и защиты прав несовершеннолетних<text:s/></text:p>
      <text:p text:style-name="P468">администрации района</text:p>
      <text:p text:style-name="P469"><text:span text:style-name="T470">от<text:s/></text:span><text:span text:style-name="T471">12</text:span><text:span text:style-name="T472">.1</text:span><text:span text:style-name="T473">1</text:span><text:span text:style-name="T474">.20</text:span><text:span text:style-name="T475">20</text:span><text:span text:style-name="T476"><text:s/>№1</text:span><text:span text:style-name="T477">50</text:span><text:span text:style-name="T478"><text:s text:c="2"/></text:span></text:p>
      <text:p text:style-name="P479"/>
      <text:p text:style-name="P480">График проверки олимпиадных заданий<text:s/></text:p>
      <text:p text:style-name="P481">муниципального этапа всероссийской олимпиады школьников <text:s/></text:p>
      <text:p text:style-name="P482">по общеобразовательным предметам <text:s/>в 2020/21<text:s/>учебном году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Предмет</text:p>
          </table:table-cell>
          <table:table-cell table:style-name="TableCell490">
            <text:p text:style-name="P491">Дата проверки</text:p>
          </table:table-cell>
        </table:table-row>
        <table:table-row table:style-name="TableRow492">
          <table:table-cell table:style-name="TableCell493">
            <text:p text:style-name="P494">Русский язык</text:p>
          </table:table-cell>
          <table:table-cell table:style-name="TableCell495">
            <text:p text:style-name="P496"><text:span text:style-name="T497">26-27.11.2020</text:span></text:p>
          </table:table-cell>
        </table:table-row>
        <table:table-row table:style-name="TableRow498">
          <table:table-cell table:style-name="TableCell499">
            <text:p text:style-name="P500">Обществознание</text:p>
          </table:table-cell>
          <table:table-cell table:style-name="TableCell501">
            <text:p text:style-name="P502"><text:span text:style-name="T503">27-28.11.2020</text:span></text:p>
          </table:table-cell>
        </table:table-row>
        <table:table-row table:style-name="TableRow504">
          <table:table-cell table:style-name="TableCell505">
            <text:p text:style-name="P506">Астрономия</text:p>
          </table:table-cell>
          <table:table-cell table:style-name="TableCell507">
            <text:p text:style-name="P508"><text:span text:style-name="T509">28.11.2020</text:span></text:p>
          </table:table-cell>
        </table:table-row>
        <table:table-row table:style-name="TableRow510">
          <table:table-cell table:style-name="TableCell511">
            <text:p text:style-name="P512">Математика</text:p>
          </table:table-cell>
          <table:table-cell table:style-name="TableCell513">
            <text:p text:style-name="P514">30.11.2020</text:p>
            <text:p text:style-name="P515"><text:span text:style-name="T516">01.12.2020</text:span></text:p>
          </table:table-cell>
        </table:table-row>
        <table:table-row table:style-name="TableRow517">
          <table:table-cell table:style-name="TableCell518">
            <text:p text:style-name="P519">Основы безопасности жизнедеятельности</text:p>
          </table:table-cell>
          <table:table-cell table:style-name="TableCell520">
            <text:p text:style-name="P521"><text:span text:style-name="T522">02-03.12.2020</text:span></text:p>
          </table:table-cell>
        </table:table-row>
        <table:table-row table:style-name="TableRow523">
          <table:table-cell table:style-name="TableCell524">
            <text:p text:style-name="P525">Право</text:p>
          </table:table-cell>
          <table:table-cell table:style-name="TableCell526">
            <text:p text:style-name="P527"><text:span text:style-name="T528">04.12.2020</text:span></text:p>
          </table:table-cell>
        </table:table-row>
        <table:table-row table:style-name="TableRow529">
          <table:table-cell table:style-name="TableCell530">
            <text:p text:style-name="P531">Биология</text:p>
          </table:table-cell>
          <table:table-cell table:style-name="TableCell532">
            <text:p text:style-name="P533">05.12.2020</text:p>
            <text:p text:style-name="P534"><text:span text:style-name="T535">07.12.2020</text:span></text:p>
          </table:table-cell>
        </table:table-row>
        <table:table-row table:style-name="TableRow536">
          <table:table-cell table:style-name="TableCell537">
            <text:p text:style-name="P538">Литература</text:p>
          </table:table-cell>
          <table:table-cell table:style-name="TableCell539">
            <text:p text:style-name="P540"><text:span text:style-name="T541">07-08</text:span><text:span text:style-name="T542">.1</text:span><text:span text:style-name="T543">2</text:span><text:span text:style-name="T544">.20</text:span><text:span text:style-name="T545">20</text:span></text:p>
          </table:table-cell>
        </table:table-row>
        <table:table-row table:style-name="TableRow546">
          <table:table-cell table:style-name="TableCell547">
            <text:p text:style-name="P548">Химия</text:p>
          </table:table-cell>
          <table:table-cell table:style-name="TableCell549">
            <text:p text:style-name="P550"><text:span text:style-name="T551">09-10</text:span><text:span text:style-name="T552">.1</text:span><text:span text:style-name="T553">2</text:span><text:span text:style-name="T554">.20</text:span><text:span text:style-name="T555">20</text:span></text:p>
          </table:table-cell>
        </table:table-row>
        <table:table-row table:style-name="TableRow556">
          <table:table-cell table:style-name="TableCell557">
            <text:p text:style-name="P558">Искусство (мировая художественная культура)</text:p>
          </table:table-cell>
          <table:table-cell table:style-name="TableCell559">
            <text:p text:style-name="P560"><text:span text:style-name="T561">10-11</text:span><text:span text:style-name="T562">.1</text:span><text:span text:style-name="T563">2</text:span><text:span text:style-name="T564">.20</text:span><text:span text:style-name="T565">20</text:span></text:p>
          </table:table-cell>
        </table:table-row>
        <table:table-row table:style-name="TableRow566">
          <table:table-cell table:style-name="TableCell567">
            <text:p text:style-name="P568">Экономика</text:p>
          </table:table-cell>
          <table:table-cell table:style-name="TableCell569">
            <text:p text:style-name="P570"><text:span text:style-name="T571">11</text:span><text:span text:style-name="T572">.1</text:span><text:span text:style-name="T573">2</text:span><text:span text:style-name="T574">.20</text:span><text:span text:style-name="T575">20</text:span></text:p>
          </table:table-cell>
        </table:table-row>
        <table:table-row table:style-name="TableRow576">
          <table:table-cell table:style-name="TableCell577">
            <text:p text:style-name="P578">История</text:p>
          </table:table-cell>
          <table:table-cell table:style-name="TableCell579">
            <text:p text:style-name="P580">12.12.2020</text:p>
            <text:p text:style-name="P581">14.12.2020</text:p>
          </table:table-cell>
        </table:table-row>
        <table:table-row table:style-name="TableRow582">
          <table:table-cell table:style-name="TableCell583">
            <text:p text:style-name="P584">Физическая культура</text:p>
          </table:table-cell>
          <table:table-cell table:style-name="TableCell585">
            <text:p text:style-name="P586"><text:span text:style-name="T587">16-17</text:span><text:span text:style-name="T588">.12.20</text:span><text:span text:style-name="T589">20</text:span></text:p>
          </table:table-cell>
        </table:table-row>
        <table:table-row table:style-name="TableRow590">
          <table:table-cell table:style-name="TableCell591">
            <text:p text:style-name="P592">Информатика и ИКТ</text:p>
          </table:table-cell>
          <table:table-cell table:style-name="TableCell593">
            <text:p text:style-name="P594"><text:span text:style-name="T595">17-18</text:span><text:span text:style-name="T596">.12.20</text:span><text:span text:style-name="T597">20</text:span></text:p>
          </table:table-cell>
        </table:table-row>
        <table:table-row table:style-name="TableRow598">
          <table:table-cell table:style-name="TableCell599">
            <text:p text:style-name="P600"><text:span text:style-name="T601">Английский язык</text:span></text:p>
          </table:table-cell>
          <table:table-cell table:style-name="TableCell602">
            <text:p text:style-name="P603">18-19.12.2020</text:p>
          </table:table-cell>
        </table:table-row>
        <table:table-row table:style-name="TableRow604">
          <table:table-cell table:style-name="TableCell605">
            <text:p text:style-name="P606">Экология</text:p>
          </table:table-cell>
          <table:table-cell table:style-name="TableCell607">
            <text:p text:style-name="P608"><text:span text:style-name="T609">21-22</text:span><text:span text:style-name="T610">.12.20</text:span><text:span text:style-name="T611">20</text:span></text:p>
          </table:table-cell>
        </table:table-row>
        <table:table-row table:style-name="TableRow612">
          <table:table-cell table:style-name="TableCell613">
            <text:p text:style-name="P614">Технология</text:p>
          </table:table-cell>
          <table:table-cell table:style-name="TableCell615">
            <text:p text:style-name="P616"><text:span text:style-name="T617">22-23</text:span><text:span text:style-name="T618">.12.20</text:span><text:span text:style-name="T619">20</text:span></text:p>
          </table:table-cell>
        </table:table-row>
        <table:table-row table:style-name="TableRow620">
          <table:table-cell table:style-name="TableCell621">
            <text:p text:style-name="P622">Физика</text:p>
          </table:table-cell>
          <table:table-cell table:style-name="TableCell623">
            <text:p text:style-name="P624"><text:span text:style-name="T625">23-24</text:span><text:span text:style-name="T626">.12.20</text:span><text:span text:style-name="T627">20</text:span></text:p>
          </table:table-cell>
        </table:table-row>
        <table:table-row table:style-name="TableRow628">
          <table:table-cell table:style-name="TableCell629">
            <text:p text:style-name="P630">География</text:p>
          </table:table-cell>
          <table:table-cell table:style-name="TableCell631">
            <text:p text:style-name="P632"><text:span text:style-name="T633">24-25</text:span><text:span text:style-name="T634">.12.20</text:span><text:span text:style-name="T635">20</text:span></text:p>
          </table:table-cell>
        </table:table-row>
        <table:table-row table:style-name="TableRow636">
          <table:table-cell table:style-name="TableCell637">
            <text:p text:style-name="P638"><text:span text:style-name="T639">Немецкий язык</text:span></text:p>
          </table:table-cell>
          <table:table-cell table:style-name="TableCell640">
            <text:p text:style-name="P641">26.12.2020</text:p>
            <text:p text:style-name="P642"><text:span text:style-name="T643">28.12.2020</text:span></text:p>
          </table:table-cell>
        </table:table-row>
      </table:table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ПРИЛОЖЕНИЕ № 3</text:p>
      <text:p text:style-name="P652">к приказу отдела образования<text:s/></text:p>
      <text:p text:style-name="P653">и защиты прав несовершеннолетних<text:s/></text:p>
      <text:p text:style-name="P654">администрации района</text:p>
      <text:p text:style-name="P655"><text:span text:style-name="T656">от<text:s/></text:span><text:span text:style-name="T657">12</text:span><text:span text:style-name="T658">.1</text:span><text:span text:style-name="T659">1</text:span><text:span text:style-name="T660">.20</text:span><text:span text:style-name="T661">20</text:span><text:span text:style-name="T662"><text:s/>№1</text:span><text:span text:style-name="T663">50</text:span><text:span text:style-name="T664"><text:s/></text:span></text:p>
      <text:p text:style-name="P665"/>
      <text:p text:style-name="P666"><text:span text:style-name="T667">Состав ОРГКОМИТЕТА</text:span></text:p>
      <text:p text:style-name="P668">муниципального этапа всероссийской олимпиады школьников <text:s/></text:p>
      <text:p text:style-name="P669">по общеобразовательным предметам <text:s/>в 2020/21<text:s/>учебном году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Скакалина Г.В.<text:s/>-</text:p>
            <text:p text:style-name="P677"/>
            <text:p text:style-name="P678"/>
            <text:p text:style-name="P679"/>
            <text:p text:style-name="P680">Федосеева Ю.Е.<text:s/>-</text:p>
            <text:p text:style-name="P681"/>
            <text:p text:style-name="P682"/>
            <text:p text:style-name="P683"/>
            <text:p text:style-name="P684">Меркулова Э.В. -<text:s/></text:p>
            <text:p text:style-name="P685"/>
            <text:p text:style-name="P686"/>
            <text:p text:style-name="P687">Павлова Л.С.<text:s/>- <text:s/></text:p>
            <text:p text:style-name="P688"/>
            <text:p text:style-name="P689"/>
            <text:p text:style-name="P690">Косарева Е.Ю. -<text:s/></text:p>
            <text:p text:style-name="P691"/>
            <text:p text:style-name="P692"/>
            <text:p text:style-name="P693">Худякова О.Е. - <text:s text:c="2"/></text:p>
            <text:p text:style-name="P694"/>
            <text:p text:style-name="P695">Ольшанская О.А.<text:s/>-<text:s/></text:p>
            <text:p text:style-name="P696"/>
            <text:p text:style-name="P697">Кончакова М.В. -<text:s/></text:p>
            <text:p text:style-name="P698"/>
            <text:p text:style-name="P699">Севостьянова<text:s/>О.В. -</text:p>
            <text:p text:style-name="P700"/>
            <text:p text:style-name="P701">Чернова М.В. -<text:s/></text:p>
            <text:p text:style-name="P702"/>
            <text:p text:style-name="P703">Попова Н.В. - <text:s/></text:p>
            <text:p text:style-name="P704"/>
            <text:p text:style-name="P705"/>
            <text:p text:style-name="P706">Филонова Л.И. -</text:p>
            <text:p text:style-name="P707"/>
          </table:table-cell>
          <table:table-cell table:style-name="TableCell708">
            <text:p text:style-name="P709">начальник отдела образования и защиты прав несовершеннолетних администрации района, председатель;</text:p>
            <text:p text:style-name="P710"/>
            <text:p text:style-name="P711">заместитель начальника отдела образования и защиты прав несовершеннолетних администрации района, заместитель председателя;</text:p>
            <text:p text:style-name="P712"/>
            <text:p text:style-name="P713">начальник МКУ «ИМЦ Рассказовского района», секретарь;</text:p>
            <text:p text:style-name="P714"><text:s/></text:p>
            <text:p text:style-name="P715">главный специалист отдела образования и защиты прав несовершеннолетних администрации района;</text:p>
            <text:p text:style-name="P716"/>
            <text:p text:style-name="P717">консультант отдела образования и защиты прав несовершеннолетних администрации района;</text:p>
            <text:p text:style-name="P718"/>
            <text:p text:style-name="P719">методист МКУ «ИМЦ Рассказовского района»;</text:p>
            <text:p text:style-name="P720"/>
            <text:p text:style-name="P721">методист МКУ «ИМЦ Рассказовского района»;</text:p>
            <text:p text:style-name="P722"/>
            <text:p text:style-name="P723">методист МКУ «ИМЦ Рассказовского района»;</text:p>
            <text:p text:style-name="P724"/>
            <text:p text:style-name="P725">методист МКУ «ИМЦ Рассказовского района»;</text:p>
            <text:p text:style-name="P726"/>
            <text:p text:style-name="P727">методист МКУ «ИМЦ Рассказовского района»;</text:p>
            <text:p text:style-name="P728"/>
            <text:p text:style-name="P729">учитель<text:s/>МБОУ Верхнеспасской СОШ;</text:p>
            <text:p text:style-name="P730"/>
            <text:p text:style-name="P731">заместитель директора по учебно–воспитательной работе МБОУ Платоновской СОШ.</text:p>
            <text:p text:style-name="P732"/>
            <text:p text:style-name="P733"/>
            <text:p text:style-name="P734"/>
          </table:table-cell>
        </table:table-row>
      </table:table>
      <text:p text:style-name="P735"/>
      <text:p text:style-name="P736"/>
      <text:p text:style-name="P737">ПРИЛОЖЕНИЕ № 4</text:p>
      <text:p text:style-name="P738">к приказу отдела образования<text:s/></text:p>
      <text:p text:style-name="P739">и защиты прав несовершеннолетних<text:s/></text:p>
      <text:p text:style-name="P740">администрации района</text:p>
      <text:p text:style-name="P741"><text:span text:style-name="T742">от<text:s/></text:span><text:span text:style-name="T743">12</text:span><text:span text:style-name="T744">.1</text:span><text:span text:style-name="T745">1</text:span><text:span text:style-name="T746">.20</text:span><text:span text:style-name="T747">20</text:span><text:span text:style-name="T748"><text:s/>№1</text:span><text:span text:style-name="T749">50</text:span><text:span text:style-name="T750"><text:s/></text:span></text:p>
      <text:p text:style-name="P751"/>
      <text:p text:style-name="P752"><text:span text:style-name="T753">СПИСОК ЧЛЕНОВ жюри<text:s/></text:span></text:p>
      <text:p text:style-name="P754">муниципального этапа всероссийской олимпиады школьников <text:s/></text:p>
      <text:p text:style-name="P755">по общеобразовательным предметам <text:s/>в 2020/21<text:s/>учебном году</text:p>
      <text:p text:style-name="P756"/>
      <text:p text:style-name="P757">1. Состав жюри по русскому языку и литературе:</text:p>
      <text:p text:style-name="P758">Председатель: Суравова О.Н. – Хитровский филиал МБОУ Верхнеспасской СОШ</text:p>
      <text:p text:style-name="P759">Дякина Г.Е. – МБОУ Верхнеспасская СОШ</text:p>
      <text:p text:style-name="P760">Кочетова О.Б. – Нижнеспасский филиал МБОУ Верхнеспасской СОШ</text:p>
      <text:p text:style-name="P761">Токарева Т.А. – МБОУ Платоновская СОШ</text:p>
      <text:p text:style-name="P762">Кузнецова Л.В.<text:s/>–<text:s/>Саюкинский<text:s/>филиал МБОУ Платоновской СОШ</text:p>
      <text:p text:style-name="P763">Блудова И.В. – Саюкинский филиал МБОУ Платоновской СОШ</text:p>
      <text:p text:style-name="P764">Пойманова Е.В. – Дмитриевщинский филиал МБОУ Платоновской СОШ</text:p>
      <text:p text:style-name="P765"/>
      <text:p text:style-name="P766"><text:span text:style-name="T767"><text:tab/></text:span><text:span text:style-name="T768">2. Состав жюри по математике:</text:span></text:p>
      <text:p text:style-name="P769">Председатель: Тумакова Е.С. – МБОУ Платоновская СОШ</text:p>
      <text:p text:style-name="P770">Сидорова Л.И. – МБОУ Верхнеспасская СОШ</text:p>
      <text:p text:style-name="P771">Кирьянова Е.В. – Озерский филиал МБОУ Верхнеспасскйо СОШ</text:p>
      <text:p text:style-name="P772">Катыхина С.Ю. – Хитровский филиал МБОУ Верхнеспасской СОШ</text:p>
      <text:p text:style-name="P773">Филонова Л.И. – МБОУ Платоновская СОШ</text:p>
      <text:p text:style-name="P774">Любимова Л.В. – Рассказовский филиал МБОУ Платоновской СОШ</text:p>
      <text:p text:style-name="P775">Нефедова И.В. – МБОУ Платоновская СОШ</text:p>
      <text:p text:style-name="P776"><text:tab/></text:p>
      <text:p text:style-name="P777"><text:span text:style-name="T778">3.</text:span><text:span text:style-name="T779"><text:s/></text:span><text:span text:style-name="T780">Состав жюри по информатике и ИКТ:</text:span></text:p>
      <text:p text:style-name="P781"><text:span text:style-name="T782">Председатель: Рыжова С.В. – Никольский филиал МБОУ Платоновской СОШ</text:span></text:p>
      <text:p text:style-name="P783">Балыбина Г.Г. – МБОУ Верхнеспасская СОШ</text:p>
      <text:p text:style-name="P784">Ластовкин Н.В. – Озерский филиал МБОУ Верхнеспасской СОШ</text:p>
      <text:p text:style-name="P785">Ерохина С.Б. – Нижнеспасский филиал МБОУ Верхнеспасской СОШ<text:tab/></text:p>
      <text:p text:style-name="P786"/>
      <text:p text:style-name="P787"><text:span text:style-name="T788">4.</text:span><text:span text:style-name="T789"><text:s/></text:span><text:span text:style-name="T790">Состав жюри по физике, астрономии:</text:span></text:p>
      <text:p text:style-name="P791">Председатель: Давыдова Н.И. – МБОУ Платоновская СОШ</text:p>
      <text:p text:style-name="P792">Богданова Л.А. – Саюкинский филиал МБОУ Платоновской СОШ</text:p>
      <text:p text:style-name="P793">Ерохина С.Б. – Нижнеспасский филиал МБОУ Верхнеспасской СОШ</text:p>
      <text:p text:style-name="P794">Майорова Т.Н. – Хитровский филиал МБОУ Верхнеспасской СОШ</text:p>
      <text:p text:style-name="P795"><text:tab/></text:p>
      <text:p text:style-name="P796">5. Состав жюри по химии:</text:p>
      <text:p text:style-name="P797">Председатель: Данилецкая Н.М. – МБОУ Платоновская СОШ</text:p>
      <text:p text:style-name="P798">Болтнева О.В. – МБОУ Верхнеспасская СОШ</text:p>
      <text:p text:style-name="P799">Фокина Н.Н. – Хитровский филиал МБОУ Верхнеспасской СОШ</text:p>
      <text:p text:style-name="P800">Савельева О.Н. – Дмитриевщинский филиал МБОУ Платоновской СОШ</text:p>
      <text:p text:style-name="P801">Кириллова<text:s/>Е.И. – Озерский филиал МБОУ Верхнеспасской СОШ</text:p>
      <text:p text:style-name="P802"><text:tab/></text:p>
      <text:p text:style-name="P803">6. Состав жюри по биологии, экологии:</text:p>
      <text:p text:style-name="P804">Председатель: Данилецкая Н.М. – МБОУ Платоновская СОШ</text:p>
      <text:p text:style-name="P805">Крутова О.Н.<text:s/>– МБОУ Верхнеспасская<text:s/>СОШ</text:p>
      <text:p text:style-name="P806">Чистова О.С. – Озерский филиал МБОУ Верхнеспасской СОШ</text:p>
      <text:p text:style-name="P807">Чернова Л.Е. – Саюкинский филиал МБОУ Платоновской СОШ</text:p>
      <text:p text:style-name="P808">Семенова О.Н.<text:s/>–<text:s/>Злёновский<text:s/>филиал МБОУ Платоновской СОШ</text:p>
      <text:p text:style-name="P809">Савельева О.Н. – Дмитриевщинский филиал МБОУ Платоновской СОШ</text:p>
      <text:p text:style-name="P810"><text:tab/></text:p>
      <text:p text:style-name="P811">7. Состав жюри по географии:</text:p>
      <text:p text:style-name="P812">Председатель: Думанова Т.Б. – МБОУ Платоновская СОШ</text:p>
      <text:p text:style-name="P813">Болтнева О.В. – МБОУ Верхнеспасская СОШ</text:p>
      <text:p text:style-name="P814">Галушкина Л.В. – Хитровский филиал МБОУ Верхнеспасской СОШ</text:p>
      <text:p text:style-name="P815">Губарева Е.А. – Рассказовский филиал МБОУ Платоновской СОШ</text:p>
      <text:p text:style-name="P816">Семёнова А.Н. – Зелёновский филиал МБОУ Платоновской СОШ</text:p>
      <text:p text:style-name="P817">Бокарева Г.С. – Саюкинский филиал МБОУ Платоновской СОШ</text:p>
      <text:p text:style-name="P818"><text:tab/></text:p>
      <text:p text:style-name="P819">8. Состав жюри по истории, обществознанию, праву и экономике:</text:p>
      <text:p text:style-name="P820">Председатель: Зайцева Н.В. – Рассказовский филиал МБОУ Платоновской СОШ</text:p>
      <text:p text:style-name="P821">Попова Н.В. – МБОУ Верхнеспасская СОШ</text:p>
      <text:p text:style-name="P822">Переверзева В.П. – МБОУ Верхнеспасская СОШ</text:p>
      <text:p text:style-name="P823">Беляева Л.В. – Нижнеспасский филиал МБОУ Верхнеспасской СОШ</text:p>
      <text:p text:style-name="P824">Чернов Д.В. – МБОУ Платоновская СОШ</text:p>
      <text:p text:style-name="P825">Шалагина Н.Я. – Дмитриевщинский филиал МБОУ Платоновской СОШ</text:p>
      <text:p text:style-name="P826">Часовских Е.М. – Саюкинский филиал МБОУ Платоновской СОШ</text:p>
      <text:p text:style-name="P827"><text:tab/></text:p>
      <text:p text:style-name="P828">9. Состав жюри по иностранным языкам:</text:p>
      <text:p text:style-name="P829">Председатель: Краснова В.В. – Хитровский филиал МБОУ Верхнеспасской СОШ</text:p>
      <text:p text:style-name="P830">Лазарева Ю.Г. – МБОУ Верхнеспасская СОШ</text:p>
      <text:p text:style-name="P831">Склярова К.Р. – Нижнеспасский филиал МБОУ Верхнеспасской СОШ</text:p>
      <text:p text:style-name="P832">Кривенцева Г.В. – МБОУ Платоновская СОШ</text:p>
      <text:p text:style-name="P833">Ольшанская В.В. – МБОУ Платоновская СОШ</text:p>
      <text:p text:style-name="P834"><text:tab/></text:p>
      <text:p text:style-name="P835">10. Состав жюри по физической культуре:</text:p>
      <text:p text:style-name="P836">Председатель: Архипов В.А. – Нижнеспасский филиал МБОУ Верхнеспасской СОШ</text:p>
      <text:p text:style-name="P837">Ломакин Ю.А.<text:s/>– МБОУ Верхнеспасская СОШ</text:p>
      <text:p text:style-name="P838">Суравов В.Н. – Хитровский филиал МБОУ Верхнеспасской СОШ</text:p>
      <text:p text:style-name="P839">Кульнева И.П. – МБОУ Платоновская СОШ</text:p>
      <text:p text:style-name="P840">Маняхина Н.В. – Рассказовский филиал МБОУ Платоновской СОШ</text:p>
      <text:p text:style-name="P841">Кривенцева Л.И. – Дмитриевщинский филиал МБОУ Платоновской СОШ</text:p>
      <text:p text:style-name="P842"><text:tab/></text:p>
      <text:p text:style-name="P843">11. Состав жюри по основам безопасности жизнедеятельности:</text:p>
      <text:p text:style-name="P844">Председатель: Михеев А.А. – Нижнеспасский филиал МБОУ Верхнеспасской СОШ</text:p>
      <text:p text:style-name="P845">Самедова Н.М. – МБОУ Верхнеспасская СОШ</text:p>
      <text:p text:style-name="P846">Ластовкина Е.А. – Озерский филиал МБОУ Верхнеспасской СОШ</text:p>
      <text:p text:style-name="P847">Махортов И.А. – МБОУ Платоновская СОШ</text:p>
      <text:p text:style-name="P848">Лаврентьева Е.А. – Рассказовский филиал МБОУ Платоновской СОШ</text:p>
      <text:p text:style-name="P849"><text:tab/></text:p>
      <text:p text:style-name="P850">12. Состав жюри по технологии:</text:p>
      <text:p text:style-name="P851">Председатель: Малыхина Л.С. – Коптевский филиал МБОУ Верхнеспасской СОШ</text:p>
      <text:p text:style-name="P852">Мелкозёрова Е.С. – МБОУ Верхнеспасская СОШ</text:p>
      <text:p text:style-name="P853">Копылов М.А. – МБОУ Верхнеспасская СОШ</text:p>
      <text:p text:style-name="P854">Комиссаров А.Н.<text:s/>–<text:s/>Нижнеспасский филиал МБОУ Верхнеспасской СОШ</text:p>
      <text:p text:style-name="P855">Бузанова Т.В. – МБОУ Платоновская СОШ</text:p>
      <text:p text:style-name="P856">Протопопова Н.Ю. –<text:s/>Рассказовский<text:s/>филиал МБОУ Платоновской СОШ</text:p>
      <text:p text:style-name="P857"><text:tab/></text:p>
      <text:p text:style-name="P858">13. Состав жюри по искусству:</text:p>
      <text:p text:style-name="P859">Председатель: Пучина Н.В. – Дмитриевщинский филиал МБОУ Платоновской СОШ</text:p>
      <text:p text:style-name="P860">Часовских О.В. – Саюкинский филиал МБОУ Платоновской СОШ</text:p>
      <text:p text:style-name="P861">Кондрашкина Е.Е. – Нижнеспасский филиал МБОУ Верхнеспасской СОШ</text:p>
      <text:p text:style-name="P862">Бочарникова Н.И. – Новгородовский филиал МБОУ Платоновской СОШ</text:p>
      <text:p text:style-name="P863">Строкова Т.Н. – Нижнеспасский филиал МБОУ Верхнеспасской СОШ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>ПРИЛОЖЕНИЕ № 5</text:p>
      <text:p text:style-name="P885">к приказу отдела образования<text:s/></text:p>
      <text:p text:style-name="P886">и защиты прав несовершеннолетних<text:s/></text:p>
      <text:p text:style-name="P887">администрации района</text:p>
      <text:p text:style-name="P888"><text:span text:style-name="T889">от 12.11.2020 №150</text:span></text:p>
      <text:p text:style-name="P890"/>
      <text:p text:style-name="P891"/>
      <text:p text:style-name="P892"><text:span text:style-name="T893">Список базовых общеобразовательных организаций и филиалов (далее<text:s/></text:span><text:span text:style-name="T894">-</text:span><text:span text:style-name="T895">ОО), на</text:span><text:span text:style-name="T896"><text:s/></text:span><text:span text:style-name="T897">базе которых проводятся предметные олимпиады и перечень лиц, ответственных</text:span><text:span text:style-name="T898"><text:s/></text:span><text:span text:style-name="T899">за организацию и проведение муниципального этапа Олимпиады в ОО Рассказовского района</text:span></text:p>
      <text:p text:style-name="P900"><text:tab/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№ п/п</text:p>
          </table:table-cell>
          <table:table-cell table:style-name="TableCell909">
            <text:p text:style-name="P910">Наименование ОО</text:p>
          </table:table-cell>
          <table:table-cell table:style-name="TableCell911">
            <text:p text:style-name="P912">ФИО<text:s/></text:p>
          </table:table-cell>
          <table:table-cell table:style-name="TableCell913">
            <text:p text:style-name="P914">Должность ответственного за организацию и <text:s/>проведение муниципального этапа олимпиады в ОО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МБОУ Верхнеспасская СОШ</text:p>
          </table:table-cell>
          <table:table-cell table:style-name="TableCell920">
            <text:p text:style-name="P921">Попова Наталия Викторовна</text:p>
          </table:table-cell>
          <table:table-cell table:style-name="TableCell922">
            <text:p text:style-name="P923">Учитель<text:s/></text:p>
          </table:table-cell>
        </table:table-row>
        <table:table-row table:style-name="TableRow924">
          <table:table-cell table:style-name="TableCell925">
            <text:p text:style-name="P926">2</text:p>
          </table:table-cell>
          <table:table-cell table:style-name="TableCell927">
            <text:p text:style-name="P928">Нижнеспасский филиал МБОУ Верхнеспасской СОШ</text:p>
          </table:table-cell>
          <table:table-cell table:style-name="TableCell929">
            <text:p text:style-name="P930">Кочетова Ольга Борисовна</text:p>
          </table:table-cell>
          <table:table-cell table:style-name="TableCell931">
            <text:p text:style-name="P932">Учитель<text:s/></text:p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Озерский филиал МБОУ Верхнеспасской СОШ</text:p>
          </table:table-cell>
          <table:table-cell table:style-name="TableCell938">
            <text:p text:style-name="P939">Потлова Валентина Викторовна</text:p>
          </table:table-cell>
          <table:table-cell table:style-name="TableCell940">
            <text:p text:style-name="P941">Учитель<text:s/></text:p>
          </table:table-cell>
        </table:table-row>
        <table:table-row table:style-name="TableRow942">
          <table:table-cell table:style-name="TableCell943">
            <text:p text:style-name="P944">4</text:p>
          </table:table-cell>
          <table:table-cell table:style-name="TableCell945">
            <text:p text:style-name="P946">Хитровский филиал МБОУ Верхнеспасской СОШ</text:p>
          </table:table-cell>
          <table:table-cell table:style-name="TableCell947">
            <text:p text:style-name="P948">Юдина Галина Алексеевна</text:p>
          </table:table-cell>
          <table:table-cell table:style-name="TableCell949">
            <text:p text:style-name="P950">Учитель<text:s/></text:p>
          </table:table-cell>
        </table:table-row>
        <table:table-row table:style-name="TableRow951">
          <table:table-cell table:style-name="TableCell952">
            <text:p text:style-name="P953">5</text:p>
          </table:table-cell>
          <table:table-cell table:style-name="TableCell954">
            <text:p text:style-name="P955">Коптевский филиал МБОУ Верхнеспасской СОШ</text:p>
          </table:table-cell>
          <table:table-cell table:style-name="TableCell956">
            <text:p text:style-name="P957">Шолохова Ольга Алексеевна</text:p>
          </table:table-cell>
          <table:table-cell table:style-name="TableCell958">
            <text:p text:style-name="P959">Учитель<text:s/></text:p>
          </table:table-cell>
        </table:table-row>
        <table:table-row table:style-name="TableRow960">
          <table:table-cell table:style-name="TableCell961">
            <text:p text:style-name="P962">6</text:p>
          </table:table-cell>
          <table:table-cell table:style-name="TableCell963">
            <text:p text:style-name="P964">МБОУ Платоновская СОШ</text:p>
          </table:table-cell>
          <table:table-cell table:style-name="TableCell965">
            <text:p text:style-name="P966">Филонова Лариса Ивановна</text:p>
          </table:table-cell>
          <table:table-cell table:style-name="TableCell967">
            <text:p text:style-name="P968">Заместитель директора по учебно-воспитательной работе</text:p>
          </table:table-cell>
        </table:table-row>
        <table:table-row table:style-name="TableRow969">
          <table:table-cell table:style-name="TableCell970">
            <text:p text:style-name="P971">7</text:p>
          </table:table-cell>
          <table:table-cell table:style-name="TableCell972">
            <text:p text:style-name="P973">Саюкинский филиал МБОУ Платоновской СОШ</text:p>
          </table:table-cell>
          <table:table-cell table:style-name="TableCell974">
            <text:p text:style-name="P975">Ярцева Наталия Владимировна</text:p>
          </table:table-cell>
          <table:table-cell table:style-name="TableCell976">
            <text:p text:style-name="P977">Методист<text:s/></text:p>
          </table:table-cell>
        </table:table-row>
        <table:table-row table:style-name="TableRow978">
          <table:table-cell table:style-name="TableCell979">
            <text:p text:style-name="P980">8</text:p>
          </table:table-cell>
          <table:table-cell table:style-name="TableCell981">
            <text:p text:style-name="P982">Дмитриевщинский филиал МБОУ Платоновской СОШ</text:p>
          </table:table-cell>
          <table:table-cell table:style-name="TableCell983">
            <text:p text:style-name="P984">Чудина Светлана Владимировна</text:p>
          </table:table-cell>
          <table:table-cell table:style-name="TableCell985">
            <text:p text:style-name="P986">Учитель<text:s/></text:p>
          </table:table-cell>
        </table:table-row>
        <table:table-row table:style-name="TableRow987">
          <table:table-cell table:style-name="TableCell988">
            <text:p text:style-name="P989">9</text:p>
          </table:table-cell>
          <table:table-cell table:style-name="TableCell990">
            <text:p text:style-name="P991">Зелёновский филиал МБОУ Платоновской СОШ</text:p>
          </table:table-cell>
          <table:table-cell table:style-name="TableCell992">
            <text:p text:style-name="P993">Улитина Татьяна Евгеньевна</text:p>
          </table:table-cell>
          <table:table-cell table:style-name="TableCell994">
            <text:p text:style-name="P995">Учитель<text:s/></text:p>
          </table:table-cell>
        </table:table-row>
        <table:table-row table:style-name="TableRow996">
          <table:table-cell table:style-name="TableCell997">
            <text:p text:style-name="P998">10</text:p>
          </table:table-cell>
          <table:table-cell table:style-name="TableCell999">
            <text:p text:style-name="P1000">Никольский филиал МБОУ Платоновской СОШ</text:p>
          </table:table-cell>
          <table:table-cell table:style-name="TableCell1001">
            <text:p text:style-name="P1002">Рыжова Светлана Владимировна</text:p>
          </table:table-cell>
          <table:table-cell table:style-name="TableCell1003">
            <text:p text:style-name="P1004">Учитель</text:p>
          </table:table-cell>
        </table:table-row>
        <table:table-row table:style-name="TableRow1005">
          <table:table-cell table:style-name="TableCell1006">
            <text:p text:style-name="P1007">11</text:p>
          </table:table-cell>
          <table:table-cell table:style-name="TableCell1008">
            <text:p text:style-name="P1009">Новгородовский филиал МБОУ Платоновской СОШ</text:p>
          </table:table-cell>
          <table:table-cell table:style-name="TableCell1010">
            <text:p text:style-name="P1011">Юрова Татьяна Анатольевна</text:p>
          </table:table-cell>
          <table:table-cell table:style-name="TableCell1012">
            <text:p text:style-name="P1013">Учитель</text:p>
          </table:table-cell>
        </table:table-row>
        <table:table-row table:style-name="TableRow1014">
          <table:table-cell table:style-name="TableCell1015">
            <text:p text:style-name="P1016">12</text:p>
          </table:table-cell>
          <table:table-cell table:style-name="TableCell1017">
            <text:p text:style-name="P1018">Рассказовский филиал МБОУ Платоновской СОШ</text:p>
          </table:table-cell>
          <table:table-cell table:style-name="TableCell1019">
            <text:p text:style-name="P1020">Губарева Елена Александровна</text:p>
          </table:table-cell>
          <table:table-cell table:style-name="TableCell1021">
            <text:p text:style-name="P1022">Учитель</text:p>
          </table:table-cell>
        </table:table-row>
        <table:table-row table:style-name="TableRow1023">
          <table:table-cell table:style-name="TableCell1024">
            <text:p text:style-name="P1025">13</text:p>
          </table:table-cell>
          <table:table-cell table:style-name="TableCell1026">
            <text:p text:style-name="P1027">Рождественский филиал МБОУ Платоновской СОШ</text:p>
          </table:table-cell>
          <table:table-cell table:style-name="TableCell1028">
            <text:p text:style-name="P1029">Стребкова Наталия Викторовна</text:p>
          </table:table-cell>
          <table:table-cell table:style-name="TableCell1030">
            <text:p text:style-name="P1031">Учитель</text:p>
          </table:table-cell>
        </table:table-row>
      </table:table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>
      <style:text-properties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1" style:next-style-name="Основнойтекст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1">
      <style:paragraph-properties fo:text-align="justify" fo:margin-right="3.9368in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1">
      <style:paragraph-properties fo:text-align="justify" fo:margin-right="-0.000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1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style:letter-kerning="true" fo:font-size="14pt" style:font-size-asian="14pt" style:language-asian="ar" style:country-asian="SA"/>
    </style:style>
    <style:style style:name="fontstyle01" style:display-name="fontstyle0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20-11-20T09:05:00Z</meta:creation-date>
    <dc:date>2020-11-20T09:05:00Z</dc:date>
    <meta:print-date>2019-10-21T08:30:00Z</meta:print-date>
    <meta:template xlink:href="Normal" xlink:type="simple"/>
    <meta:editing-cycles>2</meta:editing-cycles>
    <meta:editing-duration>PT0S</meta:editing-duration>
    <meta:document-statistic meta:page-count="11" meta:paragraph-count="30" meta:word-count="2281" meta:character-count="15256" meta:row-count="108" meta:non-whitespace-character-count="13005"/>
  </office:meta>
</office:document-meta>
</file>