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center">
        <style:tab-stops>
          <style:tab-stop style:type="left" style:position="0.4916in"/>
        </style:tab-stops>
      </style:paragraph-properties>
    </style:style>
    <style:style style:name="T2" style:parent-style-name="Основнойшрифтабзаца" style:family="text">
      <style:text-properties style:font-name-asian="Microsoft YaHei" fo:color="#00000A" fo:font-size="14pt" style:font-size-asian="14pt" style:font-size-complex="14pt"/>
    </style:style>
    <style:style style:name="P3" style:parent-style-name="Обычный" style:family="paragraph">
      <style:paragraph-properties fo:text-align="center">
        <style:tab-stops>
          <style:tab-stop style:type="left" style:position="0.4916in"/>
        </style:tab-stops>
      </style:paragraph-properties>
      <style:text-properties fo:color="#00000A" fo:font-size="14pt" style:font-size-asian="14pt" style:font-size-complex="14pt"/>
    </style:style>
    <style:style style:name="P4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</style:style>
    <style:style style:name="T5" style:parent-style-name="Основнойшрифтабзаца" style:family="text">
      <style:text-properties fo:color="#00000A" fo:font-size="14pt" style:font-size-asian="14pt" style:font-size-complex="14pt"/>
    </style:style>
    <style:style style:name="P6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>
        <style:tab-stops>
          <style:tab-stop style:type="left" style:position="0.4916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2" style:family="table-column">
      <style:table-column-properties style:column-width="2.1215in" style:use-optimal-column-width="false"/>
    </style:style>
    <style:style style:name="TableColumn13" style:family="table-column">
      <style:table-column-properties style:column-width="2.3312in" style:use-optimal-column-width="false"/>
    </style:style>
    <style:style style:name="TableColumn14" style:family="table-column">
      <style:table-column-properties style:column-width="2.1645in" style:use-optimal-column-width="false"/>
    </style:style>
    <style:style style:name="Table11" style:family="table">
      <style:table-properties style:width="6.6173in" fo:margin-left="0.1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сновнойтекст21" style:family="paragraph">
      <style:text-properties style:font-size-complex="14pt"/>
    </style:style>
    <style:style style:name="P25" style:parent-style-name="Основнойтекст21" style:family="paragraph">
      <style:text-properties style:font-size-complex="14pt"/>
    </style:style>
    <style:style style:name="P2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Основнойтекст21" style:family="paragraph">
      <style:paragraph-properties fo:text-indent="0.4916in"/>
      <style:text-properties style:font-size-complex="14pt"/>
    </style:style>
    <style:style style:name="P2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Абзацсписка1" style:family="paragraph">
      <style:paragraph-properties fo:widows="0" fo:orphans="0" fo:text-align="justify" fo:margin-left="0in" fo:text-indent="0.4923in">
        <style:tab-stops/>
      </style:paragraph-properties>
      <style:text-properties fo:font-size="14pt" style:font-size-asian="14pt" style:font-size-complex="14pt"/>
    </style:style>
    <style:style style:name="P30" style:parent-style-name="Основнойтекст21" style:family="paragraph">
      <style:paragraph-properties fo:margin-right="0in"/>
      <style:text-properties style:font-size-complex="14pt"/>
    </style:style>
    <style:style style:name="P31" style:parent-style-name="Основнойтекст21" style:family="paragraph">
      <style:paragraph-properties fo:margin-right="0in"/>
      <style:text-properties style:font-size-complex="14pt"/>
    </style:style>
    <style:style style:name="P32" style:parent-style-name="Основнойтекст21" style:family="paragraph">
      <style:paragraph-properties fo:margin-right="0in"/>
      <style:text-properties style:font-size-complex="14pt"/>
    </style:style>
    <style:style style:name="P33" style:parent-style-name="Основнойтекст21" style:family="paragraph">
      <style:paragraph-properties fo:margin-right="0in"/>
      <style:text-properties style:font-size-complex="14pt"/>
    </style:style>
    <style:style style:name="P34" style:parent-style-name="Основнойтекст21" style:family="paragraph">
      <style:paragraph-properties fo:margin-right="0in"/>
      <style:text-properties style:font-size-complex="14pt"/>
    </style:style>
    <style:style style:name="P35" style:parent-style-name="Основнойтекст21" style:family="paragraph">
      <style:paragraph-properties fo:margin-right="0in" fo:text-indent="0.5in"/>
      <style:text-properties style:font-size-complex="14pt"/>
    </style:style>
    <style:style style:name="P36" style:parent-style-name="Основнойтекст21" style:family="paragraph">
      <style:paragraph-properties fo:text-align="end" fo:margin-right="0in" fo:text-indent="0.5in"/>
    </style:style>
    <style:style style:name="P37" style:parent-style-name="Основнойтекст21" style:family="paragraph">
      <style:paragraph-properties fo:text-align="end" fo:margin-right="0in" fo:text-indent="0.5in"/>
    </style:style>
    <style:style style:name="P38" style:parent-style-name="Основнойтекст21" style:family="paragraph">
      <style:paragraph-properties fo:text-align="end" fo:margin-right="0in" fo:text-indent="0.5in"/>
    </style:style>
    <style:style style:name="P39" style:parent-style-name="Основнойтекст21" style:family="paragraph">
      <style:paragraph-properties fo:text-align="end" fo:margin-right="0in" fo:text-indent="0.5in"/>
    </style:style>
    <style:style style:name="P40" style:parent-style-name="Основнойтекст21" style:family="paragraph">
      <style:paragraph-properties fo:text-align="end" fo:margin-right="0in" fo:text-indent="0.5in"/>
    </style:style>
    <style:style style:name="P41" style:parent-style-name="Основнойтекст21" style:master-page-name="MP1" style:family="paragraph">
      <style:paragraph-properties fo:break-before="page" fo:text-align="end" fo:margin-right="0in" fo:text-indent="0.5in"/>
    </style:style>
    <style:style style:name="P42" style:parent-style-name="Основнойтекст21" style:family="paragraph">
      <style:paragraph-properties fo:text-align="end" fo:margin-right="0in" fo:text-indent="0.5in"/>
    </style:style>
    <style:style style:name="T43" style:parent-style-name="Основнойшрифтабзаца" style:family="text">
      <style:text-properties style:font-size-complex="14pt"/>
    </style:style>
    <style:style style:name="P44" style:parent-style-name="Основнойтекст21" style:family="paragraph">
      <style:paragraph-properties fo:text-align="end" fo:margin-right="0in" fo:text-indent="0.5in"/>
      <style:text-properties style:font-size-complex="14pt"/>
    </style:style>
    <style:style style:name="P45" style:parent-style-name="Основнойтекст21" style:family="paragraph">
      <style:paragraph-properties fo:text-align="center" fo:margin-right="0in" fo:text-indent="0.5in"/>
    </style:style>
    <style:style style:name="P46" style:parent-style-name="Основнойтекст21" style:family="paragraph">
      <style:paragraph-properties fo:text-align="center"/>
      <style:text-properties fo:font-weight="bold" style:font-weight-asian="bold" style:font-size-complex="14pt"/>
    </style:style>
    <style:style style:name="P47" style:parent-style-name="Основнойтекст21" style:family="paragraph">
      <style:paragraph-properties fo:text-align="center"/>
      <style:text-properties fo:font-weight="bold" style:font-weight-asian="bold" style:font-size-complex="14pt"/>
    </style:style>
    <style:style style:name="P48" style:parent-style-name="Основнойтекст21" style:family="paragraph">
      <style:paragraph-properties fo:text-align="center"/>
      <style:text-properties fo:font-weight="bold" style:font-weight-asian="bold" style:font-size-complex="14pt"/>
    </style:style>
    <style:style style:name="P49" style:parent-style-name="Основнойтекст21" style:family="paragraph">
      <style:paragraph-properties fo:text-align="center"/>
      <style:text-properties fo:font-weight="bold" style:font-weight-asian="bold" style:font-size-complex="14pt"/>
    </style:style>
    <style:style style:name="TableColumn51" style:family="table-column">
      <style:table-column-properties style:column-width="0.5368in"/>
    </style:style>
    <style:style style:name="TableColumn52" style:family="table-column">
      <style:table-column-properties style:column-width="3.0819in"/>
    </style:style>
    <style:style style:name="TableColumn53" style:family="table-column">
      <style:table-column-properties style:column-width="1.1812in"/>
    </style:style>
    <style:style style:name="TableColumn54" style:family="table-column">
      <style:table-column-properties style:column-width="1.8222in"/>
    </style:style>
    <style:style style:name="TableColumn55" style:family="table-column">
      <style:table-column-properties style:column-width="1.8229in"/>
    </style:style>
    <style:style style:name="TableColumn56" style:family="table-column">
      <style:table-column-properties style:column-width="1.8229in"/>
    </style:style>
    <style:style style:name="Table50" style:family="table">
      <style:table-properties style:width="10.26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сновнойтекст21" style:family="paragraph">
      <style:paragraph-properties fo:text-align="center"/>
      <style:text-properties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сновнойтекст21" style:family="paragraph">
      <style:paragraph-properties fo:text-align="center"/>
      <style:text-properties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сновнойтекст21" style:family="paragraph">
      <style:paragraph-properties fo:text-align="center"/>
      <style:text-properties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сновнойтекст21" style:family="paragraph">
      <style:paragraph-properties fo:text-align="center"/>
      <style:text-properties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сновнойтекст21" style:family="paragraph">
      <style:paragraph-properties fo:text-align="center"/>
      <style:text-properties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сновнойтекст21" style:family="paragraph">
      <style:paragraph-properties fo:text-align="center"/>
      <style:text-properties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сновнойтекст21" style:family="paragraph">
      <style:text-properties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сновнойтекст21" style:family="paragraph">
      <style:paragraph-properties fo:text-align="start" fo:line-height="100%"/>
      <style:text-properties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сновнойтекст21" style:family="paragraph">
      <style:paragraph-properties fo:text-align="center"/>
      <style:text-properties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сновнойтекст21" style:family="paragraph">
      <style:paragraph-properties fo:text-align="center"/>
      <style:text-properties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сновнойтекст21" style:family="paragraph">
      <style:paragraph-properties fo:text-align="start"/>
      <style:text-properties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сновнойтекст21" style:family="paragraph">
      <style:paragraph-properties fo:text-align="start"/>
      <style:text-properties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сновнойтекст21" style:family="paragraph">
      <style:text-properties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сновнойтекст21" style:family="paragraph">
      <style:paragraph-properties fo:text-align="start" fo:line-height="100%"/>
      <style:text-properties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сновнойтекст21" style:family="paragraph">
      <style:paragraph-properties fo:text-align="center"/>
      <style:text-properties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сновнойтекст21" style:family="paragraph">
      <style:paragraph-properties fo:text-align="center"/>
      <style:text-properties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сновнойтекст21" style:family="paragraph">
      <style:paragraph-properties fo:text-align="start"/>
      <style:text-properties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сновнойтекст21" style:family="paragraph">
      <style:paragraph-properties fo:text-align="start"/>
      <style:text-properties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сновнойтекст21" style:family="paragraph">
      <style:text-properties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веб" style:family="paragraph">
      <style:paragraph-properties fo:margin-top="0in" fo:margin-bottom="0in" fo:margin-right="0.1965in"/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сновнойтекст21" style:family="paragraph">
      <style:paragraph-properties fo:text-align="center"/>
      <style:text-properties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сновнойтекст21" style:family="paragraph">
      <style:paragraph-properties fo:text-align="center"/>
      <style:text-properties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сновнойтекст21" style:family="paragraph">
      <style:paragraph-properties fo:text-align="start"/>
      <style:text-properties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сновнойтекст21" style:family="paragraph">
      <style:paragraph-properties fo:text-align="start"/>
      <style:text-properties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сновнойтекст21" style:family="paragraph">
      <style:paragraph-properties fo:text-align="start" fo:line-height="100%"/>
      <style:text-properties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сновнойтекст21" style:family="paragraph">
      <style:paragraph-properties fo:text-align="start" fo:line-height="100%"/>
    </style:style>
    <style:style style:name="T114" style:parent-style-name="Основнойшрифтабзаца" style:family="text">
      <style:text-properties style:font-size-complex="14pt" fo:background-color="#FFFFF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сновнойтекст21" style:family="paragraph">
      <style:paragraph-properties fo:text-align="center"/>
      <style:text-properties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сновнойтекст21" style:family="paragraph">
      <style:paragraph-properties fo:text-align="center"/>
      <style:text-properties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сновнойтекст21" style:family="paragraph">
      <style:paragraph-properties fo:text-align="start"/>
      <style:text-properties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сновнойтекст21" style:family="paragraph">
      <style:paragraph-properties fo:text-align="start"/>
      <style:text-properties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сновнойтекст21" style:family="paragraph">
      <style:text-properties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Основнойтекст21" style:family="paragraph">
      <style:text-properties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сновнойтекст21" style:family="paragraph">
      <style:paragraph-properties fo:text-align="center"/>
      <style:text-properties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сновнойтекст21" style:family="paragraph">
      <style:paragraph-properties fo:text-align="center"/>
      <style:text-properties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сновнойтекст21" style:family="paragraph">
      <style:paragraph-properties fo:text-align="start"/>
      <style:text-properties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сновнойтекст21" style:family="paragraph">
      <style:paragraph-properties fo:text-align="start"/>
      <style:text-properties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сновнойтекст21" style:family="paragraph">
      <style:text-properties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сновнойтекст21" style:family="paragraph">
      <style:paragraph-properties fo:text-align="start"/>
      <style:text-properties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сновнойтекст21" style:family="paragraph">
      <style:paragraph-properties fo:text-align="center"/>
      <style:text-properties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сновнойтекст21" style:family="paragraph">
      <style:paragraph-properties fo:text-align="center"/>
      <style:text-properties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сновнойтекст21" style:family="paragraph">
      <style:paragraph-properties fo:text-align="start"/>
      <style:text-properties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сновнойтекст21" style:family="paragraph">
      <style:paragraph-properties fo:text-align="start"/>
      <style:text-properties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сновнойтекст21" style:family="paragraph">
      <style:text-properties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сновнойтекст21" style:family="paragraph">
      <style:paragraph-properties fo:text-align="start"/>
      <style:text-properties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сновнойтекст21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сновнойтекст21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сновнойтекст21" style:family="paragraph">
      <style:paragraph-properties fo:text-align="start"/>
      <style:text-properties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сновнойтекст21" style:family="paragraph">
      <style:paragraph-properties fo:text-align="start"/>
      <style:text-properties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сновнойтекст21" style:family="paragraph">
      <style:text-properties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сновнойтекст21" style:family="paragraph">
      <style:text-properties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сновнойтекст21" style:family="paragraph">
      <style:paragraph-properties fo:text-align="center"/>
      <style:text-properties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сновнойтекст21" style:family="paragraph">
      <style:paragraph-properties fo:text-align="center"/>
      <style:text-properties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сновнойтекст21" style:family="paragraph">
      <style:paragraph-properties fo:text-align="start"/>
      <style:text-properties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сновнойтекст21" style:family="paragraph">
      <style:paragraph-properties fo:text-align="start"/>
      <style:text-properties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сновнойтекст21" style:family="paragraph">
      <style:text-properties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сновнойтекст21" style:family="paragraph">
      <style:text-properties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сновнойтекст21" style:family="paragraph">
      <style:paragraph-properties fo:text-align="center"/>
      <style:text-properties style:font-size-complex="14pt"/>
    </style:style>
    <style:style style:name="P182" style:parent-style-name="Основнойтекст21" style:family="paragraph">
      <style:paragraph-properties fo:text-align="center"/>
      <style:text-properties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сновнойтекст21" style:family="paragraph">
      <style:paragraph-properties fo:text-align="center"/>
      <style:text-properties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сновнойтекст21" style:family="paragraph">
      <style:paragraph-properties fo:text-align="start"/>
      <style:text-properties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сновнойтекст21" style:family="paragraph">
      <style:text-properties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сновнойтекст21" style:family="paragraph">
      <style:text-properties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сновнойтекст21" style:family="paragraph">
      <style:text-properties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сновнойтекст21" style:family="paragraph">
      <style:paragraph-properties fo:text-align="center"/>
      <style:text-properties style:font-size-complex="14pt"/>
    </style:style>
    <style:style style:name="P196" style:parent-style-name="Основнойтекст21" style:family="paragraph">
      <style:paragraph-properties fo:text-align="center"/>
      <style:text-properties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сновнойтекст21" style:family="paragraph">
      <style:paragraph-properties fo:text-align="center"/>
      <style:text-properties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сновнойтекст21" style:family="paragraph">
      <style:paragraph-properties fo:text-align="start"/>
      <style:text-properties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сновнойтекст21" style:family="paragraph">
      <style:text-properties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сновнойтекст21" style:family="paragraph">
      <style:text-properties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сновнойтекст21" style:family="paragraph">
      <style:paragraph-properties fo:text-align="start"/>
      <style:text-properties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сновнойтекст21" style:family="paragraph">
      <style:paragraph-properties fo:text-align="center"/>
      <style:text-properties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сновнойтекст21" style:family="paragraph">
      <style:paragraph-properties fo:text-align="center"/>
      <style:text-properties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сновнойтекст21" style:family="paragraph">
      <style:paragraph-properties fo:text-align="start"/>
      <style:text-properties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сновнойтекст21" style:family="paragraph">
      <style:paragraph-properties fo:text-align="start"/>
      <style:text-properties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сновнойтекст21" style:family="paragraph">
      <style:text-properties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сновнойтекст21" style:family="paragraph">
      <style:paragraph-properties fo:text-align="start"/>
      <style:text-properties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сновнойтекст21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сновнойтекст21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сновнойтекст21" style:family="paragraph">
      <style:paragraph-properties fo:text-align="start"/>
      <style:text-properties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сновнойтекст21" style:family="paragraph">
      <style:paragraph-properties fo:text-align="start"/>
      <style:text-properties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Основнойтекст21" style:family="paragraph">
      <style:text-properties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сновнойтекст21" style:family="paragraph">
      <style:paragraph-properties fo:text-align="start"/>
      <style:text-properties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сновнойтекст21" style:family="paragraph">
      <style:paragraph-properties fo:text-align="center"/>
      <style:text-properties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сновнойтекст21" style:family="paragraph">
      <style:paragraph-properties fo:text-align="center"/>
      <style:text-properties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сновнойтекст21" style:family="paragraph">
      <style:paragraph-properties fo:text-align="start"/>
      <style:text-properties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сновнойтекст21" style:family="paragraph">
      <style:paragraph-properties fo:text-align="start"/>
      <style:text-properties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сновнойтекст21" style:family="paragraph">
      <style:text-properties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сновнойтекст21" style:family="paragraph">
      <style:paragraph-properties fo:text-align="start"/>
      <style:text-properties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сновнойтекст21" style:family="paragraph">
      <style:paragraph-properties fo:text-align="center"/>
      <style:text-properties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сновнойтекст21" style:family="paragraph">
      <style:paragraph-properties fo:text-align="center"/>
      <style:text-properties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сновнойтекст21" style:family="paragraph">
      <style:paragraph-properties fo:text-align="start"/>
      <style:text-properties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сновнойтекст21" style:family="paragraph">
      <style:paragraph-properties fo:text-align="start"/>
      <style:text-properties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сновнойтекст21" style:family="paragraph">
      <style:text-properties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сновнойтекст21" style:family="paragraph">
      <style:paragraph-properties fo:text-align="start"/>
      <style:text-properties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сновнойтекст21" style:family="paragraph">
      <style:paragraph-properties fo:text-align="center"/>
      <style:text-properties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сновнойтекст21" style:family="paragraph">
      <style:paragraph-properties fo:text-align="center"/>
      <style:text-properties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сновнойтекст21" style:family="paragraph">
      <style:paragraph-properties fo:text-align="start"/>
      <style:text-properties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сновнойтекст21" style:family="paragraph">
      <style:paragraph-properties fo:text-align="start"/>
      <style:text-properties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сновнойтекст21" style:family="paragraph">
      <style:text-properties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сновнойтекст21" style:family="paragraph">
      <style:paragraph-properties fo:text-align="start"/>
      <style:text-properties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сновнойтекст21" style:family="paragraph">
      <style:paragraph-properties fo:text-align="center"/>
      <style:text-properties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сновнойтекст21" style:family="paragraph">
      <style:paragraph-properties fo:text-align="center"/>
      <style:text-properties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сновнойтекст21" style:family="paragraph">
      <style:paragraph-properties fo:text-align="start"/>
      <style:text-properties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сновнойтекст21" style:family="paragraph">
      <style:paragraph-properties fo:text-align="start"/>
      <style:text-properties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сновнойтекст21" style:family="paragraph">
      <style:text-properties style:font-size-complex="14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сновнойтекст21" style:family="paragraph">
      <style:paragraph-properties fo:text-align="start"/>
      <style:text-properties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сновнойтекст21" style:family="paragraph">
      <style:paragraph-properties fo:text-align="center"/>
      <style:text-properties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сновнойтекст21" style:family="paragraph">
      <style:paragraph-properties fo:text-align="center"/>
      <style:text-properties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сновнойтекст21" style:family="paragraph">
      <style:paragraph-properties fo:text-align="start"/>
      <style:text-properties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сновнойтекст21" style:family="paragraph">
      <style:paragraph-properties fo:text-align="start"/>
      <style:text-properties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сновнойтекст21" style:family="paragraph">
      <style:text-properties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сновнойтекст21" style:family="paragraph">
      <style:paragraph-properties fo:text-align="start"/>
      <style:text-properties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сновнойтекст21" style:family="paragraph">
      <style:paragraph-properties fo:text-align="center"/>
      <style:text-properties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сновнойтекст21" style:family="paragraph">
      <style:paragraph-properties fo:text-align="center"/>
      <style:text-properties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сновнойтекст21" style:family="paragraph">
      <style:paragraph-properties fo:text-align="start"/>
      <style:text-properties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сновнойтекст21" style:family="paragraph">
      <style:paragraph-properties fo:text-align="start"/>
      <style:text-properties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сновнойтекст21" style:family="paragraph">
      <style:text-properties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сновнойтекст21" style:family="paragraph">
      <style:paragraph-properties fo:text-align="start"/>
      <style:text-properties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сновнойтекст21" style:family="paragraph">
      <style:paragraph-properties fo:text-align="center"/>
      <style:text-properties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сновнойтекст21" style:family="paragraph">
      <style:paragraph-properties fo:text-align="center"/>
      <style:text-properties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сновнойтекст21" style:family="paragraph">
      <style:paragraph-properties fo:text-align="start"/>
      <style:text-properties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сновнойтекст21" style:family="paragraph">
      <style:paragraph-properties fo:text-align="start"/>
      <style:text-properties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сновнойтекст21" style:family="paragraph">
      <style:text-properties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сновнойтекст21" style:family="paragraph">
      <style:paragraph-properties fo:text-align="start"/>
      <style:text-properties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сновнойтекст21" style:family="paragraph">
      <style:paragraph-properties fo:text-align="center"/>
      <style:text-properties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сновнойтекст21" style:family="paragraph">
      <style:paragraph-properties fo:text-align="center"/>
      <style:text-properties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сновнойтекст21" style:family="paragraph">
      <style:paragraph-properties fo:text-align="start"/>
      <style:text-properties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сновнойтекст21" style:family="paragraph">
      <style:paragraph-properties fo:text-align="start"/>
      <style:text-properties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сновнойтекст21" style:family="paragraph">
      <style:text-properties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сновнойтекст21" style:family="paragraph">
      <style:paragraph-properties fo:text-align="start"/>
      <style:text-properties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сновнойтекст21" style:family="paragraph">
      <style:paragraph-properties fo:text-align="center"/>
      <style:text-properties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сновнойтекст21" style:family="paragraph">
      <style:paragraph-properties fo:text-align="center"/>
      <style:text-properties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сновнойтекст21" style:family="paragraph">
      <style:paragraph-properties fo:text-align="start"/>
      <style:text-properties style:font-size-complex="14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сновнойтекст21" style:family="paragraph">
      <style:paragraph-properties fo:text-align="start"/>
      <style:text-properties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сновнойтекст21" style:family="paragraph">
      <style:text-properties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сновнойтекст21" style:family="paragraph">
      <style:paragraph-properties fo:text-align="start"/>
      <style:text-properties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сновнойтекст21" style:family="paragraph">
      <style:paragraph-properties fo:text-align="center"/>
      <style:text-properties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сновнойтекст21" style:family="paragraph">
      <style:paragraph-properties fo:text-align="center"/>
      <style:text-properties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сновнойтекст21" style:family="paragraph">
      <style:paragraph-properties fo:text-align="start"/>
      <style:text-properties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сновнойтекст21" style:family="paragraph">
      <style:text-properties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сновнойтекст21" style:family="paragraph">
      <style:text-properties style:font-size-complex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сновнойтекст21" style:family="paragraph">
      <style:paragraph-properties fo:text-align="start"/>
      <style:text-properties style:font-size-complex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сновнойтекст21" style:family="paragraph">
      <style:paragraph-properties fo:text-align="center"/>
      <style:text-properties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сновнойтекст21" style:family="paragraph">
      <style:paragraph-properties fo:text-align="center"/>
      <style:text-properties style:font-size-complex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сновнойтекст21" style:family="paragraph">
      <style:paragraph-properties fo:text-align="start"/>
      <style:text-properties style:font-size-complex="14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сновнойтекст21" style:family="paragraph">
      <style:paragraph-properties fo:text-align="start"/>
      <style:text-properties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сновнойтекст21" style:family="paragraph">
      <style:text-properties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сновнойтекст21" style:family="paragraph">
      <style:paragraph-properties fo:text-align="start"/>
      <style:text-properties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сновнойтекст21" style:family="paragraph">
      <style:paragraph-properties fo:text-align="center"/>
      <style:text-properties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сновнойтекст21" style:family="paragraph">
      <style:paragraph-properties fo:text-align="center"/>
      <style:text-properties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сновнойтекст21" style:family="paragraph">
      <style:paragraph-properties fo:text-align="start"/>
      <style:text-properties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сновнойтекст21" style:family="paragraph">
      <style:paragraph-properties fo:text-align="start"/>
      <style:text-properties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сновнойтекст21" style:family="paragraph">
      <style:text-properties style:font-size-complex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сновнойтекст21" style:family="paragraph">
      <style:paragraph-properties fo:text-align="start"/>
      <style:text-properties style:font-size-complex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сновнойтекст21" style:family="paragraph">
      <style:paragraph-properties fo:text-align="center"/>
      <style:text-properties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сновнойтекст21" style:family="paragraph">
      <style:paragraph-properties fo:text-align="center"/>
      <style:text-properties style:font-size-complex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сновнойтекст21" style:family="paragraph">
      <style:paragraph-properties fo:text-align="start"/>
      <style:text-properties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сновнойтекст21" style:family="paragraph">
      <style:paragraph-properties fo:text-align="start"/>
      <style:text-properties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сновнойтекст21" style:family="paragraph">
      <style:text-properties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P403" style:parent-style-name="Основнойтекст21" style:family="paragraph">
      <style:paragraph-properties fo:text-align="start"/>
      <style:text-properties style:font-size-complex="14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сновнойтекст21" style:family="paragraph">
      <style:paragraph-properties fo:text-align="center"/>
      <style:text-properties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сновнойтекст21" style:family="paragraph">
      <style:paragraph-properties fo:text-align="center"/>
      <style:text-properties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сновнойтекст21" style:family="paragraph">
      <style:paragraph-properties fo:text-align="start"/>
      <style:text-properties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сновнойтекст21" style:family="paragraph">
      <style:paragraph-properties fo:text-align="start"/>
      <style:text-properties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сновнойтекст21" style:family="paragraph">
      <style:text-properties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сновнойтекст21" style:family="paragraph">
      <style:paragraph-properties fo:text-align="center"/>
      <style:text-properties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сновнойтекст21" style:family="paragraph">
      <style:paragraph-properties fo:text-align="center"/>
      <style:text-properties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сновнойтекст21" style:family="paragraph">
      <style:paragraph-properties fo:text-align="start"/>
      <style:text-properties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сновнойтекст21" style:family="paragraph">
      <style:text-properties style:font-size-complex="14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сновнойтекст21" style:family="paragraph">
      <style:text-properties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сновнойтекст21" style:family="paragraph">
      <style:paragraph-properties fo:text-align="center"/>
      <style:text-properties style:font-size-complex="14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сновнойтекст21" style:family="paragraph">
      <style:paragraph-properties fo:text-align="center"/>
      <style:text-properties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сновнойтекст21" style:family="paragraph">
      <style:paragraph-properties fo:text-align="start"/>
      <style:text-properties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сновнойтекст21" style:family="paragraph">
      <style:paragraph-properties fo:text-align="start"/>
      <style:text-properties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сновнойтекст21" style:family="paragraph">
      <style:text-properties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ConsPlusCell" style:family="paragraph">
      <style:text-properties style:font-name="Times New Roman" style:font-name-complex="Times New Roman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сновнойтекст21" style:family="paragraph">
      <style:paragraph-properties fo:text-align="center"/>
      <style:text-properties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сновнойтекст21" style:family="paragraph">
      <style:paragraph-properties fo:text-align="center"/>
      <style:text-properties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сновнойтекст21" style:family="paragraph">
      <style:paragraph-properties fo:text-align="start"/>
      <style:text-properties style:font-size-complex="14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сновнойтекст21" style:family="paragraph">
      <style:text-properties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сновнойтекст21" style:family="paragraph">
      <style:text-properties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сновнойтекст21" style:family="paragraph">
      <style:paragraph-properties fo:text-align="start"/>
      <style:text-properties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сновнойтекст21" style:family="paragraph">
      <style:paragraph-properties fo:text-align="center"/>
      <style:text-properties style:font-size-complex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сновнойтекст21" style:family="paragraph">
      <style:paragraph-properties fo:text-align="center"/>
      <style:text-properties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сновнойтекст21" style:family="paragraph">
      <style:paragraph-properties fo:text-align="start"/>
      <style:text-properties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сновнойтекст21" style:family="paragraph">
      <style:text-properties style:font-size-complex="14pt"/>
    </style:style>
    <style:style style:name="P464" style:parent-style-name="Основнойтекст21" style:family="paragraph">
      <style:text-properties style:font-size-complex="14pt"/>
    </style:style>
    <style:style style:name="P465" style:parent-style-name="Основнойтекст21" style:family="paragraph">
      <style:paragraph-properties fo:text-align="center" fo:margin-right="0in" fo:text-indent="0.5in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21.10.2020<text:s text:c="4"/><text:s text:c="3"/></text:p>
          </table:table-cell>
          <table:table-cell table:style-name="TableCell18">
            <text:p text:style-name="P19"><text:s/>г. Рассказово<text:s text:c="3"/></text:p>
          </table:table-cell>
          <table:table-cell table:style-name="TableCell20">
            <text:p text:style-name="P21"><text:s text:c="13"/>№<text:s/>131<text:s text:c="4"/></text:p>
          </table:table-cell>
        </table:table-row>
      </table:table>
      <text:p text:style-name="P22"/>
      <text:p text:style-name="P23"/>
      <text:p text:style-name="P24">Об утверждении медиаплана по освещению организации и проведения мероприятий, посвященных ГИА в 2021<text:s/>году, для различных категорий участников<text:s/></text:p>
      <text:p text:style-name="P25"/>
      <text:p text:style-name="P26">С целью информационного сопровождения<text:s/>организации и проведения мероприятий, посвященных ГИА в 2021<text:s/>году,<text:s/>информирования общественности о различных аспектах проведения<text:s/>ГИА,<text:s/>формирования представления о ГИА<text:s/>как об объективной и прозрачной системе оценки качества знаний выпускников,<text:s/>ПРИКАЗЫВАЮ:</text:p>
      <text:p text:style-name="P27">1. Утвердить медиаплан по освещению организации и проведения мероприятий, посвященных ГИА в 2021<text:s/>году, для различных категорий участников (далее – Медиаплан) (Приложение).</text:p>
      <text:p text:style-name="P28">2.<text:s/>Методисту МКУ<text:s/>«ИМЦ Рассказовского района» (Севостьянова О.В.) разместить медиаплан<text:s/>по освещению организации и проведения мероприятий, посвященных ГИА в 2021<text:s/>году, для различных категорий участников<text:s/>на сайте отдела образования и защиты прав несовершеннолетних администрации района.</text:p>
      <text:p text:style-name="P29">3.<text:s/>Контроль за исполнением приказа<text:s/>оставляю за собой.</text:p>
      <text:p text:style-name="P30"/>
      <text:p text:style-name="P31"/>
      <text:p text:style-name="P32">Начальник отдела<text:s text:c="28"/><text:s text:c="46"/>Г.В. Скакалина</text:p>
      <text:p text:style-name="P33"/>
      <text:p text:style-name="P34"/>
      <text:p text:style-name="P35"/>
      <text:p text:style-name="P36"><text:tab/><text:s text:c="35"/></text:p>
      <text:p text:style-name="P37"/>
      <text:p text:style-name="P38"/>
      <text:p text:style-name="P39"/>
      <text:p text:style-name="P40"/>
      <text:soft-page-break/>
      <text:p text:style-name="P41">Приложение</text:p>
      <text:p text:style-name="P42">к приказу<text:s/><text:span text:style-name="T43">отдела образования</text:span></text:p>
      <text:p text:style-name="P44">от 21.10.2020 № 131</text:p>
      <text:p text:style-name="P45"/>
      <text:p text:style-name="P46">Медиаплан<text:s/></text:p>
      <text:p text:style-name="P47">по освещению организации и проведения мероприятий,</text:p>
      <text:p text:style-name="P48">посвященных ГИА в 2021<text:s/>году, для различных категорий участников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№ п/п</text:p>
          </table:table-cell>
          <table:table-cell table:style-name="TableCell60">
            <text:p text:style-name="P61">Наименование мероприятия</text:p>
          </table:table-cell>
          <table:table-cell table:style-name="TableCell62">
            <text:p text:style-name="P63">Срок исполнения</text:p>
          </table:table-cell>
          <table:table-cell table:style-name="TableCell64">
            <text:p text:style-name="P65">Форма сопровождения и задействованные ресурсы</text:p>
          </table:table-cell>
          <table:table-cell table:style-name="TableCell66">
            <text:p text:style-name="P67">Смысловая нагрузка</text:p>
          </table:table-cell>
          <table:table-cell table:style-name="TableCell68">
            <text:p text:style-name="P69">Ответственные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Совещание с руководителями ОО, специалистами, ответственными за<text:s/>подготовку и проведение ГИА-2021</text:p>
          </table:table-cell>
          <table:table-cell table:style-name="TableCell75">
            <text:p text:style-name="P76">Октябрь<text:s/>2020</text:p>
          </table:table-cell>
          <table:table-cell table:style-name="TableCell77">
            <text:p text:style-name="P78">Новости<text:s/>на сайтах отдела образования, ОО</text:p>
          </table:table-cell>
          <table:table-cell table:style-name="TableCell79">
            <text:p text:style-name="P80">Информация для<text:s/>руководителей ОО, специалистов, курирующих вопросы ГИА в ОО</text:p>
          </table:table-cell>
          <table:table-cell table:style-name="TableCell81">
            <text:p text:style-name="P82">Отдел образования</text:p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Информация о сроках и местах подачи заявлений на участие в итоговом сочинении (изложении) <text:s/></text:p>
          </table:table-cell>
          <table:table-cell table:style-name="TableCell88">
            <text:p text:style-name="P89">Ноябрь 2020</text:p>
          </table:table-cell>
          <table:table-cell table:style-name="TableCell90">
            <text:p text:style-name="P91">Новости<text:s/>на сайтах отдела образования, ОО</text:p>
          </table:table-cell>
          <table:table-cell table:style-name="TableCell92">
            <text:p text:style-name="P93">Информация для родителей, выпускников текущего и прошлого годов</text:p>
          </table:table-cell>
          <table:table-cell table:style-name="TableCell94">
            <text:p text:style-name="P95">Отдел образования, руководители ОО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Информация об утверждении мест подачи заявлений на сдачу ГИА, мест регистрации на сдачу ЕГЭ, мест расположения <text:s/>пунктов проведения экзаменов</text:p>
          </table:table-cell>
          <table:table-cell table:style-name="TableCell101">
            <text:p text:style-name="P102">Ноябрь 2020</text:p>
          </table:table-cell>
          <table:table-cell table:style-name="TableCell103">
            <text:p text:style-name="P104">Новости<text:s/>на сайтах отдела образования, ОО</text:p>
          </table:table-cell>
          <table:table-cell table:style-name="TableCell105">
            <text:p text:style-name="P106">Информация для родителей, выпускников текущего и прошлого годов</text:p>
          </table:table-cell>
          <table:table-cell table:style-name="TableCell107">
            <text:p text:style-name="P108">Отдел образования, руководители ОО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<text:span text:style-name="T114">Информация о подготовке выпускников школ района к итоговому сочинению (изложению)</text:span></text:p>
          </table:table-cell>
          <table:table-cell table:style-name="TableCell115">
            <text:p text:style-name="P116">Ноябрь 2020</text:p>
          </table:table-cell>
          <table:table-cell table:style-name="TableCell117">
            <text:p text:style-name="P118">Статьи на сайтах отдела образования, ОО и в социальных сетях</text:p>
          </table:table-cell>
          <table:table-cell table:style-name="TableCell119">
            <text:p text:style-name="P120">Информация для родителей, выпускников текущего и прошлого годов, общественности</text:p>
          </table:table-cell>
          <table:table-cell table:style-name="TableCell121">
            <text:p text:style-name="P122">Отдел образования, руководители ОО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Проведение итогового сочинения (изложения)</text:p>
          </table:table-cell>
          <table:table-cell table:style-name="TableCell128">
            <text:p text:style-name="P129">02.12.2020</text:p>
          </table:table-cell>
          <table:table-cell table:style-name="TableCell130">
            <text:p text:style-name="P131">Статьи на сайтах отдела образования, ОО и в социальных сетях</text:p>
          </table:table-cell>
          <table:table-cell table:style-name="TableCell132">
            <text:p text:style-name="P133">Информация для родителей, выпускников, общественности</text:p>
          </table:table-cell>
          <table:table-cell table:style-name="TableCell134">
            <text:p text:style-name="P135">Отдел образования, руководители ОО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О сроках проведения итогового собеседования по русскому языку в 9 классах</text:p>
          </table:table-cell>
          <table:table-cell table:style-name="TableCell141">
            <text:p text:style-name="P142">Декабрь 2020</text:p>
          </table:table-cell>
          <table:table-cell table:style-name="TableCell143">
            <text:p text:style-name="P144">Новости<text:s/>на сайтах отдела образования, ОО</text:p>
          </table:table-cell>
          <table:table-cell table:style-name="TableCell145">
            <text:p text:style-name="P146">Информация для родителей, выпускников<text:s/></text:p>
          </table:table-cell>
          <table:table-cell table:style-name="TableCell147">
            <text:p text:style-name="P148">Отдел образования, руководители ОО</text:p>
          </table:table-cell>
        </table:table-row>
        <table:table-row table:style-name="TableRow149">
          <table:table-cell table:style-name="TableCell150">
            <text:p text:style-name="P151">7.</text:p>
          </table:table-cell>
          <table:table-cell table:style-name="TableCell152">
            <text:p text:style-name="P153">Информация о сроках и местах подачи заявлений на участие в ГИА-9</text:p>
          </table:table-cell>
          <table:table-cell table:style-name="TableCell154">
            <text:p text:style-name="P155">Декабрь 2020</text:p>
          </table:table-cell>
          <table:table-cell table:style-name="TableCell156">
            <text:p text:style-name="P157">Новости<text:s/>на сайтах отдела образования, ОО</text:p>
          </table:table-cell>
          <table:table-cell table:style-name="TableCell158">
            <text:p text:style-name="P159">Информация для родителей, выпускников<text:s/></text:p>
          </table:table-cell>
          <table:table-cell table:style-name="TableCell160">
            <text:p text:style-name="P161">Отдел образования, руководители ОО</text:p>
          </table:table-cell>
        </table:table-row>
        <table:table-row table:style-name="TableRow162">
          <table:table-cell table:style-name="TableCell163">
            <text:p text:style-name="P164">8.</text:p>
          </table:table-cell>
          <table:table-cell table:style-name="TableCell165">
            <text:p text:style-name="P166">Родительские собрания</text:p>
          </table:table-cell>
          <table:table-cell table:style-name="TableCell167">
            <text:p text:style-name="P168">Декабрь 2020</text:p>
          </table:table-cell>
          <table:table-cell table:style-name="TableCell169">
            <text:p text:style-name="P170">Статьи<text:s/>в СМИ,<text:s/>на сайтах отдела образования, ОО и в социальных сетях</text:p>
          </table:table-cell>
          <table:table-cell table:style-name="TableCell171">
            <text:p text:style-name="P172">Информация для родителей</text:p>
          </table:table-cell>
          <table:table-cell table:style-name="TableCell173">
            <text:p text:style-name="P174">Отдел образования, руководители ОО</text:p>
          </table:table-cell>
        </table:table-row>
        <table:table-row table:style-name="TableRow175">
          <table:table-cell table:style-name="TableCell176">
            <text:p text:style-name="P177">9.</text:p>
          </table:table-cell>
          <table:table-cell table:style-name="TableCell178">
            <text:p text:style-name="P179">Пробные экзамены по русскому языку и математике в форме ЕГЭ</text:p>
          </table:table-cell>
          <table:table-cell table:style-name="TableCell180">
            <text:p text:style-name="P181">Январь,</text:p>
            <text:p text:style-name="P182">февраль 2021</text:p>
          </table:table-cell>
          <table:table-cell table:style-name="TableCell183">
            <text:p text:style-name="P184">Статьи на сайтах отдела образования, ОО и в социальных сетях</text:p>
          </table:table-cell>
          <table:table-cell table:style-name="TableCell185">
            <text:p text:style-name="P186">Информация для выпускников</text:p>
          </table:table-cell>
          <table:table-cell table:style-name="TableCell187">
            <text:p text:style-name="P188">Отдел образования, руководители ОО</text:p>
          </table:table-cell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Пробные экзамены по русскому языку и математике в форме ОГЭ</text:p>
          </table:table-cell>
          <table:table-cell table:style-name="TableCell194">
            <text:p text:style-name="P195">Январь,</text:p>
            <text:p text:style-name="P196">февраль 2021</text:p>
          </table:table-cell>
          <table:table-cell table:style-name="TableCell197">
            <text:p text:style-name="P198">Статьи на сайтах отдела образования, ОО и в социальных сетях</text:p>
          </table:table-cell>
          <table:table-cell table:style-name="TableCell199">
            <text:p text:style-name="P200">Информация для выпускников</text:p>
          </table:table-cell>
          <table:table-cell table:style-name="TableCell201">
            <text:p text:style-name="P202">Отдел образования, руководители ОО</text:p>
          </table:table-cell>
        </table:table-row>
        <table:table-row table:style-name="TableRow203">
          <table:table-cell table:style-name="TableCell204">
            <text:p text:style-name="P205">11.</text:p>
          </table:table-cell>
          <table:table-cell table:style-name="TableCell206">
            <text:p text:style-name="P207">Информация о завершении приема заявлений на сдачу ЕГЭ</text:p>
          </table:table-cell>
          <table:table-cell table:style-name="TableCell208">
            <text:p text:style-name="P209">Январь 2021</text:p>
          </table:table-cell>
          <table:table-cell table:style-name="TableCell210">
            <text:p text:style-name="P211">Новости<text:s/>на сайтах отдела образования, ОО</text:p>
          </table:table-cell>
          <table:table-cell table:style-name="TableCell212">
            <text:p text:style-name="P213">Информация для родителей, выпускников текущего и прошлого годов, общественности</text:p>
          </table:table-cell>
          <table:table-cell table:style-name="TableCell214">
            <text:p text:style-name="P215">Отдел образования, руководители ОО</text:p>
          </table:table-cell>
        </table:table-row>
        <table:table-row table:style-name="TableRow216">
          <table:table-cell table:style-name="TableCell217">
            <text:p text:style-name="P218">12.</text:p>
          </table:table-cell>
          <table:table-cell table:style-name="TableCell219">
            <text:p text:style-name="P220">Проведение итогового сочинения (изложения)<text:s/>– дополнительный период</text:p>
          </table:table-cell>
          <table:table-cell table:style-name="TableCell221">
            <text:p text:style-name="P222">Февраль 2021</text:p>
          </table:table-cell>
          <table:table-cell table:style-name="TableCell223">
            <text:p text:style-name="P224">Статьи на сайтах отдела образования, ОО и в социальных сетях</text:p>
          </table:table-cell>
          <table:table-cell table:style-name="TableCell225">
            <text:p text:style-name="P226">Информация для родителей, выпускников, общественности</text:p>
          </table:table-cell>
          <table:table-cell table:style-name="TableCell227">
            <text:p text:style-name="P228">Отдел образования, руководители ОО</text:p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Проведение итогового<text:s/>собеседования по русскому языку</text:p>
          </table:table-cell>
          <table:table-cell table:style-name="TableCell234">
            <text:p text:style-name="P235">Февраль 2021</text:p>
          </table:table-cell>
          <table:table-cell table:style-name="TableCell236">
            <text:p text:style-name="P237">Статьи на сайтах отдела образования, ОО и в социальных сетях</text:p>
          </table:table-cell>
          <table:table-cell table:style-name="TableCell238">
            <text:p text:style-name="P239">Информация для родителей, выпускников, общественности</text:p>
          </table:table-cell>
          <table:table-cell table:style-name="TableCell240">
            <text:p text:style-name="P241">Отдел образования, руководители ОО</text:p>
          </table:table-cell>
        </table:table-row>
        <table:table-row table:style-name="TableRow242">
          <table:table-cell table:style-name="TableCell243">
            <text:p text:style-name="P244">14.</text:p>
          </table:table-cell>
          <table:table-cell table:style-name="TableCell245">
            <text:p text:style-name="P246">Всероссийская акция «Единый день сдачи ЕГЭ родителями»</text:p>
          </table:table-cell>
          <table:table-cell table:style-name="TableCell247">
            <text:p text:style-name="P248">Февраль 2021</text:p>
          </table:table-cell>
          <table:table-cell table:style-name="TableCell249">
            <text:p text:style-name="P250">Статьи<text:s/>в СМИ,<text:s/>на сайтах отдела образования, ОО и в социальных сетях</text:p>
          </table:table-cell>
          <table:table-cell table:style-name="TableCell251">
            <text:p text:style-name="P252">Информация для родителей, выпускников, общественности</text:p>
          </table:table-cell>
          <table:table-cell table:style-name="TableCell253">
            <text:p text:style-name="P254">Отдел образования, руководители ОО</text:p>
          </table:table-cell>
        </table:table-row>
        <table:table-row table:style-name="TableRow255">
          <table:table-cell table:style-name="TableCell256">
            <text:p text:style-name="P257">15.</text:p>
          </table:table-cell>
          <table:table-cell table:style-name="TableCell258">
            <text:p text:style-name="P259">Информация о сроках, местах и порядке подачи и рассмотрения апелляций</text:p>
          </table:table-cell>
          <table:table-cell table:style-name="TableCell260">
            <text:p text:style-name="P261">Февраль 2021</text:p>
          </table:table-cell>
          <table:table-cell table:style-name="TableCell262">
            <text:p text:style-name="P263">Новости<text:s/>на сайтах отдела образования, ОО<text:s/></text:p>
          </table:table-cell>
          <table:table-cell table:style-name="TableCell264">
            <text:p text:style-name="P265">Информация для родителей, выпускников</text:p>
          </table:table-cell>
          <table:table-cell table:style-name="TableCell266">
            <text:p text:style-name="P267">Отдел образования, руководители ОО</text:p>
          </table:table-cell>
        </table:table-row>
        <table:table-row table:style-name="TableRow268">
          <table:table-cell table:style-name="TableCell269">
            <text:p text:style-name="P270">16.</text:p>
          </table:table-cell>
          <table:table-cell table:style-name="TableCell271">
            <text:p text:style-name="P272">Информация об аккредитации общественных наблюдателей, обеспечение их подготовки к участию в наблюдении за проведением ГИА</text:p>
          </table:table-cell>
          <table:table-cell table:style-name="TableCell273">
            <text:p text:style-name="P274">В течение года</text:p>
          </table:table-cell>
          <table:table-cell table:style-name="TableCell275">
            <text:p text:style-name="P276">Новости<text:s/>на сайтах отдела образования, ОО<text:s/></text:p>
          </table:table-cell>
          <table:table-cell table:style-name="TableCell277">
            <text:p text:style-name="P278">Информация для родителей,<text:s/>общественности</text:p>
          </table:table-cell>
          <table:table-cell table:style-name="TableCell279">
            <text:p text:style-name="P280">Отдел образования, руководители ОО</text:p>
          </table:table-cell>
        </table:table-row>
        <table:table-row table:style-name="TableRow281">
          <table:table-cell table:style-name="TableCell282">
            <text:p text:style-name="P283">17.</text:p>
          </table:table-cell>
          <table:table-cell table:style-name="TableCell284">
            <text:p text:style-name="P285">Информация о завершении приема заявлений на сдачу ГИА-9</text:p>
          </table:table-cell>
          <table:table-cell table:style-name="TableCell286">
            <text:p text:style-name="P287">Февраль 2021</text:p>
          </table:table-cell>
          <table:table-cell table:style-name="TableCell288">
            <text:p text:style-name="P289">Новости<text:s/>на сайтах отдела образования, ОО</text:p>
          </table:table-cell>
          <table:table-cell table:style-name="TableCell290">
            <text:p text:style-name="P291">Информация для родителей, выпускников, общественности</text:p>
          </table:table-cell>
          <table:table-cell table:style-name="TableCell292">
            <text:p text:style-name="P293">Отдел образования, руководители ОО</text:p>
          </table:table-cell>
        </table:table-row>
        <table:table-row table:style-name="TableRow294">
          <table:table-cell table:style-name="TableCell295">
            <text:p text:style-name="P296">18.</text:p>
          </table:table-cell>
          <table:table-cell table:style-name="TableCell297">
            <text:p text:style-name="P298">Интервью начальника отдела образования по вопросам готовности муниципалитета к ГИА-2021</text:p>
          </table:table-cell>
          <table:table-cell table:style-name="TableCell299">
            <text:p text:style-name="P300">Март 2021</text:p>
          </table:table-cell>
          <table:table-cell table:style-name="TableCell301">
            <text:p text:style-name="P302">Статьи<text:s/>в СМИ<text:s/>и в социальных сетях</text:p>
          </table:table-cell>
          <table:table-cell table:style-name="TableCell303">
            <text:p text:style-name="P304">Информация для родителей, выпускников, общественности</text:p>
          </table:table-cell>
          <table:table-cell table:style-name="TableCell305">
            <text:p text:style-name="P306">Отдел образования</text:p>
          </table:table-cell>
        </table:table-row>
        <table:table-row table:style-name="TableRow307">
          <table:table-cell table:style-name="TableCell308">
            <text:p text:style-name="P309">19.</text:p>
          </table:table-cell>
          <table:table-cell table:style-name="TableCell310">
            <text:p text:style-name="P311">Проведение итогового<text:s/>собеседования по русскому языку – дополнительный период</text:p>
          </table:table-cell>
          <table:table-cell table:style-name="TableCell312">
            <text:p text:style-name="P313">Март 2021</text:p>
          </table:table-cell>
          <table:table-cell table:style-name="TableCell314">
            <text:p text:style-name="P315">Статьи на сайтах отдела образования, ОО и в социальных сетях</text:p>
          </table:table-cell>
          <table:table-cell table:style-name="TableCell316">
            <text:p text:style-name="P317">Информация для родителей, выпускников, общественности</text:p>
          </table:table-cell>
          <table:table-cell table:style-name="TableCell318">
            <text:p text:style-name="P319">Отдел образования, руководители ОО</text:p>
          </table:table-cell>
        </table:table-row>
        <table:table-row table:style-name="TableRow320">
          <table:table-cell table:style-name="TableCell321">
            <text:p text:style-name="P322">20.</text:p>
          </table:table-cell>
          <table:table-cell table:style-name="TableCell323">
            <text:p text:style-name="P324">Всероссийская акция «Я сдам ЕГЭ»</text:p>
          </table:table-cell>
          <table:table-cell table:style-name="TableCell325">
            <text:p text:style-name="P326">Март 2021</text:p>
          </table:table-cell>
          <table:table-cell table:style-name="TableCell327">
            <text:p text:style-name="P328">Статьи<text:s/>в СМИ,<text:s/>на сайтах отдела образования, ОО и в социальных сетях, видеосюжеты</text:p>
          </table:table-cell>
          <table:table-cell table:style-name="TableCell329">
            <text:p text:style-name="P330">Информация для родителей, выпускников, общественности</text:p>
          </table:table-cell>
          <table:table-cell table:style-name="TableCell331">
            <text:p text:style-name="P332">Отдел образования, руководители ОО</text:p>
          </table:table-cell>
        </table:table-row>
        <table:table-row table:style-name="TableRow333">
          <table:table-cell table:style-name="TableCell334">
            <text:p text:style-name="P335">21.</text:p>
          </table:table-cell>
          <table:table-cell table:style-name="TableCell336">
            <text:p text:style-name="P337">Обучение сотрудников, серии методических вебинаров, видеоконсультации</text:p>
          </table:table-cell>
          <table:table-cell table:style-name="TableCell338">
            <text:p text:style-name="P339">В течение года</text:p>
          </table:table-cell>
          <table:table-cell table:style-name="TableCell340">
            <text:p text:style-name="P341">Новости<text:s/>на сайтах отдела образования, ОО<text:s/></text:p>
          </table:table-cell>
          <table:table-cell table:style-name="TableCell342">
            <text:p text:style-name="P343">Информация для<text:s/>учителей</text:p>
          </table:table-cell>
          <table:table-cell table:style-name="TableCell344">
            <text:p text:style-name="P345">Отдел образования, руководители ОО</text:p>
          </table:table-cell>
        </table:table-row>
        <table:table-row table:style-name="TableRow346">
          <table:table-cell table:style-name="TableCell347">
            <text:p text:style-name="P348">22.</text:p>
          </table:table-cell>
          <table:table-cell table:style-name="TableCell349">
            <text:p text:style-name="P350">Досрочный период сдачи ЕГЭ, ОГЭ<text:s/></text:p>
          </table:table-cell>
          <table:table-cell table:style-name="TableCell351">
            <text:p text:style-name="P352">Март, апрель 2021</text:p>
          </table:table-cell>
          <table:table-cell table:style-name="TableCell353">
            <text:p text:style-name="P354">Статьи на сайтах отдела образования, ОО и в социальных сетях</text:p>
          </table:table-cell>
          <table:table-cell table:style-name="TableCell355">
            <text:p text:style-name="P356">Информация для выпускников</text:p>
          </table:table-cell>
          <table:table-cell table:style-name="TableCell357">
            <text:p text:style-name="P358">Отдел образования, руководители ОО</text:p>
          </table:table-cell>
        </table:table-row>
        <table:table-row table:style-name="TableRow359">
          <table:table-cell table:style-name="TableCell360">
            <text:p text:style-name="P361">23.</text:p>
          </table:table-cell>
          <table:table-cell table:style-name="TableCell362">
            <text:p text:style-name="P363">Всероссийская акция «100 баллов для Победы»</text:p>
          </table:table-cell>
          <table:table-cell table:style-name="TableCell364">
            <text:p text:style-name="P365">Апрель 2021</text:p>
          </table:table-cell>
          <table:table-cell table:style-name="TableCell366">
            <text:p text:style-name="P367">Статьи<text:s/>в СМИ,<text:s/>на сайтах отдела образования, ОО и в социальных сетях</text:p>
          </table:table-cell>
          <table:table-cell table:style-name="TableCell368">
            <text:p text:style-name="P369">Информация для родителей, выпускников, общественности</text:p>
          </table:table-cell>
          <table:table-cell table:style-name="TableCell370">
            <text:p text:style-name="P371">Отдел образования, руководители ОО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Проведение итогового сочинения (изложения)<text:s/>– дополнительный период</text:p>
          </table:table-cell>
          <table:table-cell table:style-name="TableCell377">
            <text:p text:style-name="P378">Май 2021</text:p>
          </table:table-cell>
          <table:table-cell table:style-name="TableCell379">
            <text:p text:style-name="P380">Статьи на сайтах отдела образования, ОО и в социальных сетях</text:p>
          </table:table-cell>
          <table:table-cell table:style-name="TableCell381">
            <text:p text:style-name="P382">Информация для родителей, выпускников, общественности</text:p>
          </table:table-cell>
          <table:table-cell table:style-name="TableCell383">
            <text:p text:style-name="P384">Отдел образования, руководители ОО</text:p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Проведение итогового<text:s/>собеседования по русскому языку – дополнительный период</text:p>
          </table:table-cell>
          <table:table-cell table:style-name="TableCell390">
            <text:p text:style-name="P391">Май 2021</text:p>
          </table:table-cell>
          <table:table-cell table:style-name="TableCell392">
            <text:p text:style-name="P393">Статьи на сайтах отдела образования, ОО и в социальных сетях</text:p>
          </table:table-cell>
          <table:table-cell table:style-name="TableCell394">
            <text:p text:style-name="P395">Информация для родителей, выпускников, общественности</text:p>
          </table:table-cell>
          <table:table-cell table:style-name="TableCell396">
            <text:p text:style-name="P397">Отдел образования, руководители ОО</text:p>
          </table:table-cell>
        </table:table-row>
        <table:table-row table:style-name="TableRow398">
          <table:table-cell table:style-name="TableCell399">
            <text:p text:style-name="P400">26.</text:p>
          </table:table-cell>
          <table:table-cell table:style-name="TableCell401">
            <text:p text:style-name="P402">Акция «Выпускники о ЕГЭ»</text:p>
            <text:p text:style-name="P403"/>
          </table:table-cell>
          <table:table-cell table:style-name="TableCell404">
            <text:p text:style-name="P405">Май 2021</text:p>
          </table:table-cell>
          <table:table-cell table:style-name="TableCell406">
            <text:p text:style-name="P407">Статьи<text:s/>в СМИ,<text:s/>на сайтах отдела образования, ОО и в социальных сетях, видеосюжеты</text:p>
          </table:table-cell>
          <table:table-cell table:style-name="TableCell408">
            <text:p text:style-name="P409">Информация для родителей, выпускников, общественности</text:p>
          </table:table-cell>
          <table:table-cell table:style-name="TableCell410">
            <text:p text:style-name="P411">Отдел образования, руководители ОО</text:p>
          </table:table-cell>
        </table:table-row>
        <table:table-row table:style-name="TableRow412">
          <table:table-cell table:style-name="TableCell413">
            <text:p text:style-name="P414">27.</text:p>
          </table:table-cell>
          <table:table-cell table:style-name="TableCell415">
            <text:p text:style-name="P416">Основной период сдачи ГИА 2021</text:p>
          </table:table-cell>
          <table:table-cell table:style-name="TableCell417">
            <text:p text:style-name="P418">Май, июль 2021</text:p>
          </table:table-cell>
          <table:table-cell table:style-name="TableCell419">
            <text:p text:style-name="P420">Статьи<text:s/>в СМИ,<text:s/>на сайтах отдела образования, ОО и в социальных сетях</text:p>
          </table:table-cell>
          <table:table-cell table:style-name="TableCell421">
            <text:p text:style-name="P422">Информация для родителей, выпускников, общественности</text:p>
          </table:table-cell>
          <table:table-cell table:style-name="TableCell423">
            <text:p text:style-name="P424">Отдел образования, руководители ОО</text:p>
          </table:table-cell>
        </table:table-row>
        <table:table-row table:style-name="TableRow425">
          <table:table-cell table:style-name="TableCell426">
            <text:p text:style-name="P427">28.</text:p>
          </table:table-cell>
          <table:table-cell table:style-name="TableCell428">
            <text:p text:style-name="P429">Дополнительный период ГИА 2021</text:p>
          </table:table-cell>
          <table:table-cell table:style-name="TableCell430">
            <text:p text:style-name="P431">Сентябрь 2021</text:p>
          </table:table-cell>
          <table:table-cell table:style-name="TableCell432">
            <text:p text:style-name="P433">Новости<text:s/>на сайтах отдела образования, ОО<text:s/></text:p>
          </table:table-cell>
          <table:table-cell table:style-name="TableCell434">
            <text:p text:style-name="P435">Информация для родителей, выпускников, не прошедших ГИА в основной период, общественности</text:p>
          </table:table-cell>
          <table:table-cell table:style-name="TableCell436">
            <text:p text:style-name="P437">Отдел образования, руководители ОО</text:p>
          </table:table-cell>
        </table:table-row>
        <table:table-row table:style-name="TableRow438">
          <table:table-cell table:style-name="TableCell439">
            <text:p text:style-name="P440">29.</text:p>
          </table:table-cell>
          <table:table-cell table:style-name="TableCell441">
            <text:p text:style-name="P442">Об итогах кампании ГИА 2021</text:p>
          </table:table-cell>
          <table:table-cell table:style-name="TableCell443">
            <text:p text:style-name="P444">Сентябрь 2021</text:p>
          </table:table-cell>
          <table:table-cell table:style-name="TableCell445">
            <text:p text:style-name="P446">Статьи<text:s/>в СМИ,<text:s/>на сайтах отдела образования, ОО и в социальных сетях</text:p>
          </table:table-cell>
          <table:table-cell table:style-name="TableCell447">
            <text:p text:style-name="P448">Информация для родителей, выпускников, общественности</text:p>
          </table:table-cell>
          <table:table-cell table:style-name="TableCell449">
            <text:p text:style-name="P450">Отдел образования</text:p>
          </table:table-cell>
        </table:table-row>
        <table:table-row table:style-name="TableRow451">
          <table:table-cell table:style-name="TableCell452">
            <text:p text:style-name="P453">30.</text:p>
          </table:table-cell>
          <table:table-cell table:style-name="TableCell454">
            <text:p text:style-name="P455">Информация, направленная на создание положительного имиджа ГИА</text:p>
          </table:table-cell>
          <table:table-cell table:style-name="TableCell456">
            <text:p text:style-name="P457">В течение года</text:p>
          </table:table-cell>
          <table:table-cell table:style-name="TableCell458">
            <text:p text:style-name="P459">Статьи<text:s/>в СМИ,<text:s/>на сайтах отдела образования, ОО и в социальных сетях</text:p>
          </table:table-cell>
          <table:table-cell table:style-name="TableCell460">
            <text:p text:style-name="P461">Информация для родителей, выпускников, общественности</text:p>
          </table:table-cell>
          <table:table-cell table:style-name="TableCell462">
            <text:p text:style-name="P463">Отдел образования</text:p>
          </table:table-cell>
        </table:table-row>
      </table:table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1" style:next-style-name="Обычный1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ru" fo:country="RU"/>
    </style:style>
    <style:style style:name="WW8Num2z1" style:display-name="WW8Num2z1" style:family="text">
      <style:text-properties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Основнойшрифтабзаца2" style:display-name="Основной шрифт абзаца2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8Num5z0" style:display-name="WW8Num5z0" style:family="text">
      <style:text-properties style:use-window-font-color="true" fo:font-size="10pt" style:font-size-asian="10pt"/>
    </style:style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fo:font-size="14pt" style:font-size-asian="14pt" fo:language="ru" fo:country="RU" style:language-asian="ar" style:country-asian="SA" style:language-complex="ar" style:country-complex="SA"/>
    </style:style>
    <style:style style:name="ЗнакЗнак" style:display-name="Знак Знак" style:family="text">
      <style:text-properties style:font-name="Tahoma" style:font-name-complex="Tahoma" fo:font-size="8pt" style:font-size-asian="8pt" style:font-size-complex="8pt"/>
    </style:style>
    <style:style style:name="ЗнакЗнак1" style:display-name="Знак Знак1" style:family="text">
      <style:text-properties fo:font-size="14pt" style:font-size-asian="14pt"/>
    </style:style>
    <style:style style:name="Символнумерации" style:display-name="Символ нумерации" style:family="text"/>
    <style:style style:name="WW_CharLFO1LVL1" style:display-name="WW_CharLFO1LVL1" style:family="text">
      <style:text-properties fo:language="ru" fo:country="RU"/>
    </style:style>
    <style:style style:name="WW_CharLFO1LVL2" style:display-name="WW_CharLFO1LVL2" style:family="text">
      <style:text-properties fo:font-size="14pt" style:font-size-asian="14pt" style:font-size-complex="14pt"/>
    </style:style>
    <style:style style:name="WW_CharLFO2LVL1" style:display-name="WW_CharLFO2LVL1" style:family="text">
      <style:text-properties fo:font-size="12pt" style:font-size-asian="12pt" style:font-size-complex="12pt"/>
    </style:style>
    <style:style style:name="Заголовок" style:display-name="Заголовок" style:family="paragraph" style:parent-style-name="Обычный1" style:next-style-name="Основнойтекст">
      <style:paragraph-properties fo:text-align="center"/>
      <style:text-properties fo:font-size="14pt" style:font-size-asian="14pt" fo:hyphenate="false"/>
    </style:style>
    <style:style style:name="Основнойтекст" style:display-name="Основной текст" style:family="paragraph" style:parent-style-name="Обычный1">
      <style:paragraph-properties fo:text-align="justify" fo:margin-right="3.9368in"/>
      <style:text-properties fo:font-size="14pt" style:font-size-asian="14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Обычный1" style:display-name="Обычный1" style:family="paragraph">
      <style:paragraph-properties style:vertical-align="baseline" style:line-height-at-least="0.0694in"/>
      <style:text-properties style:letter-kerning="true" style:language-asian="ar" style:country-asian="SA" fo:hyphenate="false"/>
    </style:style>
    <style:style style:name="Название1" style:display-name="Название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1">
      <style:paragraph-properties fo:text-align="justify" fo:margin-right="-0.0006in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1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Знак" style:display-name="Основной текст Знак" style:family="text">
      <style:text-properties style:letter-kerning="true" fo:font-size="14pt" style:font-size-asian="14pt" style:language-asian="ar" style:country-asian="SA"/>
    </style:style>
    <style:style style:name="Абзацсписка1" style:display-name="Абзац списка1" style:family="paragraph" style:parent-style-name="Обычный">
      <style:paragraph-properties style:vertical-align="auto" fo:line-height="100%" fo:margin-left="0.5in">
        <style:tab-stops/>
      </style:paragraph-properties>
      <style:text-properties style:font-name-asian="Calibri" style:letter-kerning="false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826in" fo:line-height="100%"/>
      <style:text-properties style:letter-kerning="false" fo:font-size="12pt" style:font-size-asian="12pt" style:font-size-complex="12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name="WW_CharLFO2LVL1_1" style:family="text">
      <style:text-properties fo:language="ru" fo:country="RU"/>
    </style:style>
    <style:style style:name="WW_CharLFO2LVL2" style:family="text">
      <style:text-properties fo:font-size="14pt" style:font-size-asian="14pt" style:font-size-complex="14pt"/>
    </style:style>
    <style:style style:name="WW_CharLFO3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_1" style:num-suffix="." style:num-format="1" text:start-value="6">
        <style:list-level-properties text:space-before="0.25in" text:min-label-width="0.25in"/>
      </text:list-level-style-number>
      <text:list-level-style-number text:level="2" text:style-name="WW_CharLFO2LVL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 text:start-value="7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 АДМИНИСТРАЦИИ Г</dc:title>
    <meta:initial-creator>Katerina</meta:initial-creator>
    <dc:creator>Asus</dc:creator>
    <meta:creation-date>2020-10-23T08:41:00Z</meta:creation-date>
    <dc:date>2020-10-23T08:41:00Z</dc:date>
    <meta:print-date>2019-10-21T08:30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31" meta:character-count="8238" meta:row-count="58" meta:non-whitespace-character-count="7023"/>
  </office:meta>
</office:document-meta>
</file>