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381in" style:use-optimal-column-width="false"/>
    </style:style>
    <style:style style:name="TableColumn12" style:family="table-column">
      <style:table-column-properties style:column-width="2.068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10" style:family="table">
      <style:table-properties style:width="6.5701in" fo:margin-left="0in" table:align="left"/>
    </style:style>
    <style:style style:name="TableRow14" style:family="table-row">
      <style:table-row-properties style:min-row-height="0.325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3" style:family="table-cell">
      <style:table-cell-properties fo:border="none" fo:padding-top="0.0729in" fo:padding-left="0.0729in" fo:padding-bottom="0.0729in" fo:padding-right="0.0729in"/>
    </style:style>
    <style:style style:name="P24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6" style:family="table-cell">
      <style:table-cell-properties fo:border="none" fo:padding-top="0.0729in" fo:padding-left="0.0729in" fo:padding-bottom="0.0729in" fo:padding-right="0.0729in"/>
    </style:style>
    <style:style style:name="P27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fo:text-align="justify" style:vertical-align="baseline" style:line-height-at-least="0.25in"/>
    </style:style>
    <style:style style:name="T3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4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5" style:parent-style-name="Обычный" style:family="paragraph">
      <style:paragraph-properties fo:text-align="justify" fo:line-height="150%"/>
    </style:style>
    <style:style style:name="T3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64" style:parent-style-name="Обычный" style:family="paragraph">
      <style:paragraph-properties fo:text-align="justify" fo:line-height="150%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65" style:parent-style-name="Абзацсписка" style:list-style-name="LFO7" style:family="paragraph">
      <style:paragraph-properties fo:text-align="start" fo:line-height="150%"/>
      <style:text-properties style:font-name="Times New Roman" style:font-name-asian="Times New Roman" style:letter-kerning="true" fo:font-size="14pt" style:font-size-asian="14pt" style:font-size-complex="14pt" style:language-asian="zh" style:country-asian="CN" fo:hyphenate="false"/>
    </style:style>
    <style:style style:name="P66" style:parent-style-name="Абзацсписка" style:list-style-name="LFO7" style:family="paragraph">
      <style:paragraph-properties fo:text-align="start" fo:line-height="150%"/>
      <style:text-properties style:font-name="Times New Roman" style:font-name-asian="Times New Roman" fo:color="#000000" style:letter-kerning="true" fo:font-size="14pt" style:font-size-asian="14pt" style:font-size-complex="14pt" style:language-asian="zh" style:country-asian="CN" fo:hyphenate="false"/>
    </style:style>
    <style:style style:name="P67" style:parent-style-name="Абзацсписка" style:list-style-name="LFO7" style:family="paragraph">
      <style:paragraph-properties fo:text-align="start" fo:line-height="150%"/>
      <style:text-properties style:font-name="Times New Roman" style:font-name-asian="Times New Roman" fo:color="#000000" style:letter-kerning="true" fo:font-size="14pt" style:font-size-asian="14pt" style:font-size-complex="14pt" style:language-asian="zh" style:country-asian="CN" fo:hyphenate="false"/>
    </style:style>
    <style:style style:name="P68" style:parent-style-name="Абзацсписка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9" style:parent-style-name="Обычный" style:family="paragraph">
      <style:paragraph-properties fo:text-align="justify" fo:line-height="150%"/>
    </style:style>
    <style:style style:name="T7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1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5" style:parent-style-name="Абзацсписка" style:list-style-name="LFO4" style:family="paragraph">
      <style:paragraph-properties fo:widows="0" fo:orphans="0" fo:text-align="justify" fo:line-height="150%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76" style:parent-style-name="Абзацсписка" style:list-style-name="LFO4" style:family="paragraph">
      <style:paragraph-properties fo:text-align="justify" fo:line-height="150%" fo:margin-left="0in" fo:text-indent="0.25in">
        <style:tab-stops/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8" style:parent-style-name="Абзацсписка" style:list-style-name="LFO4" style:family="paragraph">
      <style:paragraph-properties fo:widows="0" fo:orphans="0" fo:text-align="justify" fo:line-height="150%" fo:margin-left="0in" fo:text-indent="0.2958in">
        <style:tab-stops>
          <style:tab-stop style:type="left" style:position="0.1458in"/>
          <style:tab-stop style:type="left" style:position="0.9479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79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80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81" style:parent-style-name="Абзацсписка" style:list-style-name="LFO4" style:family="paragraph">
      <style:paragraph-properties fo:text-align="justify" fo:line-height="150%"/>
    </style:style>
    <style:style style:name="T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5" style:parent-style-name="Обычный" style:family="paragraph">
      <style:paragraph-properties fo:widows="0" fo:orphans="0" fo:text-align="start" fo:line-height="150%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6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7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1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6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7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0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4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5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6" style:parent-style-name="Обычный" style:family="paragraph">
      <style:text-properties fo:hyphenate="false"/>
    </style:style>
    <style:style style:name="T12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2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2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30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31" style:parent-style-name="Обычный" style:family="paragraph">
      <style:paragraph-properties fo:line-height="150%"/>
    </style:style>
    <style:style style:name="T132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133" style:parent-style-name="Обычный" style:family="paragraph">
      <style:paragraph-properties fo:line-height="150%"/>
    </style:style>
    <style:style style:name="T1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136" style:parent-style-name="Обычный" style:family="paragraph">
      <style:paragraph-properties fo:text-align="justify" fo:line-height="150%"/>
    </style:style>
    <style:style style:name="T1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paragraph-properties fo:text-align="justify" fo:line-height="150%"/>
    </style:style>
    <style:style style:name="T1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paragraph-properties fo:text-align="justify" fo:line-height="150%"/>
    </style:style>
    <style:style style:name="T1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6" style:parent-style-name="Обычный" style:family="paragraph">
      <style:paragraph-properties fo:line-height="150%"/>
    </style:style>
    <style:style style:name="T1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59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60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161" style:parent-style-name="Обычный" style:family="paragraph">
      <style:paragraph-properties fo:text-align="justify" fo:line-height="150%"/>
    </style:style>
    <style:style style:name="T162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63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64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65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P166" style:parent-style-name="Обычный" style:family="paragraph">
      <style:paragraph-properties fo:text-align="justify" fo:line-height="150%"/>
    </style:style>
    <style:style style:name="T167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68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T169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T170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T171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T172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T173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T174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P175" style:parent-style-name="Обычный" style:family="paragraph">
      <style:paragraph-properties fo:text-align="justify" fo:line-height="150%"/>
    </style:style>
    <style:style style:name="T176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77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T178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T179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T180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T181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T182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T183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T184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T185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T186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P187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88" style:parent-style-name="Обычный" style:family="paragraph">
      <style:paragraph-properties fo:text-align="justify" fo:line-height="150%"/>
    </style:style>
    <style:style style:name="T1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5" style:parent-style-name="Обычный" style:family="paragraph">
      <style:paragraph-properties fo:text-align="justify" fo:line-height="150%"/>
    </style:style>
    <style:style style:name="T19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6" style:parent-style-name="Обычный" style:family="paragraph">
      <style:paragraph-properties fo:text-align="justify" fo:line-height="150%"/>
    </style:style>
    <style:style style:name="T2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6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217" style:parent-style-name="Обычный" style:family="paragraph">
      <style:paragraph-properties fo:text-align="justify" fo:line-height="150%"/>
    </style:style>
    <style:style style:name="T2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0" style:parent-style-name="Обычный" style:family="paragraph">
      <style:paragraph-properties fo:text-align="justify" fo:line-height="150%"/>
    </style:style>
    <style:style style:name="T2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3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224" style:parent-style-name="Обычный" style:family="paragraph">
      <style:paragraph-properties fo:text-align="justify" fo:line-height="150%"/>
    </style:style>
    <style:style style:name="T2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5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236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237" style:parent-style-name="Обычный" style:family="paragraph">
      <style:paragraph-properties fo:text-align="justify" fo:line-height="150%"/>
    </style:style>
    <style:style style:name="T2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4" style:parent-style-name="Обычный" style:family="paragraph">
      <style:paragraph-properties fo:text-align="justify" fo:line-height="150%"/>
    </style:style>
    <style:style style:name="T2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7" style:parent-style-name="Обычный" style:family="paragraph">
      <style:paragraph-properties fo:text-align="justify" fo:line-height="150%"/>
    </style:style>
    <style:style style:name="T2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3" style:parent-style-name="Обычный" style:family="paragraph">
      <style:paragraph-properties fo:text-align="justify" fo:line-height="150%"/>
    </style:style>
    <style:style style:name="T2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6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257" style:parent-style-name="Обычный" style:family="paragraph">
      <style:paragraph-properties fo:text-align="justify" fo:line-height="150%"/>
    </style:style>
    <style:style style:name="T2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1" style:parent-style-name="Обычный" style:family="paragraph">
      <style:paragraph-properties fo:text-align="justify" fo:line-height="150%"/>
    </style:style>
    <style:style style:name="T2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4" style:parent-style-name="Обычный" style:family="paragraph">
      <style:paragraph-properties fo:text-align="justify" fo:line-height="150%"/>
    </style:style>
    <style:style style:name="T2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7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268" style:parent-style-name="Обычный" style:family="paragraph">
      <style:paragraph-properties fo:text-align="justify" fo:line-height="150%"/>
    </style:style>
    <style:style style:name="T2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1" style:parent-style-name="Обычный" style:family="paragraph">
      <style:paragraph-properties fo:text-align="justify" fo:line-height="150%"/>
    </style:style>
    <style:style style:name="T2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4" style:parent-style-name="Обычный" style:family="paragraph">
      <style:paragraph-properties fo:widows="0" fo:orphans="0" fo:line-height="150%"/>
      <style:text-properties style:font-name="Times New Roman" fo:font-weight="bold" style:font-weight-asian="bold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26</text:span><text:span text:style-name="T18">.</text:span><text:span text:style-name="T19">0</text:span><text:span text:style-name="T20">4</text:span><text:span text:style-name="T21">.201</text:span><text:span text:style-name="T22">9</text:span></text:p>
          </table:table-cell>
          <table:table-cell table:style-name="TableCell23">
            <text:p text:style-name="P24"><text:span text:style-name="T25">г. Рассказово</text:span></text:p>
          </table:table-cell>
          <table:table-cell table:style-name="TableCell26">
            <text:p text:style-name="P27">№<text:s/>94</text:p>
            <text:p text:style-name="P28"/>
            <text:p text:style-name="P29"/>
            <text:p text:style-name="P30"/>
          </table:table-cell>
        </table:table-row>
      </table:table>
      <text:p text:style-name="P31"><text:span text:style-name="T32">Об итогах<text:s/></text:span><text:span text:style-name="T33">районного конкурса творчества обучающихся на иностранных языках «Вдохновение».</text:span></text:p>
      <text:p text:style-name="P34"/>
      <text:p text:style-name="P35"><text:span text:style-name="T36"><text:s text:c="8"/>В соответствии с приказом отдела образования и защиты прав несовершеннолетних администрации Рассказовского района №<text:s/></text:span><text:span text:style-name="T37">6</text:span><text:span text:style-name="T38">4</text:span><text:span text:style-name="T39"><text:s/></text:span><text:span text:style-name="T40">от<text:s/></text:span><text:span text:style-name="T41">28</text:span><text:span text:style-name="T42">.</text:span><text:span text:style-name="T43">0</text:span><text:span text:style-name="T44">3</text:span><text:span text:style-name="T45">.201</text:span><text:span text:style-name="T46">9</text:span><text:span text:style-name="T47"><text:s/></text:span><text:span text:style-name="T48">«</text:span><text:span text:style-name="T49">О проведении</text:span><text:span text:style-name="T50"><text:s/></text:span><text:span text:style-name="T51">районного конкурса творчества обучающихся на ин</text:span><text:span text:style-name="T52">остранных языках «Вдохновение»<text:s/></text:span><text:span text:style-name="T53">26</text:span><text:span text:style-name="T54"><text:s/></text:span><text:span text:style-name="T55">апреля 2019 года</text:span><text:span text:style-name="T56"><text:s/></text:span><text:span text:style-name="T57">был проведен<text:s/></text:span><text:span text:style-name="T58">районн</text:span><text:span text:style-name="T59">ый</text:span><text:span text:style-name="T60"><text:s/>конкурс творчества обучающихся на ин</text:span><text:span text:style-name="T61">остранных языках «Вдохновение»<text:s/></text:span><text:span text:style-name="T62">(далее<text:s/></text:span><text:span text:style-name="T63">– Конкурс).</text:span></text:p>
      <text:p text:style-name="P64"><text:s text:c="7"/>Конкурс проводился по следующим<text:s/>номинациям:</text:p>
      <text:list text:style-name="LFO7" text:continue-numbering="true">
        <text:list-item>
          <text:p text:style-name="P65">«Конкурс чтецов»;</text:p>
        </text:list-item>
        <text:list-item>
          <text:p text:style-name="P66">«Театрализованное представление»;</text:p>
        </text:list-item>
        <text:list-item>
          <text:p text:style-name="P67">«Вокал».</text:p>
        </text:list-item>
      </text:list>
      <text:p text:style-name="P68">Всего<text:s/>в<text:s/>Конкурсе<text:s/>приняли участие<text:s/>40<text:s/>обучающихся<text:s/>из<text:s/>МБОУ Верхнеспасской СОШ, Коптевского, Хитровского, Нижнеспасского филиалов МБОУ Верхнеспасской СОШ, МБОУ Платоновской СОШ,<text:s/>Зеленовского,<text:s/>Дмитриевщинского, Рождественского филиалов МБОУ Платоновской СОШ.</text:p>
      <text:p text:style-name="P69"><text:span text:style-name="T70"><text:s text:c="7"/></text:span><text:span text:style-name="T71"><text:s text:c="3"/></text:span><text:span text:style-name="T72">Членами жюри отмечен</text:span><text:span text:style-name="T73"><text:s/>высокий уровень владения иностранными языками, исполнительское мастерство обучающихся, соответствие выбранных произведений возрастным особенностям конкурсантов.<text:s/></text:span><text:span text:style-name="T74">На основании вышеизложенного ПРИКАЗЫВАЮ:</text:span></text:p>
      <text:list text:style-name="LFO4" text:continue-numbering="true">
        <text:list-item>
          <text:p text:style-name="P75">Утвердить список победителей и призеров <text:s/>Конкурса <text:s/>(Приложение 1).</text:p>
        </text:list-item>
        <text:list-item>
          <text:p text:style-name="P76"><text:span text:style-name="T77">Наградить дипломами отдела образования и защиты прав несовершеннолетних <text:s/>администрации Рассказовского района победителей и призеров Конкурса.</text:span></text:p>
        </text:list-item>
        <text:list-item>
          <text:p text:style-name="P78"><text:span text:style-name="T79">Руководителям<text:s/></text:span><text:span text:style-name="T80">образовательных учреждений объявить благодарность педагогам, победителей и призеров Конкурса.</text:span></text:p>
        </text:list-item>
        <text:list-item>
          <text:p text:style-name="P81"><text:span text:style-name="T82">Контроль за исполнением</text:span><text:span text:style-name="T83"><text:s/>настоящего приказа оставляю за собой.</text:span></text:p>
        </text:list-item>
      </text:list>
      <text:p text:style-name="P84"><text:s text:c="4"/><text:s text:c="3"/></text:p>
      <text:p text:style-name="P85">Начальник отдела <text:s/><text:tab/><text:tab/><text:tab/><text:tab/><text:s text:c="39"/>Н.П. Рыкова<text:tab/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Приложение 1</text:p>
      <text:p text:style-name="P120">УТВЕРЖДЕНО</text:p>
      <text:p text:style-name="P121">приказом отдела<text:s/>образования<text:s/></text:p>
      <text:p text:style-name="P122">и защиты прав несовершеннолетних</text:p>
      <text:p text:style-name="P123">администрации Рассказовского района</text:p>
      <text:p text:style-name="P124">от <text:s/>26.04.2019<text:s text:c="2"/>№<text:s/>94</text:p>
      <text:p text:style-name="P125"/>
      <text:p text:style-name="P126"><text:span text:style-name="T127">Список победителей и призеров</text:span><text:span text:style-name="T128"><text:s/></text:span><text:span text:style-name="T129">районного конкурса творчества обучающихся на иностранных языках «Вдохновение».</text:span></text:p>
      <text:p text:style-name="P130"/>
      <text:p text:style-name="P131"><text:span text:style-name="T132">Номинация «Конкурс чтецов»</text:span></text:p>
      <text:p text:style-name="P133"><text:span text:style-name="T134">Возрастная категория<text:s/></text:span><text:span text:style-name="T135">2-4 классы</text:span></text:p>
      <text:p text:style-name="P136"><text:span text:style-name="T137">1 место –<text:s/></text:span><text:span text:style-name="T138">Корабельников Никита, обучающийся МБОУ Платоновской СОШ, руководитель Давыдова Е.И.</text:span><text:span text:style-name="T139">;</text:span></text:p>
      <text:p text:style-name="P140"><text:span text:style-name="T141">2 место</text:span><text:span text:style-name="T142"><text:s/></text:span><text:span text:style-name="T143">–</text:span><text:span text:style-name="T144"><text:s/></text:span><text:span text:style-name="T145">Усманова Мадина</text:span><text:span text:style-name="T146">, обучающаяся МБОУ Верхнеспасской СОШ, руководитель<text:s/></text:span><text:span text:style-name="T147">Илларионова Н.А.;</text:span></text:p>
      <text:p text:style-name="P148"><text:span text:style-name="T149">3</text:span><text:span text:style-name="T150"><text:s/>место –<text:s/></text:span><text:span text:style-name="T151">Ушакова Анастасия</text:span><text:span text:style-name="T152">, обучающаяся<text:s/></text:span><text:span text:style-name="T153">Нижнеспасского филиала<text:s/></text:span><text:span text:style-name="T154">МБОУ Верхнеспасской СОШ, руководитель<text:s/></text:span><text:span text:style-name="T155">Склярова К.Р.</text:span></text:p>
      <text:p text:style-name="P156"><text:span text:style-name="T157">Возрастная категория<text:s/></text:span><text:span text:style-name="T158">5-</text:span><text:span text:style-name="T159">6</text:span><text:span text:style-name="T160"><text:s/>классы</text:span></text:p>
      <text:p text:style-name="P161"><text:span text:style-name="T162">1 место<text:s/></text:span><text:span text:style-name="T163">–</text:span><text:span text:style-name="T164"><text:s/></text:span><text:span text:style-name="T165">Брехт Карина, обучающаяся МБОУ Верхнеспасской СОШ, руководитель Лазарева Ю.Г.;</text:span></text:p>
      <text:p text:style-name="P166"><text:span text:style-name="T167">2 место –<text:s/></text:span><text:span text:style-name="T168">Зудилина Кристина</text:span><text:span text:style-name="T169">, обучающаяся<text:s/></text:span><text:span text:style-name="T170">Хитровского филиала<text:s/></text:span><text:span text:style-name="T171">МБОУ Верхнеспасской СОШ, руководитель</text:span><text:span text:style-name="T172"><text:s/></text:span><text:span text:style-name="T173">Краснова В.В.</text:span><text:span text:style-name="T174">;</text:span></text:p>
      <text:p text:style-name="P175"><text:span text:style-name="T176">3 место</text:span><text:span text:style-name="T177"><text:s/>–<text:s/></text:span><text:span text:style-name="T178">Мартынов Егор</text:span><text:span text:style-name="T179">,<text:s/></text:span><text:span text:style-name="T180">обучающ</text:span><text:span text:style-name="T181">ий</text:span><text:span text:style-name="T182">ся<text:s/></text:span><text:span text:style-name="T183">Нижнеспасского филиала<text:s/></text:span><text:span text:style-name="T184">МБОУ Верхнеспасской<text:s/></text:span><text:span text:style-name="T185">СОШ, руководитель<text:s/></text:span><text:span text:style-name="T186">Склярова К.Р.</text:span></text:p>
      <text:p text:style-name="P187">Возрастная категория<text:s/>7-8<text:s/>классы</text:p>
      <text:p text:style-name="P188"><text:span text:style-name="T189">1 место –</text:span><text:span text:style-name="T190"><text:s/></text:span><text:span text:style-name="T191">Осипова Наталия и Толстых Дарья</text:span><text:span text:style-name="T192">, обучающ</text:span><text:span text:style-name="T193">ие</text:span><text:span text:style-name="T194">ся Рожденственского филиала МБОУ Платоновской СОШ, руководитель Есипова Т.В.;</text:span></text:p>
      <text:p text:style-name="P195"><text:span text:style-name="T196">2 место</text:span><text:span text:style-name="T197"><text:s/>–<text:s/></text:span><text:span text:style-name="T198">Аверкова Дарья</text:span><text:span text:style-name="T199">, обучающ</text:span><text:span text:style-name="T200">ая</text:span><text:span text:style-name="T201">ся<text:s/></text:span><text:span text:style-name="T202">МБОУ Верхнеспасской СОШ, руководитель</text:span><text:span text:style-name="T203"><text:s/></text:span><text:span text:style-name="T204">Лазарева Ю.Г</text:span><text:span text:style-name="T205">.;</text:span></text:p>
      <text:p text:style-name="P206"><text:span text:style-name="T207">3 место</text:span><text:span text:style-name="T208"><text:s/>–<text:s/></text:span><text:span text:style-name="T209">Аветисян Ангелина</text:span><text:span text:style-name="T210">, обучающаяся<text:s/></text:span><text:span text:style-name="T211">Нижнеспасского филиала<text:s/></text:span><text:span text:style-name="T212">МБОУ<text:s/></text:span><text:span text:style-name="T213">Верхнеспасской</text:span><text:span text:style-name="T214"><text:s/>СОШ, руководитель<text:s/></text:span><text:span text:style-name="T215">Склярова К.Р.</text:span></text:p>
      <text:p text:style-name="P216">Возрастная категория<text:s/>9-11 классы</text:p>
      <text:p text:style-name="P217"><text:span text:style-name="T218">1 место –<text:s/></text:span><text:span text:style-name="T219">Наджапова Людмила, обучающаяся МБОУ Верхнеспасской СОШ, руководитель Илларионова Н.А.;</text:span></text:p>
      <text:p text:style-name="P220"><text:span text:style-name="T221">2 место –<text:s/></text:span><text:span text:style-name="T222">Минаева Кристина, обучающаяся МБОУ Верхнеспасской СОШ, руководитель Лазарева Ю.Г.</text:span></text:p>
      <text:p text:style-name="P223">Номинация «Театральное<text:s/>представление»</text:p>
      <text:p text:style-name="P224"><text:span text:style-name="T225">1 место –<text:s/></text:span><text:span text:style-name="T226">коллектив<text:s/></text:span><text:span text:style-name="T227">Рождественского</text:span><text:span text:style-name="T228"><text:s/>филиала МБОУ<text:s/></text:span><text:span text:style-name="T229">П</text:span><text:span text:style-name="T230">латоновской СОШ</text:span><text:span text:style-name="T231"><text:s/>(Губанов Даниил, Артемова Надежда, Филатова Елизавета, Бирюков Александр, Нистратов Александр)</text:span><text:span text:style-name="T232">, руководитель<text:s/></text:span><text:span text:style-name="T233">Осипова М.С</text:span><text:span text:style-name="T234">.</text:span></text:p>
      <text:p text:style-name="P235">Номинация «Вокальное творчество»</text:p>
      <text:p text:style-name="P236">Возрастная категория 2-4 классы</text:p>
      <text:p text:style-name="P237"><text:span text:style-name="T238">1 место –<text:s/></text:span><text:span text:style-name="T239">Борисова Полина</text:span><text:span text:style-name="T240">, обучающаяся МБОУ<text:s/></text:span><text:span text:style-name="T241">Платонвоской</text:span><text:span text:style-name="T242"><text:s/>СОШ, руководитель<text:s/></text:span><text:span text:style-name="T243">Ольшанская В.В.;</text:span></text:p>
      <text:p text:style-name="P244"><text:span text:style-name="T245">2 место</text:span><text:span text:style-name="T246"><text:s/>– Мещерякова Ульяна и Степанова Эвелина, обучающиеся Коптевского филиала МБОУ Верхнеспасской СОШ, руководитель Золотова В.М.;</text:span></text:p>
      <text:p text:style-name="P247"><text:span text:style-name="T248">3 место</text:span><text:span text:style-name="T249"><text:s/></text:span><text:span text:style-name="T250">–</text:span><text:span text:style-name="T251"><text:s/></text:span><text:span text:style-name="T252">коллектив Дмитриевщинского филиала МБОУ Платоновской СОШ (Кривенцева Елизавета, Черникова Виринея, Кривенцев Петр, Середа Арина, Толмачев Павел), руководитель Ольшанская В.В.</text:span></text:p>
      <text:p text:style-name="P253"><text:span text:style-name="T254">3 место</text:span><text:span text:style-name="T255"><text:s/>– Саутин Сергей, обучающийся Нижнеспасского филиала МБОУ Верхнеспасксой СОШ, руководитель Склярова К.Р.</text:span></text:p>
      <text:p text:style-name="P256">Возрастная категория 5-8 классы</text:p>
      <text:p text:style-name="P257"><text:span text:style-name="T258">1 место –<text:s/></text:span><text:span text:style-name="T259">Пустовалова Анастасия, обучающаяся МБОУ Платоновской СОШ, руководитель Ольшанская В.В.</text:span><text:span text:style-name="T260">;</text:span></text:p>
      <text:p text:style-name="P261"><text:span text:style-name="T262">2 место</text:span><text:span text:style-name="T263"><text:s/>– Мещерякова Юлия и Моисеева Оксана, обучающиеся МБОУ Платоновской СОШ, руководитель Кривенцева Г.Г.;</text:span></text:p>
      <text:p text:style-name="P264"><text:span text:style-name="T265">3 место</text:span><text:span text:style-name="T266"><text:s/>– Кондрашкина Варвара, обучающаяся Нижнеспасского филиала МБОУ Верхнеспасксой СОШ, руководитель Склярова К.Р.</text:span></text:p>
      <text:p text:style-name="P267">Возрастная категория 9-11<text:s/>классы</text:p>
      <text:p text:style-name="P268"><text:span text:style-name="T269">1 место –<text:s/></text:span><text:span text:style-name="T270">Рогачева Марина, обучающаяся МБОУ Верхнеспасской СОШ, руководитель Лазарева Ю.Г.;</text:span></text:p>
      <text:p text:style-name="P271"><text:span text:style-name="T272">2 место</text:span><text:span text:style-name="T273"><text:s/>– Воронкова Оксана, обучающаяся МБОУ Верхнеспасской СОШ, руководитель Илларионова Н.А.</text:span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19-11-29T08:34:00Z</meta:creation-date>
    <dc:date>2019-11-29T08:34:00Z</dc:date>
    <meta:print-date>2018-03-29T07:14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99" meta:character-count="4679" meta:row-count="33" meta:non-whitespace-character-count="3989"/>
  </office:meta>
</office:document-meta>
</file>