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743in" text:min-label-width="0.6041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 fo:line-height="0.1666in" fo:text-indent="0.4923in">
        <style:tab-stops>
          <style:tab-stop style:type="left" style:position="0.375in"/>
        </style:tab-stops>
      </style:paragraph-properties>
      <style:text-properties style:font-name="Times New Roman" fo:font-size="14pt" style:font-size-asian="14pt" style:font-size-complex="14pt"/>
    </style:style>
    <style:style style:name="P2" style:parent-style-name="Заголовок" style:family="paragraph">
      <style:paragraph-properties fo:margin-top="0in" fo:margin-bottom="0in"/>
      <style:text-properties style:font-name="Times New Roman" style:font-name-complex="Times New Roman"/>
    </style:style>
    <style:style style:name="P3" style:parent-style-name="Базов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Базовый" style:family="paragraph">
      <style:paragraph-properties fo:text-align="justify"/>
      <style:text-properties fo:font-size="14pt" style:font-size-asian="14pt" style:font-size-complex="14pt"/>
    </style:style>
    <style:style style:name="P5" style:parent-style-name="Обычный" style:family="paragraph">
      <style:paragraph-properties fo:keep-with-next="always" fo:text-align="center" fo:margin-bottom="0in" fo:line-height="0.1666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keep-with-next="always" fo:text-align="center" fo:margin-bottom="0in" fo:line-height="0.1666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keep-with-next="always" fo:text-align="center" fo:margin-bottom="0in" fo:line-height="0.1666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keep-with-next="always" fo:text-align="center" fo:margin-bottom="0in" fo:line-height="0.1666in"/>
      <style:text-properties style:font-name="Times New Roman" fo:font-size="14pt" style:font-size-asian="14pt" style:font-size-complex="14pt"/>
    </style:style>
    <style:style style:name="TableColumn10" style:family="table-column">
      <style:table-column-properties style:column-width="2.2388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2.2638in"/>
    </style:style>
    <style:style style:name="Table9" style:family="table">
      <style:table-properties style:width="6.570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.0729in" fo:padding-left="0.0729in" fo:padding-bottom="0.0729in" fo:padding-right="0.0729in"/>
    </style:style>
    <style:style style:name="P1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none" fo:padding-top="0.0729in" fo:padding-left="0.0729in" fo:padding-bottom="0.0729in" fo:padding-right="0.0729in"/>
    </style:style>
    <style:style style:name="P17" style:parent-style-name="Обычный" style:family="paragraph">
      <style:paragraph-properties fo:margin-bottom="0in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" style:family="table-cell">
      <style:table-cell-properties fo:border="none" fo:padding-top="0.0729in" fo:padding-left="0.0729in" fo:padding-bottom="0.0729in" fo:padding-right="0.0729in"/>
    </style:style>
    <style:style style:name="P22" style:parent-style-name="Обычный" style:family="paragraph">
      <style:paragraph-properties fo:text-align="center" fo:margin-bottom="0in"/>
      <style:text-properties style:font-name="Times New Roman" fo:color="#000000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/>
      <style:text-properties style:font-name="Times New Roman" fo:color="#000000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0.1666in">
        <style:tab-stops>
          <style:tab-stop style:type="left" style:position="0.375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0.1666in">
        <style:tab-stops>
          <style:tab-stop style:type="left" style:position="0.375in"/>
        </style:tab-stops>
      </style:paragraph-properties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0.1666in">
        <style:tab-stops>
          <style:tab-stop style:type="left" style:position="0.375in"/>
        </style:tab-stops>
      </style:paragraph-properties>
      <style:text-properties style:font-name="Times New Roman" fo:font-size="14pt" style:font-size-asian="14pt" style:font-size-complex="14pt"/>
    </style:style>
    <style:style style:name="P28" style:parent-style-name="Default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weight="bold" style:font-weight-asian="bold" fo:font-size="14pt" style:font-size-asian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375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5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Абзацсписка" style:family="paragraph">
      <style:paragraph-properties fo:margin-bottom="0in" fo:line-height="100%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9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0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1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2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3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4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5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6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78" style:family="table-column">
      <style:table-column-properties style:column-width="3.9777in"/>
    </style:style>
    <style:style style:name="Table77" style:family="table">
      <style:table-properties style:width="3.9777in" fo:margin-left="0in" table:align="left"/>
    </style:style>
    <style:style style:name="TableRow79" style:family="table-row">
      <style:table-row-properties style:min-row-height="1.1631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end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end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text-align="end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0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2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3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4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5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6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7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8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9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100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23in"/>
    </style:style>
    <style:style style:name="T104" style:parent-style-name="FontStyle16" style:family="text"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 fo:text-indent="0.4923in"/>
    </style:style>
    <style:style style:name="T106" style:parent-style-name="FontStyle16" style:family="text">
      <style:text-properties fo:font-size="14pt" style:font-size-asian="14pt" style:font-size-complex="14pt"/>
    </style:style>
    <style:style style:name="T107" style:parent-style-name="FontStyle16" style:family="text">
      <style:text-properties fo:font-size="14pt" style:font-size-asian="14pt" style:font-size-complex="14pt"/>
    </style:style>
    <style:style style:name="T108" style:parent-style-name="FontStyle16" style:family="text">
      <style:text-properties fo:font-size="14pt" style:font-size-asian="14pt" style:font-size-complex="14pt"/>
    </style:style>
    <style:style style:name="T109" style:parent-style-name="FontStyle16" style:family="text">
      <style:text-properties fo:font-size="14pt" style:font-size-asian="14pt" style:font-size-complex="14pt"/>
    </style:style>
    <style:style style:name="T110" style:parent-style-name="FontStyle16" style:family="text">
      <style:text-properties fo:font-size="14pt" style:font-size-asian="14pt" style:font-size-complex="14pt"/>
    </style:style>
    <style:style style:name="T111" style:parent-style-name="FontStyle16" style:family="text">
      <style:text-properties fo:font-size="14pt" style:font-size-asian="14pt" style:font-size-complex="14pt"/>
    </style:style>
    <style:style style:name="T112" style:parent-style-name="FontStyle16" style:family="text"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text-indent="0.4923in"/>
    </style:style>
    <style:style style:name="T114" style:parent-style-name="FontStyle16" style:family="text"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 fo:text-indent="0.4923in"/>
    </style:style>
    <style:style style:name="T116" style:parent-style-name="FontStyle16" style:family="text">
      <style:text-properties fo:font-size="14pt" style:font-size-asian="14pt" style:font-size-complex="14pt"/>
    </style:style>
    <style:style style:name="T117" style:parent-style-name="FontStyle15" style:family="text">
      <style:text-properties fo:font-size="14pt" style:font-size-asian="14pt" style:font-size-complex="14pt"/>
    </style:style>
    <style:style style:name="T118" style:parent-style-name="FontStyle16" style:family="text"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text-indent="0.4923in"/>
    </style:style>
    <style:style style:name="T120" style:parent-style-name="FontStyle16" style:family="text"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 fo:text-indent="0.4923in"/>
    </style:style>
    <style:style style:name="T122" style:parent-style-name="FontStyle16" style:family="text">
      <style:text-properties fo:font-size="14pt" style:font-size-asian="14pt" style:font-size-complex="14pt"/>
    </style:style>
    <style:style style:name="T123" style:parent-style-name="FontStyle16" style:family="text"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4923in"/>
    </style:style>
    <style:style style:name="T125" style:parent-style-name="FontStyle16" style:family="text"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text-indent="0.4923in"/>
    </style:style>
    <style:style style:name="T127" style:parent-style-name="FontStyle16" style:family="text">
      <style:text-properties fo:font-size="14pt" style:font-size-asian="14pt" style:font-size-complex="14pt"/>
    </style:style>
    <style:style style:name="T128" style:parent-style-name="FontStyle16" style:family="text">
      <style:text-properties fo:font-size="14pt" style:font-size-asian="14pt" style:font-size-complex="14pt"/>
    </style:style>
    <style:style style:name="T129" style:parent-style-name="FontStyle16" style:family="text"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/>
    </style:style>
    <style:style style:name="T131" style:parent-style-name="FontStyle16" style:family="text"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text-indent="0.4923in"/>
    </style:style>
    <style:style style:name="T133" style:parent-style-name="FontStyle16" style:family="text">
      <style:text-properties fo:font-size="14pt" style:font-size-asian="14pt" style:font-size-complex="14pt"/>
    </style:style>
    <style:style style:name="T134" style:parent-style-name="FontStyle20" style:family="text">
      <style:text-properties fo:font-size="14pt" style:font-size-asian="14pt" style:font-size-complex="14pt"/>
    </style:style>
    <style:style style:name="T135" style:parent-style-name="FontStyle16" style:family="text"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</style:style>
    <style:style style:name="T137" style:parent-style-name="FontStyle16" style:family="text"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923in"/>
    </style:style>
    <style:style style:name="T139" style:parent-style-name="FontStyle16" style:family="text">
      <style:text-properties fo:font-size="14pt" style:font-size-asian="14pt" style:font-size-complex="14pt"/>
    </style:style>
    <style:style style:name="T140" style:parent-style-name="FontStyle15" style:family="text">
      <style:text-properties fo:font-size="14pt" style:font-size-asian="14pt" style:font-size-complex="14pt"/>
    </style:style>
    <style:style style:name="T141" style:parent-style-name="FontStyle16" style:family="text">
      <style:text-properties fo:font-size="14pt" style:font-size-asian="14pt" style:font-size-complex="14pt"/>
    </style:style>
    <style:style style:name="T142" style:parent-style-name="FontStyle15" style:family="text">
      <style:text-properties fo:font-size="14pt" style:font-size-asian="14pt" style:font-size-complex="14pt"/>
    </style:style>
    <style:style style:name="T143" style:parent-style-name="FontStyle16" style:family="text"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/>
    </style:style>
    <style:style style:name="T145" style:parent-style-name="FontStyle16" style:family="text">
      <style:text-properties fo:font-size="14pt" style:font-size-asian="14pt" style:font-size-complex="14pt"/>
    </style:style>
    <style:style style:name="T146" style:parent-style-name="FontStyle15" style:family="text">
      <style:text-properties fo:font-size="14pt" style:font-size-asian="14pt" style:font-size-complex="14pt"/>
    </style:style>
    <style:style style:name="T147" style:parent-style-name="FontStyle16" style:family="text"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/>
    </style:style>
    <style:style style:name="T149" style:parent-style-name="FontStyle16" style:family="text">
      <style:text-properties fo:font-size="14pt" style:font-size-asian="14pt" style:font-size-complex="14pt"/>
    </style:style>
    <style:style style:name="T150" style:parent-style-name="FontStyle16" style:family="text">
      <style:text-properties fo:font-size="14pt" style:font-size-asian="14pt" style:font-size-complex="14pt"/>
    </style:style>
    <style:style style:name="T151" style:parent-style-name="FontStyle16" style:family="text">
      <style:text-properties fo:font-size="14pt" style:font-size-asian="14pt" style:font-size-complex="14pt"/>
    </style:style>
    <style:style style:name="T152" style:parent-style-name="FontStyle16" style:family="text">
      <style:text-properties fo:font-size="14pt" style:font-size-asian="14pt" style:font-size-complex="14pt"/>
    </style:style>
    <style:style style:name="T153" style:parent-style-name="Гиперссылка" style:family="text">
      <style:text-properties style:font-name="Times New Roman" fo:letter-spacing="0.0069in" fo:font-size="14pt" style:font-size-asian="14pt" style:font-size-complex="14pt" fo:language="en" fo:country="US"/>
    </style:style>
    <style:style style:name="T154" style:parent-style-name="Гиперссылка" style:family="text">
      <style:text-properties style:font-name="Times New Roman" fo:letter-spacing="0.0069in" fo:font-size="14pt" style:font-size-asian="14pt" style:font-size-complex="14pt"/>
    </style:style>
    <style:style style:name="T155" style:parent-style-name="Гиперссылка" style:family="text">
      <style:text-properties style:font-name="Times New Roman" fo:letter-spacing="0.0069in" fo:font-size="14pt" style:font-size-asian="14pt" style:font-size-complex="14pt" fo:language="en" fo:country="US"/>
    </style:style>
    <style:style style:name="T156" style:parent-style-name="FontStyle16" style:family="text">
      <style:text-properties fo:font-size="14pt" style:font-size-asian="14pt" style:font-size-complex="14pt" fo:language="en" fo:country="US"/>
    </style:style>
    <style:style style:name="P157" style:parent-style-name="Обычный" style:family="paragraph">
      <style:paragraph-properties fo:text-align="center" fo:margin-bottom="0in" fo:line-height="100%" fo:text-indent="0.4923in"/>
    </style:style>
    <style:style style:name="P158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fo:line-height="100%" fo:text-indent="0.4923in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Гиперссылка" style:family="text">
      <style:text-properties style:font-name="Times New Roman" fo:letter-spacing="0.0069in" fo:font-size="14pt" style:font-size-asian="14pt" style:font-size-complex="14pt" fo:language="en" fo:country="US"/>
    </style:style>
    <style:style style:name="T173" style:parent-style-name="Гиперссылка" style:family="text">
      <style:text-properties style:font-name="Times New Roman" fo:letter-spacing="0.0069in" fo:font-size="14pt" style:font-size-asian="14pt" style:font-size-complex="14pt"/>
    </style:style>
    <style:style style:name="T174" style:parent-style-name="Гиперссылка" style:family="text">
      <style:text-properties style:font-name="Times New Roman" fo:letter-spacing="0.0069in" fo:font-size="14pt" style:font-size-asian="14pt" style:font-size-complex="14pt" fo:language="en" fo:country="US"/>
    </style:style>
    <style:style style:name="T175" style:parent-style-name="Гиперссылка" style:family="text">
      <style:text-properties style:font-name="Times New Roman" fo:letter-spacing="0.0069in" fo:font-size="14pt" style:font-size-asian="14pt" style:font-size-complex="14pt"/>
    </style:style>
    <style:style style:name="T176" style:parent-style-name="Гиперссылка" style:family="text">
      <style:text-properties style:font-name="Times New Roman" fo:letter-spacing="0.0069in" fo:font-size="14pt" style:font-size-asian="14pt" style:font-size-complex="14pt" fo:language="en" fo:country="US"/>
    </style:style>
    <style:style style:name="T177" style:parent-style-name="Гиперссылка" style:family="text">
      <style:text-properties style:font-name="Times New Roman" fo:letter-spacing="0.0069in" fo:font-size="14pt" style:font-size-asian="14pt" style:font-size-complex="14pt"/>
    </style:style>
    <style:style style:name="T178" style:parent-style-name="Гиперссылка" style:family="text">
      <style:text-properties style:font-name="Times New Roman" fo:letter-spacing="0.0069in" fo:font-size="14pt" style:font-size-asian="14pt" style:font-size-complex="14pt" fo:language="en" fo:country="US"/>
    </style:style>
    <style:style style:name="T179" style:parent-style-name="Гиперссылка" style:family="text">
      <style:text-properties style:font-name="Times New Roman" fo:letter-spacing="0.0069in" fo:font-size="14pt" style:font-size-asian="14pt" style:font-size-complex="14pt"/>
    </style:style>
    <style:style style:name="T180" style:parent-style-name="Гиперссылка" style:family="text">
      <style:text-properties style:font-name="Times New Roman" fo:letter-spacing="0.0069in" fo:font-size="14pt" style:font-size-asian="14pt" style:font-size-complex="14pt" fo:language="en" fo:country="US"/>
    </style:style>
    <style:style style:name="P18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text-align="justify" fo:margin-bottom="0in" fo:line-height="100%" fo:text-indent="0.4923in"/>
    </style:style>
    <style:style style:name="T1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8" style:parent-style-name="Гиперссылка" style:family="text">
      <style:text-properties style:font-name="Times New Roman" fo:letter-spacing="0.0069in" fo:font-size="14pt" style:font-size-asian="14pt" style:font-size-complex="14pt" fo:language="en" fo:country="US"/>
    </style:style>
    <style:style style:name="T189" style:parent-style-name="Гиперссылка" style:family="text">
      <style:text-properties style:font-name="Times New Roman" fo:letter-spacing="0.0069in" fo:font-size="14pt" style:font-size-asian="14pt" style:font-size-complex="14pt"/>
    </style:style>
    <style:style style:name="T190" style:parent-style-name="Гиперссылка" style:family="text">
      <style:text-properties style:font-name="Times New Roman" fo:letter-spacing="0.0069in" fo:font-size="14pt" style:font-size-asian="14pt" style:font-size-complex="14pt" fo:language="en" fo:country="US"/>
    </style:style>
    <style:style style:name="T191" style:parent-style-name="Гиперссылка" style:family="text">
      <style:text-properties style:font-name="Times New Roman" fo:letter-spacing="0.0069in" fo:font-size="14pt" style:font-size-asian="14pt" style:font-size-complex="14pt"/>
    </style:style>
    <style:style style:name="T192" style:parent-style-name="Гиперссылка" style:family="text">
      <style:text-properties style:font-name="Times New Roman" fo:letter-spacing="0.0069in" fo:font-size="14pt" style:font-size-asian="14pt" style:font-size-complex="14pt" fo:language="en" fo:country="US"/>
    </style:style>
    <style:style style:name="T193" style:parent-style-name="Гиперссылка" style:family="text">
      <style:text-properties style:font-name="Times New Roman" fo:letter-spacing="0.0069in" fo:font-size="14pt" style:font-size-asian="14pt" style:font-size-complex="14pt"/>
    </style:style>
    <style:style style:name="T194" style:parent-style-name="Гиперссылка" style:family="text">
      <style:text-properties style:font-name="Times New Roman" fo:letter-spacing="0.0069in" fo:font-size="14pt" style:font-size-asian="14pt" style:font-size-complex="14pt" fo:language="en" fo:country="US"/>
    </style:style>
    <style:style style:name="T195" style:parent-style-name="Гиперссылка" style:family="text">
      <style:text-properties style:font-name="Times New Roman" fo:letter-spacing="0.0069in" fo:font-size="14pt" style:font-size-asian="14pt" style:font-size-complex="14pt"/>
    </style:style>
    <style:style style:name="T196" style:parent-style-name="Гиперссылка" style:family="text">
      <style:text-properties style:font-name="Times New Roman" fo:letter-spacing="0.0069in" fo:font-size="14pt" style:font-size-asian="14pt" style:font-size-complex="14pt" fo:language="en" fo:country="US"/>
    </style:style>
    <style:style style:name="P19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text-align="justify" fo:margin-bottom="0in" fo:line-height="100%" fo:text-indent="0.4923in"/>
    </style:style>
    <style:style style:name="T2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25in"/>
        </style:tab-stops>
      </style:paragraph-properties>
    </style:style>
    <style:style style:name="T2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25in"/>
        </style:tab-stops>
      </style:paragraph-properties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25in"/>
        </style:tab-stops>
      </style:paragraph-properties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25in"/>
        </style:tab-stops>
      </style:paragraph-properties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text-align="justify" fo:margin-bottom="0in" fo:line-height="100%" fo:text-indent="0.4923in"/>
    </style:style>
    <style:style style:name="T248" style:parent-style-name="Основнойшрифтабзаца" style:family="text"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fo:font-weight="bold" style:font-weight-asian="bold" fo:letter-spacing="0.0069in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fo:font-weight="bold" style:font-weight-asian="bold" fo:letter-spacing="0.0069in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fo:font-weight="bold" style:font-weight-asian="bold" fo:letter-spacing="0.0069in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text-align="justify" fo:margin-bottom="0in" fo:line-height="100%" fo:text-indent="0.4923in"/>
    </style:style>
    <style:style style:name="T254" style:parent-style-name="Основнойшрифтабзаца" style:family="text">
      <style:text-properties style:font-name="Times New Roman" style:font-name-asian="Times New Roman" style:font-weight-complex="bold" fo:letter-spacing="0.0138in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letter-spacing="0.0138in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fo:font-weight="bold" style:font-weight-asian="bold" fo:letter-spacing="0.0069in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fo:font-weight="bold" style:font-weight-asian="bold" fo:letter-spacing="0.0069in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fo:font-weight="bold" style:font-weight-asian="bold" fo:letter-spacing="0.0069in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P261" style:parent-style-name="Обычный" style:family="paragraph">
      <style:paragraph-properties fo:text-align="justify" fo:margin-bottom="0in" fo:line-height="100%" fo:text-indent="0.4923in"/>
    </style:style>
    <style:style style:name="T26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text-align="justify" fo:margin-bottom="0in" fo:line-height="100%" fo:text-indent="0.4923in"/>
    </style:style>
    <style:style style:name="T27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8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fo:text-align="justify" fo:margin-bottom="0in" fo:line-height="100%" fo:text-indent="0.4923in"/>
    </style:style>
    <style:style style:name="T2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6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307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30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text-align="justify" fo:margin-bottom="0in" fo:line-height="100%" fo:text-indent="0.4923in"/>
    </style:style>
    <style:style style:name="T3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1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32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2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2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24" style:parent-style-name="Обычный" style:family="paragraph">
      <style:paragraph-properties fo:text-align="justify" fo:margin-bottom="0in" fo:line-height="100%" fo:text-indent="0.4923in"/>
    </style:style>
    <style:style style:name="T325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fo:text-align="justify" fo:margin-bottom="0in" fo:line-height="100%" fo:text-indent="0.4923in"/>
    </style:style>
    <style:style style:name="T3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fo:text-align="justify" fo:margin-bottom="0in" fo:line-height="100%" fo:text-indent="0.4923in"/>
    </style:style>
    <style:style style:name="T3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4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4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4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48" style:parent-style-name="Обычный" style:family="paragraph">
      <style:paragraph-properties fo:text-align="center" fo:line-height="150%" fo:text-indent="0.4923in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49" style:parent-style-name="Обычный" style:family="paragraph">
      <style:paragraph-properties fo:text-align="center" fo:line-height="150%" fo:text-indent="0.4923in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50" style:parent-style-name="Обычный" style:family="paragraph">
      <style:paragraph-properties fo:text-align="center" fo:line-height="150%" fo:text-indent="0.4923in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51" style:parent-style-name="Обычный" style:family="paragraph">
      <style:paragraph-properties fo:text-align="center" fo:line-height="150%" fo:text-indent="0.4923in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52" style:parent-style-name="Обычный" style:family="paragraph">
      <style:paragraph-properties fo:text-align="center" fo:line-height="150%" fo:text-indent="0.4923in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53" style:parent-style-name="Обычный" style:family="paragraph">
      <style:paragraph-properties fo:text-align="center" fo:line-height="150%" fo:text-indent="0.4923in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54" style:parent-style-name="Обычный" style:family="paragraph">
      <style:paragraph-properties fo:text-align="center" fo:line-height="150%" fo:text-indent="0.4923in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55" style:parent-style-name="Обычный" style:family="paragraph">
      <style:paragraph-properties fo:text-align="center" fo:line-height="150%" fo:text-indent="0.4923in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56" style:parent-style-name="Обычный" style:family="paragraph">
      <style:paragraph-properties fo:text-align="center" fo:line-height="150%" fo:text-indent="0.4923in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57" style:parent-style-name="Обычный" style:family="paragraph">
      <style:paragraph-properties fo:text-align="center" fo:line-height="150%" fo:text-indent="0.4923in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58" style:parent-style-name="Обычный" style:family="paragraph">
      <style:paragraph-properties fo:text-align="center" fo:line-height="150%" fo:text-indent="0.4923in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59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imes New Roman" fo:color="#000000" fo:font-size="11.5pt" style:font-size-asian="11.5pt" style:font-size-complex="11.5pt" style:language-asian="ru" style:country-asian="RU"/>
    </style:style>
    <style:style style:name="P360" style:parent-style-name="Обычный" style:family="paragraph">
      <style:paragraph-properties fo:widows="0" fo:orphans="0" style:text-autospace="none" fo:text-align="end" fo:margin-bottom="0in" fo:line-height="100%" fo:background-color="#FFFFFF"/>
      <style:text-properties style:font-name="Times New Roman" style:font-name-asian="Times New Roman" fo:letter-spacing="-0.0013in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fo:widows="0" fo:orphans="0" style:text-autospace="none" fo:text-align="end" fo:margin-bottom="0in" fo:line-height="100%" fo:background-color="#FFFFFF"/>
      <style:text-properties style:font-name="Times New Roman" style:font-name-asian="Times New Roman" fo:letter-spacing="-0.0013in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widows="0" fo:orphans="0" style:text-autospace="none" fo:text-align="end" fo:margin-bottom="0in" fo:line-height="100%" fo:background-color="#FFFFFF"/>
      <style:text-properties style:font-name="Times New Roman" style:font-name-asian="Times New Roman" fo:letter-spacing="-0.0013in" fo:font-size="14pt" style:font-size-asian="14pt" style:font-size-complex="14pt" style:language-asian="ru" style:country-asian="RU"/>
    </style:style>
    <style:style style:name="P363" style:parent-style-name="Обычный" style:family="paragraph">
      <style:paragraph-properties fo:widows="0" fo:orphans="0" style:text-autospace="none" fo:text-align="end" fo:margin-bottom="0in" fo:line-height="100%" fo:background-color="#FFFFFF"/>
      <style:text-properties style:font-name="Times New Roman" style:font-name-asian="Times New Roman" fo:letter-spacing="-0.0013in" fo:font-size="14pt" style:font-size-asian="14pt" style:font-size-complex="14pt" style:language-asian="ru" style:country-asian="RU"/>
    </style:style>
    <style:style style:name="P364" style:parent-style-name="Обычный" style:family="paragraph">
      <style:paragraph-properties fo:widows="0" fo:orphans="0" style:text-autospace="none" fo:text-align="end" fo:margin-bottom="0in" fo:line-height="100%" fo:background-color="#FFFFFF"/>
      <style:text-properties style:font-name="Times New Roman" style:font-name-asian="Times New Roman" fo:letter-spacing="-0.0013in" fo:font-size="14pt" style:font-size-asian="14pt" style:font-size-complex="14pt" style:language-asian="ru" style:country-asian="RU"/>
    </style:style>
    <style:style style:name="P365" style:parent-style-name="Обычный" style:family="paragraph">
      <style:paragraph-properties fo:widows="0" fo:orphans="0" style:text-autospace="none" fo:text-align="end" fo:margin-bottom="0in" fo:line-height="100%" fo:background-color="#FFFFFF"/>
    </style:style>
    <style:style style:name="T366" style:parent-style-name="Основнойшрифтабзаца" style:family="text">
      <style:text-properties style:font-name="Times New Roman" style:font-name-asian="Times New Roman" fo:letter-spacing="-0.0013in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fo:letter-spacing="-0.0013in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fo:letter-spacing="-0.0013in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fo:letter-spacing="-0.0013in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fo:letter-spacing="-0.0013in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fo:letter-spacing="-0.0013in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fo:letter-spacing="-0.0013in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fo:letter-spacing="-0.0013in" fo:font-size="14pt" style:font-size-asian="14pt" style:font-size-complex="14pt" style:language-asian="ru" style:country-asian="RU"/>
    </style:style>
    <style:style style:name="P374" style:parent-style-name="Обычный" style:family="paragraph">
      <style:paragraph-properties fo:widows="0" fo:orphans="0" style:text-autospace="none" fo:text-align="center" fo:margin-top="0.15in" fo:margin-bottom="0in" fo:line-height="100%" fo:margin-left="0.2131in" fo:margin-right="0.3034in" fo:text-indent="1.2618in" fo:background-color="#FFFFFF">
        <style:tab-stops/>
      </style:paragraph-properties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375" style:parent-style-name="Обычный" style:family="paragraph">
      <style:paragraph-properties fo:widows="0" fo:orphans="0" style:text-autospace="none" fo:text-align="center" fo:margin-bottom="0in" fo:line-height="100%" fo:margin-left="0.2131in" fo:margin-right="0.3034in" fo:background-color="#FFFFFF">
        <style:tab-stops/>
      </style:paragraph-properties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37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5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</office:automatic-styles>
  <office:body>
    <office:text text:use-soft-page-breaks="true">
      <text:p text:style-name="P1"/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><text:s text:c="39"/>ТАМБОВСКОЙ ОБЛАСТИ</text:p>
      <text:p text:style-name="P5"/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5.04.2019</text:p>
          </table:table-cell>
          <table:table-cell table:style-name="TableCell16">
            <text:p text:style-name="P17"><text:span text:style-name="T18"><text:s text:c="8"/></text:span><text:span text:style-name="T19">г.<text:s/></text:span><text:span text:style-name="T20">Рассказово</text:span></text:p>
          </table:table-cell>
          <table:table-cell table:style-name="TableCell21">
            <text:p text:style-name="P22">№<text:s/>86</text:p>
            <text:p text:style-name="P23"/>
            <text:p text:style-name="P24"/>
          </table:table-cell>
        </table:table-row>
      </table:table>
      <text:p text:style-name="P25">О проведении муниципального этапа Всероссийского конкурса<text:s text:c="9"/><text:s/>сочинений-2019.</text:p>
      <text:p text:style-name="P26"/>
      <text:p text:style-name="P27"/>
      <text:p text:style-name="P28"><text:span text:style-name="T29">В соответствии с<text:s/></text:span><text:span text:style-name="T30">письмом<text:s/></text:span><text:span text:style-name="T31">Департамента государственной полит</text:span><text:span text:style-name="T32">ики в сфере общего образования<text:s/></text:span><text:span text:style-name="T33">от<text:s/></text:span><text:span text:style-name="T34">2</text:span><text:span text:style-name="T35">2</text:span><text:span text:style-name="T36">.03.201</text:span><text:span text:style-name="T37">9</text:span><text:span text:style-name="T38"><text:s/>г. № 0</text:span><text:span text:style-name="T39">3</text:span><text:span text:style-name="T40">-</text:span><text:span text:style-name="T41">352</text:span><text:span text:style-name="T42"><text:s/></text:span><text:span text:style-name="T43">ПРИКАЗЫВАЮ:</text:span><text:span text:style-name="T44"><text:s/></text:span></text:p>
      <text:list text:style-name="LFO1" text:continue-numbering="true">
        <text:list-item>
          <text:p text:style-name="P45">В<text:s/>период с<text:s/>15<text:s/>апреля<text:s/>по<text:s/>30 сентября<text:s/>2019<text:s/>года<text:s/>организовать проведение<text:s/>муниципального этапа<text:s/>Всероссийского<text:s/>конкурса<text:s/>сочинений-2019<text:s/>(далее – Конкурс).</text:p>
        </text:list-item>
      </text:list>
      <text:p text:style-name="P46">2.<text:s/>Утвердить:</text:p>
      <text:p text:style-name="P47">2.1. Положение об организации и проведении Конкурса<text:s/><text:s text:c="5"/>(Приложение<text:s/>1).</text:p>
      <text:p text:style-name="P48">2.2. Состав<text:s/>жюри<text:s/>муниципального этапа<text:s/>Конкурса<text:s/>(Приложение<text:s/>2).</text:p>
      <text:p text:style-name="P49">3. Рекомендовать<text:s/>руководителям образовательных организаций:</text:p>
      <text:p text:style-name="P50">- организовать и провести школьный<text:s/>этап Конкурса до<text:s/>17<text:s/>сентября 2019<text:s/>года;</text:p>
      <text:p text:style-name="P51">- представить до<text:s/>20<text:s/>сентября<text:s/><text:s/>2019<text:s/>года<text:s/>в МКУ «ИМЦ Рассказовского района»<text:s/>работы<text:s/>победителей школьного<text:s/>этапа<text:s/>Конкурса<text:s/>и все сопутствующие документы.</text:p>
      <text:p text:style-name="P52">4.<text:s/>Контроль за исполнением<text:s/>настоящего<text:s/>приказа<text:s/>оставляю за собой</text:p>
      <text:p text:style-name="P53"/>
      <text:p text:style-name="P54"/>
      <text:p text:style-name="P55"><text:span text:style-name="T56">Начальник</text:span><text:span text:style-name="T57"><text:s/>отдела</text:span><text:span text:style-name="T58"><text:tab/></text:span><text:span text:style-name="T59"><text:tab/><text:s text:c="12"/></text:span><text:span text:style-name="T60"><text:tab/></text:span><text:span text:style-name="T61"><text:s text:c="5"/></text:span><text:span text:style-name="T62"><text:s/></text:span><text:span text:style-name="T63"><text:s/></text:span><text:span text:style-name="T64"><text:s text:c="7"/></text:span><text:span text:style-name="T65"><text:s/></text:span><text:span text:style-name="T66"><text:s/></text:span><text:span text:style-name="T67"><text:s text:c="25"/>Н.П. Рыкова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Приложение № 1</text:p>
            <text:p text:style-name="P83"/>
            <text:p text:style-name="P84">УТВЕРЖДЕНО</text:p>
            <text:p text:style-name="P85">приказом<text:s/>отдела образования<text:s/></text:p>
            <text:p text:style-name="P86">и защиты прав несовершеннолетних</text:p>
            <text:p text:style-name="P87">администрации Рассказовского района</text:p>
            <text:p text:style-name="P88">от<text:s/>15.04.2019<text:s/>№<text:s/>86<text:s/></text:p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Положение<text:s/></text:p>
      <text:p text:style-name="P100">о Всероссийском конкурсе сочинений-2019</text:p>
      <text:p text:style-name="P101"/>
      <text:p text:style-name="P102">1. Организация проведения Всероссийского конкурса сочинений в<text:s/>2019<text:s/>году</text:p>
      <text:p text:style-name="P103"><text:span text:style-name="T104">1.1. Настоящее Положение утверждает порядок организации, проведения Всероссийского конкурса сочинений (далее - Конкурс), порядок участия в Конкурсе и определение победителей школьного, муниципального, регионального этапов Конкурса.</text:span></text:p>
      <text:p text:style-name="P105"><text:span text:style-name="T106">1.2. Учредителем<text:s/></text:span><text:span text:style-name="T107">Всероссийского<text:s/></text:span><text:span text:style-name="T108">Конкурса</text:span><text:span text:style-name="T109"><text:s/>сочинений 201</text:span><text:span text:style-name="T110">9</text:span><text:span text:style-name="T111"><text:s/>года</text:span><text:span text:style-name="T112"><text:s/>является Министерство образования и науки Российской Федерации.</text:span></text:p>
      <text:p text:style-name="P113"><text:span text:style-name="T114">1.3. Цели Всероссийского конкурса сочинений:</text:span></text:p>
      <text:p text:style-name="P115"><text:span text:style-name="T116">возрождение традиций написания сочинения как самостоятельной творческой работы, в которой отражаются личностные, предметные и мегапредметные<text:s/></text:span><text:span text:style-name="T117">результаты<text:s/></text:span><text:span text:style-name="T118">на разных этапах обучения и воспитания личности;</text:span></text:p>
      <text:p text:style-name="P119"><text:span text:style-name="T120">обобщение, систематизация и распространение накопленного отечественной методикой эффективного опыта по обучению написанию сочинений и развития связной письменной речи обучающихся.</text:span></text:p>
      <text:p text:style-name="P121"><text:span text:style-name="T122">1.4.</text:span><text:span text:style-name="T123"><text:tab/>Задачи Всероссийского конкурса сочинений:</text:span></text:p>
      <text:p text:style-name="P124"><text:span text:style-name="T125">создать условия для самореализации обучающихся, повышения их социальной и <text:s text:c="2"/>творческой <text:s text:c="2"/>активности: <text:s text:c="2"/>выявить <text:s text:c="2"/>литературно <text:s text:c="2"/>одаренных <text:s text:c="2"/>обучающихся;</text:span></text:p>
      <text:p text:style-name="P126"><text:span text:style-name="T127">стимулировать их к текстотворче</text:span><text:span text:style-name="T128">с</text:span><text:span text:style-name="T129">тву с целью получения нового личностного опыта;</text:span></text:p>
      <text:p text:style-name="P130"><text:span text:style-name="T131">способствовать формированию положительного отношения подрастающего поколения к русскому языку и литературе как важнейшим духовным ценностям; повышению в глазах молодежи престижа грамотного владения русским языком и знания художественной литературы;</text:span></text:p>
      <text:p text:style-name="P132"><text:span text:style-name="T133">привлечь<text:s/></text:span><text:span text:style-name="T134">внимание<text:s/></text:span><text:span text:style-name="T135">общественности к социально значимым проектам в области образования; к пониманию значимости функционально грамотного и творческого владения русским языком;</text:span></text:p>
      <text:p text:style-name="P136"><text:span text:style-name="T137">продемонстрировать заинтересованной общественности направления работы, ресурсы и достижения системы образования;</text:span></text:p>
      <text:p text:style-name="P138"><text:span text:style-name="T139">получить<text:s/></text:span><text:span text:style-name="T140">внешнюю<text:s/></text:span><text:span text:style-name="T141">оценку образовательного результата, закрепить в общественном сознании мысль о том, что система образования интегрирована<text:s/></text:span><text:span text:style-name="T142">в<text:s/></text:span><text:span text:style-name="T143">процесс решения общегосударственных гуманитарных проблем;</text:span></text:p>
      <text:p text:style-name="P144"><text:span text:style-name="T145">способствовать решению педагогических задач развития связной письменной речи обучающихся, распространению эффективных педагогических методик и практик в области развития письменной речи обучающихся, в том числе обучения<text:s/></text:span><text:span text:style-name="T146">написанию</text:span><text:span text:style-name="T147"><text:s/>сочинений.</text:span></text:p>
      <text:p text:style-name="P148"><text:span text:style-name="T149">1.5.</text:span><text:span text:style-name="T150"><text:tab/>Организация и проведение Конкурса регламентируются федеральными методическими рекомендациями по ор</text:span><text:span text:style-name="T151">г</text:span><text:span text:style-name="T152">анизации и проведению Конкурса:<text:s/></text:span><text:a xlink:href="http://vks.edu.ru/docs" office:target-frame-name="_top" xlink:show="replace"><text:span text:style-name="T153">http</text:span><text:span text:style-name="T154">://</text:span><text:span text:style-name="T155">vks.edu.ru/docs</text:span></text:a><text:span text:style-name="T156"><text:s/></text:span></text:p>
      <text:p text:style-name="P157"/>
      <text:p text:style-name="P158">2. Порядок и сроки проведения Конкурса и требования к конкурсным работам</text:p>
      <text:p text:style-name="P159">2.1. Участниками Конкурса являются обучающиеся государственных, муниципальных и частных общеобразовательных организаций, обучающиеся организаций среднего профессионального образования, реализующих программы общего образования Российской Федерации, в том числе дети-инвалиды и обучающиеся с ограниченными возможностями здоровья.</text:p>
      <text:p text:style-name="P160">Среди участников Конкурса выделяются<text:s/>5<text:s/>возрастных<text:s/>групп:</text:p>
      <text:p text:style-name="P161">1 возрастная группа – обучающиеся 4 –<text:s/>5<text:s/>классов;<text:s/></text:p>
      <text:p text:style-name="P162">2 возрастная группа – обучающиеся<text:s/>6<text:s/>–<text:s/>7<text:s/>классов;<text:s/></text:p>
      <text:p text:style-name="P163">3 возрастная группа – обучающиеся<text:s/>8<text:s/>–<text:s/>9<text:s/>классов;</text:p>
      <text:p text:style-name="P164">4 возрастная группа – обучающиеся 10-11 классов;</text:p>
      <text:p text:style-name="P165">5<text:s/>возрастная группа – обучающиеся организаций среднего профессионального образования.</text:p>
      <text:p text:style-name="P166">2.2. Участие в Конкурсе добровольное.</text:p>
      <text:p text:style-name="P167">2.3. Рабочим языком Конкурса является русский язык.</text:p>
      <text:p text:style-name="P168">2.4. Каждый участник имеет право представить на Конкурс одну работу. Участники Конкурса выполняют работу самостоятельно на русском языке в прозе, поэтические тексты не рассматриваются.</text:p>
      <text:p text:style-name="P169"><text:span text:style-name="T170">2.5.<text:s/></text:span><text:span text:style-name="T171">Все конкурсные работы выполняются обучающимися в письменном виде на бланке ВКС установленного образца. Бланк конкурсной работы размещен на официальном сайте Конкурса<text:s/></text:span><text:a xlink:href="http://vks.edu.ru/docs" office:target-frame-name="_top" xlink:show="replace"><text:span text:style-name="T172">http</text:span><text:span text:style-name="T173">://</text:span><text:span text:style-name="T174">vks</text:span><text:span text:style-name="T175">.</text:span><text:span text:style-name="T176">edu</text:span><text:span text:style-name="T177">.</text:span><text:span text:style-name="T178">ru</text:span><text:span text:style-name="T179">/</text:span><text:span text:style-name="T180">docs</text:span></text:a></text:p>
      <text:p text:style-name="P181">Титульная страница бланка обязательна для заполнения.</text:p>
      <text:p text:style-name="P182">2.6. Конкурсная работа принимается к рассмотрению только при наличии заполненной по установленному образцу Заявки на участие в Конкурсе.</text:p>
      <text:p text:style-name="P183"><text:span text:style-name="T184">2.7. Образец оформления заявки <text:s/>на <text:s/>участие <text:s/>в <text:s/>Конкурсе <text:s/>представлен <text:s/>в разделе <text:s/>«</text:span><text:span text:style-name="T185">Документы</text:span><text:span text:style-name="T186">» на официальном сайте Конкурс</text:span><text:span text:style-name="T187">а<text:s/></text:span><text:a xlink:href="http://vks.edu.ru/docs" office:target-frame-name="_top" xlink:show="replace"><text:span text:style-name="T188">http</text:span><text:span text:style-name="T189">://</text:span><text:span text:style-name="T190">vks</text:span><text:span text:style-name="T191">.</text:span><text:span text:style-name="T192">edu</text:span><text:span text:style-name="T193">.</text:span><text:span text:style-name="T194">ru</text:span><text:span text:style-name="T195">/</text:span><text:span text:style-name="T196">docs</text:span></text:a></text:p>
      <text:p text:style-name="P197">2.8. Объем конкурсной работы не регламентируется и не может служить основанием для отказа от рассмотрения и оценки работы.</text:p>
      <text:p text:style-name="P198">2.9. На всех этапах Конкурса не подлежат рассмотрению работы, представленные с <text:s/>нарушением требований к оформлению или с нарушением установленных сроков.</text:p>
      <text:p text:style-name="P199">2.10. На всех этапах Конкурса работы должны быть проверены на плагиат.<text:s/></text:p>
      <text:p text:style-name="P200"><text:span text:style-name="T201">2.11. После окончания и подведения итогов<text:s/></text:span><text:span text:style-name="T202">школьного</text:span><text:span text:style-name="T203"><text:s/>из работ победителей отбираются<text:s/></text:span><text:span text:style-name="T204">5, занявших первые строчки рейтинговых списков (по 1 работе от каждой возрастной группы участников)</text:span><text:span text:style-name="T205">,</text:span><text:span text:style-name="T206"><text:s/></text:span><text:span text:style-name="T207">которые</text:span><text:span text:style-name="T208"><text:s/></text:span><text:span text:style-name="T209">получают право на участие в<text:s/></text:span><text:span text:style-name="T210">муниципальном</text:span><text:span text:style-name="T211"><text:s/>этапе Конкурса.</text:span></text:p>
      <text:p text:style-name="P212"><text:span text:style-name="T213">2.12</text:span><text:span text:style-name="T214">.<text:s/></text:span><text:span text:style-name="T215">Каждый участник Конкурса<text:s/></text:span><text:span text:style-name="T216">для участия в муниципальном<text:s/></text:span><text:span text:style-name="T217">этап</text:span><text:span text:style-name="T218">е</text:span><text:span text:style-name="T219"><text:s/></text:span><text:span text:style-name="T220">до 2</text:span><text:span text:style-name="T221">0</text:span><text:span text:style-name="T222"><text:s/>сентября 201</text:span><text:span text:style-name="T223">9</text:span><text:span text:style-name="T224"><text:s/>года<text:s/></text:span><text:span text:style-name="T225">должен предоставить</text:span><text:span text:style-name="T226"><text:s/>в МКУ «ИМЦ Рассказовского района»</text:span><text:span text:style-name="T227">:</text:span></text:p>
      <text:p text:style-name="P228"><text:span text:style-name="T229">1. К</text:span><text:span text:style-name="T230">онкурсную</text:span><text:span text:style-name="T231"><text:s/>работу<text:s/></text:span><text:span text:style-name="T232">в рукописном виде на бланке с логотипом Конкурса;</text:span></text:p>
      <text:p text:style-name="P233"><text:span text:style-name="T234">2. Конкурсную работу<text:s/></text:span><text:span text:style-name="T235">в сканированном виде (в формате PDF, тип изображения ЧБ, разрешение</text:span><text:span text:style-name="T236"><text:s/>600<text:s/></text:span><text:span text:style-name="T237">dpi</text:span><text:span text:style-name="T238">, объемом не более 3 МБ)</text:span><text:span text:style-name="T239">;</text:span></text:p>
      <text:p text:style-name="P240"><text:span text:style-name="T241">3</text:span><text:span text:style-name="T242">. Конкурсную работу в виде текстового файла (в формате<text:s/></text:span><text:span text:style-name="T243">Microsoft Word, размер шрифта 14, межстрочный интервал 1,5);</text:span></text:p>
      <text:p text:style-name="P244">4. Заявку на участие в Конкурсе.</text:p>
      <text:p text:style-name="P245">5. Согласие на обработку персональных данных (скан).</text:p>
      <text:p text:style-name="P246">2.13. Конкурс проводится в четыре этапа:</text:p>
      <text:p text:style-name="P247"><text:span text:style-name="T248">1 этап - очный (на базе образовательной организации): прием заявок на участие в Конкурсе, написание конкурсных работ, определение победителей и направление работ-победителей на следующий этап -<text:s/></text:span><text:span text:style-name="T249">до 17 сентября 201</text:span><text:span text:style-name="T250">9</text:span><text:span text:style-name="T251"><text:s/>года</text:span><text:span text:style-name="T252">;</text:span></text:p>
      <text:p text:style-name="P253"><text:span text:style-name="T254">2 этап - заочный</text:span><text:span text:style-name="T255"><text:s/></text:span><text:span text:style-name="T256">(муниципальный): определение победителей и направление работ-победителей на региональный этап -<text:s/></text:span><text:span text:style-name="T257">до 30 сентября 201</text:span><text:span text:style-name="T258">9</text:span><text:span text:style-name="T259"><text:s/>года</text:span><text:span text:style-name="T260">;</text:span></text:p>
      <text:p text:style-name="P261"><text:span text:style-name="T262">Региональный этап:<text:s/></text:span><text:span text:style-name="T263">приём заявок и конкурсных работ –<text:s/></text:span><text:span text:style-name="T264">до 1 октября 201</text:span><text:span text:style-name="T265">9</text:span><text:span text:style-name="T266"><text:s/>года</text:span><text:span text:style-name="T267">, оценка конкурсных работ, определение победителей и направление работ-победителей на федеральный этап <text:s/>– <text:s/>до<text:s/></text:span><text:span text:style-name="T268">13 октября 201</text:span><text:span text:style-name="T269">9</text:span><text:span text:style-name="T270"><text:s/>года</text:span><text:span text:style-name="T271">;</text:span></text:p>
      <text:p text:style-name="P272"><text:span text:style-name="T273">Федеральный этап</text:span><text:span text:style-name="T274">: прием работ-победителей регионального этапа – до<text:s/></text:span><text:span text:style-name="T275">13 октября<text:s/></text:span><text:span text:style-name="T276">(включительно)</text:span><text:span text:style-name="T277">; оценка конкурсных работ и определение победителей Конкурса –<text:s/></text:span><text:span text:style-name="T278">с 14 по 2</text:span><text:span text:style-name="T279">3</text:span><text:span text:style-name="T280"><text:s/>октября 201</text:span><text:span text:style-name="T281">9</text:span><text:span text:style-name="T282"><text:s/>года.</text:span></text:p>
      <text:p text:style-name="P283"/>
      <text:p text:style-name="P284">3. Тематические направления Всероссийского конкурса сочинений в<text:s/><text:line-break/>2019<text:s/>году</text:p>
      <text:p text:style-name="P285"/>
      <text:p text:style-name="P286">3.1. Тематические направления ВКС –2019:</text:p>
      <text:p text:style-name="P287">1)<text:s/>Театр жив, пока у него есть зрители;</text:p>
      <text:p text:style-name="P288">2)<text:s/>Химия – это область чудес: 2019 – Международный год периодической системы Д.И.<text:s/>Менделеева;</text:p>
      <text:p text:style-name="P289">3) Бессмертие народа – в его языке (Ч. Айтматов): 2019 – Международный год языков коренных народов;</text:p>
      <text:p text:style-name="P290">4)<text:s/>Писатель не тот, кто пишет, а тот, кого читают: юбилеи российских писателей;</text:p>
      <text:p text:style-name="P291">5) Книга – это товарищ. Это верный друг (В. Сологуб): юбилеи литературных произведений;</text:p>
      <text:p text:style-name="P292">6) Экология стала самым громким словом на земле (В. Распутин): почему Россия нуждается в чистой энергии и экологически чистом транспорте;</text:p>
      <text:p text:style-name="P293">7)<text:s/>Стражи и форпосты России;</text:p>
      <text:p text:style-name="P294">8)<text:s/>Детство – это огромный край, откуда приходит каждый (А. де Сент- Экзюпери): 70-летие Международного дня защиты детей и 30-летие принятия Конвенции о правах ребенка;</text:p>
      <text:p text:style-name="P295">9) Человечество не испытывает недостатка в знаниях, оно испытывает недостаток доброты (Даниил Гранин).</text:p>
      <text:p text:style-name="P296"><text:span text:style-name="T297">2.2. Разъяснения <text:s/>по <text:s/>содержанию <text:s/>тематических <text:s/>направлений <text:s/>Конкурса <text:s/>и <text:s/>списки писателей - юбиляров и произведений-юбиляров содержатся в Методических рекомендациях по <text:s/>организации <text:s/>и <text:s/>проведению <text:s/>Всероссийского <text:s/>конкурса <text:s/>сочинений, <text:s/>размещенных<text:s/></text:span><text:span text:style-name="T298"><text:s/>на официальном сайте Конкурса<text:s/></text:span><text:span text:style-name="T299">http:/</text:span><text:span text:style-name="T300">vks</text:span><text:span text:style-name="T301">.</text:span><text:span text:style-name="T302">edu</text:span><text:span text:style-name="T303">.</text:span><text:span text:style-name="T304">ru</text:span><text:span text:style-name="T305">/<text:s/></text:span></text:p>
      <text:p text:style-name="P306"/>
      <text:p text:style-name="P307">4. Специфика жанров конкурсных работ и формулировка темы конкурсной работы</text:p>
      <text:p text:style-name="P308">4.1. Положением о Всероссийском конкурсе сочинений определены следующие жанры конкурсных работ: рассказ, сказка, письмо, дневник, заочная экскурсия, очерк, репортаж, интервью, слово, эссе, рецензия.</text:p>
      <text:p text:style-name="P309">4.2. Жанр сочинения участник Конкурса определяет самостоятельно. <text:s/>Учитель, осуществляющий педагогическое сопровождение участника Конкурса, может оказать ему консультативную помощь в определении жанра.</text:p>
      <text:p text:style-name="P310"><text:span text:style-name="T311">4.3.</text:span><text:span text:style-name="T312"><text:s/></text:span><text:span text:style-name="T313">Тему конкурсной работы участник Конкурса формулирует самостоятельно</text:span><text:span text:style-name="T314"><text:s/></text:span><text:span text:style-name="T315">в зависимости от выбранного тематического направления, жанра и содержания своей работы.</text:span></text:p>
      <text:p text:style-name="P316">4.4. При оказании помощи в выборе формулировки темы сочинения учителю, осуществляющему педагогическое сопровождение участника Конкурса, рекомендуется учитывать соответствующие критерии оценки: уместность, самостоятельность, оригинальность, адекватность содержанию.</text:p>
      <text:p text:style-name="P317">4.5. Не рекомендуется использовать в качестве темы формулировку тематического направления, поскольку это размывает границы содержания сочинения, а также понижает общую оценку конкурсной работы.</text:p>
      <text:p text:style-name="P318"/>
      <text:p text:style-name="P319">5. Критерии и порядок оценивания конкурсных работ</text:p>
      <text:p text:style-name="P320"/>
      <text:p text:style-name="P321">5.1. Оценивание конкурсных работ осуществляется по следующим критериям:</text:p>
      <text:p text:style-name="P322">1) Содержание сочинения;</text:p>
      <text:p text:style-name="P323">2)<text:s/>Жанровое и языковое своеобразие сочинения;</text:p>
      <text:p text:style-name="P324"><text:span text:style-name="T325">3</text:span><text:span text:style-name="T326">) Грамотность сочинения.</text:span></text:p>
      <text:p text:style-name="P327"><text:span text:style-name="T328">5.2. <text:s/>Показатели <text:s/>по <text:s/>критериям <text:s/>оценки <text:s/>конкурсных <text:s/>работ <text:s/>и <text:s/>методика <text:s/>оценки конкурсных <text:s/>работ <text:s/>даны <text:s/>в Методических <text:s/>рекомендациях <text:s/>по <text:s/>подготовке <text:s/>и <text:s/>проведению Всероссийского <text:s/>конкурса <text:s/>сочинений, <text:s/>размещенных <text:s/>на</text:span><text:span text:style-name="T329"><text:s text:c="2"/>официальном <text:s/>сайте <text:s/>Конкурса<text:s/></text:span><text:a xlink:href="http://www.apkpro.ru/vks" office:target-frame-name="_top" xlink:show="replace"><text:span text:style-name="T330">http://www.apkpro.ru/vks</text:span></text:a><text:span text:style-name="T331"><text:s/></text:span></text:p>
      <text:p text:style-name="P332">5.3. Оценка конкурсных работ на всех этапах Конкурса проводится членами жюри по определенным настоящим Положением критериям.<text:s/></text:p>
      <text:p text:style-name="P333">5.4. Каждая работа оценивается не менее чем двумя членами жюри.</text:p>
      <text:p text:style-name="P334">5.5. Конкурсные работы участников каждой возрастной группы оцениваются отдельно.<text:s/></text:p>
      <text:p text:style-name="P335">5.6. На <text:s/>каждом <text:s/>этапе <text:s/>Конкурса <text:s/>на <text:s/>основании <text:s/>протоколов оценивания составляются рейтинговые списки участников по возрастным группам.</text:p>
      <text:p text:style-name="P336"><text:span text:style-name="T337">5.7. Образцы оформления протоколов оценивания и рейтинговых списков размещены на официальном <text:s/>сайте <text:s/>Конкурса <text:s/>в <text:s/>разделе <text:s/>«Организационно-техническая <text:s/>документация» (</text:span><text:a xlink:href="http://www.apkpro.ru/vks" office:target-frame-name="_top" xlink:show="replace"><text:span text:style-name="T338">http://www.apkpro.ru/vks</text:span></text:a><text:span text:style-name="T339"><text:s/>).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Приложение № 2</text:p>
      <text:p text:style-name="P361">УТВЕРЖДЕНО</text:p>
      <text:p text:style-name="P362">приказом отдела образования<text:s/></text:p>
      <text:p text:style-name="P363">и защиты прав несовершеннолетних</text:p>
      <text:p text:style-name="P364">администрации Рассказовского района</text:p>
      <text:p text:style-name="P365"><text:span text:style-name="T366">от<text:s/></text:span><text:span text:style-name="T367">15</text:span><text:span text:style-name="T368">.0</text:span><text:span text:style-name="T369">4</text:span><text:span text:style-name="T370">. 201</text:span><text:span text:style-name="T371">9</text:span><text:span text:style-name="T372"><text:s text:c="2"/>№<text:s/></text:span><text:span text:style-name="T373">86</text:span></text:p>
      <text:p text:style-name="P374"/>
      <text:p text:style-name="P375">Список оргкомитета с правами жюри муниципального этапа Всероссийского конкурса сочинений-2019<text:s/></text:p>
      <text:p text:style-name="P376"/>
      <text:p text:style-name="P377"/>
      <text:p text:style-name="P378">Председатель – Эльвира Владимировна Меркулова, начальник МКУ «ИМЦ Рассказовского района»</text:p>
      <text:p text:style-name="P379"/>
      <text:p text:style-name="P380">Члены:</text:p>
      <text:p text:style-name="P381">Суравова Ольга Николаевна, учитель русского языка и литературы Хитровского филиала МБОУ Верхнеспасской СОШ;</text:p>
      <text:p text:style-name="P382">Кончакова Марина Витальевна, методист<text:s/>МКУ «ИМЦ Рассказовского района»;</text:p>
      <text:p text:style-name="P383">Кочетова Ольга Борисовна, учитель русского языка и литературы Нижнеспасского филиала МБОУ Верхнеспасской СОШ:</text:p>
      <text:p text:style-name="P384"><text:s/>Токарева Татьяна Анатольевна, учитель русского языка и литературы МБОУ Платоновской СОШ.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3" style:display-name="s3" style:family="text" style:parent-style-name="Основнойшрифтабзаца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en" style:country-asian="US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2Знак" style:display-name="Заголовок 2 Знак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letter-spacing="0.0138in" fo:font-size="12pt" style:font-size-asian="12pt" style:font-size-complex="12pt"/>
    </style:style>
    <style:style style:name="FontStyle15" style:display-name="Font Style15" style:family="text">
      <style:text-properties style:font-name="Times New Roman" style:font-name-complex="Times New Roman" fo:font-size="12pt" style:font-size-asian="12pt" style:font-size-complex="12pt"/>
    </style:style>
    <style:style style:name="FontStyle16" style:display-name="Font Style16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FontStyle17" style:display-name="Font Style17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FontStyle18" style:display-name="Font Style18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FontStyle19" style:display-name="Font Style19" style:family="text">
      <style:text-properties style:font-name="Times New Roman" style:font-name-complex="Times New Roman" style:text-scale="80%" fo:font-size="15pt" style:font-size-asian="15pt" style:font-size-complex="15pt"/>
    </style:style>
    <style:style style:name="FontStyle20" style:display-name="Font Style20" style:family="text">
      <style:text-properties style:font-name="Times New Roman" style:font-name-complex="Times New Roman" fo:letter-spacing="0.0138in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text-autospace="none"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/>
    </style:style>
    <style:style style:name="Базовый" style:display-name="Базовый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fo:font-size="12pt" style:font-size-asian="12pt" style:font-size-complex="12pt" style:language-asian="ar" style:country-asian="SA" fo:hyphenate="false"/>
    </style:style>
    <style:style style:name="Заголовок" style:display-name="Заголовок" style:family="paragraph" style:parent-style-name="Базовый" style:next-style-name="Основнойтекст">
      <style:paragraph-properties fo:keep-with-next="always" fo:text-align="center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43in" text:min-label-width="0.6041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оипкро</meta:initial-creator>
    <dc:creator>Asus</dc:creator>
    <meta:creation-date>2019-11-29T08:34:00Z</meta:creation-date>
    <dc:date>2019-11-29T08:34:00Z</dc:date>
    <meta:print-date>2017-09-08T11:11:00Z</meta:print-date>
    <meta:template xlink:href="Normal" xlink:type="simple"/>
    <meta:editing-cycles>2</meta:editing-cycles>
    <meta:editing-duration>PT0S</meta:editing-duration>
    <meta:document-statistic meta:page-count="7" meta:paragraph-count="22" meta:word-count="1717" meta:character-count="11488" meta:row-count="81" meta:non-whitespace-character-count="9793"/>
  </office:meta>
</office:document-meta>
</file>