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style:vertical-align="auto"/>
    </style:style>
    <style:style style:name="T2" style:parent-style-name="Основнойшрифтабзаца" style:family="text">
      <style:text-properties style:font-name="Arial" style:letter-kerning="false" fo:font-size="14pt" style:font-size-asian="14pt" style:font-size-complex="14pt" style:language-asian="ar" style:country-asian="SA" style:language-complex="ar" style:country-complex="SA"/>
    </style:style>
    <style:style style:name="T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letter-spacing="0.0416in" style:letter-kerning="false" fo:font-size="14pt" style:font-size-asian="14pt" style:font-size-complex="14pt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letter-spacing="0.0416i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letter-spacing="0.0416in" style:letter-kerning="false" fo:font-size="14pt" style:font-size-asian="14pt" style:font-size-complex="14pt" style:language-asian="ar" style:country-asian="SA" style:language-complex="ar" style:country-complex="SA"/>
    </style:style>
    <style:style style:name="P19" style:parent-style-name="Обычный" style:family="paragraph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0" style:parent-style-name="Standard" style:family="paragraph">
      <style:paragraph-properties fo:line-height="0.2236in" fo:background-color="#FFFFFF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0.2236in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1666in" fo:margin-right="-0.004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Textbodyindent" style:family="paragraph">
      <style:paragraph-properties fo:margin-left="0in"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0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1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2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3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4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5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6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10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9" style:parent-style-name="Standard" style:family="paragraph">
      <style:paragraph-properties fo:break-before="page" fo:text-align="end" fo:margin-right="-0.0173in"/>
      <style:text-properties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end" style:vertical-align="auto" fo:text-indent="0.4923in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1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 fo:margin-left="0.25in" fo:text-indent="0.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0.0104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Гиперссылка" style:family="text">
      <style:text-properties fo:font-size="14pt" style:font-size-asian="14pt" style:font-size-complex="14pt" fo:language="en" fo:country="US"/>
    </style:style>
    <style:style style:name="T240" style:parent-style-name="Гиперссылка" style:family="text">
      <style:text-properties fo:font-size="14pt" style:font-size-asian="14pt" style:font-size-complex="14pt"/>
    </style:style>
    <style:style style:name="T241" style:parent-style-name="Гиперссылка" style:family="text">
      <style:text-properties fo:font-size="14pt" style:font-size-asian="14pt" style:font-size-complex="14pt" fo:language="en" fo:country="US"/>
    </style:style>
    <style:style style:name="T242" style:parent-style-name="Гиперссылка" style:family="text">
      <style:text-properties fo:font-size="14pt" style:font-size-asian="14pt" style:font-size-complex="14pt"/>
    </style:style>
    <style:style style:name="T243" style:parent-style-name="Гиперссылка" style:family="text">
      <style:text-properties fo:font-size="14pt" style:font-size-asian="14pt" style:font-size-complex="14pt" fo:language="en" fo:country="US"/>
    </style:style>
    <style:style style:name="T244" style:parent-style-name="Гиперссылка" style:family="text">
      <style:text-properties fo:font-size="14pt" style:font-size-asian="14pt" style:font-size-complex="14pt"/>
    </style:style>
    <style:style style:name="T245" style:parent-style-name="Гиперссылка" style:family="text">
      <style:text-properties fo:font-size="14pt" style:font-size-asian="14pt" style:font-size-complex="14pt" fo:language="en" fo:country="US"/>
    </style:style>
    <style:style style:name="T246" style:parent-style-name="Гиперссылка" style:family="text">
      <style:text-properties fo:font-size="14pt" style:font-size-asian="14pt" style:font-size-complex="14pt"/>
    </style:style>
    <style:style style:name="T247" style:parent-style-name="Гиперссылка" style:family="text">
      <style:text-properties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margin-left="-0.0104in" fo:text-indent="0.2604in">
        <style:tab-stops/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margin-left="-0.0104in" fo:text-indent="0.2604in">
        <style:tab-stops/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margin-left="-0.0104in" fo:text-indent="0.2604in">
        <style:tab-stops/>
      </style:paragraph-properties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margin-left="0.0104in" fo:text-indent="0.4895in">
        <style:tab-stops/>
      </style:paragraph-properties>
      <style:text-properties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margin-left="0.0104in">
        <style:tab-stops/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336" style:parent-style-name="Основнойшрифтабзаца" style:family="text">
      <style:text-properties fo:color="#000000" fo:font-size="14pt" style:font-size-asian="14pt" style:font-size-complex="14pt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fo:margin-left="0.0104in" fo:text-indent="0.4895in">
        <style:tab-stops/>
      </style:paragraph-properties>
      <style:text-properties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1" style:parent-style-name="Standard" style:family="paragraph">
      <style:paragraph-properties fo:break-before="page" fo:text-align="end" fo:margin-right="-0.0173in"/>
      <style:text-properties fo:font-size="14pt" style:font-size-asian="14pt" style:font-size-complex="14pt"/>
    </style:style>
    <style:style style:name="P372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37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83" style:family="table-column">
      <style:table-column-properties style:column-width="3.2479in" style:use-optimal-column-width="false"/>
    </style:style>
    <style:style style:name="TableColumn384" style:family="table-column">
      <style:table-column-properties style:column-width="3.2486in" style:use-optimal-column-width="false"/>
    </style:style>
    <style:style style:name="Table382" style:family="table">
      <style:table-properties style:width="6.4965in" fo:margin-left="0.038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extbody" style:family="paragraph">
      <style:paragraph-properties fo:margin-bottom="0in"/>
    </style:style>
    <style:style style:name="P445" style:parent-style-name="Textbody" style:family="paragraph">
      <style:paragraph-properties fo:margin-bottom="0in"/>
    </style:style>
    <style:style style:name="P446" style:parent-style-name="Textbody" style:family="paragraph">
      <style:paragraph-properties fo:text-align="center" fo:margin-bottom="0in"/>
    </style:style>
    <style:style style:name="T447" style:parent-style-name="Основнойшрифтабзаца" style:family="text">
      <style:text-properties fo:font-size="2pt" style:font-size-asian="2pt" style:font-size-complex="2pt"/>
    </style:style>
    <style:style style:name="P448" style:parent-style-name="Textbody" style:family="paragraph">
      <style:text-properties fo:font-size="10.5pt" style:font-size-asian="10.5pt" style:font-size-complex="10.5pt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fo:break-before="page" fo:text-align="end" fo:margin-right="-0.0173in"/>
      <style:text-properties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55" style:parent-style-name="Обычный" style:family="paragraph">
      <style:paragraph-properties fo:widows="2" fo:orphans="2" fo:text-align="end" style:vertical-align="auto">
        <style:tab-stops>
          <style:tab-stop style:type="left" style:position="4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56" style:parent-style-name="Обычный" style:family="paragraph">
      <style:paragraph-properties fo:widows="2" fo:orphans="2" fo:text-align="end" style:vertical-align="auto" fo:text-indent="0.4923in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end" style:vertical-align="auto" fo:line-height="0.1902in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style:font-name-asian="Times New Roman" style:font-name-complex="Times New Roman" fo:color="#000000" fo:letter-spacing="-0.0027in" style:letter-kerning="false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67" style:parent-style-name="Обычный" style:family="paragraph">
      <style:paragraph-properties fo:widows="2" fo:orphans="2" fo:text-align="center" style:vertical-align="auto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68" style:parent-style-name="Обычный" style:family="paragraph">
      <style:paragraph-properties fo:widows="2" fo:orphans="2" fo:text-align="center" style:vertical-align="auto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center" style:vertical-align="auto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name-asian="Times New Roman" style:font-name-complex="Times New Roman" fo:color="#000000" fo:letter-spacing="-0.0027in" style:letter-kerning="false" fo:font-size="14pt" style:font-size-asian="14pt" style:font-size-complex="14pt" style:language-asian="ar" style:country-asian="SA" style:language-complex="ar" style:country-complex="SA"/>
    </style:style>
    <style:style style:name="P482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ТАМБОВСКОЙ ОБЛАСТИ</text:p>
      <text:p text:style-name="P6"/>
      <text:p text:style-name="P7"/>
      <text:p text:style-name="P8">П Р И К А З<text:s/></text:p>
      <text:p text:style-name="P9"/>
      <text:p text:style-name="P10"/>
      <text:p text:style-name="P11"><text:span text:style-name="T12">15</text:span><text:span text:style-name="T13">.0</text:span><text:span text:style-name="T14">4</text:span><text:span text:style-name="T15">.2019 <text:s text:c="30"/>г. Рассказово<text:s/></text:span><text:span text:style-name="T16"><text:s text:c="20"/>№</text:span><text:span text:style-name="T17"><text:s/>85</text:span><text:span text:style-name="T18"><text:s text:c="2"/></text:span></text:p>
      <text:p text:style-name="P19"/>
      <text:p text:style-name="P20"/>
      <text:p text:style-name="P21"><text:span text:style-name="T22">О проведении<text:s/></text:span><text:span text:style-name="T23">муниципального этапа<text:s/></text:span><text:span text:style-name="T24">VI</text:span><text:span text:style-name="T25"><text:s/></text:span><text:span text:style-name="T26">областного фотоконкурса</text:span><text:span text:style-name="T27"><text:s/></text:span><text:span text:style-name="T28">«Зорко одно лишь сердце»</text:span></text:p>
      <text:p text:style-name="P29"/>
      <text:p text:style-name="P30"><text:tab/>В целях совершенствования профилактической работы, направленной на предупреждение зависимого поведения обучающихся<text:s/>общеобразовательных организаций,<text:s/>осуществляющих образовательную деятельность, ПРИКАЗЫВАЮ:<text:tab/><text:tab/></text:p>
      <text:p text:style-name="P31"><text:span text:style-name="T32">1. Провести<text:s/></text:span><text:span text:style-name="T33">муниципальный этап<text:s/></text:span><text:span text:style-name="T34">VI</text:span><text:span text:style-name="T35"><text:s/></text:span><text:span text:style-name="T36">областно</text:span><text:span text:style-name="T37">го</text:span><text:span text:style-name="T38"><text:s/>фотоконкурс</text:span><text:span text:style-name="T39">а</text:span><text:span text:style-name="T40"><text:s/></text:span><text:span text:style-name="T41">«</text:span><text:span text:style-name="T42">Зорко одно лишь сердце</text:span><text:span text:style-name="T43">» (далее — Конкурс)</text:span><text:span text:style-name="T44"><text:s/>с<text:s/></text:span><text:span text:style-name="T45">15</text:span><text:span text:style-name="T46"><text:s/></text:span><text:span text:style-name="T47">апреля по<text:s/></text:span><text:span text:style-name="T48">20</text:span><text:span text:style-name="T49"><text:s/>мая 201</text:span><text:span text:style-name="T50">9</text:span><text:span text:style-name="T51"><text:s/>года среди обучающихся общеобразовательных организаций</text:span><text:span text:style-name="T52">, осуществляющ</text:span><text:span text:style-name="T53">их образовательную деятельность.</text:span></text:p>
      <text:p text:style-name="P54"><text:span text:style-name="T55">2. Утвердить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- Положение о<text:s/></text:span><text:span text:style-name="T67">Конкурсе (</text:span><text:span text:style-name="T68">приложение №1);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- состав<text:s/></text:span><text:span text:style-name="T75">оргкомитета с правами жюри</text:span><text:span text:style-name="T76"><text:s/></text:span><text:span text:style-name="T77">(приложение №2).</text:span><text:span text:style-name="T78"><text:tab/></text:span><text:span text:style-name="T79"><text:tab/></text:span><text:span text:style-name="T80"><text:tab/></text:span><text:span text:style-name="T81"><text:tab/>3</text:span><text:span text:style-name="T82">. Руководителям общеобразовательных организаций</text:span><text:span text:style-name="T83">, осуществляющих образовательную деятельность, обеспечит</text:span><text:span text:style-name="T84">ь участие обучающихся в Конкурсе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4</text:span><text:span text:style-name="T95">. Контроль за исполнением приказа оставляю за собой.</text:span></text:p>
      <text:p text:style-name="P96"/>
      <text:p text:style-name="P97"/>
      <text:p text:style-name="P98">Начальник отдела <text:s text:c="81"/>Н.П. Рыкова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Приложение №1</text:p>
      <text:p text:style-name="P110">УТВЕРЖДЕНО</text:p>
      <text:p text:style-name="P111">приказом отдела образования<text:s/></text:p>
      <text:p text:style-name="P112">и защиты прав несовершеннолетних</text:p>
      <text:p text:style-name="P113">администрации Рассказовского района</text:p>
      <text:p text:style-name="P114"><text:span text:style-name="T115">от <text:s/></text:span><text:span text:style-name="T116">15</text:span><text:span text:style-name="T117">.0</text:span><text:span text:style-name="T118">4</text:span><text:span text:style-name="T119">.2019 <text:s/>№</text:span><text:span text:style-name="T120"><text:s text:c="2"/></text:span><text:span text:style-name="T121">85</text:span><text:span text:style-name="T122"><text:s text:c="7"/></text:span></text:p>
      <text:p text:style-name="P123"/>
      <text:p text:style-name="P124">Положение</text:p>
      <text:p text:style-name="P125"><text:span text:style-name="T126">о</text:span><text:span text:style-name="T127"><text:s/>муниципальном этапе<text:s/></text:span><text:span text:style-name="T128">VI</text:span><text:span text:style-name="T129"><text:s/>областно</text:span><text:span text:style-name="T130">го</text:span><text:span text:style-name="T131"><text:s/>фотоконкурс</text:span><text:span text:style-name="T132">а</text:span><text:span text:style-name="T133"><text:s/></text:span></text:p>
      <text:p text:style-name="P134">«Зорко одно лишь сердце»</text:p>
      <text:p text:style-name="P135"/>
      <text:p text:style-name="P136">1. Общие положения</text:p>
      <text:p text:style-name="P137"/>
      <text:p text:style-name="P138"><text:span text:style-name="T139"><text:tab/>1.1. Настоящее положение определяет цели и задачи<text:s/></text:span><text:span text:style-name="T140">муниципального этапа<text:s/></text:span><text:span text:style-name="T141">VI</text:span><text:span text:style-name="T142"><text:s/></text:span><text:span text:style-name="T143">областного фотоконкурса «Зорко одно лишь сердце» (далее — Конкурс), порядок его организации, проведения, подведения итогов Конкурса и наг</text:span><text:span text:style-name="T144">раждения победителей.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1.2. Организаторами Конкурса являются<text:s/></text:span><text:span text:style-name="T156">отдел образования и защиты прав несовершеннолетних администрации Рассказовского района при организационно-методическом сопровождении Муниципального казенного учреждения «Информационно-методический центр Рассказовского района».</text:span></text:p>
      <text:p text:style-name="P157"/>
      <text:p text:style-name="P158">2. Цели и задачи Конкурса</text:p>
      <text:p text:style-name="P159"/>
      <text:p text:style-name="P160"><text:span text:style-name="T161"><text:tab/>2.1. Основной целью Конкурса является формирование у подростков и молодежи отрицательного отношения к распространению и злоупотреблению психоактивных веществ, развитие навыков здорового и безопасного образ</text:span><text:span text:style-name="T162">а жизни, ценностного отношения несовершеннолетних к своему здоровью.</text:span><text:span text:style-name="T163"><text:tab/></text:span><text:span text:style-name="T164">2.2. Конкурс направлен на решение следующих задач:</text:span><text:span text:style-name="T165"><text:tab/></text:span><text:span text:style-name="T166"><text:tab/></text:span><text:span text:style-name="T167"><text:tab/></text:span><text:span text:style-name="T168"><text:tab/>- усиление работы по первичной профилактике употребления психоактивных веществ среди несовершеннолетних;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- совершенствование про</text:span><text:span text:style-name="T175">филактической работы, основанной на развитии мотивации несовершеннолетних к ведению здорового образа жизни;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- развитие творческих способностей подростков и молодежи, содействие социальной активности молодого поколения;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- включение подростко</text:span><text:span text:style-name="T194">в в новые формы содержательного досуга.</text:span></text:p>
      <text:p text:style-name="P195"/>
      <text:p text:style-name="P196">3. Условия, сроки и порядок проведения Конкурса</text:p>
      <text:p text:style-name="P197"/>
      <text:p text:style-name="P198"><text:tab/>3.1. Конкурс проводится в период с<text:s/>15<text:s/>апреля по<text:s/>20<text:s/>мая 2019<text:s/>года.<text:tab/><text:tab/>3.2. В Конкурсе могут принимать участие обучающиеся общеобразовательных организаций<text:s/>района, осуществляющих образовательную деятельность.<text:tab/><text:tab/><text:tab/><text:tab/><text:tab/></text:p>
      <text:p text:style-name="P199"><text:span text:style-name="T200">3.3. Конкурс проводится в двух возрастных группах:</text:span><text:span text:style-name="T201"><text:tab/></text:span><text:span text:style-name="T202"><text:tab/></text:span><text:span text:style-name="T203"><text:tab/></text:span><text:span text:style-name="T204"><text:tab/></text:span><text:soft-page-break/><text:span text:style-name="T205"><text:tab/>- от 10 до 13 лет;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- от 14 до 18 лет.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3.4. Для участия в Конкурсе необходимо<text:s/></text:span><text:span text:style-name="T227">до</text:span><text:span text:style-name="T228"><text:s/></text:span><text:span text:style-name="T229">8</text:span><text:span text:style-name="T230"><text:s/>мая 2019 года</text:span><text:span text:style-name="T231"><text:s/></text:span><text:span text:style-name="T232">направить<text:s/></text:span><text:span text:style-name="T233">конкурсные<text:s/></text:span><text:span text:style-name="T234">работы</text:span><text:span text:style-name="T235"><text:s/>(фотографии) и заявки (Приложение 1 к Положению)</text:span><text:span text:style-name="T236"><text:s/>п</text:span><text:span text:style-name="T237">о электронной почте</text:span><text:span text:style-name="T238"><text:s/></text:span><text:a xlink:href="mailto:obraz@r31.tambov.gov.ru" office:target-frame-name="_top" xlink:show="replace"><text:span text:style-name="T239">obraz</text:span><text:span text:style-name="T240">@</text:span><text:span text:style-name="T241">r</text:span><text:span text:style-name="T242">31.</text:span><text:span text:style-name="T243">tambov</text:span><text:span text:style-name="T244">.</text:span><text:span text:style-name="T245">gov</text:span><text:span text:style-name="T246">.</text:span><text:span text:style-name="T247">ru</text:span></text:a><text:span text:style-name="T248"><text:s/></text:span></text:p>
      <text:p text:style-name="P249"><text:span text:style-name="T250">Каждый участник может представить на Конкурс в сумме<text:s/></text:span><text:span text:style-name="T251">не более пяти<text:s/></text:span><text:span text:style-name="T252">фотографий (по одной или нескольким номинациям)</text:span><text:span text:style-name="T253">.</text:span><text:span text:style-name="T254"><text:tab/></text:span><text:span text:style-name="T255"><text:tab/></text:span><text:span text:style-name="T256"><text:tab/></text:span><text:span text:style-name="T257"><text:tab/>3.5. Экспертиза творческих работ проводится<text:s/></text:span><text:span text:style-name="T258">конкурсной комиссией с<text:s/></text:span><text:span text:style-name="T259">8</text:span><text:span text:style-name="T260"><text:s/>по<text:s/></text:span><text:span text:style-name="T261">20</text:span><text:span text:style-name="T262"><text:s/>мая 201</text:span><text:span text:style-name="T263">9</text:span><text:span text:style-name="T264"><text:s/>года.</text:span></text:p>
      <text:p text:style-name="P265"/>
      <text:p text:style-name="P266">4. Номинации Конкурса</text:p>
      <text:p text:style-name="P267"/>
      <text:p text:style-name="P268"><text:tab/>- «Здоровый выбор» (здоровый досуг как альтернатива употреблению психоактивных веществ);<text:tab/><text:tab/><text:tab/><text:tab/><text:tab/><text:tab/><text:tab/><text:tab/><text:tab/><text:tab/>- «На спортивной волне»;<text:tab/><text:tab/><text:tab/><text:tab/><text:tab/><text:tab/><text:tab/><text:tab/><text:tab/>- «Красота вокруг нас»;<text:tab/><text:tab/><text:tab/><text:tab/><text:tab/><text:tab/><text:tab/><text:tab/><text:tab/><text:tab/>- «Мой город, моя страна, моя жизнь».</text:p>
      <text:p text:style-name="P269"/>
      <text:p text:style-name="P270"><text:s/><text:tab/>5. Общие требования, предъявляемые к конкурсным материалам</text:p>
      <text:p text:style-name="P271"/>
      <text:p text:style-name="P272"><text:span text:style-name="T273"><text:s/></text:span><text:span text:style-name="T274"><text:tab/></text:span><text:span text:style-name="T275">5.1. Для участия в Конкурсе принимаются только собственные, авторские работы участников.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5.2.<text:s/></text:span><text:span text:style-name="T286">Не допускается наличие на фотографиях символики и атрибутов зависимого</text:span><text:span text:style-name="T287"><text:s/>поведения и психоактивных веществ (сигарет, бутылок, шприцев или их символических заменителей и т.п.), явная или скрытая пропаганда употребления психоактивных веществ</text:span><text:span text:style-name="T288">.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5.3.<text:s/></text:span><text:span text:style-name="T295">Для участия в Конкурсе принимаются цифровые файлы фотографий в формате JPEG, в</text:span><text:span text:style-name="T296"><text:s/>т.ч. отсканированные диапозитивы и негативы с высоким уровнем качества, размер изображения — не менее 2048х1024 пикселей, максимальный размер файла — 10 МБ.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5.4. Автор должен дать каждому снимку название и указать его в<text:s/></text:span><text:span text:style-name="T305">названии<text:s/></text:span><text:span text:style-name="T306">файла</text:span><text:span text:style-name="T307"><text:s/>и в заявке</text:span><text:span text:style-name="T308">.</text:span></text:p>
      <text:p text:style-name="P309"><text:span text:style-name="T310"><text:tab/></text:span><text:span text:style-name="T311">5.5. Представленные на Конкурс материалы, не соответствующие требованиям данного положения, к участию в Конкурсе не допускаются и отклоняются по<text:s/></text:span><text:span text:style-name="T312">формальному признаку.</text:span></text:p>
      <text:p text:style-name="P313"/>
      <text:p text:style-name="P314">6. Права на использование работ, поступивших на Конкурс</text:p>
      <text:p text:style-name="P315"/>
      <text:p text:style-name="P316"><text:span text:style-name="T317"><text:tab/>6.1. В соответствии со ст.1257, ст.1259 Гражданского кодекса РФ авторские права на фотоработы принадлежат авторам этих работ.</text:span><text:span text:style-name="T318"><text:tab/></text:span><text:span text:style-name="T319"><text:tab/>6.2. Оргкомитет вправе использовать присланные<text:s/></text:span><text:span text:style-name="T320">на Конкурс фотографии без выплаты авторского вознаграждения: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- воспроизводить фотографии (публиковать фотографии в<text:s/></text:span><text:span text:style-name="T327">СМИ, плакатах, билбордах и иных информационно-рекламных материалах, посвященных Конкурсу);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oft-page-break/><text:span text:style-name="T337"><text:tab/>- демонстрировать фотографи</text:span><text:span text:style-name="T338">и на фотовыставках и других публичных мероприятиях;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- публиковать фотографии в средствах массовой информации не на коммерческой основе.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/text:p>
      <text:p text:style-name="P361"/>
      <text:p text:style-name="P362">7. Проведение экспертизы конкурсных работ</text:p>
      <text:p text:style-name="P363"/>
      <text:p text:style-name="P364"><text:s text:c="2"/><text:tab/>7.1. Экспертиза конкурсных работ проводится<text:s/>оргкомитетом с правами жюри (далее – Оргкомитет)</text:p>
      <text:p text:style-name="P365">.<text:tab/>7.2. Критерии оценки конкурсных работ:<text:tab/><text:tab/><text:tab/><text:tab/><text:tab/><text:tab/><text:tab/>- соответствие теме Конкурса;<text:tab/><text:tab/><text:tab/><text:tab/><text:tab/><text:tab/><text:tab/><text:tab/>- оригинальность;<text:tab/><text:tab/><text:tab/><text:tab/><text:tab/><text:tab/><text:tab/><text:tab/><text:tab/><text:tab/>- общее восприятие;<text:tab/><text:tab/><text:tab/><text:tab/><text:tab/><text:tab/><text:tab/><text:tab/><text:tab/><text:tab/>- художественный уровень произведения;<text:tab/><text:tab/><text:tab/><text:tab/><text:tab/><text:tab/><text:tab/>- оригинальность идеи и содержание работы;<text:tab/><text:tab/><text:tab/><text:tab/><text:tab/><text:tab/>- техника и качество исполнения;<text:tab/><text:tab/><text:tab/><text:tab/><text:tab/><text:tab/><text:tab/><text:tab/>- соответствие требованиям<text:s/>оформления конкурсных работ.<text:tab/><text:tab/>7.3. Оценка проводится по пятибалльной шкале.</text:p>
      <text:p text:style-name="P366"/>
      <text:p text:style-name="P367"><text:span text:style-name="T368">8. Подведение итогов Конкурса</text:span></text:p>
      <text:p text:style-name="P369"/>
      <text:p text:style-name="P370"><text:tab/>8.1. Победители и<text:s/>призеры<text:s/>конкурса награждаются дипломами отдела образования и защиты прав несовершеннолетних администрации Рассказовского района.</text:p>
      <text:soft-page-break/>
      <text:p text:style-name="P371">Приложение №1</text:p>
      <text:p text:style-name="P372">к Положению</text:p>
      <text:p text:style-name="P373"/>
      <text:p text:style-name="P374">Карточка участника</text:p>
      <text:p text:style-name="P375"><text:span text:style-name="T376">муниципального этапа<text:s/></text:span><text:span text:style-name="T377">VI</text:span><text:span text:style-name="T378"><text:s/></text:span><text:span text:style-name="T379">областного фотоконкурса</text:span></text:p>
      <text:p text:style-name="P380"><text:s/>«Зорко одно лишь сердце»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TableHeading">Фамилия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TableHeading">Имя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TableHeading">Отчество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TableHeading">Возраст (полных лет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Heading">Место учебы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TableHeading">Контактный телефон участника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TableHeading">Адрес электронной почты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TableHeading">Руководитель (фамилия, имя, отчество, контактный телефон)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TableHeading">Работы, представленные на конкурс</text:p>
          </table:table-cell>
          <table:covered-table-cell/>
        </table:table-row>
        <table:table-row table:style-name="TableRow419">
          <table:table-cell table:style-name="TableCell420">
            <text:p text:style-name="TableHeading">Название работы</text:p>
          </table:table-cell>
          <table:table-cell table:style-name="TableCell421">
            <text:p text:style-name="TableHeading">Номинация</text:p>
          </table:table-cell>
        </table:table-row>
        <table:table-row table:style-name="TableRow422">
          <table:table-cell table:style-name="TableCell423">
            <text:p text:style-name="TableContents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TableContents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TableContents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TableContents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TableContents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  <text:p text:style-name="P445"/>
            <text:p text:style-name="P446"><text:span text:style-name="T447"> 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line-break/>(Ф.И.О.)</text:p>
            <text:p text:style-name="P448">является автором работы, представленной на областной фотоконкурс «Зорко одно лишь сердце».<text:line-break/>С Положением о проведении конкурса полностью ознакомлен(а) и согласен(а).</text:p>
          </table:table-cell>
          <table:covered-table-cell/>
        </table:table-row>
      </table:table>
      <text:p text:style-name="P449"/>
      <text:p text:style-name="P450"/>
      <text:soft-page-break/>
      <text:p text:style-name="P451">Приложение №2</text:p>
      <text:p text:style-name="P452">УТВЕРЖДЕНО</text:p>
      <text:p text:style-name="P453">приказом отдела образования<text:s/></text:p>
      <text:p text:style-name="P454">и защиты прав несовершеннолетних</text:p>
      <text:p text:style-name="P455">администрации Рассказовского района</text:p>
      <text:p text:style-name="P456"><text:span text:style-name="T457">от <text:s/></text:span><text:span text:style-name="T458">15</text:span><text:span text:style-name="T459">.0</text:span><text:span text:style-name="T460">4</text:span><text:span text:style-name="T461">.2019 <text:s/>№</text:span><text:span text:style-name="T462"><text:s text:c="2"/></text:span><text:span text:style-name="T463">85</text:span><text:span text:style-name="T464"><text:s text:c="7"/></text:span></text:p>
      <text:p text:style-name="P465"/>
      <text:p text:style-name="P466"/>
      <text:p text:style-name="P467">Состав оргкомитета с правами жюри</text:p>
      <text:p text:style-name="P468"><text:span text:style-name="T469">муниципального этапа<text:s/></text:span><text:span text:style-name="T470">VI</text:span><text:span text:style-name="T471"><text:s/></text:span><text:span text:style-name="T472">областного фотоконкурса<text:s/></text:span></text:p>
      <text:p text:style-name="P473"><text:span text:style-name="T474">«Зорко одно лишь сердце»</text:span></text:p>
      <text:p text:style-name="P475"/>
      <text:p text:style-name="P476">Меркулова Э.В., начальник МКУ «ИМЦ Рассказовского района», председатель<text:s/>оргкомитета;<text:s/></text:p>
      <text:p text:style-name="P477">Члены<text:s/>оргкомитета:</text:p>
      <text:p text:style-name="P478">Федосеева <text:s/>Ю.Е., главный специалист отдела образования и защиты прав несовершеннолетних администрации Рассказовского района;</text:p>
      <text:p text:style-name="P479">Ильичёва И.А., директор МБУ ДО «Дом детского творчества Рассказовского района»;</text:p>
      <text:p text:style-name="P480">Кончакова М.В., методист МКУ «ИМЦ Рассказовского района»;</text:p>
      <text:p text:style-name="P481">Худякова О.Е.,<text:s/>методист МКУ «ИМЦ Рассказовского района».</text:p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imes New Roman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>
      <style:text-properties fo:font-weight="normal" style:font-weight-asian="normal"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style:font-name="Symbol" style:font-name-complex="OpenSymbol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2" style:display-name="WW8Num3z2" style:family="text">
      <style:text-properties style:font-name="Symbol" style:font-name-complex="OpenSymbol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Segoe UI" style:font-name-complex="OpenSymbol"/>
    </style:style>
    <style:style style:name="WW8Num5z2" style:display-name="WW8Num5z2" style:family="text">
      <style:text-properties style:font-name="OpenSymbol" style:font-name-complex="OpenSymbol"/>
    </style:style>
    <style:style style:name="WW8Num7z0" style:display-name="WW8Num7z0" style:family="text">
      <style:text-properties fo:font-size="14pt" style:font-size-asian="14pt" style:font-size-complex="14pt"/>
    </style:style>
    <style:style style:name="WW8Num7z2" style:display-name="WW8Num7z2" style:family="text">
      <style:text-properties style:font-name="Symbol" style:font-name-complex="OpenSymbol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8z2" style:display-name="WW8Num8z2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z2" style:display-name="WW8Num1z2" style:family="text">
      <style:text-properties style:font-name="Symbol" style:font-name-complex="Open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/>
      </text:list-level-style-number>
      <text:list-level-style-number text:level="7" text:style-name="WW_CharLFO2LVL7" style:num-prefix=" " style:num-suffix=" " style:num-format="1" text:display-levels="7">
        <style:list-level-properties/>
      </text:list-level-style-number>
      <text:list-level-style-number text:level="8" text:style-name="WW_CharLFO2LVL8" style:num-prefix=" " style:num-suffix=" " style:num-format="1" text:display-levels="8">
        <style:list-level-properties/>
      </text:list-level-style-number>
      <text:list-level-style-number text:level="9" text:style-name="WW_CharLFO2LVL9" style:num-prefix=" " style:num-suffix=" " style:num-format="1" text:display-levels="9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fo:font-size="14pt" style:font-size-asian="14pt" style:font-size-complex="14pt"/>
    </style:style>
    <style:style style:name="WW_CharLFO3LVL5" style:family="text">
      <style:text-properties fo:font-size="14pt" style:font-size-asian="14pt" style:font-size-complex="14pt"/>
    </style:style>
    <style:style style:name="WW_CharLFO3LVL6" style:family="text">
      <style:text-properties fo:font-size="14pt" style:font-size-asian="14pt" style:font-size-complex="14pt"/>
    </style:style>
    <style:style style:name="WW_CharLFO3LVL7" style:family="text">
      <style:text-properties fo:font-size="14pt" style:font-size-asian="14pt" style:font-size-complex="14pt"/>
    </style:style>
    <style:style style:name="WW_CharLFO3LVL8" style:family="text">
      <style:text-properties fo:font-size="14pt" style:font-size-asian="14pt" style:font-size-complex="14pt"/>
    </style:style>
    <style:style style:name="WW_CharLFO3LVL9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prefix=" " style:num-suffix=" " style:num-format="1">
        <style:list-level-properties/>
      </text:list-level-style-number>
      <text:list-level-style-number text:level="2" text:style-name="WW_CharLFO3LVL2" style:num-prefix=" " style:num-suffix=" " style:num-format="1" text:display-levels="2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text:style-name="WW_CharLFO3LVL4" style:num-prefix=" " style:num-suffix=" " style:num-format="1" text:display-levels="4">
        <style:list-level-properties/>
      </text:list-level-style-number>
      <text:list-level-style-number text:level="5" text:style-name="WW_CharLFO3LVL5" style:num-prefix=" " style:num-suffix=" " style:num-format="1" text:display-levels="5">
        <style:list-level-properties/>
      </text:list-level-style-number>
      <text:list-level-style-number text:level="6" text:style-name="WW_CharLFO3LVL6" style:num-prefix=" " style:num-suffix=" " style:num-format="1" text:display-levels="6">
        <style:list-level-properties/>
      </text:list-level-style-number>
      <text:list-level-style-number text:level="7" text:style-name="WW_CharLFO3LVL7" style:num-prefix=" " style:num-suffix=" " style:num-format="1" text:display-levels="7">
        <style:list-level-properties/>
      </text:list-level-style-number>
      <text:list-level-style-number text:level="8" text:style-name="WW_CharLFO3LVL8" style:num-prefix=" " style:num-suffix=" " style:num-format="1" text:display-levels="8">
        <style:list-level-properties/>
      </text:list-level-style-number>
      <text:list-level-style-number text:level="9" text:style-name="WW_CharLFO3LVL9" style:num-prefix=" " style:num-suffix=" " style:num-format="1" text:display-levels="9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prefix=" " style:num-suffix=" " style:num-format="1">
        <style:list-level-properties/>
      </text:list-level-style-number>
      <text:list-level-style-number text:level="2" text:style-name="WW_CharLFO4LVL2" style:num-prefix=" " style:num-suffix=" " style:num-format="1" text:display-levels="2">
        <style:list-level-properties/>
      </text:list-level-style-number>
      <text:list-level-style-bullet text:level="3" text:style-name="WW_CharLFO4LVL3" text:bullet-char="">
        <style:list-level-properties/>
        <style:text-properties style:font-name="Symbol"/>
      </text:list-level-style-bullet>
      <text:list-level-style-number text:level="4" text:style-name="WW_CharLFO4LVL4" style:num-prefix=" " style:num-suffix=" " style:num-format="1" text:display-levels="4">
        <style:list-level-properties/>
      </text:list-level-style-number>
      <text:list-level-style-number text:level="5" text:style-name="WW_CharLFO4LVL5" style:num-prefix=" " style:num-suffix=" " style:num-format="1" text:display-levels="5">
        <style:list-level-properties/>
      </text:list-level-style-number>
      <text:list-level-style-number text:level="6" text:style-name="WW_CharLFO4LVL6" style:num-prefix=" " style:num-suffix=" " style:num-format="1" text:display-levels="6">
        <style:list-level-properties/>
      </text:list-level-style-number>
      <text:list-level-style-number text:level="7" text:style-name="WW_CharLFO4LVL7" style:num-prefix=" " style:num-suffix=" " style:num-format="1" text:display-levels="7">
        <style:list-level-properties/>
      </text:list-level-style-number>
      <text:list-level-style-number text:level="8" text:style-name="WW_CharLFO4LVL8" style:num-prefix=" " style:num-suffix=" " style:num-format="1" text:display-levels="8">
        <style:list-level-properties/>
      </text:list-level-style-number>
      <text:list-level-style-number text:level="9" text:style-name="WW_CharLFO4LVL9" style:num-prefix=" " style:num-suffix=" 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–">
        <style:list-level-properties/>
        <style:text-properties style:font-name="Segoe UI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fo:font-size="14pt" style:font-size-asian="14pt" style:font-size-complex="14pt"/>
    </style:style>
    <style:style style:name="WW_CharLFO7LVL5" style:family="text">
      <style:text-properties fo:font-size="14pt" style:font-size-asian="14pt" style:font-size-complex="14pt"/>
    </style:style>
    <style:style style:name="WW_CharLFO7LVL6" style:family="text">
      <style:text-properties fo:font-size="14pt" style:font-size-asian="14pt" style:font-size-complex="14pt"/>
    </style:style>
    <style:style style:name="WW_CharLFO7LVL7" style:family="text">
      <style:text-properties fo:font-size="14pt" style:font-size-asian="14pt" style:font-size-complex="14pt"/>
    </style:style>
    <style:style style:name="WW_CharLFO7LVL8" style:family="text">
      <style:text-properties fo:font-size="14pt" style:font-size-asian="14pt" style:font-size-complex="14pt"/>
    </style:style>
    <style:style style:name="WW_CharLFO7LVL9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7LVL1" style:num-prefix=" " style:num-suffix=" " style:num-format="1">
        <style:list-level-properties/>
      </text:list-level-style-number>
      <text:list-level-style-number text:level="2" text:style-name="WW_CharLFO7LVL2" style:num-prefix=" " style:num-suffix=" " style:num-format="1" text:display-levels="2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text:style-name="WW_CharLFO7LVL4" style:num-prefix=" " style:num-suffix=" " style:num-format="1" text:display-levels="4">
        <style:list-level-properties/>
      </text:list-level-style-number>
      <text:list-level-style-number text:level="5" text:style-name="WW_CharLFO7LVL5" style:num-prefix=" " style:num-suffix=" " style:num-format="1" text:display-levels="5">
        <style:list-level-properties/>
      </text:list-level-style-number>
      <text:list-level-style-number text:level="6" text:style-name="WW_CharLFO7LVL6" style:num-prefix=" " style:num-suffix=" " style:num-format="1" text:display-levels="6">
        <style:list-level-properties/>
      </text:list-level-style-number>
      <text:list-level-style-number text:level="7" text:style-name="WW_CharLFO7LVL7" style:num-prefix=" " style:num-suffix=" " style:num-format="1" text:display-levels="7">
        <style:list-level-properties/>
      </text:list-level-style-number>
      <text:list-level-style-number text:level="8" text:style-name="WW_CharLFO7LVL8" style:num-prefix=" " style:num-suffix=" " style:num-format="1" text:display-levels="8">
        <style:list-level-properties/>
      </text:list-level-style-number>
      <text:list-level-style-number text:level="9" text:style-name="WW_CharLFO7LVL9" style:num-prefix=" " style:num-suffix=" " style:num-format="1" text:display-levels="9">
        <style:list-level-properties/>
      </text:list-level-style-number>
    </text:list-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fo:font-size="14pt" style:font-size-asian="14pt" style:font-size-complex="14pt"/>
    </style:style>
    <style:style style:name="WW_CharLFO8LVL5" style:family="text">
      <style:text-properties fo:font-size="14pt" style:font-size-asian="14pt" style:font-size-complex="14pt"/>
    </style:style>
    <style:style style:name="WW_CharLFO8LVL6" style:family="text">
      <style:text-properties fo:font-size="14pt" style:font-size-asian="14pt" style:font-size-complex="14pt"/>
    </style:style>
    <style:style style:name="WW_CharLFO8LVL7" style:family="text">
      <style:text-properties fo:font-size="14pt" style:font-size-asian="14pt" style:font-size-complex="14pt"/>
    </style:style>
    <style:style style:name="WW_CharLFO8LVL8" style:family="text">
      <style:text-properties fo:font-size="14pt" style:font-size-asian="14pt" style:font-size-complex="14pt"/>
    </style:style>
    <style:style style:name="WW_CharLFO8LVL9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prefix=" " style:num-suffix=" " style:num-format="1">
        <style:list-level-properties/>
      </text:list-level-style-number>
      <text:list-level-style-number text:level="2" text:style-name="WW_CharLFO8LVL2" style:num-prefix=" " style:num-suffix=" " style:num-format="1" text:display-levels="2">
        <style:list-level-properties/>
      </text:list-level-style-number>
      <text:list-level-style-bullet text:level="3" text:style-name="WW_CharLFO8LVL3" text:bullet-char="">
        <style:list-level-properties/>
        <style:text-properties style:font-name="Symbol"/>
      </text:list-level-style-bullet>
      <text:list-level-style-number text:level="4" text:style-name="WW_CharLFO8LVL4" style:num-prefix=" " style:num-suffix=" " style:num-format="1" text:display-levels="4">
        <style:list-level-properties/>
      </text:list-level-style-number>
      <text:list-level-style-number text:level="5" text:style-name="WW_CharLFO8LVL5" style:num-prefix=" " style:num-suffix=" " style:num-format="1" text:display-levels="5">
        <style:list-level-properties/>
      </text:list-level-style-number>
      <text:list-level-style-number text:level="6" text:style-name="WW_CharLFO8LVL6" style:num-prefix=" " style:num-suffix=" " style:num-format="1" text:display-levels="6">
        <style:list-level-properties/>
      </text:list-level-style-number>
      <text:list-level-style-number text:level="7" text:style-name="WW_CharLFO8LVL7" style:num-prefix=" " style:num-suffix=" " style:num-format="1" text:display-levels="7">
        <style:list-level-properties/>
      </text:list-level-style-number>
      <text:list-level-style-number text:level="8" text:style-name="WW_CharLFO8LVL8" style:num-prefix=" " style:num-suffix=" " style:num-format="1" text:display-levels="8">
        <style:list-level-properties/>
      </text:list-level-style-number>
      <text:list-level-style-number text:level="9" text:style-name="WW_CharLFO8LVL9" style:num-prefix=" " style:num-suffix=" " style:num-format="1" text:display-levels="9">
        <style:list-level-properties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4" style:family="text">
      <style:text-properties fo:font-size="14pt" style:font-size-asian="14pt" style:font-size-complex="14pt"/>
    </style:style>
    <style:style style:name="WW_CharLFO9LVL5" style:family="text">
      <style:text-properties fo:font-size="14pt" style:font-size-asian="14pt" style:font-size-complex="14pt"/>
    </style:style>
    <style:style style:name="WW_CharLFO9LVL6" style:family="text">
      <style:text-properties fo:font-size="14pt" style:font-size-asian="14pt" style:font-size-complex="14pt"/>
    </style:style>
    <style:style style:name="WW_CharLFO9LVL7" style:family="text">
      <style:text-properties fo:font-size="14pt" style:font-size-asian="14pt" style:font-size-complex="14pt"/>
    </style:style>
    <style:style style:name="WW_CharLFO9LVL8" style:family="text">
      <style:text-properties fo:font-size="14pt" style:font-size-asian="14pt" style:font-size-complex="14pt"/>
    </style:style>
    <style:style style:name="WW_CharLFO9LVL9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size="14pt" style:font-size-asian="14pt" style:font-size-complex="14pt"/>
    </style:style>
    <style:style style:name="WW_CharLFO10LVL4" style:family="text">
      <style:text-properties fo:font-size="14pt" style:font-size-asian="14pt" style:font-size-complex="14pt"/>
    </style:style>
    <style:style style:name="WW_CharLFO10LVL5" style:family="text">
      <style:text-properties fo:font-size="14pt" style:font-size-asian="14pt" style:font-size-complex="14pt"/>
    </style:style>
    <style:style style:name="WW_CharLFO10LVL6" style:family="text">
      <style:text-properties fo:font-size="14pt" style:font-size-asian="14pt" style:font-size-complex="14pt"/>
    </style:style>
    <style:style style:name="WW_CharLFO10LVL7" style:family="text">
      <style:text-properties fo:font-size="14pt" style:font-size-asian="14pt" style:font-size-complex="14pt"/>
    </style:style>
    <style:style style:name="WW_CharLFO10LVL8" style:family="text">
      <style:text-properties fo:font-size="14pt" style:font-size-asian="14pt" style:font-size-complex="14pt"/>
    </style:style>
    <style:style style:name="WW_CharLFO10LVL9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tos</meta:initial-creator>
    <dc:creator>asus</dc:creator>
    <meta:creation-date>2012-10-04T10:54:00Z</meta:creation-date>
    <dc:date>2019-04-15T07:25:00Z</dc:date>
    <meta:print-date>2019-03-28T16:05:00Z</meta:print-date>
    <meta:template xlink:href="Normal" xlink:type="simple"/>
    <meta:editing-cycles>1</meta:editing-cycles>
    <meta:editing-duration>PT609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5" meta:word-count="1150" meta:character-count="7693" meta:row-count="54" meta:non-whitespace-character-count="6558"/>
  </office:meta>
</office:document-meta>
</file>