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4" style:parent-style-name="Обычный" style:family="paragraph">
      <style:paragraph-properties style:vertical-align="baselin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 fo:text-indent="-0.0076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 fo:text-indent="-0.0076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break-before="page" fo:text-align="end" fo:margin-left="3.5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3.8479in"/>
    </style:style>
    <style:style style:name="TableColumn42" style:family="table-column">
      <style:table-column-properties style:column-width="1.475in"/>
    </style:style>
    <style:style style:name="TableColumn43" style:family="table-column">
      <style:table-column-properties style:column-width="1.568in"/>
    </style:style>
    <style:style style:name="Table39" style:family="table">
      <style:table-properties style:width="7.3826in" style:rel-width="111.08%" fo:margin-left="-0.6145in" table:align="left"/>
    </style:style>
    <style:style style:name="TableRow44" style:family="table-row">
      <style:table-row-properties style:min-row-height="0.317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top="0in" fo:margin-bottom="0in" fo:margin-left="0.5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веб" style:family="paragraph">
      <style:paragraph-properties fo:text-align="justify" fo:margin-top="0in" fo:margin-bottom="0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веб" style:family="paragraph">
      <style:paragraph-properties fo:text-align="justify" fo:margin-top="0in" fo:margin-bottom="0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веб" style:family="paragraph">
      <style:paragraph-properties fo:text-align="justify" fo:margin-top="0in" fo:margin-bottom="0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2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веб" style:family="paragraph">
      <style:paragraph-properties fo:text-align="justify" fo:margin-top="0in" fo:margin-bottom="0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8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western" style:family="paragraph">
      <style:paragraph-properties fo:text-align="justify" fo:margin-top="0in" fo:margin-bottom="0in"/>
    </style:style>
    <style:style style:name="T20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1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15.01.2019 <text:s text:c="35"/>г. Рассказово <text:s text:c="46"/>№<text:s/>7</text:p>
      <text:p text:style-name="P10"/>
      <text:p text:style-name="P11"><text:span text:style-name="T12">О<text:s/></text:span><text:span text:style-name="T13">подготовке и проведении итогового собеседования по русскому языку в 2019 году<text:s/></text:span><text:span text:style-name="T14">в общеобразовательных организациях<text:s/></text:span><text:span text:style-name="T15">Рассказовского района</text:span><text:span text:style-name="T16"><text:s/></text:span></text:p>
      <text:p text:style-name="P17"/>
      <text:p text:style-name="P18">В соответствии с п.22 приказа Минпросвещения России и Рособрнадзора от 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<text:s/>г., регистрационный №52953), письмом Рособрнадзора от 29.12.2018 №10-987, приказом управления образования и науки Тамбовской области от <text:s/>09.01.2018 №5 «О<text:s/>подготовке и проведении итогового собеседования по русскому языку», в целях организации и проведения итогового собеседования по русскому языку <text:s/>на территории<text:s/>Рассказовского<text:s/>района в 2019 <text:s/>году<text:s text:c="2"/>ПРИКАЗЫВАЮ:</text:p>
      <text:p text:style-name="P19">1.<text:s/>Утвердить план мероприятий по подготовке и проведению итогового собеседования<text:s/>в 2019 году согласно приложению.<text:s/></text:p>
      <text:p text:style-name="P20">2.<text:s/>Контроль за исполнением настоящего приказа возложить на заместителя начальника отдела образования и защиты прав несовершеннолетних <text:s/>администрации района Г.В. Скакалину.</text:p>
      <text:p text:style-name="P21"/>
      <text:p text:style-name="P22"/>
      <text:p text:style-name="P23">Начальник отдела образования <text:s text:c="8"/><text:tab/><text:tab/><text:s text:c="25"/>Н.П. Рыкова</text:p>
      <text:p text:style-name="P24"><text:tab/></text:p>
      <text:p text:style-name="P25"/>
      <text:p text:style-name="P26"/>
      <text:p text:style-name="P27"/>
      <text:p text:style-name="P28"/>
      <text:soft-page-break/>
      <text:p text:style-name="P29">ПРИЛОЖЕНИЕ</text:p>
      <text:p text:style-name="P30"><text:s/>к приказу отдела образования</text:p>
      <text:p text:style-name="P31">и защиты прав несовершеннолетних<text:s/></text:p>
      <text:p text:style-name="P32">администрации Рассказовского района<text:s/></text:p>
      <text:p text:style-name="P33"><text:s/>от<text:s/>15.01.2019 №<text:s/>7</text:p>
      <text:p text:style-name="P34"><text:s/></text:p>
      <text:p text:style-name="P35"/>
      <text:p text:style-name="P36">План мероприятий</text:p>
      <text:p text:style-name="P37"><text:s/>по подготовке и <text:s/>проведению итогового собеседования в 2019 году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№ п/п</text:p>
            </table:table-cell>
            <table:table-cell table:style-name="TableCell47">
              <text:p text:style-name="P48">Мероприятие</text:p>
            </table:table-cell>
            <table:table-cell table:style-name="TableCell49">
              <text:p text:style-name="P50">Срок</text:p>
            </table:table-cell>
            <table:table-cell table:style-name="TableCell51">
              <text:p text:style-name="P52">Ответственные</text:p>
              <text:p text:style-name="P53">исполнители</text:p>
            </table:table-cell>
          </table:table-row>
        </table:table-header-rows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Анализ проведения апробации итогового собеседования в 2017-2018 учебном году</text:p>
          </table:table-cell>
          <table:table-cell table:style-name="TableCell62">
            <text:p text:style-name="P63">Май-август<text:s/>2018</text:p>
          </table:table-cell>
          <table:table-cell table:style-name="TableCell64">
            <text:p text:style-name="P65">Отдел образования</text:p>
            <text:p text:style-name="P66">Руководители ОО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Рассмотрение результатов<text:s/>апробации итогового собеседования в 2017-2018 учебном году<text:s/>на совещании руководителей ОО</text:p>
          </table:table-cell>
          <table:table-cell table:style-name="TableCell72">
            <text:p text:style-name="P73">Август 2018</text:p>
          </table:table-cell>
          <table:table-cell table:style-name="TableCell74">
            <text:p text:style-name="P75">Отдел образования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Проведение совещания с руководителями ОО, ответственными за организацию и проведение ГИА,<text:s/>по вопросу подготовки и проведения апробации итогового собеседования, итогового собеседования, по итогам проведения апробации и итогового собеседования</text:p>
          </table:table-cell>
          <table:table-cell table:style-name="TableCell81">
            <text:p text:style-name="P82">В течение учебного года, январь 2019</text:p>
          </table:table-cell>
          <table:table-cell table:style-name="TableCell83">
            <text:p text:style-name="P84">Отдел образования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Организация работы с обучающимися<text:s/>по изучению КИМ для проведения итогового собеседования</text:p>
          </table:table-cell>
          <table:table-cell table:style-name="TableCell90">
            <text:p text:style-name="P91">В течение учебного года</text:p>
          </table:table-cell>
          <table:table-cell table:style-name="TableCell92">
            <text:p text:style-name="P93">Руководители ОО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Корректировка рабочих программ по русскому языку <text:s/>и<text:s/>литературе с целью подготовки к<text:s/>итоговому собеседованию</text:p>
          </table:table-cell>
          <table:table-cell table:style-name="TableCell99">
            <text:p text:style-name="P100">В течение учебного года</text:p>
          </table:table-cell>
          <table:table-cell table:style-name="TableCell101">
            <text:p text:style-name="P102">Руководители ОО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Проведение собраний с родителями<text:s/>(законными представителями)<text:s/>обучающихся 9 классов<text:s/>с<text:s/>целью ознакомления с нормативными актами, регламентирующими подготовку и проведение итогового собеседования</text:p>
          </table:table-cell>
          <table:table-cell table:style-name="TableCell108">
            <text:p text:style-name="P109">В течение учебного года</text:p>
          </table:table-cell>
          <table:table-cell table:style-name="TableCell110">
            <text:p text:style-name="P111">Руководители ОО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Размещение нормативных документов, регламентирующих подготовку и проведение итогового собеседования на сайтах отдела образования и сайтов ОО</text:p>
          </table:table-cell>
          <table:table-cell table:style-name="TableCell117">
            <text:p text:style-name="P118">В течение учебного года</text:p>
          </table:table-cell>
          <table:table-cell table:style-name="TableCell119">
            <text:p text:style-name="P120">Отдел образования</text:p>
            <text:p text:style-name="P121">Руководители ОО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Организация участия педагогических работников, задействованных в проведении итогового собеседования в вебинарах, семинарах, совещаниях по вопросу проведения итогового собеседования, ознакомление их с инструктивными материалами, определяющими порядок их работы</text:p>
          </table:table-cell>
          <table:table-cell table:style-name="TableCell127">
            <text:p text:style-name="P128">В течение учебного года</text:p>
          </table:table-cell>
          <table:table-cell table:style-name="TableCell129">
            <text:p text:style-name="P130">Руководители ОО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Сбор данных об участниках итогового собеседования для внесения в региональную информационную систему<text:s/></text:p>
          </table:table-cell>
          <table:table-cell table:style-name="TableCell136">
            <text:p text:style-name="P137">Январь 2019</text:p>
          </table:table-cell>
          <table:table-cell table:style-name="TableCell138">
            <text:p text:style-name="P139">Отдел образования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Создание комиссий образовательных организаций для проведения итогового собеседования</text:p>
          </table:table-cell>
          <table:table-cell table:style-name="TableCell145">
            <text:p text:style-name="P146">Февраль 2019</text:p>
          </table:table-cell>
          <table:table-cell table:style-name="TableCell147">
            <text:p text:style-name="P148">Руководители ОО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Определение аудиторного фонда, мест проведения итогового собеседования</text:p>
          </table:table-cell>
          <table:table-cell table:style-name="TableCell154">
            <text:p text:style-name="P155">Январь-февраль 2019</text:p>
          </table:table-cell>
          <table:table-cell table:style-name="TableCell156">
            <text:p text:style-name="P157">Руководители ОО</text:p>
          </table:table-cell>
        </table:table-row>
        <text:soft-page-break/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Организация информирования<text:s/>обучающихся и их родителей (законных представителей) о сроках, процедуре проведения, о времени и месте ознакомления с результатами итогового собеседования</text:p>
          </table:table-cell>
          <table:table-cell table:style-name="TableCell163">
            <text:p text:style-name="P164">Февраль, март, май<text:s/><text:s/>2019</text:p>
          </table:table-cell>
          <table:table-cell table:style-name="TableCell165">
            <text:p text:style-name="P166">Руководители ОО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Обеспечение<text:s/>технической поддержки проведения итогового собеседования в соответствии с рекомендациями по техническому обеспечению</text:p>
          </table:table-cell>
          <table:table-cell table:style-name="TableCell172">
            <text:p text:style-name="P173">Февраль, март, май<text:s/>2019</text:p>
          </table:table-cell>
          <table:table-cell table:style-name="TableCell174">
            <text:p text:style-name="P175">Руководители ОО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Обеспечение подготовки и проведения итогового собеседования в соответствии с<text:s/>Порядком<text:s/>проведения итогового собеседования<text:s/>(приказ управления образования и науки Тамбовской области от 09.01.2019 №5)</text:p>
          </table:table-cell>
          <table:table-cell table:style-name="TableCell181">
            <text:p text:style-name="P182">Февраль, март, май 2019</text:p>
          </table:table-cell>
          <table:table-cell table:style-name="TableCell183">
            <text:p text:style-name="P184">Отдел образования</text:p>
            <text:p text:style-name="P185">Руководители ОО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Обеспечение информационной безопасности при получении текстов, тем и заданий итогового собеседования</text:p>
          </table:table-cell>
          <table:table-cell table:style-name="TableCell191">
            <text:p text:style-name="P192">Февраль, март, май 2019</text:p>
          </table:table-cell>
          <table:table-cell table:style-name="TableCell193">
            <text:p text:style-name="P194">Руководители ОО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Обеспечение изменения текущего расписания занятий образовательной организации в день проведения итогового собеседования</text:p>
          </table:table-cell>
          <table:table-cell table:style-name="TableCell200">
            <text:p text:style-name="P201">Февраль, март, май 2019</text:p>
          </table:table-cell>
          <table:table-cell table:style-name="TableCell202">
            <text:p text:style-name="P203">Руководители ОО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<text:span text:style-name="T209">Организация и проведение мероприятий, направленных на психологическое сопровождение и организацию психологической подготовки выпускников к<text:s/></text:span><text:span text:style-name="T210">итоговому собеседованию</text:span></text:p>
          </table:table-cell>
          <table:table-cell table:style-name="TableCell211">
            <text:p text:style-name="P212">В течение учебного года</text:p>
          </table:table-cell>
          <table:table-cell table:style-name="TableCell213">
            <text:p text:style-name="P214">Руководители ОО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style:style style:name="BodySingle" style:display-name="Body Single" style:family="paragraph">
      <style:paragraph-properties fo:widows="0" fo:orphans="0" style:text-autospace="none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Оксана</dc:creator>
    <meta:creation-date>2019-01-16T05:47:00Z</meta:creation-date>
    <dc:date>2019-01-16T05:47:00Z</dc:date>
    <meta:print-date>2019-01-16T05:3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6" meta:character-count="4793" meta:row-count="34" meta:non-whitespace-character-count="4086"/>
  </office:meta>
</office:document-meta>
</file>