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Заголовок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text-transform="uppercase"/>
    </style:style>
    <style:style style:name="P2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Обычный" style:family="paragraph">
      <style:paragraph-properties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28" style:family="table-column">
      <style:table-column-properties style:column-width="2.0416in" style:use-optimal-column-width="false"/>
    </style:style>
    <style:style style:name="TableColumn29" style:family="table-column">
      <style:table-column-properties style:column-width="2.1875in" style:use-optimal-column-width="false"/>
    </style:style>
    <style:style style:name="TableColumn30" style:family="table-column">
      <style:table-column-properties style:column-width="2.2722in" style:use-optimal-column-width="false"/>
    </style:style>
    <style:style style:name="Table27" style:family="table">
      <style:table-properties style:width="6.5013in" fo:margin-left="0.07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Nimbus Roman No9 L" style:font-name-complex="Times New Roman" fo:color="#000000" fo:font-size="14pt" style:font-size-asian="14pt" style:font-size-complex="14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justify" fo:line-height="0.1666in"/>
      <style:text-properties style:font-name="Times New Roman" style:letter-kerning="true" fo:font-size="14pt" style:font-size-asian="14pt" style:font-size-complex="14pt"/>
    </style:style>
    <style:style style:name="P41" style:parent-style-name="Обычный" style:family="paragraph">
      <style:paragraph-properties fo:text-align="justify" fo:margin-right="0.1756in"/>
      <style:text-properties style:font-name="Times New Roman" style:font-name-complex="Times New Roman" fo:font-size="14pt" style:font-size-asian="14pt" style:font-size-complex="14pt" fo:hyphenate="false"/>
    </style:style>
    <style:style style:name="P42" style:parent-style-name="Обычный" style:family="paragraph">
      <style:paragraph-properties fo:text-align="justify" fo:margin-right="0.1756in"/>
      <style:text-properties style:font-name="Times New Roman" style:font-name-complex="Times New Roman" fo:font-size="14pt" style:font-size-asian="14pt" style:font-size-complex="14pt" fo:hyphenate="false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47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5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Nimbus Roman No9 L" style:font-name-complex="Times New Roman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-asian="Courier New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73" style:parent-style-name="Основнойшрифтабзаца" style:family="text">
      <style:text-properties style:font-name-asian="Courier New" fo:color="#000000" fo:font-size="14pt" style:font-size-asian="14pt" style:font-size-complex="14pt" style:language-asian="ru" style:country-asian="RU" style:language-complex="ru" style:country-complex="RU"/>
    </style:style>
    <style:style style:name="T74" style:parent-style-name="Основнойшрифтабзаца" style:family="text">
      <style:text-properties style:font-name-asian="Courier New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75" style:parent-style-name="Основнойшрифтабзаца" style:family="text">
      <style:text-properties style:font-name-asian="Courier New" fo:color="#000000" fo:font-size="14pt" style:font-size-asian="14pt" style:font-size-complex="14pt" style:language-asian="ru" style:country-asian="RU" style:language-complex="ru" style:country-complex="RU"/>
    </style:style>
    <style:style style:name="T7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сновнойтекст" style:family="paragraph">
      <style:paragraph-properties fo:text-align="justify" fo:margin-bottom="0in" fo:text-indent="0.4923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left="0.1972in" fo:margin-right="0.1756in">
        <style:tab-stops/>
      </style:paragraph-properties>
      <style:text-properties style:font-name="Times New Roman" style:font-name-asian="Nimbus Roman No9 L" style:font-name-complex="Times New Roman" fo:color="#000000" fo:font-size="14pt" style:font-size-asian="14pt" style:font-size-complex="14pt" fo:hyphenate="false"/>
    </style:style>
    <style:style style:name="P94" style:parent-style-name="Обычный" style:family="paragraph">
      <style:paragraph-properties fo:text-align="justify" fo:margin-left="0.1972in" fo:margin-right="0.1756in">
        <style:tab-stops/>
      </style:paragraph-properties>
      <style:text-properties style:font-name="Times New Roman" style:font-name-asian="Nimbus Roman No9 L" style:font-name-complex="Times New Roman" fo:color="#000000" fo:font-size="14pt" style:font-size-asian="14pt" style:font-size-complex="14pt" fo:hyphenate="false"/>
    </style:style>
    <style:style style:name="P95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margin-right="0.1756in"/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97" style:parent-style-name="Обычный" style:family="paragraph">
      <style:paragraph-properties fo:text-align="end" fo:margin-right="0.1756in"/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98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99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100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101" style:parent-style-name="Обычный" style:family="paragraph">
      <style:paragraph-properties fo:text-align="end" fo:margin-left="0.1972in" fo:margin-right="0.1756in">
        <style:tab-stops/>
      </style:paragraph-properties>
      <style:text-properties fo:hyphenate="false"/>
    </style:style>
    <style:style style:name="T102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03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04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0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06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P10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909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5909in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3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3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3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3pt"/>
    </style:style>
    <style:style style:name="P123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P128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 style:language-asian="ar" style:country-asian="SA"/>
    </style:style>
    <style:style style:name="P130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3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5909in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3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5909in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1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5909in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5909in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5909in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5909in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5909in"/>
    </style:style>
    <style:style style:name="T2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5909in"/>
      <style:text-properties style:font-name="Times New Roman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5909in"/>
    </style:style>
    <style:style style:name="T2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5909in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5909in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5909in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5909in"/>
    </style:style>
    <style:style style:name="T293" style:parent-style-name="Основнойшрифтабзаца" style:family="text">
      <style:text-properties style:font-name="Times New Roman" style:font-name-asian="Nimbus Roman No9 L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5909in"/>
      <style:text-properties style:font-name="Times New Roman" style:font-name-asian="Nimbus Roman No9 L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5909in"/>
      <style:text-properties style:font-name="Times New Roman" style:font-name-asian="Nimbus Roman No9 L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5909in"/>
      <style:text-properties style:font-name="Times New Roman" style:font-name-asian="Nimbus Roman No9 L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5909in"/>
      <style:text-properties style:font-name="Times New Roman" style:font-name-asian="Nimbus Roman No9 L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5909in"/>
      <style:text-properties style:font-name="Times New Roman" style:font-name-asian="Nimbus Roman No9 L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5909in"/>
      <style:text-properties style:font-name="Times New Roman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5909in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5909in"/>
    </style:style>
    <style:style style:name="T3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5909in"/>
      <style:text-properties style:font-name="Times New Roman" fo:font-weight="bold" style:font-weight-asian="bold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5909in"/>
    </style:style>
    <style:style style:name="T3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widows="2" fo:orphans="2" fo:text-align="justify" fo:text-indent="0.5909in"/>
      <style:text-properties style:font-name="Times New Roman" style:font-name-asian="Calibri" style:letter-kerning="false" fo:font-size="14pt" style:font-size-asian="14pt" style:font-size-complex="14pt" style:language-asian="en" style:country-asian="US" fo:hyphenate="false"/>
    </style:style>
    <style:style style:name="P329" style:parent-style-name="Обычный" style:family="paragraph">
      <style:paragraph-properties fo:widows="2" fo:orphans="2" fo:text-align="justify" fo:text-indent="0.5909in"/>
      <style:text-properties fo:hyphenate="false"/>
    </style:style>
    <style:style style:name="T330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35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fo:text-indent="0.4923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8" style:parent-style-name="Обычный" style:family="paragraph">
      <style:paragraph-properties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339" style:parent-style-name="Обычный" style:family="paragraph">
      <style:paragraph-properties fo:text-align="justify" style:line-height-at-least="0.0694in" fo:text-indent="0.5909in">
        <style:tab-stops>
          <style:tab-stop style:type="left" style:position="3.7763in"/>
        </style:tab-stops>
      </style:paragraph-properties>
      <style:text-properties style:font-name="Times New Roman" fo:font-size="14pt" style:font-size-asian="14pt" style:font-size-complex="14pt" style:language-asian="ar" style:country-asian="SA"/>
    </style:style>
    <style:style style:name="P340" style:parent-style-name="Обычный" style:family="paragraph">
      <style:paragraph-properties fo:text-align="justify" fo:text-indent="0.5909in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 style:language-asian="ru" style:country-asian="RU"/>
    </style:style>
    <style:style style:name="P352" style:parent-style-name="Обычный" style:family="paragraph">
      <style:paragraph-properties fo:text-align="justify" fo:text-indent="0.5909in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3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P35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 style:language-asian="ar" style:country-asian="SA"/>
    </style:style>
    <style:style style:name="P359" style:parent-style-name="Обычный" style:family="paragraph">
      <style:paragraph-properties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5909in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fo:text-align="justify" fo:text-indent="0.5909in"/>
    </style:style>
    <style:style style:name="T386" style:parent-style-name="Основнойшрифтабзаца" style:family="text">
      <style:text-properties style:font-name="Times New Roman" fo:font-size="14pt" style:font-size-asian="14pt"/>
    </style:style>
    <style:style style:name="P387" style:parent-style-name="Обычный" style:family="paragraph">
      <style:paragraph-properties fo:text-align="justify" fo:text-indent="0.5909in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fo:text-align="justify" fo:text-indent="0.5909in"/>
      <style:text-properties style:font-name="Times New Roman" style:font-name-asian="Times New Roman" fo:font-size="14pt" style:font-size-asian="14pt" style:font-size-complex="14pt"/>
    </style:style>
    <style:style style:name="P38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39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391" style:parent-style-name="Обычный" style:family="paragraph">
      <style:paragraph-properties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392" style:parent-style-name="Обычный" style:family="paragraph">
      <style:paragraph-properties fo:text-align="justify" fo:text-indent="0.5909in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1" style:parent-style-name="E" style:family="paragraph">
      <style:paragraph-properties fo:text-align="justify" fo:margin-top="0in" fo:margin-bottom="0in" fo:text-indent="0.5909in">
        <style:tab-stops>
          <style:tab-stop style:type="left" style:position="0.6895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T406" style:parent-style-name="Основнойшрифтабзаца" style:family="text">
      <style:text-properties style:font-name="Times New Roman" style:language-asian="ar" style:country-asian="SA"/>
    </style:style>
    <style:style style:name="T407" style:parent-style-name="Основнойшрифтабзаца" style:family="text">
      <style:text-properties style:font-name="Times New Roman"/>
    </style:style>
    <style:style style:name="P408" style:parent-style-name="E" style:family="paragraph">
      <style:paragraph-properties fo:text-align="justify" fo:margin-top="0in" fo:margin-bottom="0in" fo:text-indent="0.5909in">
        <style:tab-stops>
          <style:tab-stop style:type="left" style:position="0.6895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/>
    </style:style>
    <style:style style:name="T410" style:parent-style-name="Основнойшрифтабзаца" style:family="text">
      <style:text-properties style:font-name="Times New Roman" style:font-name-complex="Times New Roman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P414" style:parent-style-name="Обычный" style:family="paragraph">
      <style:paragraph-properties fo:widows="2" fo:orphans="2" fo:text-align="justify" fo:text-indent="0.5909in"/>
      <style:text-properties style:font-name="Times New Roman" fo:font-size="14pt" style:font-size-asian="14pt" style:font-size-complex="14pt" fo:hyphenate="false"/>
    </style:style>
    <style:style style:name="P415" style:parent-style-name="Обычный" style:master-page-name="MP1" style:family="paragraph">
      <style:paragraph-properties fo:break-before="page" fo:text-align="end" fo:text-indent="0.4923in"/>
      <style:text-properties style:font-name="Times New Roman" fo:font-size="14pt" style:font-size-asian="14pt" style:font-size-complex="14pt"/>
    </style:style>
    <style:style style:name="P416" style:parent-style-name="Обычный" style:family="paragraph">
      <style:paragraph-properties style:vertical-align="baseline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/>
    </style:style>
    <style:style style:name="P417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color="#000000" style:letter-kerning="false" style:language-asian="ru" style:country-asian="RU" fo:hyphenate="false"/>
    </style:style>
    <style:style style:name="P418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color="#000000" style:letter-kerning="false" style:language-asian="ru" style:country-asian="RU" fo:hyphenate="false"/>
    </style:style>
    <style:style style:name="P419" style:parent-style-name="Обычный" style:family="paragraph">
      <style:paragraph-properties fo:widows="2" fo:orphans="2" fo:background-color="#FFFFFF"/>
      <style:text-properties fo:hyphenate="false"/>
    </style:style>
    <style:style style:name="T420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fo:color="#000000" style:letter-kerning="false" style:language-asian="ru" style:country-asian="RU"/>
    </style:style>
    <style:style style:name="P422" style:parent-style-name="Обычный" style:family="paragraph">
      <style:paragraph-properties fo:widows="2" fo:orphans="2" fo:text-align="center" fo:background-color="#FFFFFF"/>
      <style:text-properties fo:hyphenate="false"/>
    </style:style>
    <style:style style:name="T42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ru" style:country-asian="RU"/>
    </style:style>
    <style:style style:name="P424" style:parent-style-name="Обычный" style:family="paragraph">
      <style:paragraph-properties fo:widows="2" fo:orphans="2" fo:background-color="#FFFFFF"/>
      <style:text-properties fo:hyphenate="false"/>
    </style:style>
    <style:style style:name="T425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fo:color="#000000" style:letter-kerning="false" style:language-asian="ru" style:country-asian="RU"/>
    </style:style>
    <style:style style:name="P427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ru" style:country-asian="RU" fo:hyphenate="false"/>
    </style:style>
    <style:style style:name="P428" style:parent-style-name="Обычный" style:family="paragraph">
      <style:paragraph-properties fo:widows="2" fo:orphans="2" fo:background-color="#FFFFFF"/>
      <style:text-properties fo:hyphenate="false"/>
    </style:style>
    <style:style style:name="T429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fo:color="#000000" style:letter-kerning="false" style:language-asian="ru" style:country-asian="RU"/>
    </style:style>
    <style:style style:name="P431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ru" style:country-asian="RU" fo:hyphenate="false"/>
    </style:style>
    <style:style style:name="P432" style:parent-style-name="Обычный" style:family="paragraph">
      <style:paragraph-properties fo:widows="2" fo:orphans="2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33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ru" style:country-asian="RU" fo:hyphenate="false"/>
    </style:style>
    <style:style style:name="P434" style:parent-style-name="Обычный" style:family="paragraph">
      <style:paragraph-properties fo:widows="2" fo:orphans="2" fo:background-color="#FFFFFF"/>
      <style:text-properties fo:hyphenate="false"/>
    </style:style>
    <style:style style:name="T435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fo:color="#000000" style:letter-kerning="false" style:language-asian="ru" style:country-asian="RU"/>
    </style:style>
    <style:style style:name="P437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ru" style:country-asian="RU" fo:hyphenate="false"/>
    </style:style>
    <style:style style:name="P438" style:parent-style-name="Обычный" style:family="paragraph">
      <style:paragraph-properties fo:widows="2" fo:orphans="2" fo:background-color="#FFFFFF"/>
      <style:text-properties style:font-name="Times New Roman" style:font-name-asian="Times New Roman" fo:color="#000000" style:letter-kerning="false" style:language-asian="ru" style:country-asian="RU" fo:hyphenate="false"/>
    </style:style>
    <style:style style:name="P439" style:parent-style-name="Обычный" style:family="paragraph">
      <style:paragraph-properties fo:widows="2" fo:orphans="2" fo:background-color="#FFFFFF"/>
      <style:text-properties fo:hyphenate="false"/>
    </style:style>
    <style:style style:name="T440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color="#000000" style:letter-kerning="false" style:language-asian="ru" style:country-asian="RU"/>
    </style:style>
    <style:style style:name="P442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ru" style:country-asian="RU" fo:hyphenate="false"/>
    </style:style>
    <style:style style:name="P443" style:parent-style-name="Обычный" style:family="paragraph">
      <style:paragraph-properties fo:widows="2" fo:orphans="2" fo:text-align="justify" fo:background-color="#FFFFFF"/>
      <style:text-properties fo:hyphenate="false"/>
    </style:style>
    <style:style style:name="T444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P446" style:parent-style-name="p24" style:family="paragraph">
      <style:paragraph-properties fo:text-align="justify" fo:margin-top="0in" fo:margin-bottom="0in" fo:background-color="#FFFFFF"/>
    </style:style>
    <style:style style:name="T447" style:parent-style-name="s7" style:family="text">
      <style:text-properties fo:color="#000000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51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ru" style:country-asian="RU" fo:hyphenate="false"/>
    </style:style>
    <style:style style:name="P452" style:parent-style-name="Обычный" style:family="paragraph">
      <style:paragraph-properties fo:widows="2" fo:orphans="2" fo:text-align="justify" fo:background-color="#FFFFFF"/>
      <style:text-properties fo:hyphenate="false"/>
    </style:style>
    <style:style style:name="T45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62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3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4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5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6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7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8" style:parent-style-name="Обычный" style:family="paragraph">
      <style:paragraph-properties fo:widows="2" fo:orphans="2" fo:text-align="justify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9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 fo:hyphenate="false"/>
    </style:style>
    <style:style style:name="P470" style:parent-style-name="Обычный" style:family="paragraph">
      <style:paragraph-properties fo:break-before="page" fo:text-align="end" style:vertical-align="baseline" style:line-height-at-least="0.0694in"/>
    </style:style>
    <style:style style:name="T471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 style:language-asian="ru" style:country-asian="RU" style:language-complex="ru" style:country-complex="RU"/>
    </style:style>
    <style:style style:name="P472" style:parent-style-name="Обычный" style:family="paragraph">
      <style:paragraph-properties fo:text-align="end" fo:line-height="107%" fo:margin-left="0.1972in">
        <style:tab-stops/>
      </style:paragraph-properties>
      <style:text-properties style:font-name="Times New Roman" style:font-name-asian="Courier New" fo:color="#000000" fo:font-size="14pt" style:font-size-asian="14pt" style:font-size-complex="14pt" style:language-asian="ru" style:country-asian="RU" style:language-complex="ru" style:country-complex="RU"/>
    </style:style>
    <style:style style:name="P473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474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475" style:parent-style-name="Обычный" style:family="paragraph">
      <style:paragraph-properties fo:text-align="center" style:line-height-at-least="0.0694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77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78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79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80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81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8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83" style:parent-style-name="Обычный" style:family="paragraph">
      <style:paragraph-properties fo:text-align="center" fo:text-indent="0.4923in">
        <style:tab-stops>
          <style:tab-stop style:type="left" style:position="0.375in"/>
          <style:tab-stop style:type="left" style:position="1.427in"/>
          <style:tab-stop style:type="left" style:position="1.9687in"/>
        </style:tab-stops>
      </style:paragraph-properties>
    </style:style>
    <style:style style:name="T4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text-align="center" fo:text-indent="0.4923in">
        <style:tab-stops>
          <style:tab-stop style:type="left" style:position="0.375in"/>
          <style:tab-stop style:type="left" style:position="1.427in"/>
          <style:tab-stop style:type="left" style:position="1.96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fo:text-align="center" style:line-height-at-least="0.0694in" fo:text-indent="0.4923in">
        <style:tab-stops>
          <style:tab-stop style:type="left" style:position="0.375in"/>
          <style:tab-stop style:type="left" style:position="1.427in"/>
          <style:tab-stop style:type="left" style:position="1.96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87" style:parent-style-name="E" style:family="paragraph">
      <style:paragraph-properties fo:text-align="justify" fo:margin-top="0in" fo:margin-bottom="0in" fo:text-indent="0.4923in">
        <style:tab-stops>
          <style:tab-stop style:type="left" style:position="0.2958in"/>
        </style:tab-stops>
      </style:paragraph-properties>
    </style:style>
    <style:style style:name="T488" style:parent-style-name="Основнойшрифтабзаца" style:family="text">
      <style:text-properties style:font-name="Times New Roman"/>
    </style:style>
    <style:style style:name="T489" style:parent-style-name="Основнойшрифтабзаца" style:family="text">
      <style:text-properties style:font-name="Times New Roman"/>
    </style:style>
    <style:style style:name="T490" style:parent-style-name="Основнойшрифтабзаца" style:family="text">
      <style:text-properties style:font-name="Times New Roman"/>
    </style:style>
    <style:style style:name="T491" style:parent-style-name="Основнойшрифтабзаца" style:family="text">
      <style:text-properties style:font-name="Times New Roman"/>
    </style:style>
    <style:style style:name="T492" style:parent-style-name="Основнойшрифтабзаца" style:family="text">
      <style:text-properties style:font-name="Times New Roman" style:language-asian="ar" style:country-asian="SA"/>
    </style:style>
    <style:style style:name="T493" style:parent-style-name="Основнойшрифтабзаца" style:family="text">
      <style:text-properties style:font-name="Times New Roman"/>
    </style:style>
    <style:style style:name="P494" style:parent-style-name="E" style:family="paragraph">
      <style:paragraph-properties fo:text-align="justify" fo:margin-top="0in" fo:margin-bottom="0in" fo:text-indent="0.4923in">
        <style:tab-stops>
          <style:tab-stop style:type="left" style:position="0.2958in"/>
        </style:tab-stops>
      </style:paragraph-properties>
    </style:style>
    <style:style style:name="T495" style:parent-style-name="Основнойшрифтабзаца" style:family="text">
      <style:text-properties style:font-name="Times New Roman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 style:font-name-asian="Courier New" fo:color="#000000" style:letter-kerning="false" style:language-asian="ru" style:country-asian="RU" style:language-complex="ru" style:country-complex="RU"/>
    </style:style>
    <style:style style:name="T498" style:parent-style-name="Основнойшрифтабзаца" style:family="text">
      <style:text-properties style:font-name="Times New Roman" style:font-name-asian="Courier New" fo:color="#000000" style:letter-kerning="false" style:language-asian="ru" style:country-asian="RU" style:language-complex="ru" style:country-complex="RU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 style:language-asian="ar" style:country-asian="SA"/>
    </style:style>
    <style:style style:name="T501" style:parent-style-name="Основнойшрифтабзаца" style:family="text">
      <style:text-properties style:font-name="Times New Roman"/>
    </style:style>
    <style:style style:name="P502" style:parent-style-name="Обычный" style:family="paragraph">
      <style:paragraph-properties style:snap-to-layout-grid="false" fo:text-align="center" fo:text-indent="0.4923in">
        <style:tab-stops>
          <style:tab-stop style:type="left" style:position="0.5in"/>
          <style:tab-stop style:type="left" style:position="0.88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</office:automatic-styles>
  <office:body>
    <office:text text:use-soft-page-breaks="true">
      <text:p text:style-name="P1">Отдел образования<text:s/>И ЗАЩИТЫ ПРАВ НЕСОВЕРШЕННОЛЕТНИХ администрации РАССКАЗОВСКОГО РАЙОНА</text:p>
      <text:p text:style-name="P2"/>
      <text:p text:style-name="P3"/>
      <text:p text:style-name="P4"><text:span text:style-name="T5">П</text:span><text:span text:style-name="T6"><text:s/></text:span><text:span text:style-name="T7">Р</text:span><text:span text:style-name="T8"><text:s/></text:span><text:span text:style-name="T9">И</text:span><text:span text:style-name="T10"><text:s/></text:span><text:span text:style-name="T11">К</text:span><text:span text:style-name="T12"><text:s/></text:span><text:span text:style-name="T13">А</text:span><text:span text:style-name="T14"><text:s/></text:span><text:span text:style-name="T15">З</text:span></text:p>
      <text:p text:style-name="P16"/>
      <text:p text:style-name="P17"><text:span text:style-name="T18">29.03</text:span><text:span text:style-name="T19">.2019 <text:s text:c="15"/></text:span><text:span text:style-name="T20"><text:s text:c="23"/>г.</text:span><text:span text:style-name="T21"><text:s/></text:span><text:span text:style-name="T22">Рассказово <text:s text:c="35"/></text:span><text:span text:style-name="T23"><text:s text:c="5"/></text:span><text:span text:style-name="T24"><text:s text:c="5"/></text:span><text:span text:style-name="T25">№</text:span><text:span text:style-name="T26"><text:s/>67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Об организации и проведении<text:s/>муниципального этапа<text:s/>областного конкурса «Мир без терроризма и экстремизма»</text:p>
      <text:p text:style-name="P41"/>
      <text:p text:style-name="P42"/>
      <text:p text:style-name="P43"><text:span text:style-name="T44">В соответствии с приказом у</text:span><text:span text:style-name="T45">правления образования и науки Тамбовской области <text:s/>от<text:s/></text:span><text:span text:style-name="T46">21</text:span><text:span text:style-name="T47">.03.2019<text:s/></text:span><text:span text:style-name="T48">№<text:s/></text:span><text:span text:style-name="T49">762 «</text:span><text:span text:style-name="T50">Об организации и проведении областного конкурса «Мир без терроризма и экстремизма»</text:span><text:span text:style-name="T51">,<text:s/></text:span><text:span text:style-name="T52">в целях<text:s/></text:span><text:span text:style-name="T53">выявления<text:s/></text:span><text:span text:style-name="T54">и поддержки одарённых детей в области журналистики, патриотического воспитания,<text:s/></text:span><text:span text:style-name="T55">раз</text:span><text:span text:style-name="T56">вития и формирования</text:span><text:span text:style-name="T57"><text:s/>культуры добровольчества</text:span><text:span text:style-name="T58">, привлечения молодёжи к реализации социально значимых проектов в средствах массовой информации,<text:s/></text:span><text:span text:style-name="T59">ПРИКАЗЫВАЮ:</text:span></text:p>
      <text:p text:style-name="P60"><text:span text:style-name="T61">1. <text:s/></text:span><text:span text:style-name="T62">Провести в период с 8 по 18 апреля 2019 года провести муниципальный этап<text:s/></text:span><text:span text:style-name="T63">областного конкурса «Мир без терроризма и экстремизма»</text:span><text:span text:style-name="T64"><text:s/>(далее – Конкурс).</text:span></text:p>
      <text:p text:style-name="P65"><text:span text:style-name="T66">2. Утвердить</text:span><text:span text:style-name="T67"><text:s/>положение об организации и проведении<text:s/></text:span><text:span text:style-name="T68">Конкурса</text:span><text:span text:style-name="T69"><text:s/>(Приложение №1).</text:span></text:p>
      <text:p text:style-name="P70"><text:span text:style-name="T71">3. Утвердить<text:s/></text:span><text:span text:style-name="T72">состав</text:span><text:span text:style-name="T73"><text:s/></text:span><text:span text:style-name="T74">оргкомитета<text:s/></text:span><text:span text:style-name="T75">с правами жюри<text:s/></text:span><text:span text:style-name="T76">Конкурса</text:span><text:span text:style-name="T77"><text:s text:c="2"/>(Приложение №2).</text:span></text:p>
      <text:p text:style-name="P78"><text:span text:style-name="T79">4. </text:span><text:span text:style-name="T80">Рекомендовать руководителям образовательных учреждений обеспечить участие обучающихся<text:s/></text:span><text:span text:style-name="T81">в<text:s/></text:span><text:span text:style-name="T82">Конкурсе</text:span><text:span text:style-name="T83">. <text:s/></text:span></text:p>
      <text:p text:style-name="P84">5. Контроль за исполнением настоящего приказа<text:s/>возложить на главного специалиста отдела образования и защиты прав несовершеннолетних администрации района Ю.Е. Федосееву.</text:p>
      <text:p text:style-name="P85"/>
      <text:p text:style-name="P86"/>
      <text:p text:style-name="P87"/>
      <text:p text:style-name="P88">Заместитель начальника отдела <text:s text:c="20"/><text:s text:c="27"/>Г.В. Скакалина</text:p>
      <text:p text:style-name="P89"/>
      <text:p text:style-name="P90"/>
      <text:p text:style-name="P91">С приказом ознакомлена <text:s text:c="58"/>Ю.Е. Федосеева</text:p>
      <text:p text:style-name="P92"/>
      <text:p text:style-name="P93"/>
      <text:p text:style-name="P94"/>
      <text:p text:style-name="P95"/>
      <text:p text:style-name="P96"/>
      <text:soft-page-break/>
      <text:p text:style-name="P97">Приложение<text:s/>№ 1</text:p>
      <text:p text:style-name="P98">УТВЕРЖДЕНО</text:p>
      <text:p text:style-name="P99">приказом<text:s/>отдела образования<text:s/></text:p>
      <text:p text:style-name="P100">администрации города</text:p>
      <text:p text:style-name="P101"><text:span text:style-name="T102">от <text:s/></text:span><text:span text:style-name="T103">29.03</text:span><text:span text:style-name="T104">.2019<text:s/></text:span><text:span text:style-name="T105">№</text:span><text:span text:style-name="T106"><text:s/>67</text:span></text:p>
      <text:p text:style-name="P107">Положение<text:s/></text:p>
      <text:p text:style-name="P108">о проведении<text:s/>муниципального этапа<text:s/>областного конкурса<text:s/><text:line-break/>«Мир без терроризма и экстремизма»<text:s/></text:p>
      <text:p text:style-name="P109"/>
      <text:p text:style-name="P110">1. Общие положения</text:p>
      <text:p text:style-name="P111"><text:span text:style-name="T112">1.1. Муниципальный этап областного конкурса «</text:span><text:span text:style-name="T113">Мир без терроризма и экстремизма</text:span><text:span text:style-name="T114">» (далее – Конкурс) проводится в рамках реализации<text:s/></text:span><text:span text:style-name="T115">регионального сетевого образовательного проекта «СМИ БУДУЩЕГО»</text:span><text:span text:style-name="T116">.</text:span></text:p>
      <text:p text:style-name="P117"><text:span text:style-name="T118">1.2. Настоящее положение о проведении Конкурса (далее – Положение) определяет порядок<text:s/></text:span><text:span text:style-name="T119">организации и проведения Конкурса</text:span><text:span text:style-name="T120">, требования к участникам, услови</text:span><text:span text:style-name="T121">я участия и номинаций</text:span><text:span text:style-name="T122">.</text:span></text:p>
      <text:p text:style-name="P123"><text:span text:style-name="T124">1.3. </text:span><text:span text:style-name="T125">Конкурс</text:span><text:span text:style-name="T126"><text:s/></text:span><text:span text:style-name="T127">проводит отдел образования и защиты прав несовершеннолетних администрации Рассказовского района.</text:span></text:p>
      <text:p text:style-name="P128">1.4.<text:s/>Организационно-методическое и информационное сопровождение осуществляет<text:s/>муниципальное казенное учреждение «Информационно-методический центр Рассказовского района»<text:s/>(далее –<text:s/>ИМЦ).<text:s/></text:p>
      <text:p text:style-name="P129"/>
      <text:p text:style-name="P130">2. Цель и задачи<text:s/>Конкурса</text:p>
      <text:p text:style-name="P131">2.1. Цель:<text:s/></text:p>
      <text:p text:style-name="P132"><text:span text:style-name="T133">выявление и поддержка одарённых детей в области журналистики,<text:s/></text:span><text:span text:style-name="T134">актуализация</text:span><text:span text:style-name="T135"><text:s/>в обществе основ гражданственн</text:span><text:span text:style-name="T136">ости и патриотизма, формирование и развитие</text:span><text:span text:style-name="T137"><text:s/>у подрастающего п</text:span><text:span text:style-name="T138">околения</text:span><text:span text:style-name="T139"><text:s/>социально значимых гражданских качеств</text:span><text:span text:style-name="T140">, привлечение молодёжи к реализации социально значимых проектов в средствах массовой информации. <text:s/></text:span></text:p>
      <text:p text:style-name="P141"><text:span text:style-name="T142">2.2. Задачи:</text:span></text:p>
      <text:p text:style-name="P143"><text:span text:style-name="T144">создание творческой среды для саморазвития личности обучающихся;</text:span></text:p>
      <text:p text:style-name="P145"><text:span text:style-name="T146">развитие журналистских навыков, обучающихся в публицистических, художественных и информационных жанрах;<text:s/></text:span></text:p>
      <text:p text:style-name="P147"><text:span text:style-name="T148">повышение качества работы детских средств массовой информации образовательных организаций области</text:span><text:span text:style-name="T149">;</text:span></text:p>
      <text:p text:style-name="P150">формирование профессионального самоопределения обучающихся;</text:p>
      <text:p text:style-name="P151">распространение лучших практик добровольческой деятельности;</text:p>
      <text:p text:style-name="P152">повышение уровня знаний, навыков и умений подростков по основам безопасности жизнедеятельности, основам военной службы, прикладной физической подготовке.</text:p>
      <text:p text:style-name="P153"/>
      <text:p text:style-name="P154">3. Руководство Конкурсом</text:p>
      <text:p text:style-name="P155"><text:span text:style-name="T156">3</text:span><text:span text:style-name="T157">.1.</text:span><text:span text:style-name="T158"> </text:span><text:span text:style-name="T159">Общее руководство по организации и проведению<text:s/></text:span><text:span text:style-name="T160">Конкурса</text:span><text:span text:style-name="T161"><text:s/>осуществляет<text:s/></text:span><text:span text:style-name="T162">отдел образования и защиты прав несовершеннолетних администрации Рассказовского района</text:span><text:span text:style-name="T163">.</text:span></text:p>
      <text:p text:style-name="P164">3.2. Оргкомитет Конкурса:</text:p>
      <text:p text:style-name="P165">утверждает состав жюри;</text:p>
      <text:p text:style-name="P166">имеет право вносить изменения и дополнения в настоящее Положение путем<text:s/>голосования;</text:p>
      <text:p text:style-name="P167">организует награждение победителей и призеров.<text:s/></text:p>
      <text:p text:style-name="P168">3.3. Жюри Конкурса:</text:p>
      <text:p text:style-name="P169"><text:span text:style-name="T170">определяет<text:s/></text:span><text:span text:style-name="T171">победителя (</text:span><text:span text:style-name="T172">I</text:span><text:span text:style-name="T173"><text:s/>место) и призеров (</text:span><text:span text:style-name="T174">II</text:span><text:span text:style-name="T175">, III места) на основании критериев п.5 данного Положения</text:span><text:span text:style-name="T176">;</text:span></text:p>
      <text:p text:style-name="P177">имеет право отмечать команды<text:s/>специальными дипломами, присуждать не все призовые места;</text:p>
      <text:p text:style-name="P178">не<text:s/>имеет право делить призовые места среди конкурсантов.<text:s/></text:p>
      <text:p text:style-name="P179">3.4. Решение жюри является окончательным, изменению, обжалованию и пересмотру не подлежит.</text:p>
      <text:p text:style-name="P180"/>
      <text:p text:style-name="P181">4. Участники</text:p>
      <text:p text:style-name="P182"><text:span text:style-name="T183">4</text:span><text:span text:style-name="T184">.1. К участию в Конкурсе приглашаются обучающиеся образовательных организаций<text:s/></text:span><text:span text:style-name="T185">района<text:s/></text:span><text:span text:style-name="T186">в возрасте<text:s/></text:span><text:span text:style-name="T187">от 12</text:span><text:span text:style-name="T188"><text:s/>до 17 лет (включительно)</text:span><text:span text:style-name="T189">, коллективы детских пресс-центров</text:span><text:span text:style-name="T190">, члены<text:s/></text:span><text:span text:style-name="fontstyle01">военно-патриотических объединений.</text:span><text:span text:style-name="T191"><text:s/></text:span></text:p>
      <text:p text:style-name="P192"/>
      <text:p text:style-name="P193">5.<text:s/>Направления, номинации, критерии<text:s/>оценки</text:p>
      <text:p text:style-name="P194"><text:span text:style-name="T195">5.1. </text:span><text:span text:style-name="T196">Конкурс проводится по<text:s/></text:span><text:span text:style-name="T197">2<text:s/></text:span><text:span text:style-name="T198">направлениям деятельности</text:span><text:span text:style-name="T199">:</text:span><text:span text:style-name="T200"><text:s/>«Детский пресс-центр» и «Юный корреспондент».</text:span></text:p>
      <text:p text:style-name="P201"><text:span text:style-name="T202">5.1.1.</text:span><text:span text:style-name="T203"><text:s/></text:span><text:span text:style-name="T204">«Детский пресс-центр»</text:span><text:span text:style-name="T205">.<text:s/></text:span></text:p>
      <text:p text:style-name="P206"><text:span text:style-name="T207">5.1.1.1.<text:s/></text:span><text:span text:style-name="T208">Номинация</text:span><text:span text:style-name="T209"><text:s/></text:span><text:span text:style-name="T210">«На пути от терроризма к миру»</text:span><text:span text:style-name="T211"><text:s/></text:span><text:span text:style-name="T212">(представляется</text:span><text:span text:style-name="T213"><text:s/>спецвыпуск газеты образовательной организации).</text:span></text:p>
      <text:p text:style-name="P214">Требования к оформлению<text:s/>конкурсных<text:s/>работ:<text:s/></text:p>
      <text:p text:style-name="P215">спецвыпуск газеты представляется в распечатанном виде (цветной вариант)<text:s/>и на электронном носителе (CD-R);</text:p>
      <text:p text:style-name="P216">формат бумаги А4;</text:p>
      <text:p text:style-name="P217">объём – не более 10 страниц.</text:p>
      <text:p text:style-name="P218"><text:span text:style-name="T219">Критерии оценки:</text:span><text:span text:style-name="T220"><text:s/></text:span></text:p>
      <text:p text:style-name="P221">соответствие теме номинации (заметки, статьи, фотографии и т.д. должны отражать тему номинации);</text:p>
      <text:p text:style-name="P222">литературная грамотность;</text:p>
      <text:p text:style-name="P223">информационная насыщенность;</text:p>
      <text:p text:style-name="P224">стиль оформления.</text:p>
      <text:p text:style-name="P225">Каждый критерий оценивается по шкале от 0 до 5 баллов.</text:p>
      <text:p text:style-name="P226">Максимальное количество баллов – 20<text:s/>баллов</text:p>
      <text:p text:style-name="P227"><text:span text:style-name="T228">5.1.1.2.<text:s/></text:span><text:span text:style-name="T229">Номинация</text:span><text:span text:style-name="T230"><text:s/></text:span><text:span text:style-name="T231">«Социальная реклама»</text:span><text:span text:style-name="T232"><text:s/></text:span><text:span text:style-name="T233">(</text:span><text:span text:style-name="T234">п</text:span><text:span text:style-name="T235">редставл</text:span><text:span text:style-name="T236">яется видеоблог<text:s/></text:span><text:span text:style-name="T237">на электронном носителе (DVD</text:span><text:span text:style-name="T238">,<text:s/></text:span><text:span text:style-name="T239">USB</text:span><text:span text:style-name="T240">) и ссылка на этот видеоблог в сети Интернет.</text:span><text:span text:style-name="T241"><text:s/>Тема социальной рекламы –<text:s/></text:span><text:span text:style-name="T242">«Особенности профилактики и борьбы с проявлениями экстремизма и терроризма в молодежной среде</text:span><text:span text:style-name="T243">»</text:span><text:span text:style-name="T244">.</text:span></text:p>
      <text:p text:style-name="P245">Требования к оформлению конкурсных работ:<text:s/></text:p>
      <text:p text:style-name="P246">минимальное разрешение – 480х360 для 4:3, 480х272 для 16:9;</text:p>
      <text:p text:style-name="P247">в ролике должны использоваться фотографии, музыкальное и словесное и (или) текстовое сопровождение;</text:p>
      <text:p text:style-name="P248">хронометраж<text:s/>– не более 7 минут.</text:p>
      <text:p text:style-name="P249"><text:span text:style-name="T250">Критерии оценки:</text:span><text:span text:style-name="T251"><text:s/></text:span></text:p>
      <text:p text:style-name="P252">информационная насыщенность;</text:p>
      <text:p text:style-name="P253">социальная значимость;</text:p>
      <text:p text:style-name="P254">форма изложения;</text:p>
      <text:p text:style-name="P255">объективность;</text:p>
      <text:p text:style-name="P256">владение выразительными средствами языка.</text:p>
      <text:p text:style-name="P257">Каждый критерий оценивается по шкале от 0 до 5 баллов.</text:p>
      <text:p text:style-name="P258">Максимальное количество баллов – 25 баллов</text:p>
      <text:p text:style-name="P259"><text:span text:style-name="T260">5.1.2. «Юный к</text:span><text:span text:style-name="T261">орреспондент»</text:span><text:span text:style-name="T262">.<text:s/></text:span></text:p>
      <text:p text:style-name="P263"><text:span text:style-name="T264">5</text:span><text:span text:style-name="T265">.1.2.1</text:span><text:span text:style-name="T266">. Номинация<text:s/></text:span><text:span text:style-name="T267">«</text:span><text:span text:style-name="T268">Мир без терроризма</text:span><text:span text:style-name="T269">»</text:span><text:span text:style-name="T270"><text:s/>(</text:span><text:span text:style-name="T271">представляются фотоработы, посвященные антитеррористической профилактике)</text:span><text:span text:style-name="T272">.</text:span></text:p>
      <text:p text:style-name="P273">Требования к оформлению конкурсных работ:<text:s/></text:p>
      <text:p text:style-name="P274"><text:span text:style-name="T275">фотографии</text:span><text:span text:style-name="T276"><text:s/></text:span><text:span text:style-name="T277">(количество фотографий<text:s/></text:span><text:span text:style-name="T278">–<text:s/></text:span><text:span text:style-name="T279">не более 3 штук от одного участника Конкурса)<text:s/></text:span><text:span text:style-name="T280">в распечатанном виде и на электронном носителе (CD-R)</text:span><text:span text:style-name="T281"><text:s/></text:span><text:span text:style-name="T282">в</text:span><text:span text:style-name="T283"><text:s/>виде файлов формата<text:s/></text:span><text:span text:style-name="T284">jpg</text:span><text:span text:style-name="T285">;</text:span></text:p>
      <text:p text:style-name="P286"><text:span text:style-name="T287">размер –</text:span><text:span text:style-name="T288"><text:s/></text:span><text:span text:style-name="T289">21х30 (формат А4);</text:span></text:p>
      <text:p text:style-name="P290">распечатанные фотографии оформляются в паспарту белого цвета (ширина полей паспарту – 5 см);</text:p>
      <text:p text:style-name="P291">на оборотной стороне каждой фотографии указать номинацию, наименование работы, Ф.И.О. (полностью) и возраст автора на момент заявки, контактный телефон, территорию, наименование образовательной организации, Ф.И.О. (полностью) руководителя, контактный телефон.</text:p>
      <text:p text:style-name="P292"><text:span text:style-name="T293">Критерии оценки:</text:span></text:p>
      <text:p text:style-name="P294">соответствие теме номинации;</text:p>
      <text:p text:style-name="P295">композиционное решение;</text:p>
      <text:p text:style-name="P296">информационная насыщенность (степень участия каждого элемента);</text:p>
      <text:p text:style-name="P297">оригинальность идеи и содержания (ракурс, освещение, ритм и др.);</text:p>
      <text:p text:style-name="P298">художественное качество фотографии (привлекательность, эстетичность).</text:p>
      <text:p text:style-name="P299">Каждый критерий оценивается по шкале от 0 до 5 баллов.</text:p>
      <text:p text:style-name="P300">Максимальное количество баллов – 25 баллов</text:p>
      <text:p text:style-name="P301"><text:span text:style-name="T302">5</text:span><text:span text:style-name="T303">.1.2.2</text:span><text:span text:style-name="T304">. Номинация</text:span><text:span text:style-name="T305"><text:s/></text:span><text:span text:style-name="T306">«Территория мира»</text:span></text:p>
      <text:p text:style-name="P307">Конкурс видеороликов по итогам проведения серии круглых столов в формате кейсов «Территория мира».</text:p>
      <text:p text:style-name="P308"/>
      <text:p text:style-name="P309">Требования к оформлению конкурсных работ:<text:s/></text:p>
      <text:p text:style-name="P310">минимальное разрешение – 480х360 для 4:3, 480х272 для 16:9;</text:p>
      <text:p text:style-name="P311">использование <text:s/>при монтаже и съёмке специальных программ<text:line-break/>и инструментов (на усмотрение участников Конкурса);</text:p>
      <text:p text:style-name="P312">в ролике должны использоваться фотографии, музыкальное и словесное и (или) текстовое сопровождение;</text:p>
      <text:p text:style-name="P313">хронометраж – не более 5 минут.</text:p>
      <text:p text:style-name="P314"><text:span text:style-name="T315">Критерии оценки:</text:span><text:span text:style-name="T316"><text:s/></text:span></text:p>
      <text:p text:style-name="P317">соответствие<text:s/>одной из тем круглых столов<text:s/>(«Терроризм в сети Интернет», «С тревогой не шутят», «Кто, почему и как становится террористом?», «Как вести себя при панике в толпе во время террористического акта», «Противодействие наркотрафику»);</text:p>
      <text:p text:style-name="P318">литературная грамотность;</text:p>
      <text:p text:style-name="P319">информационная насыщенность;</text:p>
      <text:p text:style-name="P320">стиль оформления.</text:p>
      <text:p text:style-name="P321">Каждый критерий оценивается по шкале от 0 до 5 баллов.</text:p>
      <text:p text:style-name="P322">Максимальное количество баллов – 20<text:s/>баллов</text:p>
      <text:p text:style-name="P323"><text:span text:style-name="T324">5.3. </text:span><text:span text:style-name="T325">Участники Конкурса имеют право</text:span><text:span text:style-name="T326"><text:s/>одновременно участвовать<text:s/></text:span><text:span text:style-name="T327"><text:line-break/>в нескольких номинациях.</text:span></text:p>
      <text:p text:style-name="P328">5.4. Оргкомитет оставляет за собой право использовать конкурсные работы в некоммерческих целях и без выплаты денежного вознаграждения автору (авторскому коллективу), но с обязательным указанием имени автора (соавторов).</text:p>
      <text:p text:style-name="P329"><text:span text:style-name="T330">5</text:span><text:span text:style-name="T331">.</text:span><text:span text:style-name="T332">5</text:span><text:span text:style-name="T333">. Конкурсные материалы могут быть размещены на сайте<text:s/></text:span><text:span text:style-name="T334">администрации Рассказовского района, отдела образования и защиты прав несовершеннолетних</text:span><text:span text:style-name="T335">,</text:span><text:span text:style-name="T336"><text:s/>ИМЦ.</text:span></text:p>
      <text:p text:style-name="P337"/>
      <text:p text:style-name="P338">6. Этапы и сроки проведения Конкурса</text:p>
      <text:p text:style-name="P339">Конкурс проводится в два этапа.<text:tab/></text:p>
      <text:p text:style-name="P340"><text:span text:style-name="T341">6.1.<text:s/></text:span><text:span text:style-name="T342">Первый этап</text:span><text:span text:style-name="T343"><text:s/>–</text:span><text:span text:style-name="T344"><text:s/></text:span><text:span text:style-name="T345">муниципальный</text:span><text:span text:style-name="T346">, проводится<text:s/></text:span><text:span text:style-name="T347">муниципальными организациями</text:span><text:span text:style-name="T348"><text:s/>с<text:s/></text:span><text:span text:style-name="T349">8</text:span><text:span text:style-name="T350"><text:s/>по 18 апреля 2019 года</text:span><text:span text:style-name="T351">).</text:span></text:p>
      <text:p text:style-name="P352"><text:span text:style-name="T353">6.2.<text:s/></text:span><text:span text:style-name="T354">Второй этап –<text:s/></text:span><text:span text:style-name="T355">региональный</text:span><text:span text:style-name="T356">, проводится в два<text:s/></text:span><text:span text:style-name="T357">тура: <text:s text:c="4"/></text:span></text:p>
      <text:p text:style-name="P358">заочный – с<text:s/>22<text:s/>апреля 2019 года по 10 мая 2019 года;<text:s/></text:p>
      <text:p text:style-name="P359"><text:span text:style-name="T360">очный (финал) проводится 15 мая 2019 года<text:s/></text:span><text:span text:style-name="T361">в</text:span><text:span text:style-name="T362"><text:s/>рамках очной сессии Областной школы журналистики и предполагает выполнение творческого задания.</text:span></text:p>
      <text:p text:style-name="P363"><text:span text:style-name="T364">Муниципальные Оргкомитеты представляют в срок не позднее<text:s/></text:span><text:span text:style-name="T365"><text:line-break/></text:span><text:span text:style-name="T366">19 апреля 2019 года</text:span><text:span text:style-name="T367"><text:s/></text:span><text:span text:style-name="T368">в адрес Оргкомитета<text:s/></text:span><text:span text:style-name="T369">(</text:span><text:span text:style-name="T370">392000, г. Тамбов, ул.<text:s/></text:span><text:span text:style-name="T371">Сергея Рахманинова, 3-б, каб. 27</text:span><text:span text:style-name="T372">, ТОГБОУ ДО «Центр развития творчества детей</text:span><text:span text:style-name="T373"><text:s/>и юношества», тел. 42-95-50</text:span><text:span text:style-name="T374"><text:s/></text:span><text:span text:style-name="T375">(доб.1504)<text:s/></text:span><text:span text:style-name="T376">–<text:s/></text:span><text:span text:style-name="T377">Комбарова Анастасия Анатольевна)<text:s/></text:span><text:span text:style-name="T378">на бумажном и электронном (CD-R</text:span><text:span text:style-name="T379">,<text:s/></text:span><text:span text:style-name="T380">USB</text:span><text:span text:style-name="T381">) носителях</text:span><text:span text:style-name="T382"><text:s/>следующие документы</text:span><text:span text:style-name="T383">:</text:span></text:p>
      <text:p text:style-name="P384">согласие на обработку персональных данных участника Конкурса (Приложение к Положению);</text:p>
      <text:p text:style-name="P385"><text:span text:style-name="T386">протокол по итогам муниципального этапа Конкурса (оформляется в свободной форме);</text:span></text:p>
      <text:p text:style-name="P387">конкурсные материалы в соответствии с п<text:s/>5.<text:s/>настоящего Положения.</text:p>
      <text:p text:style-name="P388">Конкурсные материалы,<text:s/>поступившие в Оргкомитет<text:s/>позднее<text:s/><text:line-break/>19 апреля 2019 года, а также с нарушением требований к ним, не рассматриваются.<text:s/>Материалы, присланные на Конкурс, не рецензируются и не возвращаются.</text:p>
      <text:p text:style-name="P389"/>
      <text:p text:style-name="P390"/>
      <text:p text:style-name="P391">7. Подведение итогов, награждение</text:p>
      <text:p text:style-name="P392"><text:span text:style-name="T393">7</text:span><text:span text:style-name="T394">.1. </text:span><text:span text:style-name="T395">По итогам участия в каждой номинации определяется победитель<text:s/></text:span><text:span text:style-name="T396"><text:line-break/>(</text:span><text:span text:style-name="T397">I</text:span><text:span text:style-name="T398"><text:s/>место) и призеры (II,</text:span><text:span text:style-name="T399"><text:s/></text:span><text:span text:style-name="T400">III место) Конкурса.</text:span></text:p>
      <text:p text:style-name="P401"><text:span text:style-name="T402">7.2. </text:span><text:span text:style-name="T403">П</text:span><text:span text:style-name="T404">обедитель и призеры<text:s/></text:span><text:span text:style-name="T405">Конкурса награждаются дипломами<text:s/></text:span><text:span text:style-name="T406">отдела образования и защиты прав несовершеннолетних администрации Рассказовского района</text:span><text:span text:style-name="T407">.</text:span></text:p>
      <text:p text:style-name="P408"><text:span text:style-name="T409">7.3</text:span><text:span text:style-name="T410">.<text:s/></text:span><text:span text:style-name="T411">Команды, не ставшие победителем и призерами Конкурса, получают сертификат<text:s/></text:span><text:span text:style-name="T412">у</text:span><text:span text:style-name="T413">частника.</text:span></text:p>
      <text:p text:style-name="P414"/>
      <text:p text:style-name="P415">Приложение к Положению</text:p>
      <text:p text:style-name="P416"/>
      <text:p text:style-name="P417">СОГЛАСИЕ РОДИТЕЛЯ (ЗАКОННОГО ПРЕДСТАВИТЕЛЯ)</text:p>
      <text:p text:style-name="P418">НА ОБРАБОТКУ ПЕРСОНАЛЬНЫХ ДАННЫХ НЕСОВЕРШЕННОЛЕТНЕГО</text:p>
      <text:p text:style-name="P419"><text:span text:style-name="T420">Я,</text:span><text:span text:style-name="T421"> ___________________________________________________________________________,</text:span></text:p>
      <text:p text:style-name="P422"><text:span text:style-name="T423">(ФИО родителя или законного представителя)</text:span></text:p>
      <text:p text:style-name="P424"><text:span text:style-name="T425">зарегистрированный (-ая) по адресу:</text:span><text:span text:style-name="T426"> ________________________________________________</text:span></text:p>
      <text:p text:style-name="P427">(адрес места регистрации)</text:p>
      <text:p text:style-name="P428"><text:span text:style-name="T429">наименование документа, удостоверяющего личность, __________серия _______№_____________ выдан</text:span><text:span text:style-name="T430">________________________________________________________________________,</text:span></text:p>
      <text:p text:style-name="P431">(когда и кем выдан)</text:p>
      <text:p text:style-name="P432">являясь родителем (законным представителем) несовершеннолетнего ____________________________________________________________________________________,</text:p>
      <text:p text:style-name="P433">(ФИО несовершеннолетнего)</text:p>
      <text:p text:style-name="P434"><text:span text:style-name="T435">зарегистрированного по адресу</text:span><text:span text:style-name="T436">: ____________________________________________________</text:span></text:p>
      <text:p text:style-name="P437">(адрес места регистрации несовершеннолетнего)</text:p>
      <text:p text:style-name="P438">_____________________________________________________________________________,</text:p>
      <text:p text:style-name="P439"><text:span text:style-name="T440">на основании</text:span><text:span text:style-name="T441">__________________________________________________________________,</text:span></text:p>
      <text:p text:style-name="P442">(указать вид документа, подтверждающего полномочие действовать в интересах несовершеннолетнего: 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43"><text:span text:style-name="T444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-Региональному модельному центру дополнительного образования детей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 фамилия, имя; возраст, биометрические данные (фото и видео изображения).</text:span><text:span text:style-name="T445"><text:note text:note-class="footnote" text:id="_ftn0"><text:note-citation>1</text:note-citation><text:note-body><text:p text:style-name="P446"><text:span text:style-name="T447"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text:span text:style-name="T448"><text:s/>Я даю согласие на использование персональных данных несовершеннолетнего исключительно в целях оформления сводной заявки от ____________________________________________________________________</text:span><text:span text:style-name="T449">_______</text:span><text:span text:style-name="T450">____________</text:span></text:p>
      <text:p text:style-name="P451">(указать наименование муниципального образования)</text:p>
      <text:p text:style-name="P452"><text:span text:style-name="T453">и всех необходимых документов, требующихся в процессе организации и проведения</text:span><text:span text:style-name="T454"><text:line-break/></text:span><text:span text:style-name="T455">областного конкурса «Мой мир без терроризма»</text:span><text:span text:style-name="T456"><text:s/>(далее –<text:s/></text:span><text:span text:style-name="T457">Конкурс</text:span><text:span text:style-name="T458">)</text:span><text:span text:style-name="T459">, а также последующих мероприятий, сопряженных с<text:s/></text:span><text:span text:style-name="T460">Конкурсом</text:span><text:span text:style-name="T461">.</text:span></text:p>
      <text:p text:style-name="P462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/text:p>
      <text:p text:style-name="P463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464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65">Данное согласие может быть отозвано в любой момент по моему письменному заявлению.</text:p>
      <text:p text:style-name="P466">Я подтверждаю, что, давая такое согласие, действую по собственной воле и в интересах несовершеннолетнего.</text:p>
      <text:p text:style-name="P467"/>
      <text:p text:style-name="P468">"____" ___________ 2019 г. <text:s text:c="26"/>___________________________ /_________________/</text:p>
      <text:p text:style-name="P469"><text:s text:c="66"/>Расшифровка подписи <text:s text:c="22"/>Подпись</text:p>
      <text:p text:style-name="P470"><text:span text:style-name="T471">Приложение 2</text:span></text:p>
      <text:p text:style-name="P472">УТВЕРЖДЕН</text:p>
      <text:p text:style-name="P473"><text:s text:c="6"/>приказом отдела образования<text:s/></text:p>
      <text:p text:style-name="P474">администрации города</text:p>
      <text:p text:style-name="P475"><text:span text:style-name="T476"><text:s text:c="79"/></text:span><text:span text:style-name="T477">от <text:s/></text:span><text:span text:style-name="T478">29.03</text:span><text:span text:style-name="T479">.2019<text:s/></text:span><text:span text:style-name="T480">№</text:span><text:span text:style-name="T481"><text:s/>67</text:span><text:span text:style-name="T482"><text:s/></text:span></text:p>
      <text:p text:style-name="P483"><text:span text:style-name="T484">Состав</text:span></text:p>
      <text:p text:style-name="P485">муниципального<text:s/>организационного комитета<text:s/>с правами жюри<text:s/>конкурса<text:s/>«Мой мир без терроризма»</text:p>
      <text:p text:style-name="P486"/>
      <text:p text:style-name="P487"><text:span text:style-name="T488">Скаклина Галина Викторовна</text:span><text:span text:style-name="T489">,</text:span><text:span text:style-name="T490"><text:s/></text:span><text:span text:style-name="T491">начальник отдела<text:s/></text:span><text:span text:style-name="T492">образования и защиты прав несовершеннолетних администрации Рассказовского района, председатель Конкурса</text:span><text:span text:style-name="T493">;</text:span></text:p>
      <text:p text:style-name="P494"><text:span text:style-name="T495">Федосеева Юлия Евгеньевна</text:span><text:span text:style-name="T496">,<text:s/></text:span><text:span text:style-name="T497">главный специалист<text:s/></text:span><text:span text:style-name="T498"><text:s/></text:span><text:span text:style-name="T499">отдела<text:s/></text:span><text:span text:style-name="T500">образования и защиты прав несовершеннолетних администрации Рассказовского района, секретарь Конкурса</text:span><text:span text:style-name="T501">;</text:span></text:p>
      <text:p text:style-name="P502">Члены<text:s/>Конкурса:</text:p>
      <text:p text:style-name="P503">Меркулова Эльвира Владимировна,<text:s/>начальник МКУ «ИМЦ Рассказовского района»;<text:s/></text:p>
      <text:p text:style-name="P504">Кончакова Марина Витальевна,<text:s/>методист МКУ «ИМЦ Рассказовского района»;</text:p>
      <text:p text:style-name="P505">Володарская Оксана Вячеславовна,<text:s/>методист МКУ «ИМЦ Рассказовского района»;</text:p>
      <text:p text:style-name="P506">Худякова Ольга Евгеньевна, методист МКУ «ИМЦ Рассказовского района».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1" style:next-style-name="Основнойтекст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4pt" fo:hyphenate="false"/>
    </style: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font-name-complex="Nimbus Roman No9 L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>
      <style:text-properties fo:font-size="14pt" style:font-size-asian="14pt" style:font-size-complex="14pt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 fo:font-size="14pt" style:font-size-asian="14pt" style:font-size-complex="14pt"/>
    </style:style>
    <style:style style:name="WW8Num7z0" style:display-name="WW8Num7z0" style:family="text">
      <style:text-properties style:font-name="Symbol" style:font-name-complex="OpenSymbol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6z1" style:display-name="WW8Num6z1" style:family="text">
      <style:text-properties style:font-name="OpenSymbol" style:font-name-complex="Open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1" style:display-name="WW8Num2z1" style:family="text">
      <style:text-properties fo:font-size="14pt" style:font-size-asian="14pt" style:font-size-complex="14pt"/>
    </style:style>
    <style:style style:name="WW8Num7z1" style:display-name="WW8Num7z1" style:family="text">
      <style:text-properties style:font-name="OpenSymbol" style:font-name-complex="OpenSymbol"/>
    </style:style>
    <style:style style:name="WW-Absatz-Standardschriftart1111111111111" style:display-name="WW-Absatz-Standardschriftart1111111111111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Символнумерации" style:display-name="Символ нумерации" style:family="text">
      <style:text-properties fo:font-size="14pt" style:font-size-asian="14pt" style:font-size-complex="14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fo:widows="0" fo:orphans="0"/>
      <style:text-properties style:font-name-asian="Verdana" style:font-name-complex="Symbol" style:letter-kerning="true" style:font-size-complex="12pt" style:language-asian="zh" style:country-asian="CN" style:language-complex="hi" style:country-complex="IN" fo:hyphenate="false"/>
    </style:style>
    <style:style style:name="Подзаголовок" style:display-name="Подзаголовок" style:family="paragraph" style:parent-style-name="Обычный" style:next-style-name="Основнойтекст">
      <style:paragraph-properties fo:text-align="center"/>
      <style:text-properties fo:font-weight="bold" style:font-weight-asian="bold" style:font-size-complex="10pt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鮏褞跖硴頽" style:display-name="ﾑ鮏褞跖��硴頽�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 style:language-asian="zh" style:country-asian="CN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6LVL1" style:family="text">
      <style:text-properties style:font-name-complex="Times New Roman" fo:font-size="14pt" style:font-size-asian="14pt" style:font-size-complex="14pt"/>
    </style:style>
    <style:style style:name="WW_CharLFO16LVL2" style:family="text">
      <style:text-properties style:font-name-complex="Times New Roman" fo:font-size="14pt" style:font-size-asian="14pt" style:font-size-complex="14pt"/>
    </style:style>
    <text:list-style style:name="WW8Num2" style:display-name="WW8Num2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Название" style:display-name="Название" style:family="paragraph" style:parent-style-name="Заголовок" style:next-style-name="Подзаголовок">
      <style:text-properties style:font-name="Nimbus Sans L" style:font-name-asian="DejaVu Sans" style:font-name-complex="Times New Roman" fo:hyphenate="false"/>
    </style:style>
    <style:style style:name="НазваниеЗнак" style:display-name="Название Знак" style:family="text">
      <style:text-properties style:font-name="Nimbus Sans L" style:font-name-asian="DejaVu Sans" style:font-name-complex="DejaVu Sans" style:letter-kerning="true" fo:font-size="14pt" style:font-size-asian="14pt" style:font-size-complex="14pt"/>
    </style:style>
    <style:style style:name="WW_CharLFO17LVL1" style:family="text">
      <style:text-properties style:font-name-complex="Times New Roman" fo:font-size="14pt" style:font-size-asian="14pt" style:font-size-complex="14pt"/>
    </style:style>
    <style:style style:name="WW_CharLFO17LVL2" style:family="text">
      <style:text-properties style:font-name-complex="Times New Roman" fo:font-size="14pt" style:font-size-asian="14pt" style:font-size-complex="14pt"/>
    </style:style>
    <text:list-style style:name="WW8Num3" style:display-name="WW8Num3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complex="OpenSymbol" fo:font-size="14pt" style:font-size-asian="14pt" style:font-size-complex="14pt"/>
    </style:style>
    <style:style style:name="WW_CharLFO3LVL2" style:family="text">
      <style:text-properties style:font-name="Symbol" style:font-name-complex="OpenSymbol" fo:font-size="14pt" style:font-size-asian="14pt" style:font-size-complex="14pt"/>
    </style:style>
    <text:list-style style:name="WW8Num31" style:display-name="WW8Num31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18LVL1" style:num-suffix="." style:num-format="1" text:start-value="3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 fo:font-size="14pt" style:font-size-asian="14pt" style:font-size-complex="14pt"/>
    </style:style>
    <style:style style:name="WW_CharLFO19LVL2" style:family="text">
      <style:text-properties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19LVL1" style:num-suffix="." style:num-format="1" text:start-value="4">
        <style:list-level-properties/>
      </text:list-level-style-number>
      <text:list-level-style-number text:level="2" text:style-name="WW_CharLFO1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сноски" style:display-name="Текст сноски" style:family="paragraph" style:parent-style-name="Обычный">
      <style:text-properties style:font-name-complex="Times New Roman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Nimbus Roman No9 L" style:font-name-asian="DejaVu Sans" style:font-name-complex="Nimbus Roman No9 L" style:letter-kerning="true" style:language-asian="zh" style:country-asian="CN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p9" style:display-name="p9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dropdown-user-name__first-letter" style:display-name="dropdown-user-name__first-letter" style:family="text"/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21" style:display-name="fontstyle2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fontstyle11" style:display-name="fontstyle1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contextualspellingandgrammarerror" style:display-name="contextualspellingandgrammarerror" style:family="text"/>
    <style:style style:name="normaltextrun" style:display-name="normaltextrun" style:family="text"/>
    <style:style style:name="spellingerror" style:display-name="spellingerror" style:family="text"/>
    <style:style style:name="eop" style:display-name="eop" style:family="text"/>
    <style:style style:name="E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p24" style:display-name="p24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s7" style:display-name="s7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style:font-name="Symbol" style:font-name-complex="OpenSymbol" fo:font-size="14pt" style:font-size-asian="14pt" style:font-size-complex="14pt"/>
    </style:style>
    <style:style style:name="WW_CharLFO3LVL2" style:family="text">
      <style:text-properties style:font-name="Symbol" style:font-name-complex="OpenSymbol" fo:font-size="14pt" style:font-size-asian="14pt" style:font-size-complex="14pt"/>
    </style:style>
    <style:style style:name="WW_CharLFO5LVL1" style:family="text">
      <style:text-properties style:font-name="Symbol" style:font-name-complex="Symbol"/>
    </style:style>
    <style:style style:name="WW_CharLFO24LVL1" style:family="text">
      <style:text-properties fo:color="#000000" fo:font-size="14pt" style:font-size-asian="14pt"/>
    </style:style>
    <style:style style:name="WW_CharLFO25LVL1" style:family="text">
      <style:text-properties style:font-name="Times New Roman" fo:font-weight="bold" style:font-weight-asian="bold"/>
    </style:style>
    <style:style style:name="WW_CharLFO27LVL1" style:family="text">
      <style:text-properties fo:font-weight="bold" style:font-weight-asian="bold" fo:font-style="normal" style:font-style-asian="normal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</meta:initial-creator>
    <dc:creator>Asus</dc:creator>
    <meta:creation-date>2019-11-28T13:16:00Z</meta:creation-date>
    <dc:date>2019-11-28T13:16:00Z</dc:date>
    <meta:print-date>2019-04-08T13:45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158" meta:character-count="14437" meta:row-count="102" meta:non-whitespace-character-count="12307"/>
  </office:meta>
</office:document-meta>
</file>