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-0.151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letter-spacing="0.0416in" fo:font-size="14pt" style:font-size-asian="14pt" style:font-size-complex="14pt"/>
    </style:style>
    <style:style style:name="T20" style:parent-style-name="Основнойшрифтабзаца" style:family="text">
      <style:text-properties fo:letter-spacing="0.0416in" fo:font-size="14pt" style:font-size-asian="14pt" style:font-size-complex="14pt"/>
    </style:style>
    <style:style style:name="T21" style:parent-style-name="Основнойшрифтабзаца" style:family="text">
      <style:text-properties fo:letter-spacing="0.0416in" fo:font-size="14pt" style:font-size-asian="14pt" style:font-size-complex="14pt"/>
    </style:style>
    <style:style style:name="T22" style:parent-style-name="Основнойшрифтабзаца" style:family="text">
      <style:text-properties fo:letter-spacing="0.0416in" fo:font-size="14pt" style:font-size-asian="14pt" style:font-size-complex="14pt"/>
    </style:style>
    <style:style style:name="T23" style:parent-style-name="Основнойшрифтабзаца" style:family="text">
      <style:text-properties fo:letter-spacing="0.0416in" fo:font-size="14pt" style:font-size-asian="14pt" style:font-size-complex="14pt"/>
    </style:style>
    <style:style style:name="P24" style:parent-style-name="Заголовок1" style:family="paragraph">
      <style:text-properties style:font-size-complex="14pt"/>
    </style:style>
    <style:style style:name="P25" style:parent-style-name="Обычный" style:family="paragraph">
      <style:paragraph-properties fo:widows="0" fo:orphans="0" style:vertical-align="baseline" style:line-height-at-least="0.25in"/>
      <style:text-properties fo:font-size="14pt" style:font-size-asian="14pt" style:font-size-complex="14pt"/>
    </style:style>
    <style:style style:name="P26" style:parent-style-name="Обычный" style:family="paragraph">
      <style:paragraph-properties fo:widows="0" fo:orphans="0" style:vertical-align="baseline" style:line-height-at-least="0.25in"/>
      <style:text-properties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style:vertical-align="baseline"/>
      <style:text-properties style:font-size-complex="14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79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895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895in">
        <style:tab-stops>
          <style:tab-stop style:type="left" style:position="0.1972in"/>
          <style:tab-stop style:type="left" style:position="0.8125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895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0986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7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8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9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0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41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2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3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4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5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6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  <style:style style:name="P61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  <style:style style:name="P62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3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69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70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71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76" style:parent-style-name="Обычный" style:family="paragraph">
      <style:paragraph-properties fo:text-align="justify" fo:line-height="115%" fo:margin-left="-0.0986in" fo:text-indent="-0.25in">
        <style:tab-stops>
          <style:tab-stop style:type="left" style:position="0.7236in"/>
          <style:tab-stop style:type="left" style:position="0.8486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center" fo:line-height="115%" fo:margin-left="-0.1513in" fo:background-color="#FFFFFF">
        <style:tab-stops>
          <style:tab-stop style:type="left" style:position="0.7763in"/>
          <style:tab-stop style:type="left" style:position="0.9013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78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4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85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86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87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88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9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90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91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2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3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4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95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96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7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98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6458in"/>
          <style:tab-stop style:type="left" style:position="0.75in"/>
        </style:tab-stops>
      </style:paragraph-properties>
    </style:style>
    <style:style style:name="T99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0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1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2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3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104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6458in"/>
          <style:tab-stop style:type="left" style:position="0.75in"/>
        </style:tab-stops>
      </style:paragraph-properties>
    </style:style>
    <style:style style:name="T105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07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8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9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10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11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12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11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16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17" style:parent-style-name="Обычный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Гиперссылка" style:family="text">
      <style:text-properties fo:font-size="14pt" style:font-size-asian="14pt" style:font-size-complex="14pt" fo:language="en" fo:country="US"/>
    </style:style>
    <style:style style:name="T131" style:parent-style-name="Гиперссылка" style:family="text">
      <style:text-properties fo:font-size="14pt" style:font-size-asian="14pt" style:font-size-complex="14pt"/>
    </style:style>
    <style:style style:name="T132" style:parent-style-name="Гиперссылка" style:family="text">
      <style:text-properties fo:font-size="14pt" style:font-size-asian="14pt" style:font-size-complex="14pt" fo:language="en" fo:country="US"/>
    </style:style>
    <style:style style:name="T133" style:parent-style-name="Гиперссылка" style:family="text">
      <style:text-properties fo:font-size="14pt" style:font-size-asian="14pt" style:font-size-complex="14pt"/>
    </style:style>
    <style:style style:name="T134" style:parent-style-name="Гиперссылка" style:family="text">
      <style:text-properties fo:font-size="14pt" style:font-size-asian="14pt" style:font-size-complex="14pt" fo:language="en" fo:country="US"/>
    </style:style>
    <style:style style:name="T135" style:parent-style-name="Гиперссылка" style:family="text">
      <style:text-properties fo:font-size="14pt" style:font-size-asian="14pt" style:font-size-complex="14pt"/>
    </style:style>
    <style:style style:name="T136" style:parent-style-name="Гиперссылка" style:family="text">
      <style:text-properties fo:font-size="14pt" style:font-size-asian="14pt" style:font-size-complex="14pt" fo:language="en" fo:country="US"/>
    </style:style>
    <style:style style:name="T137" style:parent-style-name="Гиперссылка" style:family="text">
      <style:text-properties fo:font-size="14pt" style:font-size-asian="14pt" style:font-size-complex="14pt"/>
    </style:style>
    <style:style style:name="T138" style:parent-style-name="Гиперссылка" style:family="text">
      <style:text-properties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41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42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T14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1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2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3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4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5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6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7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201in"/>
          <style:tab-stop style:type="left" style:position="0.37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center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15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60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1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2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3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4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5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6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7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8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9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0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1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2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3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4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5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6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7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8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9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0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1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2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3" style:parent-style-name="Обычный" style:family="paragraph">
      <style:paragraph-properties fo:text-align="end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84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5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6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7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89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9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91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olumn193" style:family="table-column">
      <style:table-column-properties style:column-width="0.5777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1.3784in" style:use-optimal-column-width="false"/>
    </style:style>
    <style:style style:name="TableColumn197" style:family="table-column">
      <style:table-column-properties style:column-width="1.2791in" style:use-optimal-column-width="false"/>
    </style:style>
    <style:style style:name="TableColumn198" style:family="table-column">
      <style:table-column-properties style:column-width="1.3708in" style:use-optimal-column-width="false"/>
    </style:style>
    <style:style style:name="Table192" style:family="table">
      <style:table-properties style:width="6.9687in" fo:margin-left="-0.010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 style:snap-to-layout-grid="false" fo:text-align="center" fo:line-height="115%" fo:margin-left="0.25in" fo:text-indent="-0.25in">
        <style:tab-stops>
          <style:tab-stop style:type="left" style:position="0.2423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style:snap-to-layout-grid="false" fo:text-align="center" fo:line-height="115%" fo:margin-left="0.25in" fo:text-indent="-0.25in">
        <style:tab-stops>
          <style:tab-stop style:type="left" style:position="0.2423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fo:line-height="115%" fo:margin-left="-0.0027in" fo:text-indent="0.025in">
        <style:tab-stops>
          <style:tab-stop style:type="left" style:position="0.4951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 fo:text-align="center" fo:line-height="115%" fo:margin-left="-0.0027in" fo:text-indent="0.025in">
        <style:tab-stops>
          <style:tab-stop style:type="left" style:position="0.4951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 fo:line-height="115%" fo:text-indent="-0.0013in">
        <style:tab-stops>
          <style:tab-stop style:type="left" style:position="0.4923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8" style:parent-style-name="Обычный" style:family="paragraph">
      <style:paragraph-properties fo:widows="0" fo:orphans="0" style:text-autospace="none" fo:text-align="center" fo:line-height="115%" fo:text-indent="-0.0013in">
        <style:tab-stops>
          <style:tab-stop style:type="left" style:position="0.4923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style:snap-to-layout-grid="false" fo:text-align="center" fo:line-height="115%" fo:margin-left="-0.0152in" fo:text-indent="0.0152in">
        <style:tab-stops>
          <style:tab-stop style:type="left" style:position="0.5076in"/>
          <style:tab-stop style:type="left" style:position="0.6402in"/>
          <style:tab-stop style:type="left" style:position="0.854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 fo:line-height="115%" fo:margin-left="-0.0708in" fo:margin-right="-0.0368in">
        <style:tab-stops>
          <style:tab-stop style:type="left" style:position="0.5631in"/>
          <style:tab-stop style:type="left" style:position="0.6958in"/>
          <style:tab-stop style:type="left" style:position="0.8208in"/>
        </style:tab-stops>
      </style:paragraph-properties>
      <style:text-properties fo:color="#000000" fo:letter-spacing="-0.0027in" fo:font-size="14pt" style:font-size-asian="14pt" style:font-size-complex="14pt"/>
    </style:style>
    <style:style style:name="P213" style:parent-style-name="Обычный" style:family="paragraph">
      <style:paragraph-properties fo:text-align="center" fo:line-height="115%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center" fo:line-height="115%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 fo:line-height="115%" fo:margin-left="-0.0798in" fo:text-indent="0.0034in">
        <style:tab-stops>
          <style:tab-stop style:type="left" style:position="0.5722in"/>
          <style:tab-stop style:type="left" style:position="0.7048in"/>
          <style:tab-stop style:type="left" style:position="1in"/>
        </style:tab-stops>
      </style:paragraph-properties>
      <style:text-properties fo:color="#000000" fo:letter-spacing="-0.0027in" fo:font-size="14pt" style:font-size-asian="14pt" style:font-size-complex="14pt"/>
    </style:style>
    <style:style style:name="P217" style:parent-style-name="Обычный" style:family="paragraph">
      <style:paragraph-properties fo:text-align="center" fo:line-height="115%" fo:margin-left="-0.0798in" fo:margin-right="-0.093in" fo:text-indent="0.0034in">
        <style:tab-stops>
          <style:tab-stop style:type="left" style:position="0.5722in"/>
          <style:tab-stop style:type="left" style:position="0.7048in"/>
          <style:tab-stop style:type="left" style:position="1.1479in"/>
        </style:tab-stops>
      </style:paragraph-properties>
      <style:text-properties fo:color="#000000" fo:letter-spacing="-0.0027in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center" fo:line-height="115%" fo:margin-left="-0.0798in" fo:text-indent="0.0034in">
        <style:tab-stops>
          <style:tab-stop style:type="left" style:position="0.5722in"/>
          <style:tab-stop style:type="left" style:position="0.7048in"/>
          <style:tab-stop style:type="left" style:position="1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 style:snap-to-layout-grid="false" fo:text-align="justify" fo:line-height="115%" fo:margin-left="0.25in" fo:text-indent="-0.25in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style:snap-to-layout-grid="false" fo:text-align="justify" fo:line-height="115%" fo:margin-left="-0.0027in" fo:text-indent="0.025in">
        <style:tab-stops>
          <style:tab-stop style:type="left" style:position="0.3854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style:snap-to-layout-grid="false" fo:text-align="justify" fo:line-height="115%" fo:text-indent="-0.0013in">
        <style:tab-stops>
          <style:tab-stop style:type="left" style:position="0.3826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style:snap-to-layout-grid="false" fo:text-align="justify" fo:line-height="115%" fo:margin-left="-0.0152in" fo:text-indent="0.0152in">
        <style:tab-stops>
          <style:tab-stop style:type="left" style:position="0.3979in"/>
          <style:tab-stop style:type="left" style:position="0.6402in"/>
          <style:tab-stop style:type="left" style:position="0.854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style:snap-to-layout-grid="false" fo:text-align="justify" fo:line-height="115%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 style:snap-to-layout-grid="false" fo:text-align="justify" fo:line-height="115%" fo:margin-left="-0.0798in" fo:text-indent="0.0034in">
        <style:tab-stops>
          <style:tab-stop style:type="left" style:position="0.4625in"/>
          <style:tab-stop style:type="left" style:position="0.7048in"/>
          <style:tab-stop style:type="left" style:position="1in"/>
        </style:tab-stops>
      </style:paragraph-properties>
      <style:text-properties fo:color="#000000" fo:letter-spacing="-0.0027in" fo:font-size="14pt" style:font-size-asian="14pt" style:font-size-complex="14pt"/>
    </style:style>
    <style:style style:name="P232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P233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34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35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36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P2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end" fo:text-indent="0.4923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70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71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72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P273" style:parent-style-name="Обычный" style:family="paragraph">
      <style:paragraph-properties fo:text-align="end" fo:line-height="0.1902in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/>
    </style:style>
    <style:style style:name="P274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75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76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77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28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81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2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3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4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5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6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7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8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1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2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3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4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5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6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7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30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301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302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303" style:parent-style-name="Обычный" style:family="paragraph">
      <style:paragraph-properties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304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</office:automatic-styles>
  <office:body>
    <office:text text:use-soft-page-breaks="true">
      <text:p text:style-name="P1"><text:s text:c="2"/><text:span text:style-name="T2">ОТДЕЛ<text:s/></text:span><text:span text:style-name="T3">ОБРАЗОВАНИЯ</text:span><text:span text:style-name="T4"><text:s/>И ЗАЩИТЫ ПРАВ НЕСОВЕРШЕННОЛЕТНИХ</text:span></text:p>
      <text:p text:style-name="P5">АДМИНИСТРАЦИИ РАССКАЗОВСКОГО РАЙОНА</text:p>
      <text:p text:style-name="P6">ТАМБОВСКОЙ ОБЛАСТИ</text:p>
      <text:p text:style-name="P7"/>
      <text:p text:style-name="P8"/>
      <text:p text:style-name="P9">П Р И К А З<text:s/></text:p>
      <text:p text:style-name="P10"/>
      <text:p text:style-name="P11"/>
      <text:p text:style-name="P12"><text:span text:style-name="T13">28</text:span><text:span text:style-name="T14">.03.201</text:span><text:span text:style-name="T15">9</text:span><text:span text:style-name="T16"><text:s text:c="17"/></text:span><text:span text:style-name="T17"><text:s text:c="14"/></text:span><text:span text:style-name="T18">г. Рассказово<text:s/></text:span><text:span text:style-name="T19"><text:s text:c="3"/></text:span><text:span text:style-name="T20"><text:s text:c="17"/>№</text:span><text:span text:style-name="T21"><text:s/></text:span><text:span text:style-name="T22">64</text:span><text:span text:style-name="T23"><text:s text:c="4"/></text:span></text:p>
      <text:h text:style-name="P24" text:outline-level="1"/>
      <text:p text:style-name="Обычный"/>
      <text:p text:style-name="P25">О проведении районного конкурса<text:s/>творчества обучающихся на иностранных языках<text:s/>«Вдохновение».</text:p>
      <text:p text:style-name="P26"/>
      <text:p text:style-name="P27"/>
      <text:p text:style-name="P28"><text:span text:style-name="T29"><text:tab/><text:s text:c="3"/>В целях совершенствования работы по выявлению и поддержке талантливых детей, создания дополнительных условий для развития творческих способностей обучающихся, реализации творческого потенциала педагогов<text:s/></text:span><text:span text:style-name="T30">ПРИКАЗЫВАЮ:</text:span></text:p>
      <text:p text:style-name="P31">1. Провести <text:s/>19<text:s/>апреля<text:s/>2019<text:s/>года районный конкурс творчества обучающихся на иностранных языках «Вдохновение» (далее<text:s/>- Конкурс).</text:p>
      <text:p text:style-name="P32">2.<text:s/><text:s/>Утвердить<text:s/>положение о Конкурсе (Приложение 1).</text:p>
      <text:p text:style-name="P33">3.<text:s/>Утвердить <text:s/>Состав оргкомитета Конкурса с правами жюри<text:s/>(Приложение 2).</text:p>
      <text:p text:style-name="P34">4. Руководителям<text:s/>образовательных организаций<text:s/>обеспечить участие обучающихся в Конкурсе.<text:s/></text:p>
      <text:p text:style-name="P35"><text:s text:c="8"/>5.<text:s/>Контроль за исполнением настоящего приказа<text:s/>оставляю за собой.</text:p>
      <text:p text:style-name="P36"/>
      <text:p text:style-name="P37"/>
      <text:p text:style-name="P38"/>
      <text:p text:style-name="P39">Начальник отдела <text:s text:c="42"/><text:s text:c="37"/>Н.П. Рыкова<text:s text:c="8"/></text:p>
      <text:p text:style-name="P40"><text:s/></text:p>
      <text:p text:style-name="P41"/>
      <text:p text:style-name="P42"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Приложение 1</text:p>
      <text:p text:style-name="P55">УТВЕРЖДЕНО</text:p>
      <text:p text:style-name="P56">приказом отдела образования<text:s/></text:p>
      <text:p text:style-name="P57">и защиты прав несовершеннолетних</text:p>
      <text:p text:style-name="P58">администрации Рассказовского района</text:p>
      <text:p text:style-name="P59">от <text:s/>28.03.2019<text:s/><text:s/>№<text:s/>64</text:p>
      <text:p text:style-name="P60"/>
      <text:p text:style-name="P61"/>
      <text:p text:style-name="P62">ПОЛОЖЕНИЕ</text:p>
      <text:p text:style-name="P63"><text:span text:style-name="T64">о проведении районного<text:s/></text:span><text:span text:style-name="T65">конкурса <text:s/></text:span><text:span text:style-name="T66">творчества обучающихся</text:span></text:p>
      <text:p text:style-name="P67">на иностранных языках «Вдохновение»</text:p>
      <text:p text:style-name="P68"/>
      <text:p text:style-name="P69">1. Общие положения.</text:p>
      <text:p text:style-name="P70">1.1.<text:s/>Настоящее Положение определяет цели и задачи районного конкурса</text:p>
      <text:p text:style-name="P71"><text:span text:style-name="T72">творчества обучающихся на иностранных языках «Вдохновение»</text:span><text:span text:style-name="T73"><text:s/>(далее - Конкурс)</text:span><text:span text:style-name="T74">, порядок его<text:s/></text:span><text:span text:style-name="T75">проведения.</text:span></text:p>
      <text:p text:style-name="P76"/>
      <text:p text:style-name="P77">2.Цели и задачи конкурса:</text:p>
      <text:p text:style-name="P78"><text:span text:style-name="T79">2.1.<text:s/></text:span><text:span text:style-name="T80">Цель<text:s/></text:span><text:span text:style-name="T81">К</text:span><text:span text:style-name="T82">онкурса:<text:s/></text:span><text:span text:style-name="T83"><text:s/></text:span><text:span text:style-name="T84">выявление и развитие у обучающихся творч</text:span><text:span text:style-name="T85">еских способностей и интереса к<text:s/></text:span><text:span text:style-name="T86">иностранным языка</text:span><text:span text:style-name="T87">м;</text:span></text:p>
      <text:p text:style-name="P88"><text:span text:style-name="T89"><text:s/>2.2. Задачи Конкурса:</text:span></text:p>
      <text:p text:style-name="P90"><text:span text:style-name="T91">-<text:s/></text:span><text:span text:style-name="T92">поддержка творческих спосо</text:span><text:span text:style-name="T93">бностей учащихся</text:span><text:span text:style-name="T94">;<text:s/></text:span></text:p>
      <text:p text:style-name="P95"><text:span text:style-name="T96">-<text:s/></text:span><text:span text:style-name="T97">создание необходимых условий для поддержки одаренных детей;</text:span></text:p>
      <text:p text:style-name="P98"><text:span text:style-name="T99">-<text:s/></text:span><text:span text:style-name="T100">воспитание обучающихся в духе уважения к тр</text:span><text:span text:style-name="T101">адициям иностранной культуры,<text:s/></text:span><text:span text:style-name="T102">литературы, истории;</text:span><text:span text:style-name="T103"><text:s/></text:span></text:p>
      <text:p text:style-name="P104"><text:span text:style-name="T105">-</text:span><text:span text:style-name="T106">создание дополнительных условий для развития и реализации творческих<text:s/></text:span></text:p>
      <text:p text:style-name="P107"><text:s text:c="6"/>способностей учащихся образовательных учреждений и педагогов.</text:p>
      <text:p text:style-name="P108"/>
      <text:p text:style-name="P109">3. Участники Конкурса.</text:p>
      <text:p text:style-name="P110"><text:s/>3.1.Участниками Конкурса являются обучающиеся<text:s/>2-11 классов <text:s/>общеобразовательных организаций<text:s/>района.</text:p>
      <text:p text:style-name="P111"/>
      <text:p text:style-name="P112"><text:span text:style-name="T113">4. Порядок организации и проведения<text:s/></text:span><text:span text:style-name="T114">Конкурса</text:span><text:span text:style-name="T115">.</text:span></text:p>
      <text:p text:style-name="P116">4.1.<text:s/>Конкурс<text:s/>проводится по следующим<text:s/>номинациям:</text:p>
      <text:list text:style-name="LFO2" text:continue-numbering="true">
        <text:list-item>
          <text:p text:style-name="P117">театральное представление<text:s/>(спектакли или отрывки из спектаклей на иностранных языках, литературно-музыкальные композиции на иностранных языках (до 15 минут);</text:p>
        </text:list-item>
        <text:list-item>
          <text:p text:style-name="P118">вокальное творчество (вокальные группы и<text:s/>солисты);</text:p>
        </text:list-item>
        <text:list-item>
          <text:p text:style-name="P119">конкурс чтецов.</text:p>
        </text:list-item>
      </text:list>
      <text:p text:style-name="P120"><text:span text:style-name="T121">4.2. Для участия в конкурсе необходимо предоставить заявку</text:span><text:span text:style-name="T122"><text:s/>(Приложение 1 к Положению)</text:span><text:span text:style-name="T123"><text:s/>в срок<text:s/></text:span><text:span text:style-name="T124">до<text:s/></text:span><text:span text:style-name="T125">12</text:span><text:span text:style-name="T126"><text:s/>апреля 201</text:span><text:span text:style-name="T127">9</text:span><text:span text:style-name="T128"><text:s/>года<text:s/></text:span><text:span text:style-name="T129">на электронный адрес<text:s/></text:span><text:a xlink:href="mailto:obraz@r.31.tambov.gov.ru" office:target-frame-name="_top" xlink:show="replace"><text:span text:style-name="T130">obraz</text:span><text:span text:style-name="T131">@</text:span><text:span text:style-name="T132">r</text:span><text:span text:style-name="T133">.31.</text:span><text:span text:style-name="T134">tambov</text:span><text:span text:style-name="T135">.</text:span><text:span text:style-name="T136">gov</text:span><text:span text:style-name="T137">.</text:span><text:span text:style-name="T138">ru</text:span></text:a><text:span text:style-name="T139"><text:s/></text:span></text:p>
      <text:p text:style-name="P140"/>
      <text:p text:style-name="P141">5. Критерии оценки по номинациям.</text:p>
      <text:p text:style-name="P142"><text:span text:style-name="T143">5.1.</text:span><text:span text:style-name="T144"><text:s/></text:span><text:span text:style-name="T145">Театр</text:span><text:span text:style-name="T146">альное представление</text:span><text:span text:style-name="T147">,<text:s/></text:span><text:span text:style-name="T148">конкурс чтецов</text:span><text:span text:style-name="T149">, вокальное творчество:</text:span></text:p>
      <text:list text:style-name="LFO3" text:continue-numbering="true">
        <text:list-item>
          <text:p text:style-name="P150">художественный уровень выступления;</text:p>
        </text:list-item>
        <text:list-item>
          <text:p text:style-name="P151">соответствие программы (выступления) возрастным особенностям учащихся;</text:p>
        </text:list-item>
        <text:list-item>
          <text:p text:style-name="P152">уровень<text:s/>владения иностранными языками;</text:p>
        </text:list-item>
        <text:list-item>
          <text:p text:style-name="P153">исполнительское мастерство;</text:p>
        </text:list-item>
        <text:list-item>
          <text:p text:style-name="P154">музыкальное и художественное оформление;</text:p>
        </text:list-item>
        <text:list-item>
          <text:p text:style-name="P155">костюмы;</text:p>
        </text:list-item>
        <text:list-item>
          <text:p text:style-name="P156">эстетическое и эмоциональное воздействие на зрителя.</text:p>
        </text:list-item>
      </text:list>
      <text:p text:style-name="P157"/>
      <text:p text:style-name="P158">6. <text:s/>Подведение итогов Конкурса.</text:p>
      <text:p text:style-name="P159">6.1.<text:s/>Победители и призёры Конкурса награждаются дипломами отдела<text:s/>образования<text:s/>и защиты прав несовершеннолетних администрации Рассказовского района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 text:c="2"/></text:p>
      <text:p text:style-name="P181"/>
      <text:p text:style-name="P182"/>
      <text:p text:style-name="P183">Приложение 1 к Положению</text:p>
      <text:p text:style-name="P184"/>
      <text:p text:style-name="P185">Заявка</text:p>
      <text:p text:style-name="P186">на участие в районном конкурсе творчества обучающихся</text:p>
      <text:p text:style-name="P187">на иностранных языках «Вдохновение»</text:p>
      <text:p text:style-name="P188"/>
      <text:p text:style-name="P189">Номинация<text:s/>_________________________________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№</text:p>
            <text:p text:style-name="P202">п/п</text:p>
          </table:table-cell>
          <table:table-cell table:style-name="TableCell203">
            <text:p text:style-name="P204">ФИО участника</text:p>
            <text:p text:style-name="P205">(полностью)</text:p>
          </table:table-cell>
          <table:table-cell table:style-name="TableCell206">
            <text:p text:style-name="P207">ОО,</text:p>
            <text:p text:style-name="P208">класс</text:p>
          </table:table-cell>
          <table:table-cell table:style-name="TableCell209">
            <text:p text:style-name="P210">Название номера</text:p>
          </table:table-cell>
          <table:table-cell table:style-name="TableCell211">
            <text:p text:style-name="P212">Руководитель</text:p>
            <text:p text:style-name="P213">(ФИО, должность,</text:p>
            <text:p text:style-name="P214">место работы)</text:p>
          </table:table-cell>
          <table:table-cell table:style-name="TableCell215">
            <text:p text:style-name="P216">Необходимое</text:p>
            <text:p text:style-name="P217">оборудование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Обычный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Приложение<text:s/>2</text:p>
      <text:p text:style-name="P259">УТВЕРЖДЕНО</text:p>
      <text:p text:style-name="P260">приказом отдела образования<text:s/></text:p>
      <text:p text:style-name="P261">и защиты прав несовершеннолетних</text:p>
      <text:p text:style-name="P262">администрации Рассказовского района</text:p>
      <text:p text:style-name="P263"><text:span text:style-name="T264">от <text:s/></text:span><text:span text:style-name="T265">28</text:span><text:span text:style-name="T266">.03.201</text:span><text:span text:style-name="T267">9</text:span><text:span text:style-name="T268"><text:s text:c="2"/>№</text:span><text:span text:style-name="T269"><text:s text:c="2"/></text:span><text:span text:style-name="T270">6</text:span><text:span text:style-name="T271">4</text:span><text:span text:style-name="T272"><text:s text:c="8"/></text:span></text:p>
      <text:p text:style-name="P273"/>
      <text:p text:style-name="P274"/>
      <text:p text:style-name="P275">Состав оргкомитета<text:s/>с правами жюри</text:p>
      <text:p text:style-name="P276">районного<text:s/>конкурса<text:s/>творчества обучающихся</text:p>
      <text:p text:style-name="P277"><text:span text:style-name="T278">на иностранных языках<text:s/></text:span><text:span text:style-name="T279">«Вдохновение</text:span><text:span text:style-name="T280">»</text:span></text:p>
      <text:p text:style-name="P281"/>
      <text:p text:style-name="P282">Меркулова Э.В.,<text:s/>начальник<text:s/>МКУ «ИМЦ Рассказовского района», председатель жюри;<text:s/></text:p>
      <text:p text:style-name="P283">Члены жюри:</text:p>
      <text:p text:style-name="P284">Федосеева<text:s/><text:s/>Ю.Е.,<text:s/>главный<text:s/>специалист отдела образования<text:s/>и защиты прав несовершеннолетних<text:s/>администрации Рассказовского района;</text:p>
      <text:p text:style-name="P285">Ильичёва И.А., директор МБУ ДО<text:s/>«Дом детского творчества<text:s/>Рассказовского района»;</text:p>
      <text:p text:style-name="P286">Краснова В.В.,<text:s/>учитель английского языка<text:s/>Хитровского филиала МБОУ Верхнеспасской СОШ, руководитель РМО учителей иностранного языка;</text:p>
      <text:p text:style-name="P287">Кончакова М.В., методист МКУ «ИМЦ Рассказовского района»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text-indent="0.4916in">
        <style:tab-stops>
          <style:tab-stop style:type="left" style:position="0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Основнойшрифтабзаца2" style:display-name="Основной шрифт абзаца2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ЗнакЗнак1" style:display-name=" Знак Знак1" style:family="text">
      <style:text-properties fo:font-weight="bold" style:font-weight-asian="bold" fo:font-size="14pt" style:font-size-asian="14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-0.151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</dc:title>
    <meta:initial-creator>RONO</meta:initial-creator>
    <dc:creator>Asus</dc:creator>
    <meta:creation-date>2019-11-29T08:34:00Z</meta:creation-date>
    <dc:date>2019-11-29T08:34:00Z</dc:date>
    <meta:print-date>2011-10-20T06:33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51" meta:character-count="4357" meta:row-count="30" meta:non-whitespace-character-count="3714"/>
  </office:meta>
</office:document-meta>
</file>