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381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Обычный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4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5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76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zh" style:country-asian="CN" fo:hyphenate="false"/>
    </style:style>
    <style:style style:name="P77" style:parent-style-name="Абзацсписка" style:list-style-name="LFO7" style:family="paragraph">
      <style:paragraph-properties fo:text-align="justify" fo:line-height="150%"/>
      <style:text-properties fo:hyphenate="false"/>
    </style:style>
    <style:style style:name="T78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fo:color="#000000" style:letter-kerning="true" fo:font-size="14pt" style:font-size-asian="14pt" style:font-size-complex="14pt" style:language-asian="zh" style:country-asian="CN"/>
    </style:style>
    <style:style style:name="T80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81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82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P83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4" style:parent-style-name="Обычный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letter-kerning="true" style:language-asian="zh" style:country-asian="CN"/>
    </style:style>
    <style:style style:name="T90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91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9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5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96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01" style:parent-style-name="Абзацсписка" style:list-style-name="LFO4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5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6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text-properties fo:hyphenate="false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paragraph-properties fo:line-height="150%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50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51" style:parent-style-name="Обычный" style:family="paragraph">
      <style:paragraph-properties fo:line-height="150%"/>
    </style:style>
    <style:style style:name="T152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53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54" style:parent-style-name="Обычный" style:family="paragraph">
      <style:paragraph-properties fo:text-align="justify" fo:line-height="150%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line-height="150%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50%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line-height="150%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line-height="150%"/>
      <style:text-properties style:font-name="Times New Roman" fo:font-weight="bold" style:font-weight-asian="bold" fo:color="#000000" style:letter-kerning="true" fo:font-size="14pt" style:font-size-asian="14pt" style:font-size-complex="14pt" style:language-asian="zh" style:country-asian="CN"/>
    </style:style>
    <style:style style:name="P170" style:parent-style-name="Обычный" style:family="paragraph">
      <style:paragraph-properties fo:line-height="150%"/>
    </style:style>
    <style:style style:name="T171" style:parent-style-name="Основнойшрифтабзаца" style:family="text">
      <style:text-properties style:font-name="Times New Roman" fo:font-weight="bold" style:font-weight-asian="bold" fo:color="#000000" style:letter-kerning="true" fo:font-size="14pt" style:font-size-asian="14pt" style:font-size-complex="14pt" style:language-asian="zh" style:country-asian="CN"/>
    </style:style>
    <style:style style:name="T172" style:parent-style-name="Основнойшрифтабзаца" style:family="text">
      <style:text-properties style:font-name="Times New Roman" fo:font-weight="bold" style:font-weight-asian="bold" fo:color="#000000" style:letter-kerning="true" fo:font-size="14pt" style:font-size-asian="14pt" style:font-size-complex="14pt" style:language-asian="zh" style:country-asian="CN"/>
    </style:style>
    <style:style style:name="P173" style:parent-style-name="Обычный" style:family="paragraph">
      <style:paragraph-properties fo:text-align="justify" fo:line-height="150%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line-height="150%"/>
    </style:style>
    <style:style style:name="T1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line-height="150%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85" style:parent-style-name="Обычный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87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88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line-height="150%"/>
    </style:style>
    <style:style style:name="T1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line-height="150%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line-height="150%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justify" fo:line-height="150%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line-height="150%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line-height="150%"/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text-align="justify" fo:line-height="150%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text-align="justify" fo:line-height="150%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231" style:parent-style-name="Обычный" style:family="paragraph">
      <style:paragraph-properties fo:widows="0" fo:orphans="0" fo:line-height="150%"/>
      <style:text-properties style:font-name="Times New Roman" fo:font-weight="bold" style:font-weight-asian="bold" fo:color="#FF0000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7</text:span><text:span text:style-name="T19">.</text:span><text:span text:style-name="T20">0</text:span><text:span text:style-name="T21">3</text:span><text:span text:style-name="T22">.201</text:span><text:span text:style-name="T23">9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63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 муниципального<text:s/></text:span><text:span text:style-name="T34">этапа<text:s/></text:span><text:span text:style-name="T35">областного конкурса детских рисунков и поделок «Охрана труда в творчестве юных тамбовчан»</text:span></text:p>
      <text:p text:style-name="P36"/>
      <text:p text:style-name="P37"><text:span text:style-name="T38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9">52</text:span><text:span text:style-name="T40"><text:s/></text:span><text:span text:style-name="T41">от<text:s/></text:span><text:span text:style-name="T42">1</text:span><text:span text:style-name="T43">4</text:span><text:span text:style-name="T44">.</text:span><text:span text:style-name="T45">0</text:span><text:span text:style-name="T46">3</text:span><text:span text:style-name="T47">.201</text:span><text:span text:style-name="T48">9</text:span><text:span text:style-name="T49"><text:s/></text:span><text:span text:style-name="T50">«</text:span><text:span text:style-name="T51">О проведении муниципального этапа областного конкурса детских рисунков и поделок «Охрана труда в творчестве юных тамбовчан»</text:span></text:p>
      <text:p text:style-name="P52"><text:span text:style-name="T53">в период с</text:span><text:span text:style-name="T54"><text:s/></text:span><text:span text:style-name="T55">1</text:span><text:span text:style-name="T56">4</text:span><text:span text:style-name="T57"><text:s/></text:span><text:span text:style-name="T58">по<text:s/></text:span><text:span text:style-name="T59">2</text:span><text:span text:style-name="T60">6</text:span><text:span text:style-name="T61"><text:s/></text:span><text:span text:style-name="T62">марта</text:span><text:span text:style-name="T63"><text:s/></text:span><text:span text:style-name="T64">201</text:span><text:span text:style-name="T65">9</text:span><text:span text:style-name="T66"><text:s/>года</text:span><text:span text:style-name="T67"><text:s/></text:span><text:span text:style-name="T68">был проведен муниципальный<text:s/></text:span><text:span text:style-name="T69">этап<text:s/></text:span><text:span text:style-name="T70">областного конкурса детских рисунков и поделок «Охрана труда в творчестве юных тамбовчан»</text:span><text:span text:style-name="T71"><text:s/></text:span><text:span text:style-name="T72">(далее<text:s/></text:span><text:span text:style-name="T73">– Конкурс).</text:span></text:p>
      <text:p text:style-name="P74"><text:s text:c="7"/>Конкурс проводился по следующим<text:s/>номинациям:</text:p>
      <text:list text:style-name="LFO7" text:continue-numbering="true">
        <text:list-item>
          <text:p text:style-name="P75">«Мама, папа, я и охрана труда» (рисунки);</text:p>
        </text:list-item>
        <text:list-item>
          <text:p text:style-name="P76">«Помни, работник, везде и всегда: главное<text:s/>- это охрана труда!» (поделки);</text:p>
        </text:list-item>
        <text:list-item>
          <text:p text:style-name="P77"><text:span text:style-name="T78">«Безопасный<text:s/></text:span><text:span text:style-name="T79">труд глазами детей<text:s/></text:span><text:span text:style-name="T80">(рисунки учащихся и воспитанников с ограниченными возможностями здоровья)</text:span><text:span text:style-name="T81">»</text:span><text:span text:style-name="T82">.</text:span></text:p>
        </text:list-item>
      </text:list>
      <text:p text:style-name="P83">Всего<text:s/>в<text:s/>Конкурсе<text:s/>приняли участие<text:s/>21<text:s/>обучающийся<text:s/>и воспитанник<text:s/>из<text:s/>МБОУ Верхнеспасской СОШ, МБОУ Платоновской СОШ, дошкольное<text:s/>отделение Озерского филиала<text:s/>МБОУ Верхнеспасской СОШ, Верхнеспасского филиала «Колосок», Дмитриевщинского филиала «Улыбка», Хитровского филиала «Аленушка», Никольского филиала, филиала «Сказка» МБДОУ Платоновского детского сада.</text:p>
      <text:p text:style-name="P84"><text:span text:style-name="T85"><text:s text:c="7"/></text:span><text:span text:style-name="T86"><text:s text:c="3"/></text:span><text:span text:style-name="T87">Членами жюри отмечен</text:span><text:span text:style-name="T88">ы</text:span><text:span text:style-name="T89"><text:s/></text:span><text:span text:style-name="T90">оригинальность исполнения, качество выполненной работы, творческий подход и фантазия в употреблении<text:s/></text:span><text:soft-page-break/><text:span text:style-name="T91">материалов изготавливаемых поделок</text:span><text:span text:style-name="T92">.</text:span><text:span text:style-name="T93"><text:s/></text:span><text:span text:style-name="T94">На основании вышеизложенного ПРИКАЗЫВАЮ:</text:span></text:p>
      <text:list text:style-name="LFO4" text:continue-numbering="true">
        <text:list-item>
          <text:p text:style-name="P95">Утвердить список победителей и призеров <text:s/>Конкурса <text:s/>(Приложение 1).</text:p>
        </text:list-item>
        <text:list-item>
          <text:p text:style-name="P96"><text:span text:style-name="T97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98"><text:span text:style-name="T99">Руководителям<text:s/></text:span><text:span text:style-name="T100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101"><text:span text:style-name="T102">Контроль за исполнением</text:span><text:span text:style-name="T103"><text:s/>настоящего приказа оставляю за собой.</text:span></text:p>
        </text:list-item>
      </text:list>
      <text:p text:style-name="P104"><text:s text:c="4"/><text:s text:c="3"/></text:p>
      <text:p text:style-name="P105">Начальник отдела <text:s/><text:tab/><text:tab/><text:tab/><text:tab/><text:s text:c="39"/>Н.П. Рыкова<text:tab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Приложение 1</text:p>
      <text:p text:style-name="P135">УТВЕРЖДЕНО</text:p>
      <text:p text:style-name="P136">приказом отдела<text:s/>образования<text:s/></text:p>
      <text:p text:style-name="P137">и защиты прав несовершеннолетних</text:p>
      <text:p text:style-name="P138">администрации Рассказовского района</text:p>
      <text:p text:style-name="P139">от <text:s/>27.03.2019<text:s text:c="2"/>№<text:s/>63</text:p>
      <text:p text:style-name="P140"/>
      <text:p text:style-name="P141">Список победителей и призеров</text:p>
      <text:p text:style-name="P142"><text:span text:style-name="T143">муниципального<text:s/></text:span><text:span text:style-name="T144">этапа<text:s/></text:span><text:span text:style-name="T145">областного конкурса детских рисунков и поделок «Охрана труда в творчестве юных тамбовчан»</text:span></text:p>
      <text:p text:style-name="P146"/>
      <text:p text:style-name="P147"><text:span text:style-name="T148">Возрастная категория<text:s/></text:span><text:span text:style-name="T149">3 -<text:s/></text:span><text:span text:style-name="T150">6 лет</text:span></text:p>
      <text:p text:style-name="P151"><text:span text:style-name="T152">Номинация<text:s/></text:span><text:span text:style-name="T153">«Мама, папа, я и охрана труда» (рисунки)</text:span></text:p>
      <text:p text:style-name="P154"><text:span text:style-name="T155">1 место –<text:s/></text:span><text:span text:style-name="T156">Степанова Ксения, воспитанница Дмитриевщинского филиала МБДОУ Платоновского детского сада, руководитель Фатеева А.А.;</text:span></text:p>
      <text:p text:style-name="P157"><text:span text:style-name="T158">2 место</text:span><text:span text:style-name="T159"><text:s/></text:span><text:span text:style-name="T160">–</text:span><text:span text:style-name="T161"><text:s/></text:span><text:span text:style-name="T162">Коновалова Александра, воспитанница филиала «Сказка» МБДОУ Платоновского детского сада, руководитель Масежная В.В.;</text:span></text:p>
      <text:p text:style-name="P163"><text:span text:style-name="T164">3 место</text:span><text:span text:style-name="T165"><text:s/>– Гриднева Евгения, воспитанница Никольского филиала МБДОУ Платоновского детского сада, руководитель Куренкова Е.Г.;</text:span></text:p>
      <text:p text:style-name="P166"><text:span text:style-name="T167">3 место</text:span><text:span text:style-name="T168"><text:s/>– Битюкова Елизавета, воспитанница Дмитриевщинского филиала МБДОУ Платоновского детского сада, руководитель Фатеева А.А.;</text:span></text:p>
      <text:p text:style-name="P169">Номинация<text:s/>«Помни, работник, везде и всегда:</text:p>
      <text:p text:style-name="P170"><text:span text:style-name="T171"><text:s/>главное - это охрана труда!»<text:s/></text:span><text:span text:style-name="T172">(поделки)</text:span></text:p>
      <text:p text:style-name="P173"><text:span text:style-name="T174">1 место –<text:s/></text:span><text:span text:style-name="T175">Севостьянов Дмитрий, воспитанник дошкольного отделения Озерского филиала МБОУ Верхнеспасской СОШ, руководитель Тихонова Л.В.;</text:span></text:p>
      <text:p text:style-name="P176"><text:span text:style-name="T177">2 место</text:span><text:span text:style-name="T178"><text:s/>– Кочергина Мария, воспитанница Верхнеспасского филиала «Колосок» МБДОУ Платоновского детского сада, руководитель Меркулова И.Е.;</text:span></text:p>
      <text:p text:style-name="P179"><text:span text:style-name="T180">3 место</text:span><text:span text:style-name="T181"><text:s/>– Михалев Алексей, воспитанник дошкольного отделения Озерского филиала МБОУ Верхнеспасской СОШ, руководитель Михалева Е.Ю.</text:span></text:p>
      <text:p text:style-name="P182"><text:span text:style-name="T183">Номинация «Безопасный труд глазами детей<text:s/></text:span><text:span text:style-name="T184">(рисунки учащихся и воспитанников с ограниченными возможностями здоровья)»</text:span></text:p>
      <text:p text:style-name="P185"><text:span text:style-name="T186">1 место –<text:s/></text:span><text:span text:style-name="T187">Попов Денис,</text:span><text:span text:style-name="T188"><text:s/></text:span><text:span text:style-name="T189">воспитанник Верхнеспасского филиала «Колосок» МБДОУ Платоновского детского сада, руководитель Конакова Е.В.;</text:span></text:p>
      <text:p text:style-name="P190"><text:span text:style-name="T191">2 место</text:span><text:span text:style-name="T192"><text:s/>– Чудина Анастасия, воспитанница Верхнеспасского филиала «Колосок» МБДОУ Платоновского детского сада, руководитель Меркулова И.Е.;</text:span></text:p>
      <text:p text:style-name="P193"><text:span text:style-name="T194">3 место</text:span><text:span text:style-name="T195"><text:s/>– Орловский Рашид, воспитанник Верхнеспасского филиала «Колосок» МБДОУ Платоновского детского сада, руководитель Конакова Е.В.;</text:span></text:p>
      <text:p text:style-name="P196"><text:span text:style-name="T197">3 место</text:span><text:span text:style-name="T198"><text:s/>– Саморукова Варвара, воспитанница Верхнеспасского филиала «Колосок» МБДОУ Платоновского детского сада, руководитель Меркулова И.Е.;</text:span></text:p>
      <text:p text:style-name="P199">Возрастная категория<text:s/>7-10 лет</text:p>
      <text:p text:style-name="P200">«Мама, папа, я и охрана труда» (рисунки)</text:p>
      <text:p text:style-name="P201"><text:span text:style-name="T202">1 место<text:s/></text:span><text:span text:style-name="T203">–</text:span><text:span text:style-name="T204"><text:s/></text:span><text:span text:style-name="T205">Ивлева София, обучающаяся МБОУ Верхнеспасской СОШ, руководитель Алпацкая О.С.</text:span><text:span text:style-name="T206">;</text:span></text:p>
      <text:p text:style-name="P207"><text:span text:style-name="T208">2 место</text:span><text:span text:style-name="T209"><text:s/>– Голеницкая Ксения,<text:s/></text:span><text:span text:style-name="T210">обучающаяся МБОУ Верхнеспасской СОШ, руководитель Алпацкая О.С.</text:span><text:span text:style-name="T211">;</text:span></text:p>
      <text:p text:style-name="P212"><text:span text:style-name="T213">3 место</text:span><text:span text:style-name="T214"><text:s/>– Щемелева Виктория,<text:s/></text:span><text:span text:style-name="T215">обучающаяся МБОУ Верхнеспасской СОШ, руководитель Алпацкая О.С.</text:span></text:p>
      <text:p text:style-name="P216">Номинация «Помни, работник, везде и всегда: главное<text:s/>–<text:s/></text:p>
      <text:p text:style-name="P217">это охрана труда!» (поделки)</text:p>
      <text:p text:style-name="P218"><text:span text:style-name="T219">1 место –<text:s/></text:span><text:span text:style-name="T220">Дивотченко Алла,</text:span><text:span text:style-name="T221"><text:s/></text:span><text:span text:style-name="T222">воспитанница Верхнеспасского филиала «Колосок» МБДОУ Платоновского детского сада, руководитель Меркулова И.Е.</text:span></text:p>
      <text:p text:style-name="P223">Возрастная категория 11-15 лет</text:p>
      <text:p text:style-name="P224">Номинация «Помни, работник, везде и всегда: главное<text:s/>–<text:s/></text:p>
      <text:p text:style-name="P225">это охрана труда!» (поделки)</text:p>
      <text:p text:style-name="P226"><text:span text:style-name="T227">1 место –<text:s/></text:span><text:span text:style-name="T228">Королева Наталия, обучающаяся МБОУ Платоновской СОШ, руководитель<text:s/></text:span><text:span text:style-name="T229">Бузанова Т.В</text:span><text:span text:style-name="T230">.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33:00Z</meta:creation-date>
    <dc:date>2019-11-29T08:33:00Z</dc:date>
    <meta:print-date>2018-03-29T07:14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29" meta:character-count="4878" meta:row-count="34" meta:non-whitespace-character-count="4158"/>
  </office:meta>
</office:document-meta>
</file>