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5.16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12.94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2.945cm"/>
        </style:tab-stops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2.945cm"/>
        </style:tab-stops>
        <style:background-image/>
      </style:paragraph-properties>
      <style:text-properties fo:font-size="14pt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55cm" style:auto-text-indent="false" style:page-number="auto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0" fo:hyphenation-push-char-count="0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455cm" style:auto-text-indent="false" fo:background-color="#ffffff">
        <style:background-image/>
      </style:paragraph-properties>
      <style:text-properties fo:hyphenate="false" fo:hyphenation-remain-char-count="0" fo:hyphenation-push-char-count="0"/>
    </style:style>
    <style:style style:name="P12" style:family="paragraph" style:parent-style-name="Standard" style:list-style-name="L1">
      <style:paragraph-properties fo:margin-left="0cm" fo:margin-right="0cm" fo:text-align="center" style:justify-single-word="false" fo:hyphenation-ladder-count="no-limit" fo:text-indent="1.455cm" style:auto-text-indent="false" fo:background-color="#ffffff">
        <style:background-image/>
      </style:paragraph-properties>
      <style:text-properties fo:hyphenate="false" fo:hyphenation-remain-char-count="0" fo:hyphenation-push-char-count="0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0" fo:hyphenation-push-char-count="0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hyphenate="fals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hyphenate="false" fo:hyphenation-remain-char-count="0" fo:hyphenation-push-char-count="0"/>
    </style:style>
    <style:style style:name="P16" style:family="paragraph" style:parent-style-name="Standard" style:list-style-name="L1">
      <style:paragraph-properties fo:text-align="center" style:justify-single-word="false" fo:hyphenation-ladder-count="no-limit" fo:background-color="#ffffff">
        <style:background-image/>
      </style:paragraph-properties>
      <style:text-properties fo:hyphenate="false" fo:hyphenation-remain-char-count="0" fo:hyphenation-push-char-count="0"/>
    </style:style>
    <style:style style:name="P17" style:family="paragraph" style:parent-style-name="Standard" style:list-style-name="L1">
      <style:paragraph-properties fo:text-align="center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fo:hyphenate="false" fo:hyphenation-remain-char-count="0" fo:hyphenation-push-char-count="0"/>
    </style:style>
    <style:style style:name="P18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0" fo:hyphenation-push-char-count="0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2.94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96cm" style:auto-text-indent="false" style:page-number="auto" fo:background-color="#ffffff">
        <style:background-image/>
      </style:paragraph-properties>
      <style:text-properties fo:hyphenate="false" fo:hyphenation-remain-char-count="0" fo:hyphenation-push-char-count="0"/>
    </style:style>
    <style:style style:name="P21" style:family="paragraph" style:parent-style-name="Standard" style:list-style-name="L1" style:master-page-name="">
      <style:paragraph-properties fo:margin-left="0cm" fo:margin-right="0cm" fo:text-align="justify" style:justify-single-word="false" fo:hyphenation-ladder-count="no-limit" fo:text-indent="1.402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hyphenate="false" fo:hyphenation-remain-char-count="0" fo:hyphenation-push-char-count="0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name-complex="Times New Roman" style:font-size-complex="14pt"/>
    </style:style>
    <style:style style:name="T3" style:family="text">
      <style:text-properties fo:color="#000000" fo:font-size="14pt" fo:letter-spacing="-0.005cm" style:font-size-asian="14pt" style:font-size-complex="14pt"/>
    </style:style>
    <style:style style:name="T4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name-complex="Times New Roman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ДЕЛ ОБРАЗОВАНИЯ И ЗАЩИТЫ ПРАВ НЕСОВЕРШЕННОЛЕТНИХ</text:p>
      <text:p text:style-name="P2">АДМИНИСТРАЦИИ РАССКАЗОВСКОГО РАЙОНА</text:p>
      <text:p text:style-name="P2">ТАМБОВСКОЙ ОБЛАСТИ</text:p>
      <text:p text:style-name="P1"/>
      <text:p text:style-name="P1"/>
      <text:p text:style-name="P2"/>
      <text:p text:style-name="P2"><text:s text:c="38"/>П Р И К А З <text:s text:c="39"/></text:p>
      <text:p text:style-name="P2"/>
      <text:p text:style-name="P3">25.03.2019 <text:s text:c="38"/>г. Рассказово <text:s text:c="47"/>№ 59 <text:s/></text:p>
      <text:p text:style-name="P4"/>
      <text:p text:style-name="P4"/>
      <text:p text:style-name="P8"><text:span text:style-name="Основной_20_шрифт_20_абзаца"><text:span text:style-name="T1">Об итогах конкурса рисунков</text:span></text:span><text:span text:style-name="Основной_20_шрифт_20_абзаца"><text:span text:style-name="T6"> «</text:span></text:span><text:span text:style-name="Основной_20_шрифт_20_абзаца"><text:span text:style-name="T7">От знака ГТО к олимпийской медали</text:span></text:span><text:span text:style-name="Основной_20_шрифт_20_абзаца"><text:span text:style-name="T6">»</text:span></text:span></text:p>
      <text:p text:style-name="P4"/>
      <text:p text:style-name="P20"><text:span text:style-name="Основной_20_шрифт_20_абзаца"><text:span text:style-name="T1">Согласно </text:span></text:span><text:span text:style-name="Основной_20_шрифт_20_абзаца"><text:span text:style-name="T8">приказу отдела образования и защиты прав несовершеннолетних администрации Рассказовского района от 04.03.2019 № 45 «О проведении районного конкурса рисунков «От знака ГТО к олимпийской медали»</text:span></text:span><text:span text:style-name="Основной_20_шрифт_20_абзаца"><text:span text:style-name="T7"> </text:span></text:span><text:span text:style-name="s1"><text:span text:style-name="T8">с 4 по 22 марта 2019 года </text:span></text:span><text:span text:style-name="s1"><text:span text:style-name="T9">в рамках акции </text:span></text:span><text:span text:style-name="s1"><text:span text:style-name="T10">«Отцовский патруль. Мы ГоТОвы» </text:span></text:span><text:span text:style-name="s1"><text:span text:style-name="T8">проведен конкурс рисунков, посвященный 5-летию </text:span></text:span><text:span text:style-name="s1"><text:span text:style-name="T9">со дня подписания Президентом РФ Указа «О Всероссийском физкультурно-спортивном комплексе «Готов к труду и обороне»</text:span></text:span><text:span text:style-name="Основной_20_шрифт_20_абзаца"><text:span text:style-name="T2">. В конкурсе рисунков</text:span></text:span><text:span text:style-name="Основной_20_шрифт_20_абзаца"><text:span text:style-name="T7"> «От знака ГТО к олимпийской медали» (далее - Конкурс)</text:span></text:span><text:span text:style-name="Основной_20_шрифт_20_абзаца"><text:span text:style-name="T2"> приняли участие воспитанники детских садов и обучающиеся школ и филиалов района. <text:s text:c="14"/></text:span></text:span></text:p>
      <text:p text:style-name="P9">На основании вышеизложенного ПРИКАЗЫВАЮ:</text:p>
      <text:list xml:id="list6385189004316351925" text:style-name="L1">
        <text:list-item>
          <text:list>
            <text:list-item>
              <text:list>
                <text:list-item>
                  <text:p text:style-name="P11"><text:span text:style-name="Основной_20_шрифт_20_абзаца"><text:span text:style-name="T1">Наградить <text:s/>победителей и призеров Конкурса </text:span></text:span><text:span text:style-name="Основной_20_шрифт_20_абзаца"><text:span text:style-name="T1">дипломами:</text:span></text:span></text:p>
                  <text:p text:style-name="P12"><text:span text:style-name="Основной_20_шрифт_20_абзаца"><text:span text:style-name="T4">1 группа — 5-7 лет</text:span></text:span></text:p>
                  <text:p text:style-name="P12"><text:span text:style-name="Основной_20_шрифт_20_абзаца"><text:span text:style-name="T4">в номинации «Мой любимый вид спорта»:</text:span></text:span></text:p>
                  <text:p text:style-name="P13"><text:span text:style-name="Основной_20_шрифт_20_абзаца"><text:span text:style-name="T1">1 место — Чудина Анастасия, воспитанница </text:span></text:span><text:span text:style-name="Основной_20_шрифт_20_абзаца"><text:span text:style-name="T5">Верхнеспасского филиала «Колосок»</text:span></text:span><text:span text:style-name="Основной_20_шрифт_20_абзаца"><text:span text:style-name="T1"> <text:s text:c="2"/>МБДОУ <text:s text:c="2"/>Платоновского <text:s text:c="2"/>детского <text:s text:c="2"/>сада <text:s text:c="2"/>(руководитель Меркулова И.Е.);</text:span></text:span></text:p>
                  <text:p text:style-name="P13"><text:span text:style-name="Основной_20_шрифт_20_абзаца"><text:span text:style-name="T1">2 место — Волынский Илья, воспитанник </text:span></text:span><text:span text:style-name="Основной_20_шрифт_20_абзаца"><text:span text:style-name="T5">Верхнеспасского филиала <text:s/>«Колосок»</text:span></text:span><text:span text:style-name="Основной_20_шрифт_20_абзаца"><text:span text:style-name="T1"> <text:s text:c="2"/>МБДОУ <text:s text:c="2"/>Платоновского <text:s text:c="2"/>детского <text:s text:c="2"/>сада <text:s text:c="2"/>(руководитель Меркулова И.Е.);</text:span></text:span></text:p>
                  <text:p text:style-name="P11"><text:span text:style-name="Основной_20_шрифт_20_абзаца"><text:span text:style-name="T1">3 место — Гусева Полина, обучающаяся Нижнеспасского филиала МБОУ Верхнеспасской СОШ (руководитель Потапова Г.А.);</text:span></text:span></text:p>
                  <text:p text:style-name="P11"><text:span text:style-name="Основной_20_шрифт_20_абзаца"><text:span text:style-name="T1">3 место — Кубышкин Михаил, воспитанник Липовского филиала </text:span></text:span><text:span text:style-name="Основной_20_шрифт_20_абзаца"><text:span text:style-name="T5">МБДОУ Платоновского детского сада (руководитель Авдеева Е.В.).</text:span></text:span></text:p>
                  <text:p text:style-name="P12"><text:span text:style-name="Основной_20_шрифт_20_абзаца"><text:span text:style-name="T4">в номинации «Готов к Труду и Обороне»:</text:span></text:span></text:p>
                  <text:p text:style-name="P13"><text:span text:style-name="Основной_20_шрифт_20_абзаца"><text:span text:style-name="T5">1 место — Крылова Мария, воспитанница Никольского филиала МБДОУ Платоновского детского сада (руководитель Куренкова Е.Г.);</text:span></text:span></text:p>
                  <text:p text:style-name="P13"><text:span text:style-name="Основной_20_шрифт_20_абзаца"><text:span text:style-name="T5">2 место — Прямов Денис, обучающийся МБОУ Верхнеспасской СОШ (руководитель Дементьева Л.И.);</text:span></text:span></text:p>
                  <text:p text:style-name="P13"><text:span text:style-name="Основной_20_шрифт_20_абзаца"><text:span text:style-name="T5">3 место — Липовая Виктория, воспитанница Верхнеспасского филиала <text:s/>«Колосок» <text:s text:c="2"/>МБДОУ <text:s text:c="2"/>Платоновского <text:s text:c="2"/>детского <text:s text:c="2"/>сада <text:s text:c="2"/>(руководитель Меркулова И.Е.).</text:span></text:span></text:p>
                  <text:p text:style-name="P16"><text:span text:style-name="Основной_20_шрифт_20_абзаца"><text:span text:style-name="T4">в номинации «Папа, мама, я — спортивная семья»: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5">1 место — Серёгина София, воспитанница Липовского филиала МБДОУ </text:span></text:span><text:soft-page-break/><text:span text:style-name="Основной_20_шрифт_20_абзаца"><text:span text:style-name="T5">Платоновского детского сада (руководитель Авдеева Е.В.);</text:span></text:span></text:p>
      <text:p text:style-name="P18"><text:span text:style-name="Основной_20_шрифт_20_абзаца"><text:span text:style-name="T5">2 место — Тарабрин Артем, воспитанник Дмитриевщинского филиала «Улыбка» МБДОУ Платоновского детского сада (руководитель Фатеева А.А.);</text:span></text:span></text:p>
      <text:p text:style-name="P18"><text:span text:style-name="Основной_20_шрифт_20_абзаца"><text:span text:style-name="T5">3 место — Балыбина Кира, обучающаяся Нижнеспасского филиала МБОУ Верхнеспасской СОШ (руководитель Потапова Г.А.);</text:span></text:span></text:p>
      <text:p text:style-name="P18"><text:span text:style-name="Основной_20_шрифт_20_абзаца"><text:span text:style-name="T5">3 место — Гриднева Евгения, воспитанница Никольского филиала МБДОУ Платоновского детского сада (руководитель Куренкова Е.Г.).</text:span></text:span></text:p>
      <text:p text:style-name="P15"><text:span text:style-name="Основной_20_шрифт_20_абзаца"><text:span text:style-name="T5"><text:s/></text:span></text:span><text:span text:style-name="Основной_20_шрифт_20_абзаца"><text:span text:style-name="T4">в номинации «Спорт без барьера»:</text:span></text:span></text:p>
      <text:p text:style-name="P18"><text:span text:style-name="Основной_20_шрифт_20_абзаца"><text:span text:style-name="T5">1 место — Морозова Арина, воспитанница филиала «Сказка» МБДОУ Платоновского детского сада, (руководитель Масежная В.В.).</text:span></text:span></text:p>
      <text:p text:style-name="P18"><text:span text:style-name="Основной_20_шрифт_20_абзаца"><text:span text:style-name="T5"/></text:span></text:p>
      <text:list xml:id="list35633781" text:continue-numbering="true" text:style-name="L1">
        <text:list-item>
          <text:list>
            <text:list-item>
              <text:list>
                <text:list-header>
                  <text:p text:style-name="P16"><text:span text:style-name="Основной_20_шрифт_20_абзаца"><text:span text:style-name="T4">2 группа 8-10 лет</text:span></text:span></text:p>
                  <text:p text:style-name="P16"><text:span text:style-name="Основной_20_шрифт_20_абзаца"><text:span text:style-name="T4">в номинации «Мой любимый вид спорта»:</text:span></text:span></text:p>
                  <text:p text:style-name="P14"><text:span text:style-name="Основной_20_шрифт_20_абзаца"><text:span text:style-name="T1">1 место — Корчагина Юлия, обучающаяся Нижнеспасского филиала МБОУ Верхнеспасской СОШ (руководитель Селиванова Л.В.);</text:span></text:span></text:p>
                  <text:p text:style-name="P14"><text:span text:style-name="Основной_20_шрифт_20_абзаца"><text:span text:style-name="T1">2 место — Дмитренко Артём, обучающийся Хитровского филиала МБОУ Верхнеспасской СОШ</text:span></text:span><text:span text:style-name="Основной_20_шрифт_20_абзаца"><text:span text:style-name="T5"> (руководитель Филина О.Ю.);</text:span></text:span></text:p>
                  <text:p text:style-name="P14"><text:span text:style-name="Основной_20_шрифт_20_абзаца"><text:span text:style-name="T1">3 место — Меркулов Данил, обучающийся Нижнеспасского филиала МБОУ Верхнеспасской СОШ (руководитель Селиванова Л.В.).</text:span></text:span></text:p>
                  <text:p text:style-name="P17"><text:span text:style-name="Основной_20_шрифт_20_абзаца"><text:span text:style-name="T4">в номинации «Готов к Труду и Обороне»:</text:span></text:span></text:p>
                  <text:p text:style-name="P14"><text:span text:style-name="Основной_20_шрифт_20_абзаца"><text:span text:style-name="T5">1 место — Давыдов Кирилл, обучающийся Хитровского филиала МБОУ Верхнеспасской СОШ (руководитель Филина О.Ю.);</text:span></text:span></text:p>
                  <text:p text:style-name="P14"><text:span text:style-name="Основной_20_шрифт_20_абзаца"><text:span text:style-name="T5">2 место — Щемелева Виктория, обучающаяся МБОУ Верхнеспасской СОШ (руководитель Алпацкая О.С.);</text:span></text:span></text:p>
                  <text:p text:style-name="P13"><text:span text:style-name="Основной_20_шрифт_20_абзаца"><text:span text:style-name="T5">3 место — Федосеева Алёна, воспитанница МБУ ДО «Спортивная школа Рассказовского района» (руководитель — Маняхина Е.Ю.).</text:span></text:span></text:p>
                  <text:p text:style-name="P16"><text:span text:style-name="Основной_20_шрифт_20_абзаца"><text:span text:style-name="T4">в номинации «Папа, мама, я — спортивная семья»:</text:span></text:span></text:p>
                </text:list-header>
              </text:list>
            </text:list-item>
          </text:list>
        </text:list-item>
      </text:list>
      <text:p text:style-name="P18"><text:span text:style-name="Основной_20_шрифт_20_абзаца"><text:span text:style-name="T5">1 место — Журавлёва Алёна, обучающаяся Липовского филиала МБОУ Верхнеспасской СОШ (руководитель Иванова Т.А.);</text:span></text:span></text:p>
      <text:p text:style-name="P18"><text:span text:style-name="Основной_20_шрифт_20_абзаца"><text:span text:style-name="T5">2 место - Непряхина Софья, обучающаяся Липовского филиала МБОУ Верхнеспасской СОШ (руководитель Иванова Т.А.);</text:span></text:span></text:p>
      <text:p text:style-name="P18"><text:span text:style-name="Основной_20_шрифт_20_абзаца"><text:span text:style-name="T5">3 место — Прилепский Андрей, обучающийся МБОУ Платоновской СОШ (руководитель Жданова И.Н.).</text:span></text:span></text:p>
      <text:list xml:id="list35614087" text:continue-numbering="true" text:style-name="L1">
        <text:list-item>
          <text:list>
            <text:list-item>
              <text:list>
                <text:list-header>
                  <text:p text:style-name="P16"><text:span text:style-name="Основной_20_шрифт_20_абзаца"><text:span text:style-name="T4">3 группа 11-13 лет</text:span></text:span></text:p>
                  <text:p text:style-name="P16"><text:span text:style-name="Основной_20_шрифт_20_абзаца"><text:span text:style-name="T4">в номинации «Мой любимый вид спорта»:</text:span></text:span></text:p>
                  <text:p text:style-name="P14"><text:span text:style-name="Основной_20_шрифт_20_абзаца"><text:span text:style-name="T1">1 место — Махлюева Милена, обучающаяся МБОУ Платоновской СОШ (руководитель Насонкина М.Н.);</text:span></text:span></text:p>
                  <text:p text:style-name="P14"><text:span text:style-name="Основной_20_шрифт_20_абзаца"><text:span text:style-name="T1">2 место — Мещерякова Ульяна, обучающаяся Коптевского филиала МБОУ Верхнеспасской СОШ</text:span></text:span><text:span text:style-name="Основной_20_шрифт_20_абзаца"><text:span text:style-name="T5"> (руководитель Рослякова И.А.);</text:span></text:span></text:p>
                  <text:p text:style-name="P14"><text:span text:style-name="Основной_20_шрифт_20_абзаца"><text:span text:style-name="T1">3 место — Мамонтова Любовь, обучающийся Хитровского филиала МБОУ Верхнеспасской СОШ (руководитель Галушкина Л.В.);</text:span></text:span></text:p>
                  <text:p text:style-name="P14"><text:span text:style-name="Основной_20_шрифт_20_абзаца"><text:span text:style-name="T1">3 место — Краснопёрова Диана, обучающаяся Нижнеспасского филиала МБОУ Верхнеспасской СОШ (руководитель Кондратьева О.А.).</text:span></text:span></text:p>
                  <text:p text:style-name="P17"><text:span text:style-name="Основной_20_шрифт_20_абзаца"><text:span text:style-name="T4">в номинации «Готов к Труду и Обороне»:</text:span></text:span></text:p>
                  <text:p text:style-name="P14"><text:span text:style-name="Основной_20_шрифт_20_абзаца"><text:span text:style-name="T5">1 место — Кропочев Станислав, обучающийся Нижнеспасского филиала МБОУ </text:span></text:span><text:soft-page-break/><text:span text:style-name="Основной_20_шрифт_20_абзаца"><text:span text:style-name="T5">Верхнеспасской СОШ (руководитель Строкова Т.Н.);</text:span></text:span></text:p>
                  <text:p text:style-name="P14"><text:span text:style-name="Основной_20_шрифт_20_абзаца"><text:span text:style-name="T5">2 место — Дедова Алёна, обучающаяся Нижнеспасского филиала МБОУ Верхнеспасской СОШ (руководитель Строкова Т.Н.);</text:span></text:span></text:p>
                  <text:p text:style-name="P14"><text:span text:style-name="Основной_20_шрифт_20_абзаца"><text:span text:style-name="T5">3 место — Ларионова Виктория, обучающаяся Хитровского филиала МБОУ Верхнеспасской СОШ (руководитель Галушкина Л.В.).</text:span></text:span></text:p>
                  <text:p text:style-name="P16"><text:span text:style-name="Основной_20_шрифт_20_абзаца"><text:span text:style-name="T4">в номинации «Спорт без барьера»:</text:span></text:span></text:p>
                </text:list-header>
              </text:list>
            </text:list-item>
          </text:list>
        </text:list-item>
      </text:list>
      <text:p text:style-name="P18"><text:span text:style-name="Основной_20_шрифт_20_абзаца"><text:span text:style-name="T5">1 место — Губанов Даниил, обучающийся Рождественского филиала МБОУ Платоновской СОШ (руководитель Осипова М.С.).</text:span></text:span></text:p>
      <text:p text:style-name="P18"><text:span text:style-name="Основной_20_шрифт_20_абзаца"><text:span text:style-name="T5"/></text:span></text:p>
      <text:list xml:id="list35622779" text:continue-numbering="true" text:style-name="L1">
        <text:list-item>
          <text:list>
            <text:list-item>
              <text:list>
                <text:list-header>
                  <text:p text:style-name="P16"><text:span text:style-name="Основной_20_шрифт_20_абзаца"><text:span text:style-name="T4">4 группа 14-18 лет</text:span></text:span></text:p>
                  <text:p text:style-name="P16"><text:span text:style-name="Основной_20_шрифт_20_абзаца"><text:span text:style-name="T4">в номинации «Мой любимый вид спорта»:</text:span></text:span></text:p>
                </text:list-header>
              </text:list>
            </text:list-item>
          </text:list>
        </text:list-item>
      </text:list>
      <text:p text:style-name="P18"><text:span text:style-name="Основной_20_шрифт_20_абзаца"><text:span text:style-name="T5">1 место — Шуваева Ирина, воспитанник МБУ ДО «Спортивная школа Рассказовского района»обучающийся МБОУ Платоновской СОШ (руководитель Ивлев В.В.);</text:span></text:span></text:p>
      <text:list xml:id="list35616281" text:continue-numbering="true" text:style-name="L1">
        <text:list-item>
          <text:list>
            <text:list-item>
              <text:list>
                <text:list-header>
                  <text:p text:style-name="P14"><text:span text:style-name="Основной_20_шрифт_20_абзаца"><text:span text:style-name="T1">2 место — Рогачева Марина, обучающаяся МБОУ Верхнеспасской СОШ</text:span></text:span><text:span text:style-name="Основной_20_шрифт_20_абзаца"><text:span text:style-name="T5"> (руководитель Тормышова Т.В.).</text:span></text:span></text:p>
                  <text:p text:style-name="P17"><text:span text:style-name="Основной_20_шрифт_20_абзаца"><text:span text:style-name="T4">в номинации «Готов к Труду и Обороне»:</text:span></text:span></text:p>
                  <text:p text:style-name="P14"><text:span text:style-name="Основной_20_шрифт_20_абзаца"><text:span text:style-name="T5">1 место — Мордвинцева Александра, обучающаяся МБОУ Платоновской СОШ (руководитель Пенягина В.И.);</text:span></text:span></text:p>
                  <text:p text:style-name="P14"><text:span text:style-name="Основной_20_шрифт_20_абзаца"><text:span text:style-name="T5">2 место — Кочарян Аида, обучающаяся Хитровского филиала МБОУ Верхнеспасской СОШ (руководитель Галушкина Л.В.).</text:span></text:span></text:p>
                </text:list-header>
                <text:list-item>
                  <text:p text:style-name="P21"><text:span text:style-name="Основной_20_шрифт_20_абзаца"><text:span text:style-name="T1">К</text:span></text:span><text:span text:style-name="Основной_20_шрифт_20_абзаца"><text:span text:style-name="T3">онтроль за исполнением настоящего приказа возложить на главного специалиста отдела образования и защиты прав несовершеннолетних <text:s text:c="13"/>Ю.Е. Федосееву.</text:span></text:span></text:p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>Начальник отдела <text:s text:c="79"/>Н.П. Рыкова</text:p>
      <text:p text:style-name="P5"/>
      <text:p text:style-name="P6">С приказом ознакомлена <text:s text:c="67"/>Ю.Е. Федосеева </text:p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Subtit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Название_20_объекта" style:next-style-name="Text_20_body" style:class="chapter">
      <style:paragraph-properties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1" style:family="text" style:parent-style-name="Основной_20_шрифт_20_абзаца"/>
    <style:style style:name="Numbering_20_Symbols" style:display-name="Numbering Symbols" style:family="text"/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Оля</meta:initial-creator>
    <meta:creation-date>2015-12-01T05:52:00Z</meta:creation-date>
    <dc:date>2019-03-25T15:42:13.87</dc:date>
    <meta:editing-cycles>13</meta:editing-cycles>
    <meta:editing-duration>PT5H30M47S</meta:editing-duration>
    <meta:print-date>2018-05-23T15:05:16.46</meta:print-date>
    <meta:document-statistic meta:table-count="0" meta:image-count="0" meta:object-count="0" meta:page-count="3" meta:paragraph-count="61" meta:word-count="718" meta:character-count="5798"/>
    <meta:template xlink:type="simple" xlink:actuate="onRequest" xlink:title="" xlink:href="Normal"/>
  </office:meta>
</office:document-meta>
</file>