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40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Обычный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5" style:parent-style-name="Обычный" style:family="paragraph">
      <style:paragraph-properties fo:text-align="justify" fo:text-indent="0.5909in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Nimbus Roman No9 L" fo:font-size="14pt" style:font-size-asian="14pt" style:font-size-complex="14pt" fo:language="en" fo:country="US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0" style:parent-style-name="Абзацсписка" style:list-style-name="LFO4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101" style:parent-style-name="Абзацсписка" style:list-style-name="LFO4" style:family="paragraph">
      <style:paragraph-properties fo:text-align="justify" fo:margin-left="0in" fo:text-indent="0.2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0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1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1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12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1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11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18" style:parent-style-name="Абзацсписка" style:list-style-name="LFO4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2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3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4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text-properties fo:hyphenate="false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2" style:parent-style-name="Обычный" style:family="paragraph">
      <style:text-properties fo:hyphenate="false"/>
    </style:style>
    <style:style style:name="T14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1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5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text:span text:style-name="T18">9</text:span><text:span text:style-name="T19">.</text:span><text:span text:style-name="T20">0</text:span><text:span text:style-name="T21">3</text:span><text:span text:style-name="T22">.201</text:span><text:span text:style-name="T23">9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6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<text:s/></text:span><text:span text:style-name="T34">муниципального этапа<text:s/></text:span><text:span text:style-name="T35">регионального</text:span><text:span text:style-name="T36"><text:s/>конкурса<text:s/></text:span><text:span text:style-name="T37">web</text:span><text:span text:style-name="T38">-</text:span><text:span text:style-name="T39">страниц «Школьная служба примирения»</text:span></text:p>
      <text:p text:style-name="P40"/>
      <text:p text:style-name="P41"><text:span text:style-name="T42">В соответствии с приказом отдела образования и защиты прав несовершеннолетних администрации Рассказовского района №<text:s/></text:span><text:span text:style-name="T43">34</text:span><text:span text:style-name="T44"><text:s/></text:span><text:span text:style-name="T45">от<text:s/></text:span><text:span text:style-name="T46">18</text:span><text:span text:style-name="T47">.</text:span><text:span text:style-name="T48">0</text:span><text:span text:style-name="T49">2</text:span><text:span text:style-name="T50">.201</text:span><text:span text:style-name="T51">9</text:span><text:span text:style-name="T52"><text:s/></text:span><text:span text:style-name="T53">«</text:span><text:span text:style-name="T54">О</text:span><text:span text:style-name="T55"><text:s/></text:span><text:span text:style-name="T56">проведении</text:span><text:span text:style-name="T57"><text:s/></text:span><text:span text:style-name="T58">муниципального этапа</text:span><text:span text:style-name="T59"><text:s/></text:span><text:span text:style-name="T60">конкурса<text:s/></text:span><text:span text:style-name="T61">web</text:span><text:span text:style-name="T62">-</text:span><text:span text:style-name="T63">страниц «Школьная служба примирения</text:span><text:span text:style-name="T64">»<text:s/></text:span><text:span text:style-name="T65">19</text:span><text:span text:style-name="T66"><text:s/>марта</text:span><text:span text:style-name="T67"><text:s/></text:span><text:span text:style-name="T68">201</text:span><text:span text:style-name="T69">9</text:span><text:span text:style-name="T70"><text:s/>года</text:span><text:span text:style-name="T71"><text:s/></text:span><text:span text:style-name="T72">был проведен</text:span><text:span text:style-name="T73"><text:s/>муниципальный этап</text:span><text:span text:style-name="T74"><text:s/></text:span><text:span text:style-name="T75">конкурса<text:s/></text:span><text:span text:style-name="T76">web</text:span><text:span text:style-name="T77">-</text:span><text:span text:style-name="T78">страниц «Школьная служба примирения»</text:span><text:span text:style-name="T79"><text:s/></text:span><text:span text:style-name="T80">(далее –</text:span><text:span text:style-name="T81"><text:s/></text:span><text:span text:style-name="T82">Конкурс</text:span><text:span text:style-name="T83">).</text:span></text:p>
      <text:p text:style-name="P84">Всего<text:s/>в<text:s/>Конкурсе<text:s/>приняло<text:s/>участие<text:s/>4<text:s/>человека<text:s/>из<text:s/>4<text:s/>образовательных организаций: МБОУ Верхнеспасской<text:s/>СОШ,<text:s/>Хитровского, Нижнеспасского, филиалов МБОУ Верхнеспасской СОШ,<text:s/>МБОУ Платоновской СОШ.</text:p>
      <text:p text:style-name="P85"><text:span text:style-name="T86">Член</text:span><text:span text:style-name="T87">ами жюри отмечен</text:span><text:span text:style-name="T88">а высокая<text:s/></text:span><text:span text:style-name="T89">оперативность</text:span><text:span text:style-name="T90"><text:s/>участников</text:span><text:span text:style-name="T91"><text:s/>при подачи <text:s/>заявкок для участия в конкурсе и н</text:span><text:span text:style-name="T92">изкая</text:span><text:span text:style-name="T93"><text:s/>активность в дальнейшей деятельности по наполнению<text:s/></text:span><text:span text:style-name="T94">материалами<text:s/></text:span><text:span text:style-name="T95">web</text:span><text:span text:style-name="T96">-</text:span><text:span text:style-name="T97">страниц.</text:span><text:span text:style-name="T98"><text:s/></text:span><text:span text:style-name="T99">На основании вышеизложенного ПРИКАЗЫВАЮ:</text:span></text:p>
      <text:list text:style-name="LFO4" text:continue-numbering="true">
        <text:list-item>
          <text:p text:style-name="P100">Утвердить список победителей Конкурса <text:s/>(Приложение 1).</text:p>
        </text:list-item>
        <text:list-item>
          <text:p text:style-name="P101"><text:span text:style-name="T102">Наградить дипломами отдела образования и защиты прав несовершеннолетних <text:s/>администрации Рассказовского района победителей Конкурса.</text:span></text:p>
        </text:list-item>
        <text:list-item>
          <text:p text:style-name="P103"><text:span text:style-name="T104">Руководителя</text:span><text:span text:style-name="T105">м</text:span><text:span text:style-name="T106"><text:s/></text:span><text:span text:style-name="T107">образовательных учреждений<text:s/></text:span><text:span text:style-name="T108">рассмотреть вопрос об активном участии сотрудников<text:s/></text:span><text:span text:style-name="T109">в Конкурс</text:span><text:span text:style-name="T110">ах</text:span><text:span text:style-name="T111">.</text:span></text:p>
        </text:list-item>
        <text:list-item>
          <text:p text:style-name="P112"><text:span text:style-name="T113">Руководителю МБОУ Платоновской СОШ (М. В. Филонову) взять на контроль<text:s/></text:span><text:span text:style-name="T114">оформление и ведение специалистом<text:s/></text:span><text:span text:style-name="T115">web</text:span><text:span text:style-name="T116">-</text:span><text:span text:style-name="T117">страницы «Школьная служба примирения».</text:span></text:p>
        </text:list-item>
        <text:list-item>
          <text:p text:style-name="P118"><text:span text:style-name="T119">Контроль за исполнением</text:span><text:span text:style-name="T120"><text:s/>настоящего приказа оставляю за собой.</text:span></text:p>
        </text:list-item>
      </text:list>
      <text:p text:style-name="P121"><text:s text:c="4"/><text:s text:c="3"/></text:p>
      <text:p text:style-name="P122"/>
      <text:p text:style-name="P123">Начальник отдела <text:s/><text:tab/><text:tab/><text:tab/><text:tab/><text:s text:c="39"/>Н.П. Рыкова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администрации Рассказовского района</text:p>
      <text:p text:style-name="P135"><text:s text:c="86"/>от <text:s/>19.03.2019<text:s text:c="2"/>№<text:s/>56</text:p>
      <text:p text:style-name="P136"/>
      <text:p text:style-name="P137"/>
      <text:p text:style-name="P138">Список победителей<text:s/></text:p>
      <text:p text:style-name="P139"><text:span text:style-name="T140">муниципального этапа</text:span><text:span text:style-name="T141"><text:s/>регионального конкурса<text:s/></text:span></text:p>
      <text:p text:style-name="P142"><text:span text:style-name="T143">web</text:span><text:span text:style-name="T144">-страниц «Школьная служба примирения»</text:span></text:p>
      <text:p text:style-name="P145"/>
      <text:p text:style-name="P146"><text:span text:style-name="T147">1 место</text:span><text:span text:style-name="T148"><text:s/>–</text:span><text:span text:style-name="T149"><text:s/></text:span><text:span text:style-name="T150">Тихонова Наталия Николаевна</text:span><text:span text:style-name="T151"><text:s/>(</text:span><text:span text:style-name="T152">Нижнеспасский филиал МБОУ Вехнеспасской СОШ</text:span><text:span text:style-name="T153"><text:s/></text:span><text:span text:style-name="T154">- педагог-психолог</text:span><text:span text:style-name="T155">) и Шубина Ираида Владимировна (</text:span><text:span text:style-name="T156">Нижнеспасский филиал МБОУ Вехнеспасской СОШ</text:span><text:span text:style-name="T157"><text:s/>–<text:s/></text:span><text:span text:style-name="T158">учитель</text:span><text:span text:style-name="T159">).</text:span></text:p>
      <text:p text:style-name="P160"><text:span text:style-name="T161">2 место</text:span><text:span text:style-name="T162"><text:s/>–</text:span><text:span text:style-name="T163"><text:s/></text:span><text:span text:style-name="T164">Малахова Наталия Николаевна</text:span><text:span text:style-name="T165"><text:s/>(</text:span><text:span text:style-name="T166">Хитровский</text:span><text:span text:style-name="T167"><text:s/></text:span><text:span text:style-name="T168">филиал МБОУ Верхнеспасской СОШ</text:span><text:span text:style-name="T169"><text:s/>–<text:s/></text:span><text:span text:style-name="T170">учитель</text:span><text:span text:style-name="T171">).</text:span></text:p>
      <text:p text:style-name="P172"><text:span text:style-name="T173">3 место</text:span><text:span text:style-name="T174"><text:s/>–</text:span><text:span text:style-name="T175"><text:s/></text:span><text:span text:style-name="T176">Балыбина Галина Геннадьевна<text:s/></text:span><text:span text:style-name="T177">(</text:span><text:span text:style-name="T178">МБОУ Верхнеспасская СОШ -</text:span><text:span text:style-name="T179"><text:s/></text:span><text:span text:style-name="T180">педагог-психолог</text:span><text:span text:style-name="T181">).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27:00Z</meta:creation-date>
    <dc:date>2019-11-29T08:27:00Z</dc:date>
    <meta:print-date>2019-03-19T08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31" meta:row-count="16" meta:non-whitespace-character-count="1987"/>
  </office:meta>
</office:document-meta>
</file>