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708in" style:use-optimal-column-width="false"/>
    </style:style>
    <style:style style:name="TableColumn12" style:family="table-column">
      <style:table-column-properties style:column-width="2.0972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10" style:family="table">
      <style:table-properties style:width="6.6638in" fo:margin-left="0in" table:align="left"/>
    </style:style>
    <style:style style:name="TableRow14" style:family="table-row">
      <style:table-row-properties style:min-row-height="0.3395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1" style:parent-style-name="Обычный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2" style:parent-style-name="Обычный" style:family="paragraph">
      <style:paragraph-properties fo:text-align="justify" fo:text-indent="0.5909in"/>
    </style:style>
    <style:style style:name="T7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" style:parent-style-name="Абзацсписка" style:list-style-name="LFO4" style:family="paragraph">
      <style:paragraph-properties fo:widows="0" fo:orphans="0" fo:text-align="justify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80" style:parent-style-name="Абзацсписка" style:list-style-name="LFO4" style:family="paragraph">
      <style:paragraph-properties fo:text-align="justify" fo:margin-left="0in" fo:text-indent="0.25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2" style:parent-style-name="Абзацсписка" style:list-style-name="LFO4" style:family="paragraph">
      <style:paragraph-properties fo:widows="0" fo:orphans="0" fo:text-align="justify" fo:margin-left="0in" fo:text-indent="0.2958in">
        <style:tab-stops>
          <style:tab-stop style:type="left" style:position="0.1458in"/>
          <style:tab-stop style:type="left" style:position="0.4923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6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7" style:parent-style-name="Абзацсписка" style:list-style-name="LFO4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1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2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3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4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text-properties fo:hyphenate="false"/>
    </style:style>
    <style:style style:name="T10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09" style:parent-style-name="Обычный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hyphenate="false"/>
    </style:style>
    <style:style style:name="P11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  <style:style style:name="P203" style:parent-style-name="Обычный" style:family="paragraph">
      <style:paragraph-properties fo:widows="0" fo:orphans="0" fo:text-align="justify"/>
      <style:text-properties style:font-name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text:span text:style-name="T18">8</text:span><text:span text:style-name="T19">.</text:span><text:span text:style-name="T20">0</text:span><text:span text:style-name="T21">3</text:span><text:span text:style-name="T22">.201</text:span><text:span text:style-name="T23">9</text:span></text:p>
          </table:table-cell>
          <table:table-cell table:style-name="TableCell24">
            <text:p text:style-name="P25"><text:span text:style-name="T26">г. Рассказово</text:span></text:p>
          </table:table-cell>
          <table:table-cell table:style-name="TableCell27">
            <text:p text:style-name="P28">№<text:s/>53</text:p>
            <text:p text:style-name="P29"/>
            <text:p text:style-name="P30"/>
            <text:p text:style-name="P31"/>
          </table:table-cell>
        </table:table-row>
      </table:table>
      <text:p text:style-name="P32">Об итогах<text:s/>муниципального этапа<text:s/>Всероссийского конкурса юных чтецов «Живая классика»</text:p>
      <text:p text:style-name="P33"/>
      <text:p text:style-name="P34"><text:span text:style-name="T35">В соответствии с приказом отдела образования и защиты прав несовершеннолетних администрации Рассказовского района №<text:s/></text:span><text:span text:style-name="T36">2</text:span><text:span text:style-name="T37">40</text:span><text:span text:style-name="T38"><text:s/></text:span><text:span text:style-name="T39">от<text:s/></text:span><text:span text:style-name="T40">2</text:span><text:span text:style-name="T41">8</text:span><text:span text:style-name="T42">.</text:span><text:span text:style-name="T43">12</text:span><text:span text:style-name="T44">.201</text:span><text:span text:style-name="T45">8</text:span><text:span text:style-name="T46"><text:s/></text:span><text:span text:style-name="T47">«</text:span><text:span text:style-name="T48">О</text:span><text:span text:style-name="T49"><text:s/></text:span><text:span text:style-name="T50">проведении</text:span><text:span text:style-name="T51"><text:s/></text:span><text:span text:style-name="T52">муниципального этапа</text:span><text:span text:style-name="T53"><text:s/></text:span><text:span text:style-name="T54">Всероссийского конку</text:span><text:span text:style-name="T55">рса юных чтецов «Живая классика</text:span><text:span text:style-name="T56">» 15</text:span><text:span text:style-name="T57"><text:s/>марта</text:span><text:span text:style-name="T58"><text:s/></text:span><text:span text:style-name="T59">201</text:span><text:span text:style-name="T60">9</text:span><text:span text:style-name="T61"><text:s/>года</text:span><text:span text:style-name="T62"><text:s/></text:span><text:span text:style-name="T63">был проведен</text:span><text:span text:style-name="T64"><text:s/>муниципальный этап</text:span><text:span text:style-name="T65"><text:s/></text:span><text:span text:style-name="T66">Всероссийского конкурса юных чтецов «Живая классика»<text:s/></text:span><text:span text:style-name="T67">(далее –</text:span><text:span text:style-name="T68"><text:s/></text:span><text:span text:style-name="T69">Конкурс</text:span><text:span text:style-name="T70">).</text:span></text:p>
      <text:p text:style-name="P71">Всего<text:s/>в<text:s/>Конкурсе<text:s/>приняли участие<text:s/>40<text:s/>человек из<text:s/>10<text:s/>образовательных организаций: МБОУ Верхнеспасской<text:s/>СОШ,<text:s/>Хитровского, Нижнеспасского, Озерского филиалов МБОУ Верхнеспасской СОШ,<text:s/>МБОУ Платоновской СОШ,<text:s/>Зеленовского, Рассказовского, Рождественского, Саюкинского<text:s/>филиалов МБОУ Платоновской СОШ, МБУ ДО «Дом детского творчества Рассказовского района».</text:p>
      <text:p text:style-name="P72"><text:span text:style-name="T73">Член</text:span><text:span text:style-name="T74">ами жюри отмечена грамотная речь конкурсантов,<text:s/></text:span><text:span text:style-name="T75">соответствие</text:span><text:span text:style-name="T76"><text:s/>выбранных произведений возрасту участников, глубина проникновения в образную систему и смысловую структуру текста</text:span><text:span text:style-name="T77">.<text:s/></text:span><text:span text:style-name="T78">На основании вышеизложенного ПРИКАЗЫВАЮ:</text:span></text:p>
      <text:list text:style-name="LFO4" text:continue-numbering="true">
        <text:list-item>
          <text:p text:style-name="P79">Утвердить список победителей и призеров <text:s/>Конкурса <text:s/>(Приложение 1).</text:p>
        </text:list-item>
        <text:list-item>
          <text:p text:style-name="P80"><text:span text:style-name="T81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82"><text:span text:style-name="T83">Руководителям<text:s/></text:span><text:span text:style-name="T84">образовательных учреждений объявить благодарность педагогам, подготовившим<text:s/></text:span><text:span text:style-name="T85">победителей и призеров Конкурса</text:span><text:span text:style-name="T86">.</text:span></text:p>
        </text:list-item>
        <text:list-item>
          <text:p text:style-name="P87"><text:span text:style-name="T88">Контроль за исполнением</text:span><text:span text:style-name="T89"><text:s/>настоящего приказа оставляю за собой.</text:span></text:p>
        </text:list-item>
      </text:list>
      <text:p text:style-name="P90"><text:s text:c="4"/><text:s text:c="3"/></text:p>
      <text:p text:style-name="P91"/>
      <text:p text:style-name="P92">Начальник отдела <text:s/><text:tab/><text:tab/><text:tab/><text:tab/><text:s text:c="39"/>Н.П. Рыкова<text:tab/></text:p>
      <text:p text:style-name="P93"/>
      <text:p text:style-name="P94"/>
      <text:p text:style-name="P95"/>
      <text:p text:style-name="P96"/>
      <text:p text:style-name="P97"/>
      <text:p text:style-name="P98">Приложение 1</text:p>
      <text:p text:style-name="P99">УТВЕРЖДЕНО</text:p>
      <text:p text:style-name="P100">приказом отдела<text:s/>образования<text:s/></text:p>
      <text:p text:style-name="P101">и защиты прав несовершеннолетних</text:p>
      <text:p text:style-name="P102">администрации Рассказовского района</text:p>
      <text:p text:style-name="P103">от <text:s/>18.03.2019<text:s text:c="2"/>№<text:s/>53</text:p>
      <text:p text:style-name="P104"/>
      <text:p text:style-name="P105">Список победителей и призеров</text:p>
      <text:p text:style-name="P106">муниципального этапа<text:s/>Всероссийского конкурса юных чтецов</text:p>
      <text:p text:style-name="P107"><text:span text:style-name="T108"><text:s/>«Живая классика»</text:span></text:p>
      <text:p text:style-name="P109"/>
      <text:p text:style-name="P110">Возрастная<text:s/>группа<text:s/>5-6 классы</text:p>
      <text:p text:style-name="P111"><text:span text:style-name="T112">1 место –</text:span><text:s/><text:span text:style-name="T113">Брехт Карина, обучающаяся МБОУ Верхнеспасской СОШ, руководитель Брехт И.Ю.;</text:span></text:p>
      <text:p text:style-name="P114"><text:span text:style-name="T115">2 место</text:span><text:span text:style-name="T116"><text:s/>– Добрынин Дмитрий, воспитанник МБУ ДО «Дом детского творчества Рассказовского района», руководитель Кандауров В.В.;</text:span><text:span text:style-name="T117"><text:s/></text:span></text:p>
      <text:p text:style-name="P118"><text:span text:style-name="T119">3</text:span><text:span text:style-name="T120"><text:s/>место</text:span><text:span text:style-name="T121"><text:s/>– Тарабрина Виктория, обучающаяся Нижнеспасского филиала МБОУ Верхнеспасской СОШ, руководитель Кочетова О.Б.;</text:span></text:p>
      <text:p text:style-name="P122"><text:span text:style-name="T123">3 место</text:span><text:span text:style-name="T124"><text:s/>–<text:s/></text:span><text:span text:style-name="T125">Мироедов Максим</text:span><text:span text:style-name="T126">,<text:s/></text:span><text:span text:style-name="T127">обучающ</text:span><text:span text:style-name="T128">ий</text:span><text:span text:style-name="T129">ся Нижнеспасского филиала МБОУ Верхнеспасской<text:s/></text:span><text:span text:style-name="T130">СОШ, руководитель Когдратьева О.А.;</text:span></text:p>
      <text:p text:style-name="P131"><text:span text:style-name="T132">3 место</text:span><text:span text:style-name="T133"><text:s/>– Мухин Максим, обучающийся Хитровского филиала МБОУ Верхнеспасской СОШ, руководитель Суравова О.Н.</text:span></text:p>
      <text:p text:style-name="P134">Возрастная<text:s/>группа 7-8 классы</text:p>
      <text:p text:style-name="P135"><text:span text:style-name="T136">1 место –<text:s/></text:span><text:span text:style-name="T137">Блудов Егор, обучающийся</text:span><text:span text:style-name="T138"><text:s/></text:span><text:span text:style-name="T139">Рассказовского филиала МБОУ Платоновской СОШ, руководитель Климова Л.В.</text:span><text:span text:style-name="T140">;</text:span></text:p>
      <text:p text:style-name="P141"><text:span text:style-name="T142">2 место –<text:s/></text:span><text:span text:style-name="T143">Михайлова Татьяна,</text:span><text:span text:style-name="T144"><text:s/></text:span><text:span text:style-name="T145">обучающаяся Озерского филиала МБОУ Верхнеспасской СОШ, руководитель<text:s/></text:span><text:span text:style-name="T146">Балабаева Л.Л.</text:span></text:p>
      <text:p text:style-name="P147"><text:span text:style-name="T148">3 место</text:span><text:span text:style-name="T149"><text:s/>–<text:s/></text:span><text:span text:style-name="T150">Толстых Дарья</text:span><text:span text:style-name="T151">,<text:s/></text:span><text:span text:style-name="T152">обучающ</text:span><text:span text:style-name="T153">ая</text:span><text:span text:style-name="T154">ся<text:s/></text:span><text:span text:style-name="T155">Рождественского</text:span><text:span text:style-name="T156"><text:s/>филиала МБОУ<text:s/></text:span><text:span text:style-name="T157">Платоновской</text:span><text:span text:style-name="T158"><text:s/>СОШ, руководитель<text:s/></text:span><text:span text:style-name="T159">Тарасова Л.М.;</text:span></text:p>
      <text:p text:style-name="P160"><text:span text:style-name="T161">3 место</text:span><text:span text:style-name="T162"><text:s/>–<text:s/></text:span><text:span text:style-name="T163">Дедова Снежана, обучающаяся Нижнеспасского филиала МБОУ Верхнеспасской СОШ, руководитель Клубникина З.С.</text:span><text:span text:style-name="T164"><text:s/></text:span></text:p>
      <text:p text:style-name="P165">Возрастная<text:s/>группа 9-11 классы</text:p>
      <text:p text:style-name="P166"><text:span text:style-name="T167">1 место</text:span><text:span text:style-name="T168"><text:s/>– Полякова Олеся,<text:s/></text:span><text:span text:style-name="T169">обучающаяся МБОУ Верхнеспасской СОШ, руководитель Брехт И.Ю.;</text:span></text:p>
      <text:p text:style-name="P170"><text:span text:style-name="T171">1</text:span><text:span text:style-name="T172"><text:s/>место</text:span><text:span text:style-name="T173"><text:s/>– Силаков Сергей,<text:s/></text:span><text:span text:style-name="T174">воспитанник МБУ ДО «Дом детского творчества Рассказовского района», руководитель Кандауров В.В.;</text:span></text:p>
      <text:p text:style-name="P175"><text:span text:style-name="T176">2</text:span><text:span text:style-name="T177"><text:s/>место –<text:s/></text:span><text:span text:style-name="T178">Алпацкая Дарья</text:span><text:span text:style-name="T179">, обучающаяся МБОУ Верхнеспасской СОШ, руководитель Брехт И.Ю.;</text:span></text:p>
      <text:p text:style-name="P180"><text:span text:style-name="T181">2 место</text:span><text:span text:style-name="T182"><text:s/>–<text:s/></text:span><text:span text:style-name="T183">Котова Юлия</text:span><text:span text:style-name="T184">,<text:s/></text:span><text:span text:style-name="T185">обучающаяся Нижнеспасского филиала МБОУ Верхнеспасской СОШ, руководитель<text:s/></text:span><text:span text:style-name="T186">Кочетова О.Б.;</text:span></text:p>
      <text:p text:style-name="P187"><text:span text:style-name="T188">3 место</text:span><text:span text:style-name="T189"><text:s/>–<text:s/></text:span><text:span text:style-name="T190">Хренова Наталья</text:span><text:span text:style-name="T191">, обучающаяся МБОУ<text:s/></text:span><text:span text:style-name="T192">Платоновской СОШ, руководитель Токарева Т.А.;</text:span></text:p>
      <text:p text:style-name="P193"><text:span text:style-name="T194">3 место</text:span><text:span text:style-name="T195"><text:s/>– Абдурасулова Улбусин,<text:s/></text:span><text:span text:style-name="T196"><text:s/></text:span><text:span text:style-name="T197">обучающаяся Нижнеспасского филиала МБОУ Верхнеспасской СОШ, руководитель<text:s/></text:span><text:span text:style-name="T198">Кочетова О.Б.;</text:span></text:p>
      <text:p text:style-name="P199"><text:span text:style-name="T200">3 место</text:span><text:span text:style-name="T201"><text:s/>– Загонова Вероника, обучающаяся Саюкинского филиала МБОУ Платоновской СОШ, руководитель Кузнецова Л.В.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32:00Z</meta:creation-date>
    <dc:date>2019-11-29T08:32:00Z</dc:date>
    <meta:print-date>2018-03-21T07:3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9" meta:character-count="3742" meta:row-count="26" meta:non-whitespace-character-count="3190"/>
  </office:meta>
</office:document-meta>
</file>