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9" style:parent-style-name="Обычный" style:family="paragraph">
      <style:paragraph-properties fo:text-align="justify" fo:line-height="150%"/>
    </style:style>
    <style:style style:name="T4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7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8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8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85" style:parent-style-name="Обычный" style:family="paragraph">
      <style:paragraph-properties fo:text-align="justify" fo:line-height="150%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86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7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8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9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90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91" style:parent-style-name="Абзацсписк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92" style:parent-style-name="Обычный" style:family="paragraph">
      <style:paragraph-properties fo:text-align="justify" fo:line-height="150%"/>
    </style:style>
    <style:style style:name="T9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9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0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101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0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106" style:parent-style-name="Абзацсписка" style:list-style-name="LFO4" style:family="paragraph">
      <style:paragraph-properties fo:text-align="justify" fo:line-height="150%"/>
    </style:style>
    <style:style style:name="T1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10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11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12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text-properties fo:hyphenate="false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3" style:parent-style-name="Обычный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14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widows="0" fo:orphans="0" fo:text-align="justify"/>
      <style:text-properties fo:hyphenate="false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widows="0" fo:orphans="0" fo:text-align="justify"/>
      <style:text-properties fo:hyphenate="false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widows="0" fo:orphans="0" fo:text-align="justify"/>
      <style:text-properties fo:hyphenate="false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widows="0" fo:orphans="0"/>
      <style:text-properties style:font-name="Times New Roman" fo:font-weight="bold" style:font-weight-asian="bold" fo:font-size="14pt" style:font-size-asian="14pt" style:font-size-complex="14pt" fo:hyphenate="false"/>
    </style:style>
    <style:style style:name="P177" style:parent-style-name="Обычный" style:family="paragraph">
      <style:paragraph-properties fo:widows="0" fo:orphans="0" fo:text-align="justify"/>
      <style:text-properties fo:hyphenate="false"/>
    </style:style>
    <style:style style:name="T1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widows="0" fo:orphans="0" fo:text-align="justify"/>
      <style:text-properties fo:hyphenate="false"/>
    </style:style>
    <style:style style:name="T1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widows="0" fo:orphans="0" fo:text-align="justify"/>
      <style:text-properties fo:hyphenate="false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widows="0" fo:orphans="0" fo:text-align="justify"/>
      <style:text-properties fo:hyphenate="false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widows="0" fo:orphans="0" fo:text-align="justify"/>
      <style:text-properties fo:hyphenate="false"/>
    </style:style>
    <style:style style:name="T1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paragraph-properties fo:widows="0" fo:orphans="0"/>
      <style:text-properties style:font-name="Times New Roman" fo:font-weight="bold" style:font-weight-asian="bold" fo:font-size="14pt" style:font-size-asian="14pt" style:font-size-complex="14pt" fo:hyphenate="false"/>
    </style:style>
    <style:style style:name="P202" style:parent-style-name="Обычный" style:family="paragraph">
      <style:paragraph-properties fo:widows="0" fo:orphans="0" fo:text-align="justify"/>
      <style:text-properties fo:hyphenate="false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widows="0" fo:orphans="0" fo:text-align="justify"/>
      <style:text-properties fo:hyphenate="false"/>
    </style:style>
    <style:style style:name="T2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paragraph-properties fo:widows="0" fo:orphans="0" fo:text-align="justify"/>
      <style:text-properties fo:hyphenate="false"/>
    </style:style>
    <style:style style:name="T2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widows="0" fo:orphans="0" fo:text-align="justify"/>
      <style:text-properties fo:hyphenate="false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widows="0" fo:orphans="0" fo:text-align="justify"/>
      <style:text-properties fo:hyphenate="false"/>
    </style:style>
    <style:style style:name="T222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P229" style:parent-style-name="Обычный" style:family="paragraph">
      <style:paragraph-properties fo:widows="0" fo:orphans="0"/>
      <style:text-properties style:font-name="Times New Roman" fo:font-weight="bold" style:font-weight-asian="bold" fo:font-size="14pt" style:font-size-asian="14pt" style:font-size-complex="14pt" fo:hyphenate="false"/>
    </style:style>
    <style:style style:name="P230" style:parent-style-name="Обычный" style:family="paragraph">
      <style:paragraph-properties fo:widows="0" fo:orphans="0" fo:text-align="justify"/>
      <style:text-properties fo:hyphenate="false"/>
    </style:style>
    <style:style style:name="T2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widows="0" fo:orphans="0" fo:text-align="justify"/>
      <style:text-properties fo:hyphenate="false"/>
    </style:style>
    <style:style style:name="T2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widows="0" fo:orphans="0" fo:text-align="justify"/>
      <style:text-properties fo:hyphenate="false"/>
    </style:style>
    <style:style style:name="T2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paragraph-properties fo:widows="0" fo:orphans="0" fo:text-align="justify"/>
      <style:text-properties fo:hyphenate="false"/>
    </style:style>
    <style:style style:name="T2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widows="0" fo:orphans="0" fo:text-align="justify"/>
      <style:text-properties fo:hyphenate="false"/>
    </style:style>
    <style:style style:name="T2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widows="0" fo:orphans="0" fo:text-align="justify"/>
      <style:text-properties fo:hyphenate="false"/>
    </style:style>
    <style:style style:name="T2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widows="0" fo:orphans="0" fo:text-align="justify"/>
      <style:text-properties fo:hyphenate="false"/>
    </style:style>
    <style:style style:name="T2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5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56" style:parent-style-name="Обычный" style:family="paragraph">
      <style:paragraph-properties fo:widows="0" fo:orphans="0" fo:text-align="justify"/>
      <style:text-properties fo:hyphenate="false"/>
    </style:style>
    <style:style style:name="T2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widows="0" fo:orphans="0" fo:text-align="justify"/>
      <style:text-properties fo:hyphenate="false"/>
    </style:style>
    <style:style style:name="T2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widows="0" fo:orphans="0" fo:text-align="justify"/>
      <style:text-properties fo:hyphenate="false"/>
    </style:style>
    <style:style style:name="T2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widows="0" fo:orphans="0" fo:text-align="justify"/>
      <style:text-properties fo:hyphenate="false"/>
    </style:style>
    <style:style style:name="T2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widows="0" fo:orphans="0" fo:text-align="justify"/>
      <style:text-properties fo:hyphenate="false"/>
    </style:style>
    <style:style style:name="T2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widows="0" fo:orphans="0"/>
      <style:text-properties style:font-name="Times New Roman" fo:font-weight="bold" style:font-weight-asian="bold" fo:font-size="14pt" style:font-size-asian="14pt" style:font-size-complex="14pt" fo:hyphenate="false"/>
    </style:style>
    <style:style style:name="P277" style:parent-style-name="Обычный" style:family="paragraph">
      <style:paragraph-properties fo:widows="0" fo:orphans="0" fo:text-align="justify"/>
      <style:text-properties fo:hyphenate="false"/>
    </style:style>
    <style:style style:name="T2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widows="0" fo:orphans="0" fo:text-align="justify"/>
      <style:text-properties fo:hyphenate="false"/>
    </style:style>
    <style:style style:name="T2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widows="0" fo:orphans="0" fo:text-align="justify"/>
      <style:text-properties fo:hyphenate="false"/>
    </style:style>
    <style:style style:name="T2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fo:widows="0" fo:orphans="0"/>
      <style:text-properties style:font-name="Times New Roman" fo:font-weight="bold" style:font-weight-asian="bold" fo:font-size="14pt" style:font-size-asian="14pt" style:font-size-complex="14pt" fo:hyphenate="false"/>
    </style:style>
    <style:style style:name="P288" style:parent-style-name="Обычный" style:family="paragraph">
      <style:paragraph-properties fo:widows="0" fo:orphans="0" fo:text-align="justify"/>
      <style:text-properties fo:hyphenate="false"/>
    </style:style>
    <style:style style:name="T2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widows="0" fo:orphans="0" fo:text-align="justify"/>
      <style:text-properties fo:hyphenate="false"/>
    </style:style>
    <style:style style:name="T2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widows="0" fo:orphans="0" fo:text-align="justify"/>
      <style:text-properties fo:hyphenate="false"/>
    </style:style>
    <style:style style:name="T2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widows="0" fo:orphans="0" fo:text-align="justify"/>
      <style:text-properties fo:hyphenate="false"/>
    </style:style>
    <style:style style:name="T3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widows="0" fo:orphans="0" fo:text-align="justify"/>
      <style:text-properties fo:hyphenate="false"/>
    </style:style>
    <style:style style:name="T3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fo:widows="0" fo:orphans="0" fo:text-align="justify"/>
      <style:text-properties fo:hyphenate="false"/>
    </style:style>
    <style:style style:name="T3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widows="0" fo:orphans="0"/>
      <style:text-properties style:font-name="Times New Roman" fo:font-weight="bold" style:font-weight-asian="bold" fo:font-size="14pt" style:font-size-asian="14pt" style:font-size-complex="14pt" fo:hyphenate="false"/>
    </style:style>
    <style:style style:name="P316" style:parent-style-name="Обычный" style:family="paragraph">
      <style:paragraph-properties fo:widows="0" fo:orphans="0" fo:text-align="justify"/>
      <style:text-properties fo:hyphenate="false"/>
    </style:style>
    <style:style style:name="T3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widows="0" fo:orphans="0" fo:text-align="justify"/>
      <style:text-properties fo:hyphenate="false"/>
    </style:style>
    <style:style style:name="T3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5" style:parent-style-name="Обычный" style:family="paragraph">
      <style:paragraph-properties fo:widows="0" fo:orphans="0" fo:text-align="justify"/>
      <style:text-properties fo:hyphenate="false"/>
    </style:style>
    <style:style style:name="T3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paragraph-properties fo:widows="0" fo:orphans="0" fo:text-align="justify"/>
      <style:text-properties fo:hyphenate="false"/>
    </style:style>
    <style:style style:name="T3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1" style:parent-style-name="Обычный" style:family="paragraph">
      <style:paragraph-properties fo:widows="0" fo:orphans="0" fo:text-align="justify"/>
      <style:text-properties fo:hyphenate="false"/>
    </style:style>
    <style:style style:name="T3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paragraph-properties fo:widows="0" fo:orphans="0"/>
      <style:text-properties style:font-name="Times New Roman" fo:font-weight="bold" style:font-weight-asian="bold" fo:font-size="14pt" style:font-size-asian="14pt" style:font-size-complex="14pt" fo:hyphenate="false"/>
    </style:style>
    <style:style style:name="P335" style:parent-style-name="Обычный" style:family="paragraph">
      <style:paragraph-properties fo:widows="0" fo:orphans="0" fo:text-align="justify"/>
      <style:text-properties fo:hyphenate="false"/>
    </style:style>
    <style:style style:name="T3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widows="0" fo:orphans="0" fo:text-align="justify"/>
      <style:text-properties fo:hyphenate="false"/>
    </style:style>
    <style:style style:name="T3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paragraph-properties fo:widows="0" fo:orphans="0" fo:text-align="justify"/>
      <style:text-properties fo:hyphenate="false"/>
    </style:style>
    <style:style style:name="T3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paragraph-properties fo:widows="0" fo:orphans="0" fo:text-align="justify"/>
      <style:text-properties fo:hyphenate="false"/>
    </style:style>
    <style:style style:name="T3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8" style:parent-style-name="Обычный" style:family="paragraph">
      <style:paragraph-properties fo:widows="0" fo:orphans="0" fo:text-align="justify"/>
      <style:text-properties fo:hyphenate="false"/>
    </style:style>
    <style:style style:name="T3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1" style:parent-style-name="Обычный" style:family="paragraph">
      <style:paragraph-properties fo:widows="0" fo:orphans="0" fo:text-align="justify"/>
      <style:text-properties fo:hyphenate="false"/>
    </style:style>
    <style:style style:name="T3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paragraph-properties fo:widows="0" fo:orphans="0" fo:text-align="justify"/>
      <style:text-properties fo:hyphenate="false"/>
    </style:style>
    <style:style style:name="T3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0" style:parent-style-name="Обычный" style:family="paragraph">
      <style:paragraph-properties fo:widows="0" fo:orphans="0" fo:text-align="justify"/>
      <style:text-properties fo:hyphenate="false"/>
    </style:style>
    <style:style style:name="T3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</text:span><text:span text:style-name="T18">4</text:span><text:span text:style-name="T19">.</text:span><text:span text:style-name="T20">0</text:span><text:span text:style-name="T21">3</text:span><text:span text:style-name="T22">.201</text:span><text:span text:style-name="T23">9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43</text:p>
            <text:p text:style-name="P29"/>
            <text:p text:style-name="P30"/>
            <text:p text:style-name="P31"/>
          </table:table-cell>
        </table:table-row>
      </table:table>
      <text:p text:style-name="P32"><text:span text:style-name="T33">Об итогах муниципального<text:s/></text:span><text:span text:style-name="T34">этапа<text:s/></text:span><text:span text:style-name="T35">V</text:span><text:span text:style-name="T36"><text:s/></text:span><text:span text:style-name="T37">областного конкурса одаренных детей систем дошкольного и дополнительного образования детей «Искорки Тамбовщины»</text:span></text:p>
      <text:p text:style-name="P38"/>
      <text:p text:style-name="P39"><text:span text:style-name="T40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41">236</text:span><text:span text:style-name="T42"><text:s/></text:span><text:span text:style-name="T43">от<text:s/></text:span><text:span text:style-name="T44">2</text:span><text:span text:style-name="T45">5</text:span><text:span text:style-name="T46">.</text:span><text:span text:style-name="T47">12</text:span><text:span text:style-name="T48">.201</text:span><text:span text:style-name="T49">8</text:span><text:span text:style-name="T50"><text:s/></text:span><text:span text:style-name="T51">«О проведении</text:span><text:span text:style-name="T52"><text:s/>муниципального</text:span><text:span text:style-name="T53"><text:s/>этапа</text:span><text:span text:style-name="T54"><text:s/></text:span><text:span text:style-name="T55">V</text:span><text:span text:style-name="T56"><text:s/></text:span><text:span text:style-name="T57">областного конкурса одаренных детей систем дошкольного и<text:s/></text:span><text:span text:style-name="T58">дополнительного</text:span><text:span text:style-name="T59"><text:s/>образования детей «Искорки Тамбовщины</text:span><text:span text:style-name="T60">»</text:span><text:span text:style-name="T61"><text:s/></text:span><text:span text:style-name="T62">в период с</text:span><text:span text:style-name="T63"><text:s/></text:span><text:span text:style-name="T64"><text:s/></text:span><text:span text:style-name="T65">25 декабря 2018 года</text:span><text:span text:style-name="T66"><text:s text:c="2"/></text:span><text:span text:style-name="T67">по<text:s/></text:span><text:span text:style-name="T68">2</text:span><text:span text:style-name="T69">7</text:span><text:span text:style-name="T70"><text:s/></text:span><text:span text:style-name="T71">февраля</text:span><text:span text:style-name="T72"><text:s/></text:span><text:span text:style-name="T73">201</text:span><text:span text:style-name="T74">9</text:span><text:span text:style-name="T75"><text:s/>года</text:span><text:span text:style-name="T76"><text:s/></text:span><text:span text:style-name="T77">был проведен муниципальный<text:s/></text:span><text:span text:style-name="T78">этап<text:s/></text:span><text:span text:style-name="T79">V</text:span><text:span text:style-name="T80"><text:s/></text:span><text:span text:style-name="T81">областного конкурса одаренных детей систем дошкольного и дополнительного образования детей «Искорки Тамбовщины»</text:span><text:span text:style-name="T82"><text:s/></text:span><text:span text:style-name="T83">(далее<text:s/></text:span><text:span text:style-name="T84">– Конкурс).</text:span></text:p>
      <text:p text:style-name="P85"><text:s text:c="7"/>Конкурс проводился<text:s/>в двух возрастных категориях (6-7<text:s/>лет и<text:s/>8-9<text:s/>лет)<text:s/>по следующим<text:s/>номинациям:</text:p>
      <text:list text:style-name="LFO6" text:continue-numbering="true">
        <text:list-item>
          <text:p text:style-name="P86">«Юный художник»;</text:p>
        </text:list-item>
        <text:list-item>
          <text:p text:style-name="P87">«Умелые руки»;</text:p>
        </text:list-item>
        <text:list-item>
          <text:p text:style-name="P88">«Выразительное чтение»;</text:p>
        </text:list-item>
        <text:list-item>
          <text:p text:style-name="P89">«Юный вокалист»;</text:p>
        </text:list-item>
        <text:list-item>
          <text:p text:style-name="P90">«Юный танцор».</text:p>
        </text:list-item>
      </text:list>
      <text:p text:style-name="P91">Всего<text:s/>в<text:s/>Конкурсе<text:s/>приняли участие<text:s/>137<text:s/>обучающихся<text:s/>и воспитанников<text:s/>из МБУ ДО «Дом детского творчества Рассказовского района»,<text:s/>МБОУ Верхнеспасской СОШ,<text:s/>Хитровского, Нижнеспасского филиалов МБОУ Верхнеспасской СОШ, Озерского дошкольного отделения МБОУ Верхнеспасской СОШ,<text:s/><text:s/>Рассказовского, Саюкинского, Дмитриевщинского<text:s/><text:soft-page-break/>филиалов МБОУ Платоновской СОШ, МБДОУ Платоновского детского сада, Дмитриевщинского, Хитровского, Никольского, Верхнеспасского, Нижнеспасского филиалов, филиала в п. «Маяк», филиала «Сказка» МБДОУ Платоновского детского сада, МБУК «РДК Рассказовского района», МБУ ДО «ДШИ Рассказовского района».</text:p>
      <text:p text:style-name="P92"><text:span text:style-name="T93"><text:s text:c="7"/></text:span><text:span text:style-name="T94"><text:s text:c="3"/></text:span><text:span text:style-name="T95">Членами жюри отмечен</text:span><text:span text:style-name="T96">ы<text:s/></text:span><text:span text:style-name="T97">высокий уровень подготовки обучающихся, эмоциональность и артистичность конкурсантов</text:span><text:span text:style-name="T98">.<text:s/></text:span><text:span text:style-name="T99">На основании вышеизложенного ПРИКАЗЫВАЮ:</text:span></text:p>
      <text:list text:style-name="LFO4" text:continue-numbering="true">
        <text:list-item>
          <text:p text:style-name="P100">Утвердить список победителей и призеров <text:s/>Конкурса <text:s/>(Приложение 1).</text:p>
        </text:list-item>
        <text:list-item>
          <text:p text:style-name="P101"><text:span text:style-name="T102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103"><text:span text:style-name="T104">Руководителям<text:s/></text:span><text:span text:style-name="T105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106"><text:span text:style-name="T107">Контроль за исполнением</text:span><text:span text:style-name="T108"><text:s/>настоящего приказа оставляю за собой.</text:span></text:p>
        </text:list-item>
      </text:list>
      <text:p text:style-name="P109"><text:s text:c="4"/><text:s text:c="3"/></text:p>
      <text:p text:style-name="P110">Начальник отдела <text:s/><text:tab/><text:tab/><text:tab/><text:tab/><text:s text:c="39"/>Н.П. Рыкова<text:tab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Приложение 1</text:p>
      <text:p text:style-name="P131">УТВЕРЖДЕНО</text:p>
      <text:p text:style-name="P132">приказом отдела<text:s/>образования<text:s/></text:p>
      <text:p text:style-name="P133">и защиты прав несовершеннолетних</text:p>
      <text:p text:style-name="P134">администрации Рассказовского района</text:p>
      <text:p text:style-name="P135">от <text:s/>04.03.2019<text:s text:c="2"/>№<text:s/>43</text:p>
      <text:p text:style-name="P136"/>
      <text:p text:style-name="P137">Список победителей и призеров</text:p>
      <text:p text:style-name="P138"><text:span text:style-name="T139">муниципального<text:s/></text:span><text:span text:style-name="T140">этапа<text:s/></text:span><text:span text:style-name="T141">V</text:span><text:span text:style-name="T142"><text:s/>областного конкурса одаренных детей систем дошкольного и дополнительного образования детей<text:s/></text:span></text:p>
      <text:p text:style-name="P143">«Искорки Тамбовщины»</text:p>
      <text:p text:style-name="P144"/>
      <text:p text:style-name="P145">Возрастная категория<text:s/>6-7<text:s/>лет<text:s/></text:p>
      <text:p text:style-name="P146">Номинация<text:s/>«Умелые руки»<text:s/></text:p>
      <text:p text:style-name="P147"><text:span text:style-name="T148">1</text:span><text:span text:style-name="T149"><text:s/>место –<text:s/></text:span><text:span text:style-name="T150">Едунова Ирина, обучающаяся МБОУ Верхнеспасской СОШ, руководитель Мелкозерова Е.С.;</text:span></text:p>
      <text:p text:style-name="P151"><text:span text:style-name="T152">2 место</text:span><text:span text:style-name="T153"><text:s/>– Михалев Алексей, воспитанник дошкольного отделения Озерского филиала МБОУ Верхнеспасской СОШ, руководитель Михалева Е.Ю.;</text:span></text:p>
      <text:p text:style-name="P154"><text:span text:style-name="T155">2 место</text:span><text:span text:style-name="T156"><text:s/>– Парамонова Виктория, воспитанница Хитровского филиала «Аленушка» МБДОУ Платоновского детского сада, руководитель Егорова А.В.;</text:span></text:p>
      <text:p text:style-name="P157"><text:span text:style-name="T158">3 место</text:span><text:span text:style-name="T159"><text:s/>– Литвинова Полина, воспитанница филиала «Сказка» МБДОУ Платоновского детского сада, руководитель<text:s/></text:span><text:span text:style-name="T160">Пеньшина Е.А.</text:span></text:p>
      <text:p text:style-name="P161"><text:span text:style-name="T162">3 место</text:span><text:span text:style-name="T163"><text:s/>– Краснова Кира, воспитанница Хитровского филиала «Аленушка» МБДОУ Платоновского детского с</text:span><text:span text:style-name="T164">ада, руководитель Малахова Н.Ю.</text:span></text:p>
      <text:p text:style-name="P165">Номинация «Юный художник»</text:p>
      <text:p text:style-name="P166"><text:span text:style-name="T167">1 место –<text:s/></text:span><text:span text:style-name="T168">Тарабрин Артем, воспитанник Дмитриевщинского филиала «Улыбка» МБДОУ Платоновского детского сада, руководитель Фатеева А.А.</text:span><text:span text:style-name="T169">;</text:span></text:p>
      <text:p text:style-name="P170"><text:span text:style-name="T171">2 место</text:span><text:span text:style-name="T172"><text:s/>– Гриднева Евгения, воспитанница Никольского филиала МБДОУ Платоновского детского сада, руководитель Куренкова Е.Г.;</text:span></text:p>
      <text:p text:style-name="P173"><text:span text:style-name="T174">3 место</text:span><text:span text:style-name="T175"><text:s/>– Коновалова Александра, воспитанница филиала «Сказка» МБДОУ Платоновского детского сада, руководитель Масежная В.В.</text:span></text:p>
      <text:p text:style-name="P176">Номинация «Юный вокалист»</text:p>
      <text:p text:style-name="P177"><text:span text:style-name="T178">1 место –<text:s/></text:span><text:span text:style-name="T179">Лутовин Сергей, воспитанник МБУ ДО «ДДТ Рассказовского района», руководитель Блудова Т.С.;</text:span></text:p>
      <text:p text:style-name="P180"><text:span text:style-name="T181">1 место –<text:s/></text:span><text:span text:style-name="T182">Толстых Вероника, воспитанница МБУ ДО «ДШИ Рассказовского района», руководитель Фоломеева А.В.</text:span><text:span text:style-name="T183">;</text:span></text:p>
      <text:p text:style-name="P184"><text:span text:style-name="T185">2 место</text:span><text:span text:style-name="T186"><text:s/></text:span><text:span text:style-name="T187">–</text:span><text:span text:style-name="T188"><text:s/></text:span><text:span text:style-name="T189">Попова Мария, воспитанница Верхнеспасского<text:s/></text:span><text:span text:style-name="T190">филиала<text:s/></text:span><text:span text:style-name="T191">«Колосок» МБДОУ Платоновского детского сада, руководитель Меркулова И.Е.;</text:span></text:p>
      <text:p text:style-name="P192"><text:span text:style-name="T193">3 место</text:span><text:span text:style-name="T194"><text:s/>– Григорьева Карина, воспитанница Хитровского филиала «Аленушка» МБДОУ Платоновского детского сада, руководитель Иванкина И.Г.;</text:span></text:p>
      <text:p text:style-name="P195"><text:span text:style-name="T196">Спец</text:span><text:span text:style-name="T197">иальный<text:s/></text:span><text:span text:style-name="T198">диплом</text:span><text:span text:style-name="T199"><text:s/>– Узингер Амалия и Ходаев Олег, воспитанники дошкольного отделения Озерского филиала МБОУ Верхнеспасской СОШ,<text:s/></text:span><text:soft-page-break/><text:span text:style-name="T200">руководитель Казанкова Е.С.</text:span></text:p>
      <text:p text:style-name="P201">Номинация «Юный танцор»</text:p>
      <text:p text:style-name="P202"><text:span text:style-name="T203">1 место –<text:s/></text:span><text:span text:style-name="T204">Новгородова Анастасия, воспитанница Никольского филиала МБДОУ Платоновского детского сада, руководитель</text:span><text:span text:style-name="T205"><text:s/></text:span><text:span text:style-name="T206">Тулупова О.В.;</text:span></text:p>
      <text:p text:style-name="P207"><text:span text:style-name="T208">2 место</text:span><text:span text:style-name="T209"><text:s/></text:span><text:span text:style-name="T210">–</text:span><text:span text:style-name="T211"><text:s/></text:span><text:span text:style-name="T212">Моисеева Дарья, воспитанница филиала «Сказка» МБДОУ Платоновского детского сада, руководитель Шапкина А.С.;</text:span></text:p>
      <text:p text:style-name="P213"><text:span text:style-name="T214">3 место</text:span><text:span text:style-name="T215"><text:s/>– Дивотченко Алла, воспитанница Верхнеспасского филиала «Колосок» МБДОУ Платоновского детского сада, руководитель Меркулова И.Е.;</text:span></text:p>
      <text:p text:style-name="P216"><text:span text:style-name="T217">3 место</text:span><text:span text:style-name="T218"><text:s/>– Грачева София,</text:span><text:span text:style-name="T219"><text:s/></text:span><text:span text:style-name="T220">воспитанница Хитровского филиала «Аленушка» МБДОУ Платоновского детского сада, руководитель Иванкина И.Г.;</text:span></text:p>
      <text:p text:style-name="P221"><text:span text:style-name="T222">Специальный диплом «За характер исполнения»</text:span><text:span text:style-name="T223"><text:s/>- Маждаев Юнус</text:span><text:span text:style-name="T224"><text:s/>и Маждаев Юсуп,</text:span><text:span text:style-name="T225"><text:s/>воспитанни</text:span><text:span text:style-name="T226">к</text:span><text:span text:style-name="T227">и</text:span><text:span text:style-name="T228"><text:s/>Хитровского филиала «Аленушка» МБДОУ Платоновского детского сада, руководитель Иванкина И.Г.</text:span></text:p>
      <text:p text:style-name="P229">Номинация «Выразительное чтение»</text:p>
      <text:p text:style-name="P230"><text:span text:style-name="T231">1 место –<text:s/></text:span><text:span text:style-name="T232">Толстых Вероника, воспитанница Нижнеспасского филиала «Непоседы» МБДОУ Платоновского детского сада, руководитель Трофимова В.В.;</text:span></text:p>
      <text:p text:style-name="P233"><text:span text:style-name="T234">2 место –<text:s/></text:span><text:span text:style-name="T235">Гуденко Евлалия,</text:span><text:span text:style-name="T236"><text:s/></text:span><text:span text:style-name="T237">воспитанница Нижнеспасского филиала «Непоседы» МБДОУ Платоновского детского сада, руководитель Трофимова В.В.;</text:span></text:p>
      <text:p text:style-name="P238"><text:span text:style-name="T239">2 место</text:span><text:span text:style-name="T240"><text:s/>– Урядов Владислав, обучающийся Нижнеспасского филиала МБОУ Верхнеспасской СОШ, руководитель Потапова Г.А.;</text:span></text:p>
      <text:p text:style-name="P241"><text:span text:style-name="T242">3 место</text:span><text:span text:style-name="T243"><text:s/>– Клименко София,<text:s/></text:span><text:span text:style-name="T244">воспитанница Нижнеспасского филиала «Непоседы» МБДОУ Платоновского детского сада, руководитель Трофимова В.В.;</text:span></text:p>
      <text:p text:style-name="P245"><text:span text:style-name="T246">3 место</text:span><text:span text:style-name="T247"><text:s/>– Иванов Кирилл, воспитанник МБДОУ Платоновского детского сада, руководитель Тулупова Л.А.;</text:span></text:p>
      <text:p text:style-name="P248"><text:span text:style-name="T249">3 место</text:span><text:span text:style-name="T250"><text:s/>- Степанова Ксения, воспитанница Дмитриевщинского филиала «Улыбка» МБДОУ Платоновского детского сада, руководитель Черникова Н.И.</text:span></text:p>
      <text:p text:style-name="P251"><text:span text:style-name="T252">Специальный диплом</text:span><text:span text:style-name="T253"><text:s/>– Шепелев Захар, воспитанник филиала в п. Маяк «Маячок» МБДОУ Платоновского детского сада, руководитель Тетушкина С.К.</text:span></text:p>
      <text:p text:style-name="P254">Возрастная категория<text:s/>8-9<text:s/>лет<text:s/></text:p>
      <text:p text:style-name="P255">Номинация «Умелые руки»</text:p>
      <text:p text:style-name="P256"><text:span text:style-name="T257">1место –<text:s/></text:span><text:span text:style-name="T258">Тулупова Лидия, обучающаяся Рассказовского филиала МБОУ Платоновской СОШ, руководитель<text:s/></text:span><text:span text:style-name="T259">Сундырева Е.Н.;</text:span></text:p>
      <text:p text:style-name="P260"><text:span text:style-name="T261">2 место</text:span><text:span text:style-name="T262"><text:s/></text:span><text:span text:style-name="T263">–</text:span><text:span text:style-name="T264"><text:s/></text:span><text:span text:style-name="T265">Ситникова Арина, воспитанница МБУ ДО «ДДТ Рассказовского района», руководитель Тюрина Н.Н.;</text:span></text:p>
      <text:p text:style-name="P266"><text:span text:style-name="T267">2 место</text:span><text:span text:style-name="T268"><text:s/>– Тареева Яна, <text:s/>воспитанница МБУ ДО «ДДТ Рассказовского района», руководитель Степанова Е.А.;</text:span></text:p>
      <text:p text:style-name="P269"><text:span text:style-name="T270">3 место</text:span><text:span text:style-name="T271"><text:s/>– Утешев Степан, обучающийся Дмитриевщинского филиала МБОУ Платоновской СОШ, руководитель Вострова И.А.;</text:span></text:p>
      <text:p text:style-name="P272"><text:span text:style-name="T273">3 место</text:span><text:span text:style-name="T274"><text:s/>– Коновалова Марина, воспитанница МБУ ДО «ДДТ Рассказовского<text:s/></text:span><text:soft-page-break/><text:span text:style-name="T275">района», руководитель Попова Е.Ю.</text:span></text:p>
      <text:p text:style-name="P276">Номинация «Юный художник»</text:p>
      <text:p text:style-name="P277"><text:span text:style-name="T278">1 место –<text:s/></text:span><text:span text:style-name="T279">Катаева Мадина, обучающаяся Хитровского филиала МБОУ Верхнеспасской СОШ, руководитель Филина О.Ю.;</text:span></text:p>
      <text:p text:style-name="P280"><text:span text:style-name="T281">2 место</text:span><text:span text:style-name="T282"><text:s/>– Трофимова Анастасия,<text:s/></text:span><text:span text:style-name="T283">обучающаяся Нижнеспасского филиала МБОУ Верхнеспасской СОШ, руководитель Потапова Г.А.;</text:span></text:p>
      <text:p text:style-name="P284"><text:span text:style-name="T285">3 место</text:span><text:span text:style-name="T286"><text:s/>– Бессонова Мария, воспитанница МБУ ДО «ДДТ Рассказовского района», руководитель Ивановская Л.Н.</text:span></text:p>
      <text:p text:style-name="P287">Номинация «Юный вокалист»</text:p>
      <text:p text:style-name="P288"><text:span text:style-name="T289">1 место –<text:s/></text:span><text:span text:style-name="T290">Петрова Анна, воспитанница МБУ ДО «ДДТ Рассказовского района», руководитель Харитонова М.С.;</text:span></text:p>
      <text:p text:style-name="P291"><text:span text:style-name="T292">1 место –<text:s/></text:span><text:span text:style-name="T293">Борисова Полина, воспитанница МБУК «РДК Рассказовского района», руководитель Кулагина С.А.;</text:span><text:span text:style-name="T294"><text:s/></text:span></text:p>
      <text:p text:style-name="P295"><text:span text:style-name="T296">2 место –<text:s/></text:span><text:span text:style-name="T297">Безгина Юлия,</text:span><text:span text:style-name="T298"><text:s/></text:span><text:span text:style-name="T299">воспитанница МБУ ДО «ДДТ Рассказовского района», руководитель</text:span><text:span text:style-name="T300"><text:s/>Блудова Т.С.;</text:span></text:p>
      <text:p text:style-name="P301"><text:span text:style-name="T302">2 место</text:span><text:span text:style-name="T303"><text:s/>– Слюняева Елизавета,<text:s/></text:span><text:span text:style-name="T304">воспитанница МБУК «РДК Рассказовского района», руководитель Кулагина С.А.;</text:span></text:p>
      <text:p text:style-name="P305"><text:span text:style-name="T306">3 место</text:span><text:span text:style-name="T307"><text:s/>– Ситникова Арина,<text:s/></text:span><text:span text:style-name="T308">воспитанница МБУ ДО «ДДТ Рассказовского района», руководитель Харитонова М.С.;</text:span></text:p>
      <text:p text:style-name="P309"><text:span text:style-name="T310">Специальный диплом</text:span><text:span text:style-name="T311"><text:s/></text:span><text:span text:style-name="T312">–</text:span><text:span text:style-name="T313"><text:s/></text:span><text:span text:style-name="T314">Сытова Софья, обучающаяся Саюкинского филиала МБОУ Платоновской СОШ, руководитель Часовских Е.В.</text:span></text:p>
      <text:p text:style-name="P315">Номинация «Юный танцор»</text:p>
      <text:p text:style-name="P316"><text:span text:style-name="T317">1 место –<text:s/></text:span><text:span text:style-name="T318">Бессонова Мария, воспитанница МБУ ДО «ДШИ Рассказвоского района», руководитель Атясова М.Н.</text:span><text:span text:style-name="T319">;</text:span></text:p>
      <text:p text:style-name="P320"><text:span text:style-name="T321">2 место</text:span><text:span text:style-name="T322"><text:s/>– Безгина Юлия,<text:s/></text:span><text:span text:style-name="T323">воспитанница МБУ ДО «ДШИ Рассказвоского района», руководитель Атясова М.Н.</text:span><text:span text:style-name="T324">;</text:span></text:p>
      <text:p text:style-name="P325"><text:span text:style-name="T326">3 место</text:span><text:span text:style-name="T327"><text:s/>– Рогожина Влада, обучающаяся Рассказовского филиала МБОУ Платоновской СОШ, руководитель Маняхина Н.В.;</text:span></text:p>
      <text:p text:style-name="P328"><text:span text:style-name="T329">3 место</text:span><text:span text:style-name="T330"><text:s/>– Кочарян Ева, обучающаяся Хитровского филиала МБОУ Верхнеспасской СОШ, руководитель Филина О.Ю.;</text:span></text:p>
      <text:p text:style-name="P331"><text:span text:style-name="T332">Специальный диплом «За эмоциональность»</text:span><text:span text:style-name="T333"><text:s/>- Куксова Ирина, обучающаяся Рассказовского филиала МБОУ Платоновской СОШ, руководитель Маняхина Н.В.</text:span></text:p>
      <text:p text:style-name="P334">Номинация «Выразительное чтение»</text:p>
      <text:p text:style-name="P335"><text:span text:style-name="T336">1 место –<text:s/></text:span><text:span text:style-name="T337">Михеева Ксения, обучающаяся Саюкинского филиала МБОУ Платоновской СОШ, руководитель Фризоргер Ю.В.;</text:span></text:p>
      <text:p text:style-name="P338"><text:span text:style-name="T339">2 место</text:span><text:span text:style-name="T340"><text:s/>– Прилепский Андрей, воспитанник МБУ ДО «ДДТ Рассказовского района», руководитель Кандауров В.В.</text:span></text:p>
      <text:p text:style-name="P341"><text:span text:style-name="T342">3 место</text:span><text:span text:style-name="T343"><text:s/>– Завязкина Дарья,<text:s/></text:span><text:span text:style-name="T344">обучающаяся Саюкинского филиала МБОУ Платоновской СОШ, руководитель Фризоргер Ю.В.;</text:span></text:p>
      <text:p text:style-name="P345"><text:span text:style-name="T346">3 место</text:span><text:span text:style-name="T347"><text:s/>– Яковлев Андрей, обучающийся Хитровского филиала МБОУ Верхнеспасской СОШ, руководитель Филина О.Ю.;</text:span></text:p>
      <text:p text:style-name="P348"><text:span text:style-name="T349">Специальный диплом</text:span><text:span text:style-name="T350"><text:s/>– Григорьев Вадим, обучающийся МБОУ Верхнеспасской СОШ, руководитель Сапунова И.В.;</text:span></text:p>
      <text:p text:style-name="P351"><text:span text:style-name="T352">Специальный диплом</text:span><text:span text:style-name="T353"><text:s/>– Середа Арина, обучающаяся Дмитриевщинского<text:s/></text:span><text:soft-page-break/><text:span text:style-name="T354">филиала МБОУ Платоновской СОШ, руководитель Вострова И.А.;</text:span></text:p>
      <text:p text:style-name="P355"><text:span text:style-name="T356">Специальный диплом</text:span><text:span text:style-name="T357"><text:s/>– Сытова Софья,<text:s/></text:span><text:span text:style-name="T358">обучающаяся Саюкинского филиала МБОУ Платоновской СОШ, руководитель<text:s/></text:span><text:span text:style-name="T359">Часовских Е.В.;</text:span></text:p>
      <text:p text:style-name="P360"><text:span text:style-name="T361">Специальный диплом</text:span><text:span text:style-name="T362"><text:s/>–<text:s/></text:span><text:span text:style-name="T363">Тарабрин Илья, обучающийся Нижнеспасского филиала МБОУ Верхнеспасской СОШ, руководитель Потапова Г.А.</text:span><text:span text:style-name="T3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9-03-11T12:07:00Z</meta:creation-date>
    <dc:date>2019-03-11T12:07:00Z</dc:date>
    <meta:print-date>2017-01-10T08:31:00Z</meta:print-date>
    <meta:template xlink:href="Normal.dotm" xlink:type="simple"/>
    <meta:editing-cycles>2</meta:editing-cycles>
    <meta:editing-duration>PT60S</meta:editing-duration>
    <meta:document-statistic meta:page-count="6" meta:paragraph-count="18" meta:word-count="1363" meta:character-count="9115" meta:row-count="64" meta:non-whitespace-character-count="7770"/>
  </office:meta>
</office:document-meta>
</file>