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847in" style:use-optimal-column-width="false"/>
    </style:style>
    <style:style style:name="TableColumn12" style:family="table-column">
      <style:table-column-properties style:column-width="2.1104in" style:use-optimal-column-width="false"/>
    </style:style>
    <style:style style:name="TableColumn13" style:family="table-column">
      <style:table-column-properties style:column-width="2.3104in" style:use-optimal-column-width="false"/>
    </style:style>
    <style:style style:name="Table10" style:family="table">
      <style:table-properties style:width="6.7055in" fo:margin-left="0in" table:align="left"/>
    </style:style>
    <style:style style:name="TableRow14" style:family="table-row">
      <style:table-row-properties style:min-row-height="0.473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3" style:family="table-cell">
      <style:table-cell-properties fo:border="none" fo:padding-top="0.0729in" fo:padding-left="0.0729in" fo:padding-bottom="0.0729in" fo:padding-right="0.0729in"/>
    </style:style>
    <style:style style:name="P24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6" style:family="table-cell">
      <style:table-cell-properties fo:border="none" fo:padding-top="0.0729in" fo:padding-left="0.0729in" fo:padding-bottom="0.0729in" fo:padding-right="0.0729in"/>
    </style:style>
    <style:style style:name="P27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8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widows="0" fo:orphans="0" fo:text-align="start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6" style:parent-style-name="Обычный" style:family="paragraph">
      <style:paragraph-properties fo:text-align="justify" fo:line-height="150%"/>
    </style:style>
    <style:style style:name="T3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3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3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0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0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6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75" style:parent-style-name="Обычный" style:family="paragraph">
      <style:paragraph-properties fo:text-align="justify" fo:line-height="150%"/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76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77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78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79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0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1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2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3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4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5" style:parent-style-name="Абзацсписка" style:family="paragraph">
      <style:paragraph-properties fo:text-align="justify" fo:line-height="150%" fo:margin-left="0in" fo:text-indent="0.4923in">
        <style:tab-stops/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6" style:parent-style-name="Обычный" style:family="paragraph">
      <style:paragraph-properties fo:text-align="justify" fo:line-height="150%"/>
    </style:style>
    <style:style style:name="T8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8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93" style:parent-style-name="Абзацсписка" style:list-style-name="LFO4" style:family="paragraph">
      <style:paragraph-properties fo:widows="0" fo:orphans="0" fo:text-align="justify" fo:line-height="150%"/>
      <style:text-properties style:font-name="Times New Roman" style:font-name-asian="Nimbus Roman No9 L" style:letter-kerning="true" fo:font-size="14pt" style:font-size-asian="14pt" style:font-size-complex="14pt" fo:hyphenate="false"/>
    </style:style>
    <style:style style:name="P94" style:parent-style-name="Абзацсписка" style:list-style-name="LFO4" style:family="paragraph">
      <style:paragraph-properties fo:text-align="justify" fo:line-height="150%" fo:margin-left="0in" fo:text-indent="0.25in">
        <style:tab-stops/>
      </style:paragraph-properties>
    </style:style>
    <style:style style:name="T9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6" style:parent-style-name="Абзацсписка" style:list-style-name="LFO4" style:family="paragraph">
      <style:paragraph-properties fo:widows="0" fo:orphans="0" fo:text-align="justify" fo:line-height="150%" fo:margin-left="0in" fo:text-indent="0.2958in">
        <style:tab-stops>
          <style:tab-stop style:type="left" style:position="0.1458in"/>
          <style:tab-stop style:type="left" style:position="0.9479in"/>
          <style:tab-stop style:type="left" style:position="0.9687in"/>
          <style:tab-stop style:type="left" style:position="1in"/>
          <style:tab-stop style:type="left" style:position="1.7291in"/>
        </style:tab-stops>
      </style:paragraph-properties>
      <style:text-properties fo:hyphenate="false"/>
    </style:style>
    <style:style style:name="T97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98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P99" style:parent-style-name="Абзацсписка" style:list-style-name="LFO4" style:family="paragraph">
      <style:paragraph-properties fo:text-align="justify" fo:line-height="150%"/>
    </style:style>
    <style:style style:name="T10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03" style:parent-style-name="Обычный" style:family="paragraph">
      <style:paragraph-properties fo:widows="0" fo:orphans="0" fo:text-align="start" fo:line-height="150%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04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05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9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9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0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2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6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7" style:parent-style-name="Обычный" style:family="paragraph">
      <style:paragraph-properties fo:text-align="justify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8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39" style:parent-style-name="Обычный" style:family="paragraph">
      <style:text-properties fo:hyphenate="false"/>
    </style:style>
    <style:style style:name="T14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4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4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43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44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45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46" style:parent-style-name="Обычный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9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50" style:parent-style-name="Обычный" style:family="paragraph">
      <style:paragraph-properties fo:text-align="justify"/>
    </style:style>
    <style:style style:name="T15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4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55" style:parent-style-name="Обычный" style:family="paragraph">
      <style:paragraph-properties fo:text-align="justify"/>
    </style:style>
    <style:style style:name="T1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8" style:parent-style-name="Обычный" style:family="paragraph">
      <style:paragraph-properties fo:text-align="justify"/>
    </style:style>
    <style:style style:name="T1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2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63" style:parent-style-name="Обычный" style:family="paragraph">
      <style:paragraph-properties fo:text-align="justify"/>
    </style:style>
    <style:style style:name="T1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7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68" style:parent-style-name="Обычный" style:family="paragraph">
      <style:paragraph-properties fo:text-align="justify"/>
    </style:style>
    <style:style style:name="T16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1" style:parent-style-name="Обычный" style:family="paragraph">
      <style:paragraph-properties fo:text-align="justify"/>
    </style:style>
    <style:style style:name="T1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5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76" style:parent-style-name="Обычный" style:family="paragraph">
      <style:paragraph-properties fo:text-align="justify"/>
    </style:style>
    <style:style style:name="T17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2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83" style:parent-style-name="Обычный" style:family="paragraph">
      <style:paragraph-properties fo:text-align="justify"/>
    </style:style>
    <style:style style:name="T1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8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89" style:parent-style-name="Обычный" style:family="paragraph">
      <style:paragraph-properties fo:text-align="justify"/>
    </style:style>
    <style:style style:name="T19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6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97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98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99" style:parent-style-name="Обычный" style:family="paragraph">
      <style:paragraph-properties fo:text-align="justify"/>
    </style:style>
    <style:style style:name="T20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2" style:parent-style-name="Обычный" style:family="paragraph">
      <style:paragraph-properties fo:text-align="justify"/>
    </style:style>
    <style:style style:name="T20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8" style:parent-style-name="Обычный" style:family="paragraph">
      <style:paragraph-properties fo:text-align="justify"/>
    </style:style>
    <style:style style:name="T20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1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12" style:parent-style-name="Обычный" style:family="paragraph">
      <style:paragraph-properties fo:text-align="justify"/>
    </style:style>
    <style:style style:name="T2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5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16" style:parent-style-name="Обычный" style:family="paragraph">
      <style:paragraph-properties fo:text-align="justify"/>
    </style:style>
    <style:style style:name="T2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9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20" style:parent-style-name="Обычный" style:family="paragraph">
      <style:paragraph-properties fo:text-align="justify"/>
    </style:style>
    <style:style style:name="T2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5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26" style:parent-style-name="Обычный" style:family="paragraph">
      <style:paragraph-properties fo:text-align="justify"/>
    </style:style>
    <style:style style:name="T2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1" style:parent-style-name="Обычный" style:family="paragraph">
      <style:paragraph-properties fo:text-align="justify"/>
    </style:style>
    <style:style style:name="T2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5" style:parent-style-name="Обычный" style:family="paragraph">
      <style:paragraph-properties fo:text-align="justify"/>
    </style:style>
    <style:style style:name="T2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0" style:parent-style-name="Обычный" style:family="paragraph">
      <style:paragraph-properties fo:text-align="justify"/>
    </style:style>
    <style:style style:name="T2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4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45" style:parent-style-name="Обычный" style:family="paragraph">
      <style:paragraph-properties fo:text-align="justify"/>
    </style:style>
    <style:style style:name="T2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0" style:parent-style-name="Обычный" style:family="paragraph">
      <style:paragraph-properties fo:text-align="justify"/>
    </style:style>
    <style:style style:name="T25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4" style:parent-style-name="Обычный" style:family="paragraph">
      <style:paragraph-properties fo:text-align="justify"/>
    </style:style>
    <style:style style:name="T2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8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59" style:parent-style-name="Обычный" style:family="paragraph">
      <style:paragraph-properties fo:widows="0" fo:orphans="0" fo:line-height="150%"/>
      <style:text-properties style:font-name="Times New Roman" fo:font-weight="bold" style:font-weight-asian="bold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20</text:span><text:span text:style-name="T18">.</text:span><text:span text:style-name="T19">0</text:span><text:span text:style-name="T20">2</text:span><text:span text:style-name="T21">.201</text:span><text:span text:style-name="T22">9</text:span></text:p>
          </table:table-cell>
          <table:table-cell table:style-name="TableCell23">
            <text:p text:style-name="P24"><text:span text:style-name="T25">г. Рассказово</text:span></text:p>
          </table:table-cell>
          <table:table-cell table:style-name="TableCell26">
            <text:p text:style-name="P27">№<text:s/>38</text:p>
            <text:p text:style-name="P28"/>
            <text:p text:style-name="P29"/>
            <text:p text:style-name="P30"/>
          </table:table-cell>
        </table:table-row>
      </table:table>
      <text:p text:style-name="P31"><text:span text:style-name="T32">Об итогах муниципального<text:s/></text:span><text:span text:style-name="T33">этапа<text:s/></text:span><text:span text:style-name="T34">Всероссийского конкурса юных фотолюбителей «Юность России»</text:span></text:p>
      <text:p text:style-name="P35"/>
      <text:p text:style-name="P36"><text:span text:style-name="T37"><text:s text:c="8"/>В соответствии с приказом отдела образования и защиты прав несовершеннолетних администрации Рассказовского района №<text:s/></text:span><text:span text:style-name="T38">18</text:span><text:span text:style-name="T39"><text:s/></text:span><text:span text:style-name="T40">от<text:s/></text:span><text:span text:style-name="T41">2</text:span><text:span text:style-name="T42">4</text:span><text:span text:style-name="T43">.</text:span><text:span text:style-name="T44">01</text:span><text:span text:style-name="T45">.201</text:span><text:span text:style-name="T46">9</text:span><text:span text:style-name="T47"><text:s/></text:span><text:span text:style-name="T48">«О проведении</text:span><text:span text:style-name="T49"><text:s/>муниципального этапа Всероссийского конкурса</text:span><text:span text:style-name="T50"><text:s/>юных фотолюбителей «Юность России</text:span><text:span text:style-name="T51">»</text:span><text:span text:style-name="T52"><text:s/></text:span><text:span text:style-name="T53">в период с</text:span><text:span text:style-name="T54"><text:s/></text:span><text:span text:style-name="T55">2</text:span><text:span text:style-name="T56">4</text:span><text:span text:style-name="T57"><text:s/></text:span><text:span text:style-name="T58">января</text:span><text:span text:style-name="T59"><text:s text:c="2"/></text:span><text:span text:style-name="T60">по<text:s/></text:span><text:span text:style-name="T61">28</text:span><text:span text:style-name="T62"><text:s/></text:span><text:span text:style-name="T63">февраля</text:span><text:span text:style-name="T64"><text:s/></text:span><text:span text:style-name="T65">201</text:span><text:span text:style-name="T66">9</text:span><text:span text:style-name="T67"><text:s/>года</text:span><text:span text:style-name="T68"><text:s/></text:span><text:span text:style-name="T69">был проведен муниципальный<text:s/></text:span><text:span text:style-name="T70">этап Всероссийского конкурса<text:s/></text:span><text:span text:style-name="T71">юных фотолюбителей «Юность России</text:span><text:span text:style-name="T72">»<text:s/></text:span><text:span text:style-name="T73">(далее<text:s/></text:span><text:span text:style-name="T74">– Конкурс).</text:span></text:p>
      <text:p text:style-name="P75"><text:s text:c="7"/>Конкурс проводился<text:s/>в двух возрастных категориях (7-13 лет и 14-18 лет)<text:s/>по следующим<text:s/>номинациям:</text:p>
      <text:list text:style-name="LFO6" text:continue-numbering="true">
        <text:list-item>
          <text:p text:style-name="P76">«Портрет»;</text:p>
        </text:list-item>
        <text:list-item>
          <text:p text:style-name="P77">«Репортаж (жанровая фотография)»;</text:p>
        </text:list-item>
        <text:list-item>
          <text:p text:style-name="P78">«Серия»;</text:p>
        </text:list-item>
        <text:list-item>
          <text:p text:style-name="P79">«Пейзаж»;</text:p>
        </text:list-item>
        <text:list-item>
          <text:p text:style-name="P80">«Эксперимент»;</text:p>
        </text:list-item>
        <text:list-item>
          <text:p text:style-name="P81">«Архитектура и интерьер»;</text:p>
        </text:list-item>
        <text:list-item>
          <text:p text:style-name="P82">«Анималистика» (фотографии животных);</text:p>
        </text:list-item>
        <text:list-item>
          <text:p text:style-name="P83">«Макро»;</text:p>
        </text:list-item>
        <text:list-item>
          <text:p text:style-name="P84">«Мобильное фото».</text:p>
        </text:list-item>
      </text:list>
      <text:p text:style-name="P85"><text:s/>Всего<text:s/>в<text:s/>Конкурсе<text:s/>приняли участие<text:s/>44<text:s/>обучающихся<text:s/>и воспитанников<text:s/>из МБУ ДО «Дом детского творчества Рассказовского района»,<text:s/>МБОУ Верхнеспасской СОШ, Рассказовского филиала МБОУ Платоновской СОШ.</text:p>
      <text:soft-page-break/>
      <text:p text:style-name="P86"><text:span text:style-name="T87"><text:s text:c="7"/></text:span><text:span text:style-name="T88"><text:s text:c="3"/></text:span><text:span text:style-name="T89">Членами жюри отмечен</text:span><text:span text:style-name="T90">ы оригинальность авторских идей, художественный уровень фотографий, техническое качество исполнения</text:span><text:span text:style-name="T91">.<text:s/></text:span><text:span text:style-name="T92">На основании вышеизложенного ПРИКАЗЫВАЮ:</text:span></text:p>
      <text:list text:style-name="LFO4" text:continue-numbering="true">
        <text:list-item>
          <text:p text:style-name="P93">Утвердить список победителей и призеров <text:s/>Конкурса <text:s/>(Приложение 1).</text:p>
        </text:list-item>
        <text:list-item>
          <text:p text:style-name="P94"><text:span text:style-name="T95">Наградить дипломами отдела образования и защиты прав несовершеннолетних <text:s/>администрации Рассказовского района победителей и призеров Конкурса.</text:span></text:p>
        </text:list-item>
        <text:list-item>
          <text:p text:style-name="P96"><text:span text:style-name="T97">Руководителям<text:s/></text:span><text:span text:style-name="T98">образовательных учреждений объявить благодарность педагогам, победителей и призеров Конкурса.</text:span></text:p>
        </text:list-item>
        <text:list-item>
          <text:p text:style-name="P99"><text:span text:style-name="T100">Контроль за исполнением</text:span><text:span text:style-name="T101"><text:s/>настоящего приказа оставляю за собой.</text:span></text:p>
        </text:list-item>
      </text:list>
      <text:p text:style-name="P102"><text:s text:c="4"/><text:s text:c="3"/></text:p>
      <text:p text:style-name="P103">Начальник отдела <text:s/><text:tab/><text:tab/><text:tab/><text:tab/><text:s text:c="39"/>Н.П. Рыкова<text:tab/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Приложение 1</text:p>
      <text:p text:style-name="P132">УТВЕРЖДЕНО</text:p>
      <text:p text:style-name="P133">приказом отдела<text:s/>образования<text:s/></text:p>
      <text:p text:style-name="P134">и защиты прав несовершеннолетних</text:p>
      <text:p text:style-name="P135">администрации Рассказовского района</text:p>
      <text:p text:style-name="P136">от <text:s/>20.02.2019<text:s text:c="2"/>№<text:s/>38</text:p>
      <text:p text:style-name="P137"/>
      <text:p text:style-name="P138">Список победителей и призеров</text:p>
      <text:p text:style-name="P139"><text:span text:style-name="T140">муниципального<text:s/></text:span><text:span text:style-name="T141">этапа Всероссийского конкурса<text:s/></text:span><text:span text:style-name="T142">юных фотолюбителей «Юность России».</text:span></text:p>
      <text:p text:style-name="P143"/>
      <text:p text:style-name="P144">Возрастная категория<text:s/>7-13<text:s/>лет<text:s/></text:p>
      <text:p text:style-name="P145">«Макро»<text:s/></text:p>
      <text:p text:style-name="P146"><text:span text:style-name="T147">2 место –<text:s/></text:span><text:span text:style-name="T148">Ильина Полина, обучающаяся МБОУ Верхнеспасской СОШ, руководитель Тормышова Т.В.</text:span></text:p>
      <text:p text:style-name="P149">«Мобильное фото»<text:s/></text:p>
      <text:p text:style-name="P150"><text:span text:style-name="T151">1</text:span><text:span text:style-name="T152"><text:s/>место –<text:s/></text:span><text:span text:style-name="T153">Ильина Полина, обучающаяся МБОУ Верхнеспасской СОШ, руководитель Тормышова Т.В.</text:span></text:p>
      <text:p text:style-name="P154">«Анималистика»<text:s/></text:p>
      <text:p text:style-name="P155"><text:span text:style-name="T156">1 место –<text:s/></text:span><text:span text:style-name="T157">Рудаков Александр, обучающийся Рассказовского филиала МБОУ Платоновской СОШ, руководитель Косогорцева Г.А.</text:span></text:p>
      <text:p text:style-name="P158"><text:span text:style-name="T159">2 место</text:span><text:span text:style-name="T160"><text:s/>– Дмитриева Валерия,<text:s/></text:span><text:span text:style-name="T161">обучающаяся МБОУ Верхнеспасской СОШ, руководитель Тормышова Т.В.</text:span></text:p>
      <text:p text:style-name="P162">«Архитектура и строительство»<text:s/></text:p>
      <text:p text:style-name="P163"><text:span text:style-name="T164">3 место –<text:s/></text:span><text:span text:style-name="T165">Брехт Карина, обучающаяся МБОУ Верхнеспасской СОШ, руководитель<text:s/></text:span><text:span text:style-name="T166">Судакова С.В.</text:span></text:p>
      <text:p text:style-name="P167">«Пейзаж»<text:s/></text:p>
      <text:p text:style-name="P168"><text:span text:style-name="T169">1 место -<text:s/></text:span><text:span text:style-name="T170">Рудаков Александр, обучающийся Рассказовского филиала МБОУ Платоновской СОШ, руководитель Косогорцева Г.А.</text:span></text:p>
      <text:p text:style-name="P171"><text:span text:style-name="T172">2 место</text:span><text:span text:style-name="T173"><text:s/>– Ильина Полина,<text:s/></text:span><text:span text:style-name="T174">обучающаяся МБОУ Верхнеспасской СОШ, руководитель Тормышова Т.В.</text:span></text:p>
      <text:p text:style-name="P175">«Портрет»<text:s/></text:p>
      <text:p text:style-name="P176"><text:span text:style-name="T177">1 место –<text:s/></text:span><text:span text:style-name="T178">Брехт Карина,</text:span><text:span text:style-name="T179"><text:s/></text:span><text:span text:style-name="T180">обучающаяся МБОУ Верхнеспасской СОШ, руководитель<text:s/></text:span><text:span text:style-name="T181">Судакова С.В.</text:span></text:p>
      <text:p text:style-name="P182">«Серия»<text:s/></text:p>
      <text:p text:style-name="P183"><text:span text:style-name="T184">1 место –<text:s/></text:span><text:span text:style-name="T185">Маняхина Ангелина, обучающаяся Рассказовского филиала МБОУ Платоновской СОШ, руководитель</text:span><text:span text:style-name="T186"><text:s/></text:span><text:span text:style-name="T187">Маняхина Н.В.</text:span></text:p>
      <text:p text:style-name="P188">«Репортаж»<text:s/></text:p>
      <text:p text:style-name="P189"><text:span text:style-name="T190">1 место –<text:s/></text:span><text:span text:style-name="T191">Маняхина Ангелина, обучающаяся</text:span><text:span text:style-name="T192"><text:s/></text:span><text:span text:style-name="T193">Рассказовского филиала МБОУ Платоновской СОШ, руководитель</text:span><text:span text:style-name="T194"><text:s/></text:span><text:span text:style-name="T195">Маняхина Н.В.</text:span></text:p>
      <text:p text:style-name="P196"/>
      <text:p text:style-name="P197">Возрастная категория 14-18<text:s/>лет<text:s/></text:p>
      <text:p text:style-name="P198"><text:s/>«Пейзаж»<text:s/></text:p>
      <text:p text:style-name="P199"><text:span text:style-name="T200">1 место –<text:s/></text:span><text:span text:style-name="T201">Тарабрина Анжелика, воспитанница МБУ ДО «ДДТ Рассказовского района», руководитель Степанова Д.С.</text:span></text:p>
      <text:p text:style-name="P202"><text:span text:style-name="T203">2 место -<text:s/></text:span><text:span text:style-name="T204"><text:s/></text:span><text:span text:style-name="T205">Гайваронская Валерия,</text:span><text:span text:style-name="T206"><text:s/></text:span><text:span text:style-name="T207">воспитанница МБУ ДО «ДДТ Рассказовского района», руководитель Степанова Д.С.</text:span></text:p>
      <text:p text:style-name="P208"><text:span text:style-name="T209">3 место</text:span><text:span text:style-name="T210"><text:s/>– Алпацкая Елизавета, обучающаяся МБОУ Верхнеспасской СОШ, руководитель Тормышова Т.В.</text:span></text:p>
      <text:p text:style-name="P211">«Серия»<text:s/></text:p>
      <text:p text:style-name="P212"><text:span text:style-name="T213">1 место –<text:s/></text:span><text:span text:style-name="T214">Тормышова Елизавета, обучающаяся МБОУ Верхнеспасской СОШ, руководитель Тормышова Т.В.</text:span></text:p>
      <text:p text:style-name="P215">«Портрет»<text:s/></text:p>
      <text:p text:style-name="P216"><text:span text:style-name="T217">2 место –<text:s/></text:span><text:span text:style-name="T218">Лаврентьева Анна, обучающаяся Рассказовского филиала МБОУ Платоновской СОШ, руководитель Лаврентьева Е.А.</text:span></text:p>
      <text:p text:style-name="P219"><text:s/>«Эксперимент»</text:p>
      <text:p text:style-name="P220"><text:span text:style-name="T221">1 место –<text:s/></text:span><text:span text:style-name="T222">Тарабрина Анжелика</text:span><text:span text:style-name="T223">,<text:s/></text:span><text:span text:style-name="T224">воспитанница МБУ ДО «ДДТ Рассказовского района», руководитель Степанова Д.С.</text:span></text:p>
      <text:p text:style-name="P225">«Макро»<text:s/></text:p>
      <text:p text:style-name="P226"><text:span text:style-name="T227">1 место –<text:s/></text:span><text:span text:style-name="T228">Буланникова Ирина,</text:span><text:span text:style-name="T229"><text:s/></text:span><text:span text:style-name="T230">воспитанница МБУ ДО «ДДТ Рассказовского района», руководитель Степанова Д.С.</text:span></text:p>
      <text:p text:style-name="P231"><text:span text:style-name="T232">2 место</text:span><text:span text:style-name="T233"><text:s/>– Гайваронская Валерия,<text:s/></text:span><text:span text:style-name="T234">воспитанница МБУ ДО «ДДТ Рассказовского района», руководитель Степанова Д.С.</text:span></text:p>
      <text:p text:style-name="P235"><text:span text:style-name="T236">3</text:span><text:span text:style-name="T237"><text:s/>место</text:span><text:span text:style-name="T238"><text:s/>– Кочергина Анна,<text:s/></text:span><text:span text:style-name="T239">обучающаяся МБОУ Верхнеспасской СОШ, руководитель Тормышова Т.В.</text:span></text:p>
      <text:p text:style-name="P240"><text:span text:style-name="T241">3 место</text:span><text:span text:style-name="T242"><text:s/>– Сидорова Анастасия,<text:s/></text:span><text:span text:style-name="T243">обучающаяся МБОУ Верхнеспасской СОШ, руководитель Тормышова Т.В.</text:span></text:p>
      <text:p text:style-name="P244">«Анималистика»<text:s/></text:p>
      <text:p text:style-name="P245"><text:span text:style-name="T246">1 место –<text:s/></text:span><text:span text:style-name="T247">Буланникова Ирина,</text:span><text:span text:style-name="T248"><text:s/></text:span><text:span text:style-name="T249">воспитанница МБУ ДО «ДДТ Рассказовского района», руководитель Степанова Д.С.</text:span></text:p>
      <text:p text:style-name="P250"><text:span text:style-name="T251">2 место</text:span><text:span text:style-name="T252"><text:s/>– Алпацкая Елизавета,<text:s/></text:span><text:span text:style-name="T253">обучающаяся МБОУ Верхнеспасской СОШ, руководитель Тормышова Т.В.</text:span></text:p>
      <text:p text:style-name="P254"><text:span text:style-name="T255">3 место</text:span><text:span text:style-name="T256"><text:s/>– Тормышова Елизавета,<text:s/></text:span><text:span text:style-name="T257">обучающаяся МБОУ Верхнеспасской СОШ, руководитель Тормышова Т.В.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19-11-29T08:31:00Z</meta:creation-date>
    <dc:date>2019-11-29T08:31:00Z</dc:date>
    <meta:print-date>2017-01-10T08:31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93" meta:character-count="4635" meta:row-count="32" meta:non-whitespace-character-count="3951"/>
  </office:meta>
</office:document-meta>
</file>