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381in" text:min-label-width="0.25in"/>
      </text:list-level-style-number>
      <text:list-level-style-number text:level="2" style:num-suffix="." style:num-format="a" style:num-letter-sync="true">
        <style:list-level-properties text:space-before="0.7381in" text:min-label-width="0.25in"/>
      </text:list-level-style-number>
      <text:list-level-style-number text:level="3" style:num-suffix="." style:num-format="i">
        <style:list-level-properties fo:text-align="end" text:space-before="1.3631in" text:min-label-width="0.125in"/>
      </text:list-level-style-number>
      <text:list-level-style-number text:level="4" style:num-suffix="." style:num-format="1">
        <style:list-level-properties text:space-before="1.7381in" text:min-label-width="0.25in"/>
      </text:list-level-style-number>
      <text:list-level-style-number text:level="5" style:num-suffix="." style:num-format="a" style:num-letter-sync="true">
        <style:list-level-properties text:space-before="2.2381in" text:min-label-width="0.25in"/>
      </text:list-level-style-number>
      <text:list-level-style-number text:level="6" style:num-suffix="." style:num-format="i">
        <style:list-level-properties fo:text-align="end" text:space-before="2.8631in" text:min-label-width="0.125in"/>
      </text:list-level-style-number>
      <text:list-level-style-number text:level="7" style:num-suffix="." style:num-format="1">
        <style:list-level-properties text:space-before="3.2381in" text:min-label-width="0.25in"/>
      </text:list-level-style-number>
      <text:list-level-style-number text:level="8" style:num-suffix="." style:num-format="a" style:num-letter-sync="true">
        <style:list-level-properties text:space-before="3.7381in" text:min-label-width="0.25in"/>
      </text:list-level-style-number>
      <text:list-level-style-number text:level="9" style:num-suffix="." style:num-format="i">
        <style:list-level-properties fo:text-align="end" text:space-before="4.3631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" style:family="table-column">
      <style:table-column-properties style:column-width="2.1201in" style:use-optimal-column-width="false"/>
    </style:style>
    <style:style style:name="TableColumn11" style:family="table-column">
      <style:table-column-properties style:column-width="2.3305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9" style:family="table">
      <style:table-properties style:width="6.6145in" fo:margin-left="0.047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-0.0118in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0" fo:orphans="0" fo:text-align="justify" fo:line-height="100%" fo:text-indent="0.4923in"/>
      <style:text-properties fo:hyphenate="false"/>
    </style:style>
    <style:style style:name="T39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40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letter-kerning="true" fo:font-size="14pt" style:font-size-asian="14pt" style:font-size-complex="14pt" fo:background-color="#FFFFFF" style:language-asian="ru" style:country-asian="RU"/>
    </style:style>
    <style:style style:name="T43" style:parent-style-name="Основнойшрифтабзаца" style:family="text">
      <style:text-properties style:font-name-asian="DejaVu Sans" style:letter-kerning="true" fo:font-size="14pt" style:font-size-asian="14pt" style:font-size-complex="14pt"/>
    </style:style>
    <style:style style:name="T44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45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46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47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48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49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fo:language="en" fo:country="US" style:language-asian="zh" style:country-asian="CN"/>
    </style:style>
    <style:style style:name="T50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51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52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T53" style:parent-style-name="Основнойшрифтабзаца" style:family="text">
      <style:text-properties style:font-name-asian="DejaVu Sans" style:letter-kerning="true" fo:font-size="14pt" style:font-size-asian="14pt" style:font-size-complex="14pt" fo:background-color="#FFFFFF" style:language-asian="zh" style:country-asian="CN"/>
    </style:style>
    <style:style style:name="P54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66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T67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68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T69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70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P71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73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T76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zh" style:country-asian="CN" style:language-complex="hi" style:country-complex="IN"/>
    </style:style>
    <style:style style:name="T77" style:parent-style-name="Основнойшрифтабзаца" style:family="text">
      <style:text-properties fo:letter-spacing="0.0041in" fo:font-size="14pt" style:font-size-asian="14pt" style:font-size-complex="14pt" style:language-asian="zh" style:country-asian="CN" style:language-complex="hi" style:country-complex="IN"/>
    </style:style>
    <style:style style:name="P78" style:parent-style-name="Standard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8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83" style:parent-style-name="Основнойшрифтабзаца" style:family="text">
      <style:text-properties style:font-name-asian="DejaVu Sans" style:letter-kerning="true" fo:font-size="14pt" style:font-size-asian="14pt" style:font-size-complex="14pt"/>
    </style:style>
    <style:style style:name="P84" style:parent-style-name="Standard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95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96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97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98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99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100" style:parent-style-name="Обычный" style:family="paragraph">
      <style:paragraph-properties fo:line-height="150%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 text:c="39"/>ТАМБОВСКОЙ ОБЛАСТИ</text:p>
      <text:p text:style-name="P5"/>
      <text:p text:style-name="P6">П Р И К А З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8.02.2019</text:p>
          </table:table-cell>
          <table:table-cell table:style-name="TableCell16">
            <text:p text:style-name="P17">г. Рассказово</text:p>
          </table:table-cell>
          <table:table-cell table:style-name="TableCell18">
            <text:p text:style-name="P19"><text:span text:style-name="T20"><text:s text:c="13"/>№</text:span><text:span text:style-name="T21"><text:s/></text:span><text:span text:style-name="T22">33</text:span><text:span text:style-name="T23"><text:s text:c="2"/></text:span></text:p>
          </table:table-cell>
        </table:table-row>
      </table:table>
      <text:p text:style-name="P24"/>
      <text:p text:style-name="P25"><text:span text:style-name="T26">О проведении<text:s/></text:span><text:span text:style-name="T27">муниципального этапа</text:span><text:span text:style-name="T28"><text:s/>конкурса<text:s/></text:span><text:span text:style-name="T29">web</text:span><text:span text:style-name="T30">-</text:span><text:span text:style-name="T31">страниц<text:s/></text:span><text:span text:style-name="T32">«</text:span><text:span text:style-name="T33">Ш</text:span><text:span text:style-name="T34">коль</text:span><text:span text:style-name="T35">ная служба примирения</text:span><text:span text:style-name="T36">»</text:span></text:p>
      <text:p text:style-name="P37"/>
      <text:p text:style-name="P38"><text:span text:style-name="T39">В</text:span><text:span text:style-name="T40"><text:s/></text:span><text:span text:style-name="T41">целях совершенствования научно-методического обеспечения работы по профилактике безнадзорности и правонарушений несовершеннолетних,<text:s/></text:span><text:span text:style-name="T42">выявления и популяризации лучших педагогических<text:s/></text:span><text:span text:style-name="T43">практик социальной реабилитации и коррекции девиантного поведения несовершеннолетних</text:span><text:span text:style-name="T44">,<text:s/></text:span><text:span text:style-name="T45">в соответствии с приказом Управления образования и науки Тамбовской области<text:s/></text:span><text:span text:style-name="T46">от 13.02.2019 г. № 336<text:s/></text:span><text:span text:style-name="T47">«</text:span><text:span text:style-name="T48"><text:s/>О проведении регионального конкурса<text:s/></text:span><text:span text:style-name="T49">web</text:span><text:span text:style-name="T50">-страниц «Школьная служба примирения</text:span><text:span text:style-name="T51">»</text:span><text:span text:style-name="T52">,<text:s/></text:span><text:span text:style-name="T53">ПРИКАЗЫВАЮ:</text:span></text:p>
      <text:list text:style-name="LFO4" text:continue-numbering="true">
        <text:list-item>
          <text:p text:style-name="P54"><text:span text:style-name="T55">Провести в период с 20.02.2019 г. по 20.03.2019</text:span><text:span text:style-name="T56"><text:s/>г.<text:s/></text:span><text:span text:style-name="T57">муниципальный этап конкурса<text:s/></text:span><text:span text:style-name="T58">web</text:span><text:span text:style-name="T59">-</text:span><text:span text:style-name="T60">страниц<text:s/></text:span><text:span text:style-name="T61">«</text:span><text:span text:style-name="T62">Ш</text:span><text:span text:style-name="T63">коль</text:span><text:span text:style-name="T64">ная служба примирения»</text:span><text:span text:style-name="T65"><text:s/></text:span><text:span text:style-name="T66">(</text:span><text:span text:style-name="T67">далее</text:span><text:span text:style-name="T68"><text:s/>–<text:s/></text:span><text:span text:style-name="T69">Конкурс</text:span><text:span text:style-name="T70">).</text:span></text:p>
        </text:list-item>
        <text:list-item>
          <text:p text:style-name="P71"><text:span text:style-name="T72">Утвердить положение о муниципальном этапе</text:span><text:span text:style-name="T73"><text:s/></text:span><text:span text:style-name="T74">Конкурса</text:span><text:span text:style-name="T75"><text:s/>(</text:span><text:span text:style-name="T76">Приложение 1</text:span><text:span text:style-name="T77">).</text:span></text:p>
        </text:list-item>
        <text:list-item>
          <text:p text:style-name="P78"><text:span text:style-name="T79">Утвердить состав<text:s/></text:span><text:span text:style-name="T80">муниципального оргкомитета Конкурса</text:span><text:span text:style-name="T81"><text:s/>(Приложение 2)</text:span><text:span text:style-name="T82">.</text:span><text:span text:style-name="T83"> </text:span></text:p>
        </text:list-item>
        <text:list-item>
          <text:p text:style-name="P84"><text:span text:style-name="T85">Рекомендовать р</text:span><text:span text:style-name="T86">уководителям образовательных организаций района<text:s/></text:span><text:span text:style-name="T87"><text:s/>(Матюкова,<text:s/></text:span><text:span text:style-name="T88">Филонов) обеспечить участие<text:s/></text:span><text:span text:style-name="T89">школ</text:span><text:span text:style-name="T90"><text:s/></text:span><text:span text:style-name="T91">в Конкурсе</text:span><text:span text:style-name="T92">.</text:span></text:p>
        </text:list-item>
        <text:list-item>
          <text:p text:style-name="P93"><text:span text:style-name="T94">Контроль за исполнением настоящего приказа оставляю за собой.</text:span></text:p>
        </text:list-item>
      </text:list>
      <text:p text:style-name="P95"/>
      <text:p text:style-name="P96"/>
      <text:p text:style-name="P97">Начальник отдела образования</text:p>
      <text:p text:style-name="P98">и защиты прав несовершеннолетних <text:s text:c="48"/>Н.П. Рыкова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381in" text:min-label-width="0.25in"/>
      </text:list-level-style-number>
      <text:list-level-style-number text:level="2" style:num-suffix="." style:num-format="a" style:num-letter-sync="true">
        <style:list-level-properties text:space-before="0.7381in" text:min-label-width="0.25in"/>
      </text:list-level-style-number>
      <text:list-level-style-number text:level="3" style:num-suffix="." style:num-format="i">
        <style:list-level-properties fo:text-align="end" text:space-before="1.3631in" text:min-label-width="0.125in"/>
      </text:list-level-style-number>
      <text:list-level-style-number text:level="4" style:num-suffix="." style:num-format="1">
        <style:list-level-properties text:space-before="1.7381in" text:min-label-width="0.25in"/>
      </text:list-level-style-number>
      <text:list-level-style-number text:level="5" style:num-suffix="." style:num-format="a" style:num-letter-sync="true">
        <style:list-level-properties text:space-before="2.2381in" text:min-label-width="0.25in"/>
      </text:list-level-style-number>
      <text:list-level-style-number text:level="6" style:num-suffix="." style:num-format="i">
        <style:list-level-properties fo:text-align="end" text:space-before="2.8631in" text:min-label-width="0.125in"/>
      </text:list-level-style-number>
      <text:list-level-style-number text:level="7" style:num-suffix="." style:num-format="1">
        <style:list-level-properties text:space-before="3.2381in" text:min-label-width="0.25in"/>
      </text:list-level-style-number>
      <text:list-level-style-number text:level="8" style:num-suffix="." style:num-format="a" style:num-letter-sync="true">
        <style:list-level-properties text:space-before="3.7381in" text:min-label-width="0.25in"/>
      </text:list-level-style-number>
      <text:list-level-style-number text:level="9" style:num-suffix="." style:num-format="i">
        <style:list-level-properties fo:text-align="end" text:space-before="4.363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ша</meta:initial-creator>
    <dc:creator>Asus</dc:creator>
    <meta:creation-date>2019-11-29T08:27:00Z</meta:creation-date>
    <dc:date>2019-11-29T08:27:00Z</dc:date>
    <meta:print-date>2019-02-19T09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