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olumn10" style:family="table-column">
      <style:table-column-properties style:column-width="2.23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line-height="115%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line-height="115%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1" style:parent-style-name="Standard" style:family="paragraph">
      <style:paragraph-properties fo:line-height="0.2236in" fo:background-color="#FFFFFF"/>
      <style:text-properties fo:font-size="14pt" style:font-size-asian="14pt" style:font-size-complex="14pt"/>
    </style:style>
    <style:style style:name="P32" style:parent-style-name="Textbody" style:family="paragraph">
      <style:paragraph-properties fo:line-height="0.1666in" fo:margin-right="-0.0041in"/>
    </style:style>
    <style:style style:name="P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</style:style>
    <style:style style:name="T37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fo:language="en" fo:country="US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</style:style>
    <style:style style:name="T41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4" style:parent-style-name="Textbodyindent" style:family="paragraph">
      <style:paragraph-properties fo:margin-bottom="0.0826in" fo:margin-left="0in">
        <style:tab-stops>
          <style:tab-stop style:type="left" style:position="0.9465in"/>
        </style:tab-stops>
      </style:paragraph-properties>
    </style:style>
    <style:style style:name="P45" style:parent-style-name="Textbodyindent" style:family="paragraph">
      <style:paragraph-properties fo:margin-bottom="0.0826in" fo:margin-left="0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46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7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8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9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0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1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2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3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4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5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6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TableColumn58" style:family="table-column">
      <style:table-column-properties style:column-width="6.5916in" style:use-optimal-column-width="false"/>
    </style:style>
    <style:style style:name="Table57" style:family="table">
      <style:table-properties style:width="6.5916in" fo:margin-left="0in" table:align="left"/>
    </style:style>
    <style:style style:name="TableRow59" style:family="table-row">
      <style:table-row-properties style:min-row-height="1.6583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2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3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4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5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6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margin-left="0.25in" fo:text-indent="0.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 fo:text-indent="0.3958in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0104in" fo:text-indent="0.4062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center" fo:margin-left="0.4965in" fo:text-indent="0.0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 fo:text-indent="0.427in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333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27in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 fo:margin-left="0.25in" fo:text-indent="0.2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 fo:margin-left="0.0159in" fo:text-indent="0.4965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34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35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36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left="0.0104in" fo:text-indent="0.4791in">
        <style:tab-stops/>
      </style:paragraph-properties>
      <style:text-properties fo:font-size="14pt" style:font-size-asian="14pt" style:font-size-complex="14pt" fo:background-color="#FFFF00"/>
    </style:style>
    <style:style style:name="P138" style:parent-style-name="Standard" style:family="paragraph">
      <style:paragraph-properties fo:text-align="center" fo:margin-left="0.25in" fo:text-indent="0.28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 fo:margin-left="-0.0208in" fo:text-indent="0.5208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margin-left="-0.0208in" fo:text-indent="0.5208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8" style:family="table-column">
      <style:table-column-properties style:column-width="2.3548in" style:use-optimal-column-width="false"/>
    </style:style>
    <style:style style:name="TableColumn149" style:family="table-column">
      <style:table-column-properties style:column-width="4.3159in" style:use-optimal-column-width="false"/>
    </style:style>
    <style:style style:name="Table147" style:family="table">
      <style:table-properties style:width="6.670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break-before="page" fo:text-align="end" style:vertical-align="auto"/>
      <style:text-properties style:font-name="Nimbus Roman No9 L" style:font-name-asian="DejaVu Sans" style:font-name-complex="Times New Roman" style:letter-kerning="true" style:language-asian="en" style:country-asian="US" style:language-complex="ar" style:country-complex="SA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55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56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57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58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59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60" style:parent-style-name="Обычный" style:family="paragraph">
      <style:paragraph-properties fo:text-align="end" style:vertical-align="auto"/>
    </style:style>
    <style:style style:name="T161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fo:language="en" fo:country="US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72" style:parent-style-name="Обычный" style:family="paragraph">
      <style:paragraph-properties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73" style:parent-style-name="Обычный" style:family="paragraph">
      <style:paragraph-properties fo:text-align="end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74" style:parent-style-name="Обычный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P175" style:parent-style-name="Обычный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P176" style:parent-style-name="Обычный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line-height="115%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line-height="115%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12</text:span><text:span text:style-name="T18">.</text:span><text:span text:style-name="T19">02</text:span><text:span text:style-name="T20">.201</text:span><text:span text:style-name="T21">9</text:span></text:p>
          </table:table-cell>
          <table:table-cell table:style-name="TableCell22">
            <text:p text:style-name="P23"/>
            <text:p text:style-name="P24">г. Рассказово</text:p>
          </table:table-cell>
          <table:table-cell table:style-name="TableCell25">
            <text:p text:style-name="P26"/>
            <text:p text:style-name="P27"><text:span text:style-name="T28">№<text:s/></text:span><text:span text:style-name="T29">30</text:span></text:p>
            <text:p text:style-name="P30"/>
          </table:table-cell>
        </table:table-row>
      </table:table>
      <text:p text:style-name="Standard"/>
      <text:p text:style-name="P31">О проведении<text:s/>районного конкурса «Территория здоровья».</text:p>
      <text:p text:style-name="P32"/>
      <text:p text:style-name="P33">В<text:s/><text:s/>целях совершенствования профилактической работы, направленной на<text:s/>развитие навыков здорового и безопасного образа жизни <text:s/>и<text:s/>предупреждение<text:s/>зависимого поведения учащихся образовательных организаций<text:s/>ПРИКАЗЫВАЮ:</text:p>
      <text:p text:style-name="P34">1.  Провести в<text:s/>феврале -<text:s/>марте 2019 года<text:s/>районный конкурс «Территория здоровья»<text:s/>(далее – Конкурс).</text:p>
      <text:p text:style-name="P35">2. Утвердить Положение о Конкурсе (Приложение 1).</text:p>
      <text:p text:style-name="P36"><text:span text:style-name="T37">3. Утвердить состав оргкомитета<text:s/></text:span><text:span text:style-name="T38">c</text:span><text:span text:style-name="T39"><text:s/>правами жюри <text:s/>Конкурса (Приложение 2).</text:span></text:p>
      <text:p text:style-name="P40"><text:span text:style-name="T41">4. Рекомендовать руководителям<text:s/></text:span><text:span text:style-name="T42">образовательных организаций обеспечить участие обучающихся в Конкурсе.</text:span></text:p>
      <text:p text:style-name="P43">5. Контроль за исполнением приказа оставляю за собой.</text:p>
      <text:p text:style-name="P44"/>
      <text:p text:style-name="P45">Начальник отдела <text:s text:c="81"/>Н.П. Рыкова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Приложение 1</text:p>
            <text:p text:style-name="P62">УТВЕРЖДЕНО</text:p>
            <text:p text:style-name="P63">приказом отдела образования</text:p>
            <text:p text:style-name="P64">и защиты прав несовершеннолетних</text:p>
            <text:p text:style-name="P65"><text:s/>администрации Рассказовского района</text:p>
            <text:p text:style-name="P66">от<text:s/>12.02.2019<text:s/>№<text:s/>30</text:p>
          </table:table-cell>
        </table:table-row>
      </table:table>
      <text:p text:style-name="P67"/>
      <text:p text:style-name="P68">Положение</text:p>
      <text:p text:style-name="P69">о<text:s/>проведении районного конкурса «Территория здоровья»</text:p>
      <text:p text:style-name="P70"/>
      <text:p text:style-name="P71">1. Общие положения</text:p>
      <text:p text:style-name="P72"><text:span text:style-name="T73">1.1<text:s/></text:span><text:span text:style-name="T74">Настоящее пол</text:span><text:span text:style-name="T75">ожение определяет цели и задачи районного конкурса</text:span><text:span text:style-name="T76"><text:s/>«Территория здоровья»</text:span><text:span text:style-name="T77"><text:s/></text:span><text:span text:style-name="T78">(далее — Конкурс), порядок его организации, проведения, подведен</text:span><text:span text:style-name="T79">ия итогов Конкурса и награждения победителей.</text:span></text:p>
      <text:p text:style-name="P80"><text:span text:style-name="T81">1.2. Организаторами Конкурса являются<text:s/></text:span><text:span text:style-name="T82">отдел образования и защиты прав несовершеннолетних администрации Рассказовского района</text:span><text:span text:style-name="T83">, при организационно-методическо</text:span><text:span text:style-name="T84">м</text:span><text:span text:style-name="T85"><text:s/>сопровождении МКУ «ИМЦ Рассказовского района».</text:span></text:p>
      <text:p text:style-name="P86"/>
      <text:p text:style-name="P87">2. Цели и задачи Конкурса</text:p>
      <text:p text:style-name="P88"><text:span text:style-name="T89"><text:tab/>2.</text:span><text:span text:style-name="T90">1.<text:s/></text:span><text:span text:style-name="T91">Основной целью Конкурса является развитие навыков здорового и безопасного образа жизни, ценностного<text:s/></text:span><text:span text:style-name="T92">отношения к своему здоровью, неприятия алкоголя, табака и наркотиков.</text:span></text:p>
      <text:p text:style-name="P93"><text:tab/>2.2. Конкурс направлен на решение следующих задач:</text:p>
      <text:p text:style-name="P94"><text:tab/>- усиление работы по первичной профилактике употребления психоактивных веществ среди несовершеннолетних;</text:p>
      <text:p text:style-name="P95"><text:tab/>- совершенствование профилактической работы, основанной на развитии мотивации воспитанников к ведению здорового образа жизни;</text:p>
      <text:p text:style-name="P96"><text:tab/>- развитие творческих способностей детей и подростков, содействие социальной активности молодого поколения.</text:p>
      <text:p text:style-name="P97"/>
      <text:p text:style-name="P98">3. Условия, сроки и порядок проведения Конкурса</text:p>
      <text:p text:style-name="P99">3.1. Конкурс проводится в период с<text:s/>12<text:s/>февраля по<text:s/>7<text:s/>марта 2019<text:s/>года.</text:p>
      <text:p text:style-name="P100">3.2. В Конкурсе могут принимать участие обучающиеся<text:s/>общеобразовательных организаций<text:s/>и воспитанники<text:s/>организаций дополнительного образования.<text:s/></text:p>
      <text:p text:style-name="P101">3.3. Конкурс проводится в двух возрастных группах:</text:p>
      <text:p text:style-name="P102">от 10 до 13 лет;</text:p>
      <text:p text:style-name="P103">от 14 до 18 лет.</text:p>
      <text:p text:style-name="P104"><text:span text:style-name="T105">3.4.<text:s/></text:span><text:span text:style-name="T106">Для участия в Конкурсе до 4</text:span><text:span text:style-name="T107"> </text:span><text:span text:style-name="T108">марта 2019 года (включительно) в МКУ «ИМЦ Рассказовского райна» необходимо предоставить т</text:span><text:span text:style-name="T109">ворческие работы</text:span><text:span text:style-name="T110">.</text:span><text:span text:style-name="T111"><text:s/></text:span></text:p>
      <text:p text:style-name="P112"/>
      <text:soft-page-break/>
      <text:p text:style-name="P113"><text:tab/>4. Номинации Конкурса:</text:p>
      <text:p text:style-name="P114"><text:tab/>«Самый жизнеутверждающий рисунок»;</text:p>
      <text:p text:style-name="P115"><text:tab/>«Лучший агитационный плакат»;</text:p>
      <text:p text:style-name="P116"><text:tab/>«Духовность в профилактике зависимости».</text:p>
      <text:p text:style-name="P117"/>
      <text:p text:style-name="P118"><text:tab/>5. Общие требования,</text:p>
      <text:p text:style-name="P119">предъявляемые к конкурсным материалам:</text:p>
      <text:p text:style-name="P120">5.1.<text:s/>Работы должны быть направлены на формирование здорового образа жизни у подростков и молодежи, неприятия алкоголя, табака и наркотиков.</text:p>
      <text:p text:style-name="P121">Работы, не раскрывающие данные направления, к Конкурсу не допускаются и отклоняются по формальному признаку.</text:p>
      <text:p text:style-name="P122"><text:tab/>Запрещается использование изобразительных штампов (перечеркнутых сигарет, шприцев, бутылок, изображения смерти и т.п.).</text:p>
      <text:p text:style-name="P123"><text:tab/>5.2. Рисунки должны быть выполнены детьми самостоятельно, без помощи родителей или педагогов.</text:p>
      <text:p text:style-name="P124"><text:tab/>5.3. Рисунки могут быть выполнены на любом<text:s/>материале (ватман, картон, холст и т.д.) и исполнены в любой технике рисования (масло, акварель, тушь, цветные карандаши, мелки и т.д.).</text:p>
      <text:p text:style-name="P125"><text:tab/>5.4. Представленные на Конкурс работы должны быть не меньше формата А4 (210Х290) и не более А3 (420Х580).</text:p>
      <text:p text:style-name="P126"><text:tab/>5.5. В правом верхнем углу оборотной стороны рисунка указывается информация об авторе рисунка: наименование организации, возраст, фамилия, имя, отчество (полностью) автора рисунка, название рисунка, фамилия, имя, отчество (полностью) учителя (руководителя).</text:p>
      <text:p text:style-name="P127"><text:tab/>5.6. Представленные на Конкурс материалы, не соответствующие требованиям данного Положения, не допускаются и отклоняются по формальному признаку.</text:p>
      <text:p text:style-name="P128"><text:tab/>5.7. Представленные на Конкурс работы не возвращаются.</text:p>
      <text:p text:style-name="P129"/>
      <text:p text:style-name="P130"><text:tab/>6. Проведение экспертизы конкурсных работ.</text:p>
      <text:p text:style-name="P131"><text:tab/>6.1. Экспертиза<text:s/>конкурсных работ проводится<text:s/>оргкомитетом с правами жюри<text:s/>по пятибалльной шкале.</text:p>
      <text:p text:style-name="P132"><text:tab/>6.2. Критерии оценки конкурсных работ:</text:p>
      <text:p text:style-name="P133">-соответствие содержания работы теме Конкурса;</text:p>
      <text:p text:style-name="P134">-оригинальность замысла;</text:p>
      <text:p text:style-name="P135">-художественное мастерство (техника и качество исполнения рисунка);</text:p>
      <text:p text:style-name="P136">-соответствие требованиям оформления конкурсных работ.</text:p>
      <text:p text:style-name="P137"/>
      <text:p text:style-name="P138">7. Подведение итогов Конкурса</text:p>
      <text:p text:style-name="P139">7.1. Победители и лауреаты Конкурса награждаются дипломами.</text:p>
      <text:p text:style-name="P140"><text:span text:style-name="T141">7.2.<text:s/></text:span><text:span text:style-name="T142">Работы победителей конкурса по каждой номинации и в каждой возрастной группе направляются для участия в<text:s/></text:span><text:span text:style-name="T143">VII</text:span><text:span text:style-name="T144"><text:s/></text:span><text:span text:style-name="T145"><text:s/>областном творческом конкурсе «Вверх по радуге»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Приложение 2</text:p>
            <text:p text:style-name="P156">УТВЕРЖДЕНО</text:p>
            <text:p text:style-name="P157">приказом отдела образования</text:p>
            <text:p text:style-name="P158">и защиты прав несовершеннолетних</text:p>
            <text:p text:style-name="P159">администрации Рассказовского района</text:p>
            <text:p text:style-name="P160"><text:span text:style-name="T161">от<text:s/></text:span><text:span text:style-name="T162">12</text:span><text:span text:style-name="T163">.</text:span><text:span text:style-name="T164">02</text:span><text:span text:style-name="T165">.</text:span><text:span text:style-name="T166">20</text:span><text:span text:style-name="T167">1</text:span><text:span text:style-name="T168">9</text:span><text:span text:style-name="T169"><text:s/>№</text:span><text:span text:style-name="T170"><text:s/>30</text:span><text:span text:style-name="T171"><text:s/></text:span></text:p>
          </table:table-cell>
        </table:table-row>
      </table:table>
      <text:p text:style-name="P172"/>
      <text:p text:style-name="P173"/>
      <text:p text:style-name="P174">Состав оргкомитета с правами жюри</text:p>
      <text:p text:style-name="P175">районного конкурса «Территория здоровья»</text:p>
      <text:p text:style-name="P176"/>
      <text:p text:style-name="P177"><text:s text:c="7"/>Меркулова Эльвира Владимировна, начальник МКУ «ИМЦ<text:s/><text:s text:c="17"/>Рассказовского района»<text:s/>- председатель;</text:p>
      <text:p text:style-name="P178">Скакалина Галина Викторовна, заместитель начальника отдела <text:s text:c="12"/>образования и защиты прав несовершеннолетних администрации <text:s text:c="14"/>Рассказовского района;</text:p>
      <text:p text:style-name="P179">Ильичева Ирина Анатольевна, директор МБУ ДО «Дом детского<text:s/><text:s text:c="5"/>творчества Рассказовского района»</text:p>
      <text:p text:style-name="P180"><text:s text:c="8"/>Кончакова Марина Витальевна, методист МКУ «ИМЦ Рассказовского района»;</text:p>
      <text:p text:style-name="P181"><text:s text:c="8"/>Володарская Оксана Вячеславовна, методист МКУ «ИМЦ<text:s/><text:s text:c="19"/>Рассказовского района».</text:p>
      <text:p text:style-name="P182"><text:s text:c="8"/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imes New Roman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>
      <style:text-properties fo:font-weight="normal" style:font-weight-asian="normal" fo:font-size="14pt" style:font-size-asian="14pt" style:font-size-complex="14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2" style:display-name="WW8Num2z2" style:family="text">
      <style:text-properties style:font-name="Symbol" style:font-name-complex="OpenSymbol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3z2" style:display-name="WW8Num3z2" style:family="text">
      <style:text-properties style:font-name="Symbol" style:font-name-complex="OpenSymbol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Segoe UI" style:font-name-complex="OpenSymbol"/>
    </style:style>
    <style:style style:name="WW8Num5z2" style:display-name="WW8Num5z2" style:family="text">
      <style:text-properties style:font-name="OpenSymbol" style:font-name-complex="OpenSymbol"/>
    </style:style>
    <style:style style:name="WW8Num7z0" style:display-name="WW8Num7z0" style:family="text">
      <style:text-properties fo:font-size="14pt" style:font-size-asian="14pt" style:font-size-complex="14pt"/>
    </style:style>
    <style:style style:name="WW8Num7z2" style:display-name="WW8Num7z2" style:family="text">
      <style:text-properties style:font-name="Symbol" style:font-name-complex="OpenSymbol"/>
    </style:style>
    <style:style style:name="WW8Num8z0" style:display-name="WW8Num8z0" style:family="text">
      <style:text-properties fo:font-size="14pt" style:font-size-asian="14pt" style:font-size-complex="14pt"/>
    </style:style>
    <style:style style:name="WW8Num8z2" style:display-name="WW8Num8z2" style:family="text">
      <style:text-properties style:font-name="Symbol" style:font-name-complex="OpenSymbol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z2" style:display-name="WW8Num1z2" style:family="text">
      <style:text-properties style:font-name="Symbol" style:font-name-complex="OpenSymbo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 " style:num-suffix=" " style:num-format="1">
        <style:list-level-properties/>
      </text:list-level-style-number>
      <text:list-level-style-number text:level="2" text:style-name="WW_CharLFO2LVL2" style:num-prefix=" " style:num-suffix=" " style:num-format="1" text:display-levels="2">
        <style:list-level-properties/>
      </text:list-level-style-number>
      <text:list-level-style-bullet text:level="3" text:style-name="WW_CharLFO2LVL3" text:bullet-char="">
        <style:list-level-properties/>
        <style:text-properties style:font-name="Symbol"/>
      </text:list-level-style-bullet>
      <text:list-level-style-number text:level="4" text:style-name="WW_CharLFO2LVL4" style:num-prefix=" " style:num-suffix=" " style:num-format="1" text:display-levels="4">
        <style:list-level-properties/>
      </text:list-level-style-number>
      <text:list-level-style-number text:level="5" text:style-name="WW_CharLFO2LVL5" style:num-prefix=" " style:num-suffix=" " style:num-format="1" text:display-levels="5">
        <style:list-level-properties/>
      </text:list-level-style-number>
      <text:list-level-style-number text:level="6" text:style-name="WW_CharLFO2LVL6" style:num-prefix=" " style:num-suffix=" " style:num-format="1" text:display-levels="6">
        <style:list-level-properties/>
      </text:list-level-style-number>
      <text:list-level-style-number text:level="7" text:style-name="WW_CharLFO2LVL7" style:num-prefix=" " style:num-suffix=" " style:num-format="1" text:display-levels="7">
        <style:list-level-properties/>
      </text:list-level-style-number>
      <text:list-level-style-number text:level="8" text:style-name="WW_CharLFO2LVL8" style:num-prefix=" " style:num-suffix=" " style:num-format="1" text:display-levels="8">
        <style:list-level-properties/>
      </text:list-level-style-number>
      <text:list-level-style-number text:level="9" text:style-name="WW_CharLFO2LVL9" style:num-prefix=" " style:num-suffix=" " style:num-format="1" text:display-levels="9">
        <style:list-level-properties/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fo:font-size="14pt" style:font-size-asian="14pt" style:font-size-complex="14pt"/>
    </style:style>
    <style:style style:name="WW_CharLFO3LVL5" style:family="text">
      <style:text-properties fo:font-size="14pt" style:font-size-asian="14pt" style:font-size-complex="14pt"/>
    </style:style>
    <style:style style:name="WW_CharLFO3LVL6" style:family="text">
      <style:text-properties fo:font-size="14pt" style:font-size-asian="14pt" style:font-size-complex="14pt"/>
    </style:style>
    <style:style style:name="WW_CharLFO3LVL7" style:family="text">
      <style:text-properties fo:font-size="14pt" style:font-size-asian="14pt" style:font-size-complex="14pt"/>
    </style:style>
    <style:style style:name="WW_CharLFO3LVL8" style:family="text">
      <style:text-properties fo:font-size="14pt" style:font-size-asian="14pt" style:font-size-complex="14pt"/>
    </style:style>
    <style:style style:name="WW_CharLFO3LVL9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prefix=" " style:num-suffix=" " style:num-format="1">
        <style:list-level-properties/>
      </text:list-level-style-number>
      <text:list-level-style-number text:level="2" text:style-name="WW_CharLFO3LVL2" style:num-prefix=" " style:num-suffix=" " style:num-format="1" text:display-levels="2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number text:level="4" text:style-name="WW_CharLFO3LVL4" style:num-prefix=" " style:num-suffix=" " style:num-format="1" text:display-levels="4">
        <style:list-level-properties/>
      </text:list-level-style-number>
      <text:list-level-style-number text:level="5" text:style-name="WW_CharLFO3LVL5" style:num-prefix=" " style:num-suffix=" " style:num-format="1" text:display-levels="5">
        <style:list-level-properties/>
      </text:list-level-style-number>
      <text:list-level-style-number text:level="6" text:style-name="WW_CharLFO3LVL6" style:num-prefix=" " style:num-suffix=" " style:num-format="1" text:display-levels="6">
        <style:list-level-properties/>
      </text:list-level-style-number>
      <text:list-level-style-number text:level="7" text:style-name="WW_CharLFO3LVL7" style:num-prefix=" " style:num-suffix=" " style:num-format="1" text:display-levels="7">
        <style:list-level-properties/>
      </text:list-level-style-number>
      <text:list-level-style-number text:level="8" text:style-name="WW_CharLFO3LVL8" style:num-prefix=" " style:num-suffix=" " style:num-format="1" text:display-levels="8">
        <style:list-level-properties/>
      </text:list-level-style-number>
      <text:list-level-style-number text:level="9" text:style-name="WW_CharLFO3LVL9" style:num-prefix=" " style:num-suffix=" " style:num-format="1" text:display-levels="9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fo:font-size="14pt" style:font-size-asian="14pt" style:font-size-complex="14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fo:font-size="14pt" style:font-size-asian="14pt" style:font-size-complex="14pt"/>
    </style:style>
    <style:style style:name="WW_CharLFO4LVL7" style:family="text">
      <style:text-properties fo:font-size="14pt" style:font-size-asian="14pt" style:font-size-complex="14pt"/>
    </style:style>
    <style:style style:name="WW_CharLFO4LVL8" style:family="text">
      <style:text-properties fo:font-size="14pt" style:font-size-asian="14pt" style:font-size-complex="14pt"/>
    </style:style>
    <style:style style:name="WW_CharLFO4LVL9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prefix=" " style:num-suffix=" " style:num-format="1">
        <style:list-level-properties/>
      </text:list-level-style-number>
      <text:list-level-style-number text:level="2" text:style-name="WW_CharLFO4LVL2" style:num-prefix=" " style:num-suffix=" " style:num-format="1" text:display-levels="2">
        <style:list-level-properties/>
      </text:list-level-style-number>
      <text:list-level-style-bullet text:level="3" text:style-name="WW_CharLFO4LVL3" text:bullet-char="">
        <style:list-level-properties/>
        <style:text-properties style:font-name="Symbol"/>
      </text:list-level-style-bullet>
      <text:list-level-style-number text:level="4" text:style-name="WW_CharLFO4LVL4" style:num-prefix=" " style:num-suffix=" " style:num-format="1" text:display-levels="4">
        <style:list-level-properties/>
      </text:list-level-style-number>
      <text:list-level-style-number text:level="5" text:style-name="WW_CharLFO4LVL5" style:num-prefix=" " style:num-suffix=" " style:num-format="1" text:display-levels="5">
        <style:list-level-properties/>
      </text:list-level-style-number>
      <text:list-level-style-number text:level="6" text:style-name="WW_CharLFO4LVL6" style:num-prefix=" " style:num-suffix=" " style:num-format="1" text:display-levels="6">
        <style:list-level-properties/>
      </text:list-level-style-number>
      <text:list-level-style-number text:level="7" text:style-name="WW_CharLFO4LVL7" style:num-prefix=" " style:num-suffix=" " style:num-format="1" text:display-levels="7">
        <style:list-level-properties/>
      </text:list-level-style-number>
      <text:list-level-style-number text:level="8" text:style-name="WW_CharLFO4LVL8" style:num-prefix=" " style:num-suffix=" " style:num-format="1" text:display-levels="8">
        <style:list-level-properties/>
      </text:list-level-style-number>
      <text:list-level-style-number text:level="9" text:style-name="WW_CharLFO4LVL9" style:num-prefix=" " style:num-suffix=" 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–">
        <style:list-level-properties/>
        <style:text-properties style:font-name="Segoe UI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fo:font-size="14pt" style:font-size-asian="14pt" style:font-size-complex="14pt"/>
    </style:style>
    <style:style style:name="WW_CharLFO7LVL5" style:family="text">
      <style:text-properties fo:font-size="14pt" style:font-size-asian="14pt" style:font-size-complex="14pt"/>
    </style:style>
    <style:style style:name="WW_CharLFO7LVL6" style:family="text">
      <style:text-properties fo:font-size="14pt" style:font-size-asian="14pt" style:font-size-complex="14pt"/>
    </style:style>
    <style:style style:name="WW_CharLFO7LVL7" style:family="text">
      <style:text-properties fo:font-size="14pt" style:font-size-asian="14pt" style:font-size-complex="14pt"/>
    </style:style>
    <style:style style:name="WW_CharLFO7LVL8" style:family="text">
      <style:text-properties fo:font-size="14pt" style:font-size-asian="14pt" style:font-size-complex="14pt"/>
    </style:style>
    <style:style style:name="WW_CharLFO7LVL9" style:family="text">
      <style:text-properties fo:font-size="14pt" style:font-size-asian="14pt" style:font-size-complex="14pt"/>
    </style:style>
    <text:list-style style:name="WW8Num7" style:display-name="WW8Num7">
      <text:list-level-style-number text:level="1" text:style-name="WW_CharLFO7LVL1" style:num-prefix=" " style:num-suffix=" " style:num-format="1">
        <style:list-level-properties/>
      </text:list-level-style-number>
      <text:list-level-style-number text:level="2" text:style-name="WW_CharLFO7LVL2" style:num-prefix=" " style:num-suffix=" " style:num-format="1" text:display-levels="2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text:style-name="WW_CharLFO7LVL4" style:num-prefix=" " style:num-suffix=" " style:num-format="1" text:display-levels="4">
        <style:list-level-properties/>
      </text:list-level-style-number>
      <text:list-level-style-number text:level="5" text:style-name="WW_CharLFO7LVL5" style:num-prefix=" " style:num-suffix=" " style:num-format="1" text:display-levels="5">
        <style:list-level-properties/>
      </text:list-level-style-number>
      <text:list-level-style-number text:level="6" text:style-name="WW_CharLFO7LVL6" style:num-prefix=" " style:num-suffix=" " style:num-format="1" text:display-levels="6">
        <style:list-level-properties/>
      </text:list-level-style-number>
      <text:list-level-style-number text:level="7" text:style-name="WW_CharLFO7LVL7" style:num-prefix=" " style:num-suffix=" " style:num-format="1" text:display-levels="7">
        <style:list-level-properties/>
      </text:list-level-style-number>
      <text:list-level-style-number text:level="8" text:style-name="WW_CharLFO7LVL8" style:num-prefix=" " style:num-suffix=" " style:num-format="1" text:display-levels="8">
        <style:list-level-properties/>
      </text:list-level-style-number>
      <text:list-level-style-number text:level="9" text:style-name="WW_CharLFO7LVL9" style:num-prefix=" " style:num-suffix=" " style:num-format="1" text:display-levels="9">
        <style:list-level-properties/>
      </text:list-level-style-number>
    </text:list-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fo:font-size="14pt" style:font-size-asian="14pt" style:font-size-complex="14pt"/>
    </style:style>
    <style:style style:name="WW_CharLFO8LVL5" style:family="text">
      <style:text-properties fo:font-size="14pt" style:font-size-asian="14pt" style:font-size-complex="14pt"/>
    </style:style>
    <style:style style:name="WW_CharLFO8LVL6" style:family="text">
      <style:text-properties fo:font-size="14pt" style:font-size-asian="14pt" style:font-size-complex="14pt"/>
    </style:style>
    <style:style style:name="WW_CharLFO8LVL7" style:family="text">
      <style:text-properties fo:font-size="14pt" style:font-size-asian="14pt" style:font-size-complex="14pt"/>
    </style:style>
    <style:style style:name="WW_CharLFO8LVL8" style:family="text">
      <style:text-properties fo:font-size="14pt" style:font-size-asian="14pt" style:font-size-complex="14pt"/>
    </style:style>
    <style:style style:name="WW_CharLFO8LVL9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prefix=" " style:num-suffix=" " style:num-format="1">
        <style:list-level-properties/>
      </text:list-level-style-number>
      <text:list-level-style-number text:level="2" text:style-name="WW_CharLFO8LVL2" style:num-prefix=" " style:num-suffix=" " style:num-format="1" text:display-levels="2">
        <style:list-level-properties/>
      </text:list-level-style-number>
      <text:list-level-style-bullet text:level="3" text:style-name="WW_CharLFO8LVL3" text:bullet-char="">
        <style:list-level-properties/>
        <style:text-properties style:font-name="Symbol"/>
      </text:list-level-style-bullet>
      <text:list-level-style-number text:level="4" text:style-name="WW_CharLFO8LVL4" style:num-prefix=" " style:num-suffix=" " style:num-format="1" text:display-levels="4">
        <style:list-level-properties/>
      </text:list-level-style-number>
      <text:list-level-style-number text:level="5" text:style-name="WW_CharLFO8LVL5" style:num-prefix=" " style:num-suffix=" " style:num-format="1" text:display-levels="5">
        <style:list-level-properties/>
      </text:list-level-style-number>
      <text:list-level-style-number text:level="6" text:style-name="WW_CharLFO8LVL6" style:num-prefix=" " style:num-suffix=" " style:num-format="1" text:display-levels="6">
        <style:list-level-properties/>
      </text:list-level-style-number>
      <text:list-level-style-number text:level="7" text:style-name="WW_CharLFO8LVL7" style:num-prefix=" " style:num-suffix=" " style:num-format="1" text:display-levels="7">
        <style:list-level-properties/>
      </text:list-level-style-number>
      <text:list-level-style-number text:level="8" text:style-name="WW_CharLFO8LVL8" style:num-prefix=" " style:num-suffix=" " style:num-format="1" text:display-levels="8">
        <style:list-level-properties/>
      </text:list-level-style-number>
      <text:list-level-style-number text:level="9" text:style-name="WW_CharLFO8LVL9" style:num-prefix=" " style:num-suffix=" " style:num-format="1" text:display-levels="9">
        <style:list-level-properties/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4pt" style:font-size-asian="14pt" style:font-size-complex="14pt"/>
    </style:style>
    <style:style style:name="WW_CharLFO9LVL4" style:family="text">
      <style:text-properties fo:font-size="14pt" style:font-size-asian="14pt" style:font-size-complex="14pt"/>
    </style:style>
    <style:style style:name="WW_CharLFO9LVL5" style:family="text">
      <style:text-properties fo:font-size="14pt" style:font-size-asian="14pt" style:font-size-complex="14pt"/>
    </style:style>
    <style:style style:name="WW_CharLFO9LVL6" style:family="text">
      <style:text-properties fo:font-size="14pt" style:font-size-asian="14pt" style:font-size-complex="14pt"/>
    </style:style>
    <style:style style:name="WW_CharLFO9LVL7" style:family="text">
      <style:text-properties fo:font-size="14pt" style:font-size-asian="14pt" style:font-size-complex="14pt"/>
    </style:style>
    <style:style style:name="WW_CharLFO9LVL8" style:family="text">
      <style:text-properties fo:font-size="14pt" style:font-size-asian="14pt" style:font-size-complex="14pt"/>
    </style:style>
    <style:style style:name="WW_CharLFO9LVL9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size="14pt" style:font-size-asian="14pt" style:font-size-complex="14pt"/>
    </style:style>
    <style:style style:name="WW_CharLFO10LVL4" style:family="text">
      <style:text-properties fo:font-size="14pt" style:font-size-asian="14pt" style:font-size-complex="14pt"/>
    </style:style>
    <style:style style:name="WW_CharLFO10LVL5" style:family="text">
      <style:text-properties fo:font-size="14pt" style:font-size-asian="14pt" style:font-size-complex="14pt"/>
    </style:style>
    <style:style style:name="WW_CharLFO10LVL6" style:family="text">
      <style:text-properties fo:font-size="14pt" style:font-size-asian="14pt" style:font-size-complex="14pt"/>
    </style:style>
    <style:style style:name="WW_CharLFO10LVL7" style:family="text">
      <style:text-properties fo:font-size="14pt" style:font-size-asian="14pt" style:font-size-complex="14pt"/>
    </style:style>
    <style:style style:name="WW_CharLFO10LVL8" style:family="text">
      <style:text-properties fo:font-size="14pt" style:font-size-asian="14pt" style:font-size-complex="14pt"/>
    </style:style>
    <style:style style:name="WW_CharLFO10LVL9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tos</meta:initial-creator>
    <dc:creator>asus</dc:creator>
    <meta:creation-date>2012-10-04T10:54:00Z</meta:creation-date>
    <dc:date>2019-02-12T13:37:00Z</dc:date>
    <meta:print-date>2019-02-12T13:37:00Z</meta:print-date>
    <meta:template xlink:href="Normal" xlink:type="simple"/>
    <meta:editing-cycles>1</meta:editing-cycles>
    <meta:editing-duration>PT7752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0" meta:word-count="816" meta:character-count="5458" meta:row-count="38" meta:non-whitespace-character-count="4652"/>
  </office:meta>
</office:document-meta>
</file>