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roman" style:font-pitch="variable"/>
    <style:font-face style:name="Nimbus Sans L" svg:font-family="Nimbus Sans L" style:font-family-generic="roman"/>
    <style:font-face style:name="Cambria Math (Vietnamese)" svg:font-family="Cambria Math (Vietnamese)" style:font-family-generic="system"/>
    <style:font-face style:name="Tahoma" svg:font-family="Tahoma" style:font-family-generic="swiss" style:font-pitch="variable" svg:panose-1="2 11 6 4 3 5 4 4 2 4"/>
    <style:font-face style:name="Cambria Math CE" svg:font-family="Cambria Math CE" style:font-family-generic="system"/>
    <style:font-face style:name="Cambria Math Greek" svg:font-family="Cambria Math Greek" style:font-family-generic="system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justify" style:vertical-align="auto" fo:line-height="0.1666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" style:parent-style-name="Обычный" style:family="paragraph">
      <style:paragraph-properties fo:keep-with-next="always"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Microsoft YaHei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olumn10" style:family="table-column">
      <style:table-column-properties style:column-width="2.2388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2638in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2" style:parent-style-name="Standard" style:family="paragraph">
      <style:paragraph-properties style:vertical-align="auto" style:line-height-at-least="0.1388in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6" style:parent-style-name="Standard" style:family="paragraph">
      <style:paragraph-properties fo:text-align="justify" style:vertical-align="auto" style:line-height-at-least="0.1388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7" style:parent-style-name="Standard" style:family="paragraph">
      <style:paragraph-properties fo:text-align="justify" style:vertical-align="auto" style:line-height-at-least="0.1388in" fo:text-indent="0.4923in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9" style:parent-style-name="Абзацсписка" style:family="paragraph">
      <style:paragraph-properties fo:text-align="justify" style:line-height-at-least="0.1388in" fo:margin-left="0in" fo:text-indent="0.4923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Абзацсписка" style:family="paragraph">
      <style:paragraph-properties fo:text-align="justify" style:line-height-at-least="0.1388in" fo:margin-left="0.7423in" fo:text-indent="-0.25in">
        <style:tab-stops/>
      </style:paragraph-properties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 style:line-height-at-least="0.1388in" fo:margin-left="0.7423in" fo:text-indent="-0.25in">
        <style:tab-stops/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Абзацсписка" style:family="paragraph">
      <style:paragraph-properties fo:text-align="justify" style:line-height-at-least="0.1388in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8" style:parent-style-name="Обычный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T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7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P65" style:parent-style-name="Standard" style:family="paragraph">
      <style:paragraph-properties fo:break-before="page" fo:text-align="end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>
        <style:tab-stops>
          <style:tab-stop style:type="left" style:position="0.4062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end"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end">
        <style:tab-stops>
          <style:tab-stop style:type="left" style:position="0.4062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fo:background-color="#FFFFFF"/>
    </style:style>
    <style:style style:name="P73" style:parent-style-name="Standard" style:family="paragraph">
      <style:paragraph-properties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74" style:parent-style-name="璢鸙魵" style:family="paragraph">
      <style:paragraph-properties fo:text-align="center" fo:margin-top="0in" fo:margin-bottom="0in"/>
    </style:style>
    <style:style style:name="T75" style:parent-style-name="Основнойшрифтабзаца" style:family="text">
      <style:text-properties style:font-name="Times New Roman" fo:font-weight="bold" style:font-weight-asian="bold"/>
    </style:style>
    <style:style style:name="T76" style:parent-style-name="Основнойшрифтабзаца" style:family="text">
      <style:text-properties style:font-name="Times New Roman" fo:font-weight="bold" style:font-weight-asian="bold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0" style:parent-style-name="Подзаголовок" style:family="paragraph">
      <style:paragraph-properties fo:text-align="justify" fo:margin-top="0in" fo:margin-bottom="0in"/>
    </style:style>
    <style:style style:name="T91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94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5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Подзаголовок" style:family="paragraph">
      <style:paragraph-properties fo:text-align="justify" fo:margin-top="0in" fo:margin-bottom="0in" fo:text-indent="0.4923in"/>
    </style:style>
    <style:style style:name="T97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101" style:parent-style-name="Подзаголовок" style:family="paragraph">
      <style:paragraph-properties fo:text-align="justify" fo:margin-top="0in" fo:margin-bottom="0in" fo:text-indent="0.4923in"/>
    </style:style>
    <style:style style:name="T102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text-indent="0.4923in"/>
    </style:style>
    <style:style style:name="T112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text-properties fo:font-size="8pt" style:font-size-asian="8pt" style:font-size-complex="8pt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left="0in" fo:text-indent="0.5in">
        <style:tab-stops>
          <style:tab-stop style:type="left" style:position="0.8861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western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5" style:parent-style-name="western" style:family="paragraph">
      <style:paragraph-properties fo:text-align="justify" fo:margin-top="0in" fo:margin-bottom="0in" fo:text-indent="0.4923in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western" style:family="paragraph">
      <style:paragraph-properties fo:text-align="justify" fo:margin-top="0in" fo:margin-bottom="0in" fo:text-indent="0.4923in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western" style:family="paragraph">
      <style:paragraph-properties fo:text-align="justify" fo:margin-top="0in" fo:margin-bottom="0in" fo:text-indent="0.4923in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western" style:family="paragraph">
      <style:paragraph-properties fo:text-align="justify" fo:margin-top="0in" fo:margin-bottom="0in" fo:text-indent="0.4923in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western" style:family="paragraph">
      <style:paragraph-properties fo:text-align="justify" fo:margin-top="0in" fo:margin-bottom="0in" fo:text-indent="0.4923in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western" style:family="paragraph">
      <style:paragraph-properties fo:text-align="justify" fo:margin-top="0in" fo:margin-bottom="0in" fo:text-indent="0.4923in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western" style:family="paragraph">
      <style:paragraph-properties fo:text-align="justify" fo:margin-top="0in" fo:margin-bottom="0in" fo:text-indent="0.4923in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3" style:parent-style-name="western" style:family="paragraph">
      <style:paragraph-properties fo:text-align="justify" fo:margin-top="0in" fo:margin-bottom="0in" fo:text-indent="0.4923in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5" style:parent-style-name="western" style:family="paragraph">
      <style:paragraph-properties fo:text-align="justify" fo:margin-top="0in" fo:margin-bottom="0in" fo:text-indent="0.4923in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Textbod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158" style:parent-style-name="Textbody" style:family="paragraph">
      <style:paragraph-properties fo:text-align="center" fo:margin-bottom="0in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2" style:parent-style-name="Textbody" style:family="paragraph">
      <style:paragraph-properties fo:text-align="justify" fo:margin-bottom="0in" fo:text-indent="0.4923in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Textbody" style:family="paragraph">
      <style:paragraph-properties fo:text-align="justify" fo:margin-bottom="0in" fo:text-indent="0.4923in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Textbody" style:family="paragraph">
      <style:paragraph-properties fo:text-align="justify" fo:margin-bottom="0in" fo:text-indent="0.4923in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Textbody" style:family="paragraph">
      <style:paragraph-properties fo:text-align="justify" fo:margin-bottom="0in" fo:text-indent="0.4923in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" style:parent-style-name="Textbody" style:family="paragraph">
      <style:paragraph-properties fo:text-align="justify" fo:margin-bottom="0in" fo:text-indent="0.4923in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9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0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01" style:parent-style-name="Textbod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02" style:parent-style-name="Textbody" style:family="paragraph">
      <style:paragraph-properties fo:text-align="center" fo:margin-bottom="0in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6" style:parent-style-name="Textbody" style:family="paragraph">
      <style:paragraph-properties fo:text-align="justify" fo:margin-bottom="0in" fo:text-indent="0.4923in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3" style:parent-style-name="Textbody" style:family="paragraph">
      <style:paragraph-properties fo:text-align="justify" fo:margin-bottom="0in" fo:text-indent="0.4923in"/>
    </style:style>
    <style:style style:name="T2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7" style:parent-style-name="Textbody" style:family="paragraph">
      <style:paragraph-properties fo:text-align="justify" fo:margin-bottom="0in" fo:text-indent="0.4923in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5" style:parent-style-name="Textbody" style:family="paragraph">
      <style:paragraph-properties fo:text-align="justify" fo:margin-bottom="0in" fo:text-indent="0.4923in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3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3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3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3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4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4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42" style:parent-style-name="Textbody" style:family="paragraph">
      <style:paragraph-properties fo:text-align="justify" fo:margin-bottom="0in" fo:text-indent="0.4923in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4" style:parent-style-name="Textbody" style:family="paragraph">
      <style:paragraph-properties fo:text-align="justify" fo:margin-bottom="0in" fo:text-indent="0.4923in"/>
    </style:style>
    <style:style style:name="T2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5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5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54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5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5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5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58" style:parent-style-name="Textbody" style:family="paragraph">
      <style:paragraph-properties fo:text-align="justify" fo:margin-bottom="0in" fo:text-indent="0.4923in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" style:parent-style-name="Textbody" style:family="paragraph">
      <style:paragraph-properties fo:text-align="justify" fo:margin-bottom="0in" fo:text-indent="0.4923in">
        <style:tab-stops>
          <style:tab-stop style:type="left" style:position="0.8861in"/>
        </style:tab-stops>
      </style:paragraph-properties>
    </style:style>
    <style:style style:name="T2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67" style:parent-style-name="Textbody" style:family="paragraph">
      <style:paragraph-properties fo:text-align="justify" fo:margin-bottom="0in" fo:text-indent="0.4923in">
        <style:tab-stops>
          <style:tab-stop style:type="left" style:position="0.8861in"/>
        </style:tab-stops>
      </style:paragraph-properties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2" style:parent-style-name="Textbody" style:family="paragraph">
      <style:paragraph-properties fo:text-align="justify" fo:margin-bottom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73" style:parent-style-name="Textbody" style:family="paragraph">
      <style:paragraph-properties fo:text-align="justify" fo:margin-bottom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74" style:parent-style-name="Textbody" style:family="paragraph">
      <style:paragraph-properties fo:text-align="justify" fo:margin-bottom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75" style:parent-style-name="Textbody" style:family="paragraph">
      <style:paragraph-properties fo:text-align="justify" fo:margin-bottom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76" style:parent-style-name="Textbody" style:family="paragraph">
      <style:paragraph-properties fo:text-align="justify" fo:margin-bottom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77" style:parent-style-name="Standard" style:family="paragraph">
      <style:paragraph-properties fo:widows="2" fo:orphans="2" fo:text-align="center"/>
      <style:text-properties fo:font-size="8pt" style:font-size-asian="8pt" style:font-size-complex="8pt"/>
    </style:style>
    <style:style style:name="P278" style:parent-style-name="Standard" style:family="paragraph">
      <style:paragraph-properties fo:widows="2" fo:orphans="2" fo:text-align="center"/>
    </style:style>
    <style:style style:name="T2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fo:widows="2" fo:orphans="2" fo:text-align="justify" fo:text-indent="0.4923in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" style:family="paragraph">
      <style:paragraph-properties fo:widows="2" fo:orphans="2" fo:text-align="justify" fo:text-indent="0.4923in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Standard" style:family="paragraph">
      <style:paragraph-properties fo:widows="2" fo:orphans="2" fo:text-align="justify" fo:text-indent="0.4923in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Standard" style:family="paragraph">
      <style:paragraph-properties fo:widows="2" fo:orphans="2" fo:text-align="justify" fo:text-indent="0.4923in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fo:widows="2" fo:orphans="2" fo:text-align="end"/>
    </style:style>
    <style:style style:name="P297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98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99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300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301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302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303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text-properties fo:font-size="14pt" style:font-size-asian="14pt" style:font-size-complex="14pt"/>
    </style:style>
    <style:style style:name="P30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1" style:parent-style-name="Standard" style:family="paragraph">
      <style:paragraph-properties fo:text-align="end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Standard" style:family="paragraph">
      <style:paragraph-properties fo:text-align="center" fo:text-indent="0.3861in"/>
      <style:text-properties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center" fo:text-indent="0.3861in"/>
    </style:style>
    <style:style style:name="T3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text-align="center"/>
    </style:style>
    <style:style style:name="T3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Textbody" style:family="paragraph">
      <style:paragraph-properties fo:margin-bottom="0in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1" style:parent-style-name="Textbody" style:family="paragraph">
      <style:paragraph-properties fo:margin-bottom="0in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340" style:family="table-column">
      <style:table-column-properties style:column-width="0.5333in" style:use-optimal-column-width="false"/>
    </style:style>
    <style:style style:name="TableColumn341" style:family="table-column">
      <style:table-column-properties style:column-width="3.2173in" style:use-optimal-column-width="false"/>
    </style:style>
    <style:style style:name="TableColumn342" style:family="table-column">
      <style:table-column-properties style:column-width="1.5458in" style:use-optimal-column-width="false"/>
    </style:style>
    <style:style style:name="TableColumn343" style:family="table-column">
      <style:table-column-properties style:column-width="1.2618in" style:use-optimal-column-width="false"/>
    </style:style>
    <style:style style:name="Table339" style:family="table">
      <style:table-properties style:width="6.5583in" fo:margin-left="0.1402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fo:padding-top="0in" fo:padding-left="0in" fo:padding-bottom="0in" fo:padding-right="0in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="0.0069in solid #000001" fo:padding-top="0in" fo:padding-left="0in" fo:padding-bottom="0in" fo:padding-right="0in"/>
    </style:style>
    <style:style style:name="P348" style:parent-style-name="Textbody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1" fo:padding-top="0in" fo:padding-left="0in" fo:padding-bottom="0in" fo:padding-right="0in"/>
    </style:style>
    <style:style style:name="P351" style:parent-style-name="Textbody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1" fo:padding-top="0in" fo:padding-left="0in" fo:padding-bottom="0in" fo:padding-right="0in"/>
    </style:style>
    <style:style style:name="P354" style:parent-style-name="Textbody" style:family="paragraph">
      <style:paragraph-properties fo:text-align="center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fo:padding-top="0in" fo:padding-left="0in" fo:padding-bottom="0in" fo:padding-right="0in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1" fo:padding-top="0in" fo:padding-left="0in" fo:padding-bottom="0in" fo:padding-right="0in"/>
    </style:style>
    <style:style style:name="P360" style:parent-style-name="Textbody" style:family="paragraph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1" fo:padding-top="0in" fo:padding-left="0in" fo:padding-bottom="0in" fo:padding-right="0in"/>
    </style:style>
    <style:style style:name="P362" style:parent-style-name="Textbody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1" fo:padding-top="0in" fo:padding-left="0in" fo:padding-bottom="0in" fo:padding-right="0in"/>
    </style:style>
    <style:style style:name="P364" style:parent-style-name="Textbody" style:family="paragraph">
      <style:text-properties style:font-name="Times New Roman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fo:padding-top="0in" fo:padding-left="0in" fo:padding-bottom="0in" fo:padding-right="0in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68" style:family="table-cell">
      <style:table-cell-properties fo:border="0.0069in solid #000001" fo:padding-top="0in" fo:padding-left="0in" fo:padding-bottom="0in" fo:padding-right="0in"/>
    </style:style>
    <style:style style:name="P369" style:parent-style-name="Textbody" style:family="paragraph"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="0.0069in solid #000001" fo:padding-top="0in" fo:padding-left="0in" fo:padding-bottom="0in" fo:padding-right="0in"/>
    </style:style>
    <style:style style:name="P371" style:parent-style-name="Textbody" style:family="paragraph"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1" fo:padding-top="0in" fo:padding-left="0in" fo:padding-bottom="0in" fo:padding-right="0in"/>
    </style:style>
    <style:style style:name="P373" style:parent-style-name="Textbody" style:family="paragraph">
      <style:text-properties style:font-name="Times New Roman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fo:padding-top="0in" fo:padding-left="0in" fo:padding-bottom="0in" fo:padding-right="0in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1" fo:padding-top="0in" fo:padding-left="0in" fo:padding-bottom="0in" fo:padding-right="0in"/>
    </style:style>
    <style:style style:name="P378" style:parent-style-name="Textbody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1" fo:padding-top="0in" fo:padding-left="0in" fo:padding-bottom="0in" fo:padding-right="0in"/>
    </style:style>
    <style:style style:name="P380" style:parent-style-name="Textbody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1" fo:padding-top="0in" fo:padding-left="0in" fo:padding-bottom="0in" fo:padding-right="0in"/>
    </style:style>
    <style:style style:name="P382" style:parent-style-name="Textbody" style:family="paragraph">
      <style:text-properties style:font-name="Times New Roman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fo:padding-top="0in" fo:padding-left="0in" fo:padding-bottom="0in" fo:padding-right="0in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1" fo:padding-top="0in" fo:padding-left="0in" fo:padding-bottom="0in" fo:padding-right="0in"/>
    </style:style>
    <style:style style:name="P387" style:parent-style-name="Textbody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1" fo:padding-top="0in" fo:padding-left="0in" fo:padding-bottom="0in" fo:padding-right="0in"/>
    </style:style>
    <style:style style:name="P389" style:parent-style-name="Textbody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1" fo:padding-top="0in" fo:padding-left="0in" fo:padding-bottom="0in" fo:padding-right="0in"/>
    </style:style>
    <style:style style:name="P391" style:parent-style-name="Textbody" style:family="paragraph">
      <style:text-properties style:font-name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fo:padding-top="0in" fo:padding-left="0in" fo:padding-bottom="0in" fo:padding-right="0in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="0.0069in solid #000001" fo:padding-top="0in" fo:padding-left="0in" fo:padding-bottom="0in" fo:padding-right="0in"/>
    </style:style>
    <style:style style:name="P396" style:parent-style-name="Textbody" style:family="paragraph"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="0.0069in solid #000001" fo:padding-top="0in" fo:padding-left="0in" fo:padding-bottom="0in" fo:padding-right="0in"/>
    </style:style>
    <style:style style:name="P398" style:parent-style-name="Textbody" style:family="paragraph">
      <style:text-properties style:font-name="Times New Roman" fo:font-size="14pt" style:font-size-asian="14pt" style:font-size-complex="14pt"/>
    </style:style>
    <style:style style:name="TableCell399" style:family="table-cell">
      <style:table-cell-properties fo:border="0.0069in solid #000001" fo:padding-top="0in" fo:padding-left="0in" fo:padding-bottom="0in" fo:padding-right="0in"/>
    </style:style>
    <style:style style:name="P400" style:parent-style-name="Textbody" style:family="paragraph">
      <style:text-properties style:font-name="Times New Roman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fo:padding-top="0in" fo:padding-left="0in" fo:padding-bottom="0in" fo:padding-right="0in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1" fo:padding-top="0in" fo:padding-left="0in" fo:padding-bottom="0in" fo:padding-right="0in"/>
    </style:style>
    <style:style style:name="P405" style:parent-style-name="Textbody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1" fo:padding-top="0in" fo:padding-left="0in" fo:padding-bottom="0in" fo:padding-right="0in"/>
    </style:style>
    <style:style style:name="P407" style:parent-style-name="Textbody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1" fo:padding-top="0in" fo:padding-left="0in" fo:padding-bottom="0in" fo:padding-right="0in"/>
    </style:style>
    <style:style style:name="P409" style:parent-style-name="Textbody" style:family="paragraph">
      <style:text-properties style:font-name="Times New Roman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fo:padding-top="0in" fo:padding-left="0in" fo:padding-bottom="0in" fo:padding-right="0in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069in solid #000001" fo:padding-top="0in" fo:padding-left="0in" fo:padding-bottom="0in" fo:padding-right="0in"/>
    </style:style>
    <style:style style:name="P414" style:parent-style-name="Textbody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1" fo:padding-top="0in" fo:padding-left="0in" fo:padding-bottom="0in" fo:padding-right="0in"/>
    </style:style>
    <style:style style:name="P416" style:parent-style-name="Textbody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1" fo:padding-top="0in" fo:padding-left="0in" fo:padding-bottom="0in" fo:padding-right="0in"/>
    </style:style>
    <style:style style:name="P418" style:parent-style-name="Textbody" style:family="paragraph">
      <style:text-properties style:font-name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fo:padding-top="0in" fo:padding-left="0in" fo:padding-bottom="0in" fo:padding-right="0in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2" style:family="table-cell">
      <style:table-cell-properties fo:border="0.0069in solid #000001" fo:padding-top="0in" fo:padding-left="0in" fo:padding-bottom="0in" fo:padding-right="0in"/>
    </style:style>
    <style:style style:name="P423" style:parent-style-name="Textbody" style:family="paragraph"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069in solid #000001" fo:padding-top="0in" fo:padding-left="0in" fo:padding-bottom="0in" fo:padding-right="0in"/>
    </style:style>
    <style:style style:name="P425" style:parent-style-name="Textbody" style:family="paragraph"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="0.0069in solid #000001" fo:padding-top="0in" fo:padding-left="0in" fo:padding-bottom="0in" fo:padding-right="0in"/>
    </style:style>
    <style:style style:name="P427" style:parent-style-name="Textbody" style:family="paragraph">
      <style:text-properties style:font-name="Times New Roman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fo:padding-top="0in" fo:padding-left="0in" fo:padding-bottom="0in" fo:padding-right="0in"/>
    </style:style>
    <style:style style:name="T4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1" fo:padding-top="0in" fo:padding-left="0in" fo:padding-bottom="0in" fo:padding-right="0in"/>
    </style:style>
    <style:style style:name="P432" style:parent-style-name="Textbody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1" fo:padding-top="0in" fo:padding-left="0in" fo:padding-bottom="0in" fo:padding-right="0in"/>
    </style:style>
    <style:style style:name="P434" style:parent-style-name="Textbody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1" fo:padding-top="0in" fo:padding-left="0in" fo:padding-bottom="0in" fo:padding-right="0in"/>
    </style:style>
    <style:style style:name="P436" style:parent-style-name="Textbody" style:family="paragraph">
      <style:text-properties style:font-name="Times New Roman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fo:padding-top="0in" fo:padding-left="0in" fo:padding-bottom="0in" fo:padding-right="0in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0" style:family="table-cell">
      <style:table-cell-properties fo:border="0.0069in solid #000001" fo:padding-top="0in" fo:padding-left="0in" fo:padding-bottom="0in" fo:padding-right="0in"/>
    </style:style>
    <style:style style:name="P441" style:parent-style-name="Textbody" style:family="paragraph"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="0.0069in solid #000001" fo:padding-top="0in" fo:padding-left="0in" fo:padding-bottom="0in" fo:padding-right="0in"/>
    </style:style>
    <style:style style:name="P443" style:parent-style-name="Textbody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1" fo:padding-top="0in" fo:padding-left="0in" fo:padding-bottom="0in" fo:padding-right="0in"/>
    </style:style>
    <style:style style:name="P445" style:parent-style-name="Textbody" style:family="paragraph">
      <style:text-properties style:font-name="Times New Roman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1" fo:padding-top="0in" fo:padding-left="0in" fo:padding-bottom="0in" fo:padding-right="0in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="0.0069in solid #000001" fo:padding-top="0in" fo:padding-left="0in" fo:padding-bottom="0in" fo:padding-right="0in"/>
    </style:style>
    <style:style style:name="P450" style:parent-style-name="Textbody" style:family="paragraph"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69in solid #000001" fo:padding-top="0in" fo:padding-left="0in" fo:padding-bottom="0in" fo:padding-right="0in"/>
    </style:style>
    <style:style style:name="P452" style:parent-style-name="Textbody" style:family="paragraph"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1" fo:padding-top="0in" fo:padding-left="0in" fo:padding-bottom="0in" fo:padding-right="0in"/>
    </style:style>
    <style:style style:name="P454" style:parent-style-name="Textbody" style:family="paragraph">
      <style:text-properties style:font-name="Times New Roman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fo:padding-top="0in" fo:padding-left="0in" fo:padding-bottom="0in" fo:padding-right="0in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1" fo:padding-top="0in" fo:padding-left="0in" fo:padding-bottom="0in" fo:padding-right="0in"/>
    </style:style>
    <style:style style:name="P459" style:parent-style-name="Textbody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1" fo:padding-top="0in" fo:padding-left="0in" fo:padding-bottom="0in" fo:padding-right="0in"/>
    </style:style>
    <style:style style:name="P461" style:parent-style-name="Textbody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1" fo:padding-top="0in" fo:padding-left="0in" fo:padding-bottom="0in" fo:padding-right="0in"/>
    </style:style>
    <style:style style:name="P463" style:parent-style-name="Textbody" style:family="paragraph">
      <style:text-properties style:font-name="Times New Roman" fo:font-size="14pt" style:font-size-asian="14pt" style:font-size-complex="14pt"/>
    </style:style>
    <style:style style:name="P464" style:parent-style-name="Textbody" style:family="paragraph">
      <style:text-properties style:font-name="Times New Roman" fo:font-size="14pt" style:font-size-asian="14pt" style:font-size-complex="14pt"/>
    </style:style>
    <style:style style:name="P465" style:parent-style-name="Standard" style:family="paragraph">
      <style:text-properties fo:font-size="14pt" style:font-size-asian="14pt" style:font-size-complex="14pt"/>
    </style:style>
    <style:style style:name="P466" style:parent-style-name="Standard" style:family="paragraph">
      <style:text-properties fo:font-size="14pt" style:font-size-asian="14pt" style:font-size-complex="14pt"/>
    </style:style>
    <style:style style:name="P467" style:parent-style-name="Standard" style:family="paragraph">
      <style:text-properties fo:font-size="14pt" style:font-size-asian="14pt" style:font-size-complex="14pt"/>
    </style:style>
    <style:style style:name="P468" style:parent-style-name="Standard" style:family="paragraph">
      <style:text-properties fo:font-size="11pt" style:font-size-asian="11pt" style:font-size-complex="11pt"/>
    </style:style>
    <style:style style:name="P469" style:parent-style-name="Standard" style:family="paragraph">
      <style:text-properties fo:font-size="11pt" style:font-size-asian="11pt" style:font-size-complex="11pt"/>
    </style:style>
    <style:style style:name="P470" style:parent-style-name="Standard" style:family="paragraph">
      <style:text-properties fo:font-size="11pt" style:font-size-asian="11pt" style:font-size-complex="11pt"/>
    </style:style>
    <style:style style:name="P47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6" style:parent-style-name="Standard" style:family="paragraph">
      <style:text-properties fo:font-size="14pt" style:font-size-asian="14pt" style:font-size-complex="14pt"/>
    </style:style>
    <style:style style:name="P477" style:parent-style-name="Standard" style:family="paragraph">
      <style:text-properties fo:font-size="14pt" style:font-size-asian="14pt" style:font-size-complex="14pt"/>
    </style:style>
    <style:style style:name="P47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80" style:parent-style-name="Standard" style:family="paragraph">
      <style:paragraph-properties fo:text-align="end"/>
    </style:style>
    <style:style style:name="P48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48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4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48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49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49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0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0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0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51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asian="ru" style:country-asian="RU" style:language-complex="ar" style:country-complex="SA"/>
    </style:style>
    <style:style style:name="P526" style:parent-style-name="p24" style:family="paragraph">
      <style:paragraph-properties fo:text-align="justify" fo:margin-top="0in" fo:margin-bottom="0in" fo:background-color="#FFFFFF"/>
    </style:style>
    <style:style style:name="T527" style:parent-style-name="s7" style:family="text">
      <style:text-properties fo:color="#000000" style:font-size-complex="10pt"/>
    </style:style>
    <style:style style:name="T528" style:parent-style-name="s7" style:family="text">
      <style:text-properties fo:color="#000000" style:font-size-complex="10pt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3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3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5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5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6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66" style:parent-style-name="Обычный" style:family="paragraph">
      <style:paragraph-properties fo:widows="2" fo:orphans="2" fo:text-align="center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complex="ar" style:country-complex="SA"/>
    </style:style>
    <style:style style:name="P567" style:parent-style-name="Обычный" style:family="paragraph">
      <style:paragraph-properties fo:widows="2" fo:orphans="2" fo:text-align="center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complex="ar" style:country-complex="SA"/>
    </style:style>
    <style:style style:name="P568" style:parent-style-name="Обычный" style:family="paragraph">
      <style:paragraph-properties fo:text-align="center" style:vertical-align="auto" style:line-height-at-least="0.0694in"/>
    </style:style>
    <style:style style:name="T569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570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571" style:parent-style-name="Обычный" style:family="paragraph">
      <style:paragraph-properties fo:text-align="justify" style:vertical-align="auto" style:line-height-at-least="0.0694in" fo:text-indent="0.4923in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572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573" style:parent-style-name="Обычный" style:family="paragraph">
      <style:paragraph-properties fo:text-align="center" style:vertical-align="auto" style:line-height-at-least="0.0694in" fo:text-indent="0.4923in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574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575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576" style:parent-style-name="Обычный" style:family="paragraph">
      <style:paragraph-properties fo:text-align="center" style:vertical-align="auto" style:line-height-at-least="0.0694in" fo:text-indent="0.4923in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577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578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579" style:parent-style-name="Обычный" style:family="paragraph">
      <style:paragraph-properties fo:text-align="center" style:vertical-align="auto" style:line-height-at-least="0.0694in" fo:text-indent="0.4923in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580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581" style:parent-style-name="Обычный" style:family="paragraph">
      <style:paragraph-properties fo:text-align="justify" style:vertical-align="auto" fo:margin-top="0.0833in" style:line-height-at-least="0.0694in"/>
    </style:style>
    <style:style style:name="T582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583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584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585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586" style:parent-style-name="Основнойшрифтабзаца" style:family="text">
      <style:text-properties style:font-name-asian="Calibri" style:font-name-complex="Times New Roman" style:text-position="super 63.6%" fo:font-size="11pt" style:font-size-asian="11pt" style:font-size-complex="11pt" style:language-complex="ar" style:country-complex="SA"/>
    </style:style>
    <style:style style:name="P587" style:parent-style-name="Текстсноски" style:family="paragraph">
      <style:paragraph-properties fo:text-align="justify"/>
    </style:style>
    <style:style style:name="P588" style:parent-style-name="Обычный" style:family="paragraph">
      <style:paragraph-properties fo:text-align="justify" style:vertical-align="auto" style:line-height-at-least="0.0694in" fo:text-indent="0.4923in"/>
    </style:style>
    <style:style style:name="T589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590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P591" style:parent-style-name="Обычный" style:family="paragraph">
      <style:paragraph-properties fo:text-align="center" style:vertical-align="auto" style:line-height-at-least="0.0694in" fo:text-indent="0.4923in"/>
      <style:text-properties style:font-name-asian="DejaVu Sans" style:font-name-complex="Times New Roman" fo:font-style="italic" style:font-style-asian="italic" fo:color="#000000" style:text-position="super 63.6%" fo:font-size="11pt" style:font-size-asian="11pt" style:font-size-complex="11pt" style:language-complex="ar" style:country-complex="SA"/>
    </style:style>
    <style:style style:name="P592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P593" style:parent-style-name="Обычный" style:family="paragraph">
      <style:paragraph-properties fo:text-align="justify" style:vertical-align="auto" style:line-height-at-least="0.0694in" fo:text-indent="0.4923in"/>
    </style:style>
    <style:style style:name="T594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T595" style:parent-style-name="Основнойшрифтабзаца" style:family="text">
      <style:text-properties style:font-name-asian="DejaVu Sans" style:font-name-complex="Times New Roman" fo:font-style="italic" style:font-style-asian="italic" fo:color="#000000" fo:font-size="11pt" style:font-size-asian="11pt" style:font-size-complex="11pt" style:language-complex="ar" style:country-complex="SA"/>
    </style:style>
    <style:style style:name="T596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T597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P598" style:parent-style-name="Обычный" style:family="paragraph">
      <style:paragraph-properties fo:text-align="justify" style:vertical-align="auto" style:line-height-at-least="0.0694in" fo:text-indent="0.4923in" fo:background-color="#FFFFFF"/>
    </style:style>
    <style:style style:name="T599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T600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T601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602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P603" style:parent-style-name="Обычный" style:family="paragraph">
      <style:paragraph-properties fo:text-align="justify" style:vertical-align="auto" style:line-height-at-least="0.0694in" fo:text-indent="0.4923in" fo:background-color="#FFFFFF"/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P604" style:parent-style-name="Обычный" style:family="paragraph">
      <style:paragraph-properties fo:text-align="justify" style:vertical-align="auto" style:line-height-at-least="0.0694in" fo:text-indent="0.4923in" fo:background-color="#FFFFFF"/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P605" style:parent-style-name="Обычный" style:family="paragraph">
      <style:paragraph-properties fo:text-align="justify" style:vertical-align="auto" style:line-height-at-least="0.0694in" fo:text-indent="0.4923in" fo:background-color="#FFFFFF"/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P606" style:parent-style-name="Обычный" style:family="paragraph">
      <style:paragraph-properties fo:text-align="justify" style:vertical-align="auto" style:line-height-at-least="0.0694in" fo:text-indent="0.4923in" fo:background-color="#FFFFFF"/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P607" style:parent-style-name="Обычный" style:family="paragraph">
      <style:paragraph-properties fo:text-align="justify" style:vertical-align="auto" style:line-height-at-least="0.0694in" fo:background-color="#FFFFFF"/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P608" style:parent-style-name="Обычный" style:family="paragraph">
      <style:paragraph-properties fo:text-align="justify" style:vertical-align="auto" style:line-height-at-least="0.0694in" fo:background-color="#FFFFFF"/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P609" style:parent-style-name="Обычный" style:family="paragraph">
      <style:paragraph-properties fo:text-align="justify" style:vertical-align="auto" style:line-height-at-least="0.0694in" fo:background-color="#FFFFFF"/>
      <style:text-properties style:font-name-asian="DejaVu Sans" style:font-name-complex="Times New Roman" fo:color="#000000" fo:font-size="11pt" style:font-size-asian="11pt" style:font-size-complex="11pt" style:language-complex="ar" style:country-complex="SA"/>
    </style:style>
    <style:style style:name="P610" style:parent-style-name="Обычный" style:family="paragraph">
      <style:paragraph-properties fo:text-align="justify" style:vertical-align="auto" fo:margin-top="0.0208in" fo:margin-bottom="0.0208in" style:line-height-at-least="0.0694in" fo:text-indent="0.4923in" fo:background-color="#FFFFFF"/>
    </style:style>
    <style:style style:name="T611" style:parent-style-name="Основнойшрифтабзаца" style:family="text">
      <style:text-properties style:font-name-asian="DejaVu Sans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612" style:parent-style-name="Обычный" style:family="paragraph">
      <style:paragraph-properties fo:text-align="justify" style:vertical-align="auto" style:line-height-at-least="0.0694in" fo:text-indent="0.4923in"/>
      <style:text-properties style:font-name="Nimbus Roman No9 L" style:font-name-asian="DejaVu Sans" style:font-name-complex="Nimbus Roman No9 L" fo:font-size="11pt" style:font-size-asian="11pt" style:language-asian="hi" style:country-asian="IN" style:language-complex="ar" style:country-complex="SA"/>
    </style:style>
    <style:style style:name="P613" style:parent-style-name="Standard" style:family="paragraph">
      <style:paragraph-properties fo:text-align="center"/>
      <style:text-properties fo:font-weight="bold" style:font-weight-asian="bold"/>
    </style:style>
    <style:style style:name="P614" style:parent-style-name="Standard" style:family="paragraph">
      <style:paragraph-properties fo:break-before="page" fo:text-align="end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P616" style:parent-style-name="Standard" style:family="paragraph">
      <style:paragraph-properties fo:text-align="end" fo:text-indent="-0.0986in">
        <style:tab-stops>
          <style:tab-stop style:type="left" style:position="0.4062in"/>
        </style:tab-stops>
      </style:paragraph-properties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P618" style:parent-style-name="Standard" style:family="paragraph">
      <style:paragraph-properties fo:text-align="end"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619" style:parent-style-name="Standard" style:family="paragraph">
      <style:paragraph-properties fo:text-align="end"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620" style:parent-style-name="Standard" style:family="paragraph">
      <style:paragraph-properties fo:text-align="end">
        <style:tab-stops>
          <style:tab-stop style:type="left" style:position="0.4062in"/>
        </style:tab-stops>
      </style:paragraph-properties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P622" style:parent-style-name="Standard" style:family="paragraph">
      <style:paragraph-properties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23" style:parent-style-name="Основнойшрифтабзаца" style:family="text">
      <style:text-properties fo:font-size="14pt" style:font-size-asian="14pt" fo:background-color="#FFFFFF"/>
    </style:style>
    <style:style style:name="T624" style:parent-style-name="Основнойшрифтабзаца" style:family="text">
      <style:text-properties fo:font-size="14pt" style:font-size-asian="14pt" fo:background-color="#FFFFFF"/>
    </style:style>
    <style:style style:name="T625" style:parent-style-name="Основнойшрифтабзаца" style:family="text">
      <style:text-properties fo:font-size="14pt" style:font-size-asian="14pt" fo:background-color="#FFFFFF"/>
    </style:style>
    <style:style style:name="T626" style:parent-style-name="Основнойшрифтабзаца" style:family="text">
      <style:text-properties fo:font-size="14pt" style:font-size-asian="14pt" fo:background-color="#FFFFFF"/>
    </style:style>
    <style:style style:name="T627" style:parent-style-name="Основнойшрифтабзаца" style:family="text">
      <style:text-properties fo:font-size="14pt" style:font-size-asian="14pt" fo:background-color="#FFFFFF"/>
    </style:style>
    <style:style style:name="T628" style:parent-style-name="Основнойшрифтабзаца" style:family="text">
      <style:text-properties fo:font-size="14pt" style:font-size-asian="14pt" fo:background-color="#FFFFFF"/>
    </style:style>
    <style:style style:name="P629" style:parent-style-name="Standard" style:family="paragraph">
      <style:paragraph-properties fo:text-align="center"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630" style:parent-style-name="Standard" style:family="paragraph">
      <style:paragraph-properties fo:text-align="center"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631" style:parent-style-name="Standard" style:family="paragraph">
      <style:paragraph-properties fo:text-align="center">
        <style:tab-stops>
          <style:tab-stop style:type="left" style:position="0.4062in"/>
        </style:tab-stops>
      </style:paragraph-properties>
    </style:style>
    <style:style style:name="T6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6" style:parent-style-name="Обычный" style:family="paragraph">
      <style:paragraph-properties fo:widows="2" fo:orphans="2" fo:text-align="justify" style:vertical-align="auto">
        <style:tab-stops>
          <style:tab-stop style:type="left" style:position="5.0312in"/>
        </style:tab-stops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37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38" style:parent-style-name="Обычный" style:family="paragraph">
      <style:paragraph-properties fo:text-align="justify" style:vertical-align="auto" fo:text-indent="0.3937in"/>
      <style:text-properties style:font-name-asian="Nimbus Roman No9 L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639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40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41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42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43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44" style:parent-style-name="Standard" style:family="paragraph">
      <style:paragraph-properties fo:text-align="center" fo:text-indent="0.3861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0.01.2019</text:p>
          </table:table-cell>
          <table:table-cell table:style-name="TableCell16">
            <text:p text:style-name="P17"><text:span text:style-name="T18">г. Рассказово</text:span></text:p>
          </table:table-cell>
          <table:table-cell table:style-name="TableCell19">
            <text:p text:style-name="P20">№<text:s/>3</text:p>
            <text:p text:style-name="P21"/>
          </table:table-cell>
        </table:table-row>
      </table:table>
      <text:p text:style-name="P22"><text:span text:style-name="T23">О проведении муниципального<text:s/></text:span><text:span text:style-name="T24">этапа регионального конкурса творчества семейных династий<text:s/></text:span><text:s/><text:span text:style-name="T25">«Моя семья, моя земля, моя Россия!»</text:span></text:p>
      <text:p text:style-name="P26"/>
      <text:p text:style-name="P27"><text:span text:style-name="T28">С целью пропаганды семейных ценностей, поддержки и развития традиций семейного творчества, формирования позитивного имиджа семьи, ПРИКАЗЫВАЮ:</text:span><text:bookmark-start text:name="_GoBack"/><text:bookmark-end text:name="_GoBack"/></text:p>
      <text:list text:style-name="WWNum11">
        <text:list-item text:start-value="1">
          <text:p text:style-name="P29"><text:span text:style-name="T30">В период с<text:s/></text:span><text:span text:style-name="T31">10</text:span><text:span text:style-name="T32"><text:s/></text:span><text:span text:style-name="T33">января</text:span><text:span text:style-name="T34"><text:s/>по 1<text:s/></text:span><text:span text:style-name="T35">марта</text:span><text:span text:style-name="T36"><text:s/>201</text:span><text:span text:style-name="T37">9</text:span><text:span text:style-name="T38"><text:s/>года провести муниципальный этап регионального конкурса творчества семейных династий<text:s/></text:span><text:line-break/><text:span text:style-name="T39">«Моя семья, моя земля, моя Россия!» (далее – Конкурс).</text:span></text:p>
        </text:list-item>
      </text:list>
      <text:list text:style-name="WWNum11" text:continue-numbering="true">
        <text:list-item>
          <text:p text:style-name="P40"><text:span text:style-name="T41">Утвердить положение о проведении Конкурса (Приложение 1).</text:span></text:p>
        </text:list-item>
        <text:list-item>
          <text:p text:style-name="P42"><text:span text:style-name="T43">Утвердить состав оргкомитета с права</text:span><text:span text:style-name="T44">ми жюри (далее – Оргкомитет) Конкурса (Приложение 2).</text:span></text:p>
        </text:list-item>
        <text:list-item>
          <text:p text:style-name="P45"><text:span text:style-name="T46">Контроль за исполнением настоящего приказа оставляю за собой.</text:span></text:p>
        </text:list-item>
      </text:list>
      <text:p text:style-name="P47"/>
      <text:p text:style-name="P48"/>
      <text:p text:style-name="P49"><text:span text:style-name="T50">Начальник <text:s/>отдела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6"/>Н.П. Рыкова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Приложение 1</text:span></text:p>
      <text:p text:style-name="P67"><text:span text:style-name="T68">УТВЕРЖДЕНО</text:span></text:p>
      <text:p text:style-name="P69"><text:tab/><text:tab/><text:tab/><text:tab/><text:tab/><text:tab/><text:tab/><text:tab/>приказом отдела образования и защиты прав<text:s/>несовершеннолетних</text:p>
      <text:p text:style-name="P70"><text:span text:style-name="T71">администрации Рассказовского района</text:span></text:p>
      <text:p text:style-name="P72">от 10. 01.2019<text:s/><text:s/><text:s/>№<text:s/>3</text:p>
      <text:p text:style-name="P73"/>
      <text:p text:style-name="P74"><text:span text:style-name="T75">П</text:span><text:span text:style-name="T76">оложение</text:span></text:p>
      <text:p text:style-name="P77"><text:span text:style-name="T78">о проведении муниципального этапа регионального конкурса творчества</text:span></text:p>
      <text:p text:style-name="P79"><text:span text:style-name="T80">семейных династий «Моя семья, моя земля, моя Россия!»</text:span></text:p>
      <text:p text:style-name="P81"/>
      <text:p text:style-name="P82"><text:span text:style-name="T83">1.<text:s/></text:span><text:span text:style-name="T84">Общие положения</text:span></text:p>
      <text:p text:style-name="P85"><text:span text:style-name="T86">1.1. Настоящее положение определяет общий порядок<text:s/></text:span><text:span text:style-name="T87">организации<text:s/></text:span><text:span text:style-name="T88"><text:line-break/></text:span><text:span text:style-name="T89">и проведения муниципального этапа регионального конкурса творчества семейных династий «Моя семья, моя земля, моя Россия!» (далее – Конкурс).</text:span></text:p>
      <text:p text:style-name="P90"><text:span text:style-name="T91"><text:tab/></text:span><text:span text:style-name="T92">1.2. Организаторами Конкурса являются отдел образования и защиты прав несовершеннолетних администраци</text:span><text:span text:style-name="T93">и Рассказовского района.</text:span></text:p>
      <text:p text:style-name="P94"><text:s text:c="10"/>1.3.<text:s/>Организационно-методическое сопровождение Конкурса осуществляет Муниципальное казенное учреждение «Информационно-методический центр Рассказовского района».</text:p>
      <text:p text:style-name="P95">2. Цель, задачи</text:p>
      <text:p text:style-name="P96"><text:span text:style-name="T97">2</text:span><text:span text:style-name="T98">.</text:span><text:span text:style-name="T99">1</text:span><text:span text:style-name="T100">. Целью Конкурса является пропаганда семейных ценностей, поддержка и развитие традиций семейного творчества, формирование позитивного имиджа семьи.</text:span></text:p>
      <text:p text:style-name="P101"><text:span text:style-name="T102">2</text:span><text:span text:style-name="T103">.</text:span><text:span text:style-name="T104">2</text:span><text:span text:style-name="T105">. Задачи:</text:span></text:p>
      <text:p text:style-name="P106"><text:span text:style-name="T107">выявление и поддержка талантливых семей;</text:span></text:p>
      <text:p text:style-name="P108"><text:span text:style-name="T109">сплочение семьи посредство</text:span><text:span text:style-name="T110">м коллективного семейного творчества;</text:span></text:p>
      <text:p text:style-name="P111"><text:span text:style-name="T112">воспитание у учащихся уважения к семейным ценностям и традициям</text:span><text:span text:style-name="T113">;</text:span></text:p>
      <text:p text:style-name="P114"><text:span text:style-name="T115">содействие развитию творческого и культурного потенциала семей;</text:span></text:p>
      <text:p text:style-name="P116"><text:span text:style-name="T117">привлечение внимания общественности к институту семьи.</text:span></text:p>
      <text:p text:style-name="P118"/>
      <text:p text:style-name="P119"><text:span text:style-name="T120">3</text:span><text:span text:style-name="T121">.<text:s/></text:span><text:span text:style-name="T122">Участники</text:span></text:p>
      <text:p text:style-name="P123"><text:span text:style-name="T124">3</text:span><text:span text:style-name="T125">.1</text:span><text:span text:style-name="T126">.<text:s/></text:span><text:span text:style-name="T127">К участию в Конкурсе приглашаются семейные коллективы, представленные образовательными организациями района.</text:span></text:p>
      <text:p text:style-name="P128"><text:span text:style-name="T129">3</text:span><text:span text:style-name="T130">.2. Количество участников семейного коллектива от образовательной организации от 3 до 12 человек.</text:span></text:p>
      <text:p text:style-name="P131"><text:span text:style-name="T132">4</text:span><text:span text:style-name="T133">.<text:s/></text:span><text:span text:style-name="T134">Руководство</text:span></text:p>
      <text:p text:style-name="P135"><text:span text:style-name="T136">4</text:span><text:span text:style-name="T137">.1. Руководство Конкурсом осуществляет организационный комитет с правами жюри (далее – Оргкомитет).</text:span></text:p>
      <text:p text:style-name="P138"><text:span text:style-name="T139">4</text:span><text:span text:style-name="T140">.2. Оргкомитет:</text:span></text:p>
      <text:p text:style-name="P141"><text:span text:style-name="T142">принимает конкурсные материалы для участия в Конкурсе;</text:span></text:p>
      <text:p text:style-name="P143"><text:span text:style-name="T144">оценивает конкурсные материалы участников<text:s/></text:span><text:line-break/><text:span text:style-name="T145">Конкурса;</text:span></text:p>
      <text:p text:style-name="P146"><text:span text:style-name="T147">определяет победителей и призеров финала Конкурса.</text:span></text:p>
      <text:p text:style-name="P148"><text:span text:style-name="T149">4</text:span><text:span text:style-name="T150">.4. Оргкомитет имеет право:</text:span></text:p>
      <text:p text:style-name="P151"><text:span text:style-name="T152">делить призовые места среди участников;</text:span></text:p>
      <text:p text:style-name="P153"><text:span text:style-name="T154">присуждать не все призовые места;</text:span></text:p>
      <text:p text:style-name="P155"><text:span text:style-name="T156">отмечать участников специальными дипломами.</text:span></text:p>
      <text:p text:style-name="P157"/>
      <text:p text:style-name="P158"><text:span text:style-name="T159">5</text:span><text:span text:style-name="T160">.<text:s/></text:span><text:span text:style-name="T161">Порядок и условия проведения</text:span></text:p>
      <text:p text:style-name="P162"><text:span text:style-name="T163">5</text:span><text:span text:style-name="T164">.1. Сроки проведения –<text:s/></text:span><text:span text:style-name="T165">январь</text:span><text:span text:style-name="T166">-</text:span><text:span text:style-name="T167">апрель</text:span><text:span text:style-name="T168"><text:s/>201</text:span><text:span text:style-name="T169">9<text:s/></text:span><text:span text:style-name="T170">года.</text:span></text:p>
      <text:p text:style-name="P171"><text:span text:style-name="T172">5</text:span><text:span text:style-name="T173">.2. Конкурс проводится поэтапно:</text:span></text:p>
      <text:p text:style-name="P174"><text:span text:style-name="T175">I этап – муниципальный (до 1<text:s/></text:span><text:span text:style-name="T176">марта</text:span><text:span text:style-name="T177"><text:s/>201</text:span><text:span text:style-name="T178">9<text:s/></text:span><text:span text:style-name="T179">г.).<text:s/></text:span></text:p>
      <text:p text:style-name="P180"><text:span text:style-name="T181">II этап – региональный<text:s/></text:span><text:span text:style-name="T182">(заочный) с 04 марта по 12 апреля 2019 года.<text:s/></text:span><text:span text:style-name="T183">Данный этап предполагает э</text:span><text:span text:style-name="T184">кспертизу конкурсных материалов победителей муниципального этапа определение<text:s/></text:span><text:span text:style-name="T185">лауреатов и призеров</text:span><text:span text:style-name="T186"><text:s/>Конкурса;</text:span></text:p>
      <text:p text:style-name="P187"><text:span text:style-name="T188">5</text:span><text:span text:style-name="T189">.3. Для участия в муниципальном этапе Конкурса<text:s/></text:span><text:span text:style-name="T190">до 1<text:s/></text:span><text:span text:style-name="T191">марта</text:span><text:span text:style-name="T192"><text:s/>201</text:span><text:span text:style-name="T193">9</text:span><text:span text:style-name="T194"><text:s/></text:span><text:span text:style-name="T195">года (включительно)</text:span><text:span text:style-name="T196"><text:s/>в МКУ «ИМЦ Рассказовского района</text:span><text:span text:style-name="T197">» необходимо направить:</text:span></text:p>
      <text:p text:style-name="P198"><text:s/>-заявку-анкету на участие (Приложение 1 к Положению),<text:s/></text:p>
      <text:p text:style-name="P199">- согласие на обработку персональных данных (Приложение 2 к Положению),<text:s/></text:p>
      <text:p text:style-name="P200">- конкурсные материалы (в соответствии<text:s/>с<text:s/>п.<text:s/>6 настоящего Положения).</text:p>
      <text:p text:style-name="P201"/>
      <text:p text:style-name="P202"><text:span text:style-name="T203">6</text:span><text:span text:style-name="T204">.<text:s/></text:span><text:span text:style-name="T205">Содержание и критерии оценки</text:span></text:p>
      <text:p text:style-name="P206"><text:span text:style-name="T207">6</text:span><text:span text:style-name="T208">.1.</text:span><text:span text:style-name="T209"><text:s/></text:span><text:span text:style-name="T210">Муниципал</text:span><text:span text:style-name="T211">ьный этап Конкурса з</text:span><text:span text:style-name="T212">аключается в экспертной оценке портфолио участников. Портфолио включает следующе конкурсные материалы:</text:span></text:p>
      <text:p text:style-name="P213"><text:span text:style-name="T214">6</text:span><text:span text:style-name="T215">.1.</text:span><text:span text:style-name="T216">«Визитная карточка»</text:span></text:p>
      <text:p text:style-name="P217"><text:span text:style-name="T218">Участники Конкурса предоставляют визитную карточку своей семьи<text:s/></text:span><text:line-break/><text:span text:style-name="T219">в форме<text:s/></text:span><text:span text:style-name="T220">электронной<text:s/></text:span><text:span text:style-name="T221">презентации. Необходимо<text:s/></text:span><text:span text:style-name="T222">написать</text:span><text:span text:style-name="T223"><text:s/>о своей семье то, что счит</text:span><text:span text:style-name="T224">аете интересным, уникальным, чем гордитесь, о чем мечтаете, чем увлекаетесь, какими советами и рекомендациями можно поделиться с другими. Сопровождение текста фотографиями обязательно.</text:span></text:p>
      <text:p text:style-name="P225"><text:span text:style-name="T226">Электронная презентация выполняется в программе PowerPoint<text:s/></text:span><text:line-break/><text:span text:style-name="T227">(не более<text:s/></text:span><text:span text:style-name="T228">20</text:span><text:span text:style-name="T229"><text:s/>слайдов), титульный слайд содержит название презентации и команды с указанием полного названия образовательной организации и<text:s/></text:span><text:span text:style-name="T230">муниципального образования</text:span><text:span text:style-name="T231">, котор</text:span><text:span text:style-name="T232">ые</text:span><text:span text:style-name="T233"><text:s/>представляет семейный коллектив, может содержать текст, видеоряды</text:span><text:span text:style-name="T234"><text:s/>и пр.</text:span></text:p>
      <text:p text:style-name="P235">Критерии оценки<text:s/>(каждый критерий оценивается от 0 до 5 баллов):<text:s/></text:p>
      <text:p text:style-name="P236">полнота раскрытия темы;</text:p>
      <text:p text:style-name="P237">наличие творческого подхода;</text:p>
      <text:p text:style-name="P238">логичность и связность изложения;</text:p>
      <text:p text:style-name="P239">передача образа семьи;</text:p>
      <text:p text:style-name="P240">грамотность;</text:p>
      <text:p text:style-name="P241">оригинальность фотографий.</text:p>
      <text:p text:style-name="P242"><text:span text:style-name="T243">Максимальное количество баллов – 30.</text:span></text:p>
      <text:p text:style-name="P244"><text:span text:style-name="T245">6</text:span><text:span text:style-name="T246">.2.</text:span><text:span text:style-name="T247">Творческое эссе о семейных ценностях «Пусть не рвётся ниточка»</text:span><text:span text:style-name="T248"><text:s/></text:span><text:span text:style-name="T249">(объем не более 3 страниц формата А4)</text:span><text:span text:style-name="T250">. В работу необходимо включить фотографии семьи, отражающие её образ и соответствующие теме эссе.</text:span></text:p>
      <text:p text:style-name="P251">Критерии оценки<text:s/>(каждый критерий оценивается от 0 до 5 баллов):<text:s/></text:p>
      <text:p text:style-name="P252">полнота раскрытия темы,</text:p>
      <text:p text:style-name="P253"><text:s/>наличие творческого подхода,<text:s/></text:p>
      <text:p text:style-name="P254">логичность и связность изложения,<text:s/></text:p>
      <text:p text:style-name="P255">передача образа семьи,<text:s/></text:p>
      <text:p text:style-name="P256">грамотность;</text:p>
      <text:p text:style-name="P257">оригинальность фотографий.</text:p>
      <text:p text:style-name="P258"><text:span text:style-name="T259">Максимальное количество баллов – 30.</text:span></text:p>
      <text:p text:style-name="P260"><text:span text:style-name="T261">6</text:span><text:span text:style-name="T262">.</text:span><text:span text:style-name="T263">3</text:span><text:span text:style-name="T264">.</text:span><text:span text:style-name="T265"><text:s/></text:span><text:span text:style-name="T266">Творческий конкурс «Семья удивляет талантом»</text:span></text:p>
      <text:p text:style-name="P267"><text:span text:style-name="T268">Семейный коллектив представляет запись (формат видео –<text:s/></text:span><text:span text:style-name="T269">mp</text:span><text:span text:style-name="T270">4)<text:s/></text:span><text:span text:style-name="T271">номера художественной самодеятельности в любом жанре (оригинальный жанр, хореографический или вокальный номер, литературное творчество, актерское искусство). Регламент – до 6 минут.</text:span></text:p>
      <text:p text:style-name="P272">Критерии оценки (каждый критерий оценивается от 0 до 5 баллов):</text:p>
      <text:p text:style-name="P273">сценическая культура;</text:p>
      <text:p text:style-name="P274">исполнительское мастерство;</text:p>
      <text:p text:style-name="P275">оригинальность художественного исполнения.</text:p>
      <text:p text:style-name="P276">Максимальное количество баллов – 15.</text:p>
      <text:p text:style-name="P277"/>
      <text:p text:style-name="P278"><text:span text:style-name="T279">7</text:span><text:span text:style-name="T280">.<text:s/></text:span><text:span text:style-name="T281">Подведение итогов Конкурса</text:span></text:p>
      <text:p text:style-name="P282"><text:span text:style-name="T283">7</text:span><text:span text:style-name="T284">.1. Подведение итогов муниципального этапа осуществл</text:span><text:span text:style-name="T285">яет оргкомитет с правами жюри (далее – Оргкомитет).</text:span></text:p>
      <text:p text:style-name="P286"><text:span text:style-name="T287">Решение Оргкомитета оформляется протоколом, является окончательным, изменению, обжалованию и пересмотру не подлежит.<text:s/></text:span></text:p>
      <text:p text:style-name="P288"><text:span text:style-name="T289">7</text:span><text:span text:style-name="T290">.2. Оргкомитет Конкурса определяет победителей (1-е место)<text:s/></text:span><text:line-break/><text:span text:style-name="T291">и призеров (2-е и 3-е мес</text:span><text:span text:style-name="T292">та) Конкурса.<text:s/></text:span></text:p>
      <text:p text:style-name="P293"><text:span text:style-name="T294">7.</text:span><text:span text:style-name="T295">3. Победители и призеры Конкурса награждаются дипломами отдела образования и защиты прав несовершеннолетних администрации Рассказовского района.<text:s/>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Приложение 1 к Положению</text:span></text:p>
      <text:p text:style-name="P313"/>
      <text:p text:style-name="P314"><text:span text:style-name="T315">Заявка-анкета на участие</text:span></text:p>
      <text:p text:style-name="P316">в<text:s/>муниципальном этапе регионального конкурса</text:p>
      <text:p text:style-name="P317"><text:span text:style-name="T318"><text:s/>творчества семейных династий</text:span></text:p>
      <text:p text:style-name="P319"><text:span text:style-name="T320">«Моя семья, моя земля, моя Россия!»</text:span></text:p>
      <text:p text:style-name="P321"/>
      <text:p text:style-name="P322"><text:span text:style-name="T323">Фамилия семейного коллектива____________________________________</text:span><text:span text:style-name="T324">___</text:span></text:p>
      <text:p text:style-name="P325"><text:span text:style-name="T326">Контактные телефоны,</text:span><text:span text:style-name="T327">e</text:span><text:span text:style-name="T328">-</text:span><text:span text:style-name="T329">mail</text:span><text:span text:style-name="T330"><text:s/>_________________________________________</text:span></text:p>
      <text:p text:style-name="P331"><text:span text:style-name="T332">Образователь</text:span><text:span text:style-name="T333">ная организация______________________________________</text:span><text:span text:style-name="T334">_</text:span><text:span text:style-name="T335">__</text:span></text:p>
      <text:p text:style-name="P336"><text:span text:style-name="T337">Количество участников семейного коллектива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Textbody"><text:span text:style-name="T346">№</text:span></text:p>
          </table:table-cell>
          <table:table-cell table:style-name="TableCell347">
            <text:p text:style-name="P348"><text:span text:style-name="T349">Ф.И.О.</text:span></text:p>
          </table:table-cell>
          <table:table-cell table:style-name="TableCell350">
            <text:p text:style-name="P351"><text:span text:style-name="T352">Родство</text:span></text:p>
          </table:table-cell>
          <table:table-cell table:style-name="TableCell353">
            <text:p text:style-name="P354"><text:span text:style-name="T355">Возраст</text:span></text:p>
          </table:table-cell>
        </table:table-row>
        <table:table-row table:style-name="TableRow356">
          <table:table-cell table:style-name="TableCell357">
            <text:p text:style-name="Textbody"><text:span text:style-name="T358">1.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Textbody"><text:span text:style-name="T367">2.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Textbody"><text:span text:style-name="T376">3.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Textbody"><text:span text:style-name="T385">4.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Textbody"><text:span text:style-name="T394">5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Textbody"><text:span text:style-name="T403">6.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Textbody"><text:span text:style-name="T412">7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Textbody"><text:span text:style-name="T421">8.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Textbody"><text:span text:style-name="T430">9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Textbody"><text:span text:style-name="T439">10.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Textbody"><text:span text:style-name="T448">11.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Textbody"><text:span text:style-name="T457">12.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Дата заполнения «__» ______________ 2019 г.</text:p>
      <text:p text:style-name="P466"/>
      <text:p text:style-name="P467">_______________________________________/___________________/</text:p>
      <text:p text:style-name="P468"><text:s text:c="2"/>Ф.И.О. руководителя образовательной организации <text:s text:c="3"/><text:s text:c="22"/><text:s text:c="2"/>Подпись</text:p>
      <text:p text:style-name="P469"/>
      <text:p text:style-name="P470">Печать образовательной организации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Приложение 2<text:s/>к Положению</text:p>
      <text:p text:style-name="P480"/>
      <text:p text:style-name="P481">СОГЛАСИЕ РОДИТЕЛЯ (ЗАКОННОГО ПРЕДСТАВИТЕЛЯ)</text:p>
      <text:p text:style-name="P482">НА ОБРАБОТКУ ПЕРСОНАЛЬНЫХ ДАННЫХ НЕСОВЕРШЕННОЛЕТНЕГО</text:p>
      <text:p text:style-name="P483"><text:span text:style-name="T484">Я,</text:span><text:span text:style-name="T485"> ___________________________________________________________________________,</text:span></text:p>
      <text:p text:style-name="P486"><text:span text:style-name="T487">(ФИО родителя или законного представителя)</text:span></text:p>
      <text:p text:style-name="P488"><text:span text:style-name="T489">зарегистрированный<text:s/></text:span><text:span text:style-name="T490">(-ая) по адресу:</text:span><text:span text:style-name="T491"> ________________________________________________</text:span></text:p>
      <text:p text:style-name="P492">(адрес места регистрации)</text:p>
      <text:p text:style-name="P493"><text:span text:style-name="T494">наименование документа, удостоверяющего личность, __________серия _______№_____________ выдан</text:span><text:span text:style-name="T495">_______________________________________________________________________</text:span><text:span text:style-name="T496">_,</text:span></text:p>
      <text:p text:style-name="P497">(когда и кем выдан)</text:p>
      <text:p text:style-name="P498">являясь родителем (законным представителем) несовершеннолетнего ____________________________________________________________________________________,</text:p>
      <text:p text:style-name="P499">(ФИО несовершеннолетнего)</text:p>
      <text:p text:style-name="P500"><text:span text:style-name="T501">зарегистрированного по адресу</text:span><text:span text:style-name="T502">:___________________________</text:span><text:span text:style-name="T503">_________________________</text:span></text:p>
      <text:p text:style-name="P504">(адрес места регистрации несовершеннолетнего)</text:p>
      <text:p text:style-name="P505">_____________________________________________________________________________,</text:p>
      <text:p text:style-name="P506"><text:span text:style-name="T507">на основании</text:span><text:span text:style-name="T508">__________________________________________________________________,</text:span></text:p>
      <text:p text:style-name="P509"><text:span text:style-name="T510">(указать вид документа,<text:s/></text:span><text:span text:style-name="T511">подтверждающего полномочие действовать в интересах несовершеннолетнего: паспорт; в случае опекунства указать реквизиты документа, на основании которого осуществляется оп</text:span><text:span text:style-name="T512">е</text:span><text:span text:style-name="T513">ка или попечительство, а в случае удостоверения личности, документом, заменяющим паспо</text:span><text:span text:style-name="T514">рт, вписать реквизиты свидетельства о рождении несовершеннолетнего)</text:span></text:p>
      <text:p text:style-name="P515"><text:span text:style-name="T516">даю свое согласие управлению образования и науки Тамбовской области, расположенному по а</text:span><text:span text:style-name="T517">д</text:span><text:span text:style-name="T518">ресу: г.Тамбов, ул.Советская, 108, Тамбовскому областному государственному бюджетному обр</text:span><text:span text:style-name="T519">а</text:span><text:span text:style-name="T520">зовательн</text:span><text:span text:style-name="T521">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</text:span><text:span text:style-name="T522">а</text:span><text:span text:style-name="T523">торы), на обработку персональных данных несовершеннолетнего, относящихся исключительно<text:s/></text:span><text:span text:style-name="T524">к перечисленным ниже категориям персональных данных: фамилия, имя, отчество; дата рождения; место учебы; домашний адрес, телефон, биометрические данные (фото и видео изображения).</text:span><text:span text:style-name="T525"><text:note text:note-class="footnote" text:id="_ftn0"><text:note-citation>1</text:note-citation><text:note-body><text:p text:style-name="P526"><text:s/><text:span text:style-name="T527">В соответствии со ст. 5 ФЗ «Об обработке персональных данных» от 27.07.20</text:span><text:span text:style-name="T528">06 №152-ФЗ, указываются только те персональные данные, которые отвечают целям их обработки.</text:span></text:p></text:note-body></text:note></text:span><text:span text:style-name="T529"><text:s/>Я даю согласие на использование персональных данных несовершеннолетнего исключительно в ц</text:span><text:span text:style-name="T530">е</text:span><text:span text:style-name="T531">лях оформления сводной заявки от _________________________________________</text:span><text:span text:style-name="T532">_______________________________________</text:span></text:p>
      <text:p text:style-name="P533">(указать муниципалитет)</text:p>
      <text:p text:style-name="P534"><text:span text:style-name="T535">и всех необходимых документов, требующихся в процессе организации и проведения</text:span><text:span text:style-name="T536"><text:line-break/></text:span><text:span text:style-name="T537">регионального конкурса творчества семейных династий «Моя семья, моя земля, моя Россия!» (д</text:span><text:span text:style-name="T538">а</text:span><text:span text:style-name="T539">лее – Конкурс), а<text:s/></text:span><text:span text:style-name="T540">также последующих мероприятий, сопряженных с Конкурсом.</text:span></text:p>
      <text:p text:style-name="P541"><text:span text:style-name="T542">Настоящее согласие предоставляется мной на осуществление действий в отношении пе</text:span><text:span text:style-name="T543">р</text:span><text:span text:style-name="T544">сональных данных несовершеннолетнего, которые необходимы для достижения указанных выше целей, включая (без ограничения)</text:span><text:span text:style-name="T545"><text:s/>сбор, систематизацию, накопление, хранение, передачу, уточн</text:span><text:span text:style-name="T546">е</text:span><text:span text:style-name="T547">ние (обновление, изменение), использование, распространение и размещение персональных да</text:span><text:span text:style-name="T548">н</text:span><text:span text:style-name="T549">ных в общедоступных источниках (справочники, энциклопедии, буклеты, публикация в СМИ, в том числе в сети И</text:span><text:span text:style-name="T550">нтернет на сайте Операторов, на информационных стендах).</text:span></text:p>
      <text:p text:style-name="P551"><text:span text:style-name="T552">Я проинформирован, что Операторы гарантируют обработку персональных данных в соо</text:span><text:span text:style-name="T553">т</text:span><text:span text:style-name="T554">ветствии с действующим законодательством РФ как неавтоматизированным, так и автоматизир</text:span><text:span text:style-name="T555">о</text:span><text:span text:style-name="T556">ванным способами.</text:span></text:p>
      <text:p text:style-name="P557"><text:span text:style-name="T558">Данное согла</text:span><text:span text:style-name="T559">сие действует с даты подписания до достижения целей обработки персонал</text:span><text:span text:style-name="T560">ь</text:span><text:span text:style-name="T561">ных данных, а также на срок, обусловленный архивным законодательством.</text:span></text:p>
      <text:p text:style-name="P562">Данное согласие может быть отозвано в любой момент по моему письменному заявлению.</text:p>
      <text:p text:style-name="P563">Я подтверждаю, что, давая такое<text:s/>согласие, действую по собственной воле и в интересах несовершеннолетнего.</text:p>
      <text:p text:style-name="P564"/>
      <text:p text:style-name="P565">"____" ___________ 201__ г. ___________________________ /_________________/</text:p>
      <text:p text:style-name="P566"><text:s text:c="17"/>Расшифровка подписи <text:s text:c="22"/>Подпись</text:p>
      <text:p text:style-name="P567"/>
      <text:p text:style-name="P568"><text:span text:style-name="T569">СОГЛАСИЕ НА ОБРАБОТКУ ПЕРСОНАЛЬНЫХ<text:s/></text:span><text:span text:style-name="T570">ДАННЫХ СОВЕРШЕННОЛЕТНЕГО</text:span></text:p>
      <text:p text:style-name="P571"/>
      <text:p text:style-name="P572">____________________________________________________________________________________,</text:p>
      <text:p text:style-name="P573">(ФИО)</text:p>
      <text:p text:style-name="P574">зарегистрированный(-ая) по адресу:______________________________________________________</text:p>
      <text:p text:style-name="P575">___________________________________________________________________________________,</text:p>
      <text:p text:style-name="P576">(адрес места регистрации)</text:p>
      <text:p text:style-name="P577">наименование документа удостоверяющего личность ___________ серия____ №_______________</text:p>
      <text:p text:style-name="P578">выдан_______________________________________________________________________________,</text:p>
      <text:p text:style-name="P579">(когда и кем выдан)</text:p>
      <text:p text:style-name="P580">_____________________________________________________________________________________</text:p>
      <text:p text:style-name="P581"><text:span text:style-name="T582">даю свое согласие управлению образования и науки Тамбовской области, расположенному по адресу: г.Тамбов, ул.Советская, 108</text:span><text:span text:style-name="T583">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</text:span><text:span text:style-name="T584">их персональных данных, относящихся исключительно к перечисленным ниже категориям персональных данных: фамилия, имя, отчество; дата рождения; индекс, полный адрес места жительства (регистрации); номер телефона (домашний, мобильный); тип и данные (серия, но</text:span><text:span text:style-name="T585">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586"><text:note text:note-class="footnote" text:id="_ftn1"><text:note-citation>2</text:note-citation><text:note-body><text:p text:style-name="P587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588"><text:span text:style-name="T589">Я даю согласие на использование моих персональных данных</text:span><text:span text:style-name="T590"><text:s/>исключительно в целях оформления сводной заявки от _____________________________________________________________________________________</text:span></text:p>
      <text:p text:style-name="P591">указать<text:s/>муниципалитет</text:p>
      <text:p text:style-name="P592">и всех необходимых документов, требующихся в процессе организации и проведения регионального конкурса творчества семейных династий «Моя семья, моя земля, моя Россия!» (далее – Конкурс), а также последующих мероприятий, сопряженных с Конкурсом.</text:p>
      <text:p text:style-name="P593"><text:span text:style-name="T594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595"><text:s/></text:span><text:span text:style-name="T596">сбор, систематизацию, накопление, хранение, передачу, уточнение (обн</text:span><text:span text:style-name="T597">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98"><text:span text:style-name="T599">Я проинформ</text:span><text:span text:style-name="T600">ирован, что<text:s/></text:span><text:span text:style-name="T601">Операторы<text:s/></text:span><text:span text:style-name="T602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60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604">Данное согласие может быть отозвано в любой момент по моему письменному заявлению.<text:s/></text:p>
      <text:p text:style-name="P605">Я подтверждаю, что, давая такое согласие, действую по собственной воле.</text:p>
      <text:p text:style-name="P606"> </text:p>
      <text:p text:style-name="P607"/>
      <text:p text:style-name="P608"/>
      <text:p text:style-name="P609">"____" ___________<text:s/>201__ г.<text:tab/><text:tab/>___________________________ /_________________/</text:p>
      <text:p text:style-name="P610"><text:span text:style-name="T611"><text:s text:c="58"/>Расшифровка подписи <text:s text:c="17"/>Подпись <text:s text:c="4"/></text:span></text:p>
      <text:p text:style-name="P612"/>
      <text:p text:style-name="P613"/>
      <text:p text:style-name="P614"><text:span text:style-name="T615">Приложение 2</text:span></text:p>
      <text:p text:style-name="P616"><text:span text:style-name="T617">УТВЕРЖДЕН</text:span></text:p>
      <text:p text:style-name="P618"><text:tab/><text:tab/><text:tab/><text:tab/><text:tab/>приказом отдела образования<text:s/></text:p>
      <text:p text:style-name="P619">и защиты<text:s/>прав несовершеннолетних<text:s/></text:p>
      <text:p text:style-name="P620"><text:span text:style-name="T621">администрации Рассказовского района</text:span></text:p>
      <text:p text:style-name="P622"><text:span text:style-name="T623">от<text:s/></text:span><text:span text:style-name="T624">10.01.</text:span><text:span text:style-name="T625">201</text:span><text:span text:style-name="T626">9</text:span><text:span text:style-name="T627"><text:s text:c="2"/>№<text:s/></text:span><text:span text:style-name="T628">3</text:span></text:p>
      <text:p text:style-name="P629"/>
      <text:p text:style-name="P630"/>
      <text:p text:style-name="P631"><text:span text:style-name="T632">Состав оргкомитета с правами жюри муниципального этапа</text:span></text:p>
      <text:p text:style-name="P633"><text:span text:style-name="T634">регионального конкурса творчества семейных династий</text:span></text:p>
      <text:p text:style-name="P635">«Моя семья, моя земля, моя Россия!»</text:p>
      <text:p text:style-name="P636"/>
      <text:p text:style-name="P637">Председатель – Нина Петровна Рыкова, начальник отдела образования и защиты прав<text:s/>несовершеннолетних администрации Рассказовского района.</text:p>
      <text:p text:style-name="P638"/>
      <text:p text:style-name="P639"><text:s text:c="7"/>Члены:</text:p>
      <text:p text:style-name="P640"><text:s text:c="7"/>Меркулова Эльвира Владимировна, начальник МКУ «ИМЦ Рассказовского района»;</text:p>
      <text:p text:style-name="P641"><text:s text:c="7"/>Федосеева Юлия Евгеньевна, главный специалист отдела образования и защиты прав несовершеннолетних;</text:p>
      <text:p text:style-name="P642"><text:s text:c="7"/>Кончакова Марина Витальевна, методист МКУ «ИМЦ Рассказовского района»;</text:p>
      <text:p text:style-name="P643"><text:s text:c="8"/>Худякова Ольга Евгеньевна, методист МКУ «ИМЦ Рассказовского района».</text:p>
      <text:p text:style-name="P6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roman" style:font-pitch="variable"/>
    <style:font-face style:name="Nimbus Sans L" svg:font-family="Nimbus Sans L" style:font-family-generic="roman"/>
    <style:font-face style:name="Cambria Math (Vietnamese)" svg:font-family="Cambria Math (Vietnamese)" style:font-family-generic="system"/>
    <style:font-face style:name="Tahoma" svg:font-family="Tahoma" style:font-family-generic="swiss" style:font-pitch="variable" svg:panose-1="2 11 6 4 3 5 4 4 2 4"/>
    <style:font-face style:name="Cambria Math CE" svg:font-family="Cambria Math CE" style:font-family-generic="system"/>
    <style:font-face style:name="Cambria Math Greek" svg:font-family="Cambria Math Greek" style:font-family-generic="system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Nimbus Roman No9 L" style:font-name-asian="Times New Roman" style:font-name-complex="Times New Roman" style:language-complex="ar" style:country-complex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璢鸙魵" style:display-name="ﾇ璢鸙魵鶴" style:family="paragraph">
      <style:paragraph-properties fo:keep-with-next="always" style:vertical-align="auto" fo:margin-top="0.1666in" fo:margin-bottom="0.0833in"/>
      <style:text-properties style:font-name="Nimbus Sans L" style:font-name-asian="Times New Roman" style:font-name-complex="Cambria Math (Vietnamese)" fo:font-size="14pt" style:font-size-asian="14pt" style:font-size-complex="14pt" style:language-complex="ar" style:country-complex="S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style:vertical-align="auto"/>
      <style:text-properties style:font-name="Nimbus Roman No9 L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0pt" style:language-complex="ar" style:country-complex="SA" fo:hyphenate="false"/>
    </style:style>
    <style:style style:name="鮏褞跖硴頽" style:display-name="ﾑ鮏褞跖� 硴頽" style:family="paragraph">
      <style:paragraph-properties style:vertical-align="auto"/>
      <style:text-properties style:font-name="Nimbus Roman No9 L" style:font-name-asian="Times New Roman" style:font-name-complex="Times New Roman" style:language-complex="ar" style:country-complex="SA" fo:hyphenate="false"/>
    </style:style>
    <style:style style:name="Текствыноски" style:display-name="Текст выноски" style:family="paragraph">
      <style:paragraph-properties style:vertical-align="auto"/>
      <style:text-properties style:font-name="Tahoma" style:font-name-complex="Cambria Math CE" fo:font-size="8pt" style:font-size-asian="8pt" style:font-size-complex="8pt" style:language-complex="ar" style:country-complex="SA" fo:hyphenate="false"/>
    </style:style>
    <style:style style:name="Абзацсписка" style:display-name="Абзац списка" style:family="paragraph">
      <style:paragraph-properties style:vertical-align="auto" fo:margin-left="0.5in">
        <style:tab-stops/>
      </style:paragraph-properties>
      <style:text-properties style:font-name="Nimbus Roman No9 L" style:font-name-asian="Times New Roman" style:font-name-complex="Times New Roman" style:language-complex="ar" style:country-complex="SA" fo:hyphenate="false"/>
    </style:style>
    <style:style style:name="western" style:display-name="western" style:family="paragraph">
      <style:paragraph-properties fo:widows="2" fo:orphans="2" style:vertical-align="auto" fo:margin-top="0.0694in" fo:margin-bottom="0.0826in"/>
      <style:text-properties style:font-name="Nimbus Roman No9 L" style:font-name-asian="Times New Roman" style:font-name-complex="Times New Roman" style:language-asian="ru" style:country-asian="RU" style:language-complex="ar" style:country-complex="SA" fo:hyphenate="false"/>
    </style:style>
    <style:style style:name="Обычныйвеб" style:display-name="Обычный (веб)" style:family="paragraph">
      <style:paragraph-properties fo:widows="2" fo:orphans="2" style:vertical-align="auto" fo:margin-top="0.0694in" fo:margin-bottom="0.0694in"/>
      <style:text-properties style:font-name-complex="Times New Roman" style:language-asian="ru" style:country-asian="RU" style:language-complex="ar" style:country-complex="SA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魵濵浯" style:display-name="ﾎ魵濵 � ﾇ浯" style:family="text" style:parent-style-name="Основнойшрифтабзаца">
      <style:text-properties style:font-name="Nimbus Roman No9 L" style:font-name-complex="Times New Roman" style:letter-kerning="true" fo:font-size="12pt" style:font-size-asian="12pt" style:font-size-complex="12pt" fo:language="ru" fo:country="RU" style:language-asian="zh" style:country-asian="CN"/>
    </style:style>
    <style:style style:name="鮏鈞胛粽浯" style:display-name="ﾏ鮏鈞胛�粽 ﾇ浯" style:family="text" style:parent-style-name="Основнойшрифтабзаца">
      <style:text-properties style:font-name="Nimbus Roman No9 L" style:font-name-complex="Times New Roman" fo:font-weight="bold" style:font-weight-asian="bold" style:letter-kerning="true" fo:font-size="10pt" style:font-size-asian="10pt" style:font-size-complex="10pt" fo:language="ru" fo:country="RU" style:language-asian="zh" style:country-asian="C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Cambria Math CE" style:letter-kerning="true" fo:font-size="8pt" style:font-size-asian="8pt" style:font-size-complex="8pt" fo:language="ru" fo:country="RU" style:language-asian="zh" style:country-asian="CN"/>
    </style:style>
    <style:style style:name="Internetlink" style:display-name="Internet link" style:family="text" style:parent-style-name="Основнойшрифтабзаца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魵濵黑浯" style:display-name="ﾎ魵濵 �  ⅳ黑 ﾇ浯" style:family="text" style:parent-style-name="Основнойшрифтабзаца">
      <style:text-properties style:font-name="Nimbus Roman No9 L" style:font-name-asian="Times New Roman" style:font-name-complex="Cambria Math Greek" style:letter-kerning="true" fo:font-size="12pt" style:font-size-asian="12pt" style:font-size-complex="12pt" fo:language="ru" fo:country="RU" style:language-asian="zh" style:country-asian="CN"/>
    </style:style>
    <style:style style:name="ListLabel1" style:display-name="ListLabel 1" style:family="text">
      <style:text-properties style:font-name="Times New Roman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9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9pt"/>
    </style:style>
    <style:style style:name="p24" style:display-name="p2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7" style:display-name="s7" style:family="text"/>
    <style:style style:name="Знаксноски" style:display-name="Знак сноски" style:family="text">
      <style:text-properties style:font-name="Times New Roman" style:font-name-complex="Times New Roman" style:text-position="super 66.6%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Times New Roman"/>
      </text:list-level-style-bullet>
      <text:list-level-style-bullet text:level="2" text:style-name="WW_CharLFO1LVL2" text:bullet-char="">
        <style:list-level-properties/>
        <style:text-properties style:font-name="Times New Roman"/>
      </text:list-level-style-bullet>
      <text:list-level-style-bullet text:level="3" text:style-name="WW_CharLFO1LVL3" text:bullet-char="">
        <style:list-level-properties/>
        <style:text-properties style:font-name="Times New Roman"/>
      </text:list-level-style-bullet>
      <text:list-level-style-bullet text:level="4" text:style-name="WW_CharLFO1LVL4" text:bullet-char="">
        <style:list-level-properties/>
        <style:text-properties style:font-name="Times New Roman"/>
      </text:list-level-style-bullet>
      <text:list-level-style-bullet text:level="5" text:style-name="WW_CharLFO1LVL5" text:bullet-char="">
        <style:list-level-properties/>
        <style:text-properties style:font-name="Times New Roman"/>
      </text:list-level-style-bullet>
      <text:list-level-style-bullet text:level="6" text:style-name="WW_CharLFO1LVL6" text:bullet-char="">
        <style:list-level-properties/>
        <style:text-properties style:font-name="Times New Roman"/>
      </text:list-level-style-bullet>
      <text:list-level-style-bullet text:level="7" text:style-name="WW_CharLFO1LVL7" text:bullet-char="">
        <style:list-level-properties/>
        <style:text-properties style:font-name="Times New Roman"/>
      </text:list-level-style-bullet>
      <text:list-level-style-bullet text:level="8" text:style-name="WW_CharLFO1LVL8" text:bullet-char="">
        <style:list-level-properties/>
        <style:text-properties style:font-name="Times New Roman"/>
      </text:list-level-style-bullet>
      <text:list-level-style-bullet text:level="9" text:style-name="WW_CharLFO1LVL9" text:bullet-char="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◦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◦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◦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4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Num5" style:display-name="WWNum5">
      <text:list-level-style-bullet text:level="1" text:style-name="WW_CharLFO5LVL1" text:bullet-char="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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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Num6" style:display-name="WWNum6">
      <text:list-level-style-bullet text:level="1" text:style-name="WW_CharLFO6LVL1" text:bullet-char="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style-name="WW_CharLFO6LVL3" text:bullet-char="">
        <style:list-level-properties/>
        <style:text-properties style:font-name="Times New Roman"/>
      </text:list-level-style-bullet>
      <text:list-level-style-bullet text:level="4" text:style-name="WW_CharLFO6LVL4" text:bullet-char="">
        <style:list-level-properties/>
        <style:text-properties style:font-name="Times New Roman"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style-name="WW_CharLFO6LVL6" text:bullet-char="">
        <style:list-level-properties/>
        <style:text-properties style:font-name="Times New Roman"/>
      </text:list-level-style-bullet>
      <text:list-level-style-bullet text:level="7" text:style-name="WW_CharLFO6LVL7" text:bullet-char="">
        <style:list-level-properties/>
        <style:text-properties style:font-name="Times New Roman"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style-name="WW_CharLFO6LVL9" text:bullet-char="">
        <style:list-level-properties/>
        <style:text-properties style:font-name="Times New Roman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uzer</meta:initial-creator>
    <dc:creator>asus</dc:creator>
    <meta:creation-date>2016-09-23T16:01:00Z</meta:creation-date>
    <dc:date>2019-01-10T11:03:00Z</dc:date>
    <meta:print-date>2019-01-10T10:57:00Z</meta:print-date>
    <meta:template xlink:href="Normal" xlink:type="simple"/>
    <meta:editing-cycles>5</meta:editing-cycles>
    <meta:editing-duration>PT6540S</meta:editing-duration>
    <meta:user-defined meta:name="Operator">user24</meta:user-defined>
    <meta:document-statistic meta:page-count="1" meta:paragraph-count="28" meta:word-count="2134" meta:character-count="14272" meta:row-count="101" meta:non-whitespace-character-count="12166"/>
  </office:meta>
</office:document-meta>
</file>