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4.364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fo:color="#000000" fo:font-size="14pt" style:font-size-asian="14pt" fo:background-color="#FFFFFF"/>
    </style:style>
    <style:style style:name="T24" style:parent-style-name="Основнойшрифтабзаца" style:family="text">
      <style:text-properties fo:color="#000000" fo:font-size="14pt" style:font-size-asian="14pt" fo:background-color="#FFFFFF"/>
    </style:style>
    <style:style style:name="T25" style:parent-style-name="Основнойшрифтабзаца" style:family="text">
      <style:text-properties fo:color="#000000" fo:font-size="14pt" style:font-size-asian="14pt" fo:background-color="#FFFFFF"/>
    </style:style>
    <style:style style:name="T26" style:parent-style-name="Основнойшрифтабзаца" style:family="text">
      <style:text-properties fo:font-size="14pt" style:font-size-asian="14pt"/>
    </style:style>
    <style:style style:name="P27" style:parent-style-name="Standard" style:list-style-name="LFO1" style:family="paragraph">
      <style:paragraph-properties fo:text-align="justify" fo:text-indent="0.625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 fo:text-indent="0.625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list-style-name="LFO1" style:family="paragraph">
      <style:paragraph-properties fo:text-align="justify" fo:text-indent="0.625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0" style:parent-style-name="Textbody" style:family="paragraph">
      <style:paragraph-properties fo:text-align="justify" fo:margin-bottom="0in" fo:text-indent="0.6458in"/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text-indent="0.6458in"/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text-indent="0.6458in"/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text-indent="0.6458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Standard" style:list-style-name="LFO2" style:family="paragraph">
      <style:paragraph-properties fo:text-align="justify" fo:text-indent="0.5937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>
        <style:tab-stops>
          <style:tab-stop style:type="left" style:position="4.0118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</text:p>
      <text:p text:style-name="P5"><text:s/></text:p>
      <text:p text:style-name="P6">г. Рассказово</text:p>
      <text:p text:style-name="P7"/>
      <text:p text:style-name="P8">06.02.2019<text:tab/><text:s text:c="39"/>№ 26</text:p>
      <text:p text:style-name="Standard"/>
      <text:p text:style-name="P9"/>
      <text:p text:style-name="P10"/>
      <text:p text:style-name="P11"><text:span text:style-name="T12">О проведении<text:s/></text:span><text:span text:style-name="T13">социально-психологического тестирования обучающихся <text:s/>общеобразовательных организаций Рассказовского района</text:span></text:p>
      <text:p text:style-name="P14"/>
      <text:p text:style-name="P15"/>
      <text:p text:style-name="P16"><text:span text:style-name="T17"><text:s text:c="6"/>В соответствии с приказом управления образования и науки Тамбовской области от 30</text:span><text:span text:style-name="T18">.11.2018 № 3256 «О проведении<text:s/></text:span><text:span text:style-name="T19">социально-психологического тестирования обучающихся» (с изменениями на 28.01.2019)</text:span><text:span text:style-name="T20">, в</text:span><text:span text:style-name="T21"><text:s/>целях реализации приказов Министерства образования и науки РФ от 16 июня 2014 г. № 658 «Об утверждении Порядка проведения социально-психолог</text:span><text:span text:style-name="T22">ического тестирования лиц,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»</text:span><text:span text:style-name="T23"><text:s/>и Министерства здравоохранения Российской Федерации от 06.10.2014 г. № 58</text:span><text:span text:style-name="T24">1н «О порядке проведения профилактических медицинских осмотров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 в целях раннего выявления незаконного<text:s/></text:span><text:span text:style-name="T25">потребления наркотических средств и психотропных веществ»,<text:s/></text:span><text:span text:style-name="T26">ПРИКАЗЫВАЮ:</text:span></text:p>
      <text:list text:style-name="LFO1" text:continue-numbering="true">
        <text:list-item>
          <text:list>
            <text:list-item>
              <text:list>
                <text:list-item>
                  <text:p text:style-name="P27"><text:span text:style-name="T28">Провести анонимное социально-психологическое тестирование среди обучающихся образовательных организаций района в апреле 2019 года <text:s/>в соответствии с <text:s/>Порядком проведения социально-психол</text:span><text:span text:style-name="T29">огического тестирования лиц,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 (Приказ Министерства образования и науки Российской Федерации от 16.06.2</text:span><text:span text:style-name="T30">014 №658).</text:span></text:p>
                </text:list-item>
                <text:list-item>
                  <text:p text:style-name="P31"><text:span text:style-name="T32">Анкеты с ответами разделить по классам и по литерам для проведения дальнейшей профилактической работы.</text:span></text:p>
                </text:list-item>
                <text:list-item>
                  <text:p text:style-name="P33"><text:span text:style-name="T34">Акт передачи результатов социально-психологического тестирования направить на эл. адрес:</text:span><text:a xlink:href="mailto:prophylactik@yandex.ru" office:target-frame-name="_top" xlink:show="replace"><text:span text:style-name="T35">prophylactik@yandex.ru</text:span></text:a><text:span text:style-name="T36"><text:s/>в Тамбовское областное государственное бюджетное образовательное учреждение «Центр лечебной педагогики и дифференцированного обучения»</text:span><text:span text:style-name="T37">,<text:s/></text:span><text:span text:style-name="T38">а также организовать доставку анкет с ответами детей по адресу: г.Тамбов, ул. М.Горького, д.6, ка</text:span><text:span text:style-name="T39">б. 23.</text:span></text:p>
                </text:list-item>
              </text:list>
            </text:list-item>
          </text:list>
        </text:list-item>
      </text:list>
      <text:p text:style-name="P40">4. Рекомендовать руководителям образовательных организаций района:</text:p>
      <text:soft-page-break/>
      <text:p text:style-name="P41">4.1. провести разъяснительную работу с родителями обучающихся о целесообразности проведения социально-психологического тестирования;</text:p>
      <text:p text:style-name="P42">4.2. пронумеровать анкеты и внести данные в бланк<text:s/>ответов опросника;</text:p>
      <text:p text:style-name="P43"><text:span text:style-name="T44">4.3. в пятидневный срок, с момента проведения тестирования, направить сводный бланк ответов на эл. адрес: iu.fedoseeva2014</text:span><text:a xlink:href="mailto:prophylactik@yandex.ru" office:target-frame-name="_top" xlink:show="replace"><text:span text:style-name="T45">@yandex.ru</text:span></text:a><text:span text:style-name="T46">, а также<text:s/></text:span><text:span text:style-name="T47">организовать доставку анкет с ответами детей по</text:span><text:span text:style-name="T48"><text:s/>адресу: г. Рассказово, ул. Советская, д.5, каб. 21. Контактное лицо:<text:s/></text:span><text:span text:style-name="T49">Федосеева Юлия Евгеньевна</text:span><text:span text:style-name="T50">, 24-6-40; сот.8-920-475-62-41</text:span><text:span text:style-name="T51">.</text:span></text:p>
      <text:list text:style-name="LFO2" text:continue-numbering="true">
        <text:list-item>
          <text:list>
            <text:list-item>
              <text:list>
                <text:list-item>
                  <text:p text:style-name="P52">Контроль за исполнением настоящего приказа возложить на главного специалиста отдела образования и защиты прав несовершеннолетних<text:s/><text:s/>Ю.Е. Федосееву.</text:p>
                </text:list-item>
              </text:list>
            </text:list-item>
          </text:list>
        </text:list-item>
      </text:list>
      <text:p text:style-name="P53"/>
      <text:p text:style-name="P54"/>
      <text:p text:style-name="P55"/>
      <text:p text:style-name="P56">Начальник отдела <text:s text:c="77"/>Н.П. Рыкова</text:p>
      <text:p text:style-name="P57"/>
      <text:p text:style-name="P58">С приказом ознакомлена <text:s text:c="66"/>Ю.Е. Федосеева</text:p>
      <text:p text:style-name="P59"><text:span text:style-name="T60"><text:s text:c="25"/></text:span><text:span text:style-name="T61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style:font-name-asian="Times New Roman" style:language-asian="ar" style:country-asian="SA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-asian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708in" fo:margin-left="0.7875in" fo:margin-bottom="0.7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5</meta:initial-creator>
    <dc:creator>Asus</dc:creator>
    <meta:creation-date>2017-10-26T09:13:00Z</meta:creation-date>
    <dc:date>2019-11-28T12:42:00Z</dc:date>
    <meta:print-date>2018-01-29T08:22:00Z</meta:print-date>
    <meta:template xlink:href="Normal" xlink:type="simple"/>
    <meta:editing-cycles>1</meta:editing-cycles>
    <meta:editing-duration>PT8100S</meta:editing-duration>
    <meta:document-statistic meta:page-count="2" meta:paragraph-count="6" meta:word-count="482" meta:character-count="3228" meta:row-count="22" meta:non-whitespace-character-count="2752"/>
  </office:meta>
</office:document-meta>
</file>