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 svg:panose-1="0 0 0 0 0 0 0 0 0 0"/>
    <style:font-face style:name="DejaVu Sans" svg:font-family="DejaVu Sans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Nimbus Sans L" svg:font-family="Nimbus Sans L" style:font-family-generic="system" svg:panose-1="0 0 0 0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</office:font-face-decls>
  <office:automatic-styles>
    <style:style style:name="P1" style:parent-style-name="Обычный" style:master-page-name="MP0" style:family="paragraph">
      <style:paragraph-properties fo:keep-with-next="always" fo:widows="2" fo:orphans="2" fo:break-before="page" fo:text-align="center" style:line-height-at-least="0.0694in">
        <style:tab-stops>
          <style:tab-stop style:type="left" style:position="0.4916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asian="Microsoft YaHei" fo:color="#00000A" style:letter-kerning="false" fo:font-size="14pt" style:font-size-asian="14pt" style:font-size-complex="14pt" style:language-asian="ar" style:country-asian="SA"/>
    </style:style>
    <style:style style:name="P3" style:parent-style-name="Обычный" style:family="paragraph">
      <style:paragraph-properties fo:widows="2" fo:orphans="2" fo:text-align="center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false" fo:font-size="14pt" style:font-size-asian="14pt" style:font-size-complex="14pt" style:language-asian="ar" style:country-asian="SA"/>
    </style:style>
    <style:style style:name="P4" style:parent-style-name="Обычный" style:family="paragraph">
      <style:paragraph-properties fo:widows="2" fo:orphans="2" fo:text-align="center" style:line-height-at-least="0.0694in">
        <style:tab-stops>
          <style:tab-stop style:type="left" style:position="0.4916in"/>
        </style:tab-stops>
      </style:paragraph-properties>
    </style:style>
    <style:style style:name="T5" style:parent-style-name="Основнойшрифтабзаца" style:family="text">
      <style:text-properties style:font-name="Times New Roman" style:font-name-asian="Times New Roman" fo:color="#00000A" style:letter-kerning="false" fo:font-size="14pt" style:font-size-asian="14pt" style:font-size-complex="14pt" style:language-asian="ar" style:country-asian="SA"/>
    </style:style>
    <style:style style:name="P6" style:parent-style-name="Обычный" style:family="paragraph">
      <style:paragraph-properties fo:keep-with-next="always" fo:widows="2" fo:orphans="2" fo:text-align="center" fo:line-height="0.1666in"/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7" style:parent-style-name="Обычный" style:family="paragraph">
      <style:paragraph-properties fo:keep-with-next="always" fo:widows="2" fo:orphans="2" fo:text-align="center" fo:line-height="0.1666in"/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8" style:parent-style-name="Обычный" style:family="paragraph">
      <style:paragraph-properties fo:keep-with-next="always" fo:widows="2" fo:orphans="2" fo:text-align="center" fo:line-height="0.1666in"/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TableColumn10" style:family="table-column">
      <style:table-column-properties style:column-width="2.2388in" style:use-optimal-column-width="false"/>
    </style:style>
    <style:style style:name="TableColumn11" style:family="table-column">
      <style:table-column-properties style:column-width="2.0673in" style:use-optimal-column-width="false"/>
    </style:style>
    <style:style style:name="TableColumn12" style:family="table-column">
      <style:table-column-properties style:column-width="2.2638in" style:use-optimal-column-width="false"/>
    </style:style>
    <style:style style:name="Table9" style:family="table">
      <style:table-properties style:width="6.570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.0729in" fo:padding-left="0.0729in" fo:padding-bottom="0.0729in" fo:padding-right="0.0729in"/>
    </style:style>
    <style:style style:name="P15" style:parent-style-name="Обычный" style:family="paragraph">
      <style:paragraph-properties fo:widows="2" fo:orphans="2" fo:text-align="center" fo:line-height="115%"/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16" style:parent-style-name="Обычный" style:family="paragraph">
      <style:paragraph-properties fo:widows="2" fo:orphans="2" fo:text-align="center" fo:line-height="115%"/>
    </style:style>
    <style:style style:name="T1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T1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T1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en" fo:country="US" style:language-asian="ar" style:country-asian="SA"/>
    </style:style>
    <style:style style:name="T2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T2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T2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TableCell23" style:family="table-cell">
      <style:table-cell-properties fo:border="none" fo:padding-top="0.0729in" fo:padding-left="0.0729in" fo:padding-bottom="0.0729in" fo:padding-right="0.0729in"/>
    </style:style>
    <style:style style:name="P24" style:parent-style-name="Обычный" style:family="paragraph">
      <style:paragraph-properties fo:widows="2" fo:orphans="2" fo:text-align="center" fo:line-height="115%"/>
      <style:text-properties style:font-name="Times New Roman" style:font-name-asian="Times New Roman" fo:color="#000000" style:letter-kerning="false" fo:font-size="14pt" style:font-size-asian="14pt" style:font-size-complex="14pt" style:language-asian="ar" style:country-asian="SA"/>
    </style:style>
    <style:style style:name="P25" style:parent-style-name="Обычный" style:family="paragraph">
      <style:paragraph-properties fo:widows="2" fo:orphans="2" fo:text-align="center" fo:line-height="115%"/>
      <style:text-properties style:font-name="Times New Roman" style:font-name-asian="Times New Roman" fo:color="#000000" style:letter-kerning="false" fo:font-size="14pt" style:font-size-asian="14pt" style:font-size-complex="14pt" style:language-asian="ar" style:country-asian="SA"/>
    </style:style>
    <style:style style:name="TableCell26" style:family="table-cell">
      <style:table-cell-properties fo:border="none" fo:padding-top="0.0729in" fo:padding-left="0.0729in" fo:padding-bottom="0.0729in" fo:padding-right="0.0729in"/>
    </style:style>
    <style:style style:name="P27" style:parent-style-name="Обычный" style:family="paragraph">
      <style:paragraph-properties fo:widows="2" fo:orphans="2" fo:text-align="center" fo:line-height="115%"/>
      <style:text-properties style:font-name="Times New Roman" style:font-name-asian="Times New Roman" fo:color="#000000" style:letter-kerning="false" fo:font-size="14pt" style:font-size-asian="14pt" style:font-size-complex="14pt" style:language-asian="ar" style:country-asian="SA"/>
    </style:style>
    <style:style style:name="P28" style:parent-style-name="Обычный" style:family="paragraph">
      <style:paragraph-properties fo:widows="2" fo:orphans="2" fo:text-align="center" fo:line-height="115%"/>
    </style:style>
    <style:style style:name="T29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style:language-asian="ar" style:country-asian="SA"/>
    </style:style>
    <style:style style:name="T30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style:language-asian="ar" style:country-asian="SA"/>
    </style:style>
    <style:style style:name="P31" style:parent-style-name="Обычный" style:family="paragraph">
      <style:paragraph-properties fo:widows="2" fo:orphans="2" fo:text-align="center" fo:line-height="115%"/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32" style:parent-style-name="Обычный" style:family="paragraph">
      <style:text-properties style:font-name="Times New Roman"/>
    </style:style>
    <style:style style:name="P33" style:parent-style-name="Обычный" style:family="paragraph">
      <style:paragraph-properties fo:text-align="justify" fo:line-height="0.1666in"/>
      <style:text-properties style:font-name="Times New Roman" fo:font-size="14pt" style:font-size-asian="14pt" style:font-size-complex="14pt"/>
    </style:style>
    <style:style style:name="P34" style:parent-style-name="Обычный" style:family="paragraph"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49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text-properties style:font-name="Times New Roman" style:font-name-asian="Calibri" style:letter-kerning="false" fo:font-size="14pt" style:font-size-asian="14pt"/>
    </style:style>
    <style:style style:name="P52" style:parent-style-name="Обычный" style:family="paragraph"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/>
    </style:style>
    <style:style style:name="P53" style:parent-style-name="Обычный" style:family="paragraph">
      <style:paragraph-properties fo:text-align="center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/>
    </style:style>
    <style:style style:name="P54" style:parent-style-name="Обычный" style:family="paragraph">
      <style:paragraph-properties fo:text-align="center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/>
    </style:style>
    <style:style style:name="P5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6" style:parent-style-name="Обычный" style:family="paragraph">
      <style:paragraph-properties fo:widows="2" fo:orphans="2" fo:text-align="center"/>
      <style:text-properties style:font-name="Times New Roman" fo:font-size="14pt" style:font-size-asian="14pt" style:font-size-complex="14pt" fo:hyphenate="false"/>
    </style:style>
    <style:style style:name="P57" style:parent-style-name="Основнойтекст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58" style:parent-style-name="Основнойтекст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59" style:parent-style-name="Основнойтекст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0" style:parent-style-name="Основнойтекст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1" style:parent-style-name="Основнойтекст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2" style:parent-style-name="Основнойтекст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3" style:parent-style-name="Обычный" style:family="paragraph">
      <style:paragraph-properties>
        <style:tab-stops>
          <style:tab-stop style:type="left" style:position="1.9895in"/>
        </style:tab-stops>
      </style:paragraph-properties>
    </style:style>
    <style:style style:name="TableColumn65" style:family="table-column">
      <style:table-column-properties style:column-width="2.8256in" style:use-optimal-column-width="false"/>
    </style:style>
    <style:style style:name="TableColumn66" style:family="table-column">
      <style:table-column-properties style:column-width="3.8194in" style:use-optimal-column-width="false"/>
    </style:style>
    <style:style style:name="Table64" style:family="table">
      <style:table-properties style:width="6.6451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Обычный" style:family="paragraph">
      <style:paragraph-properties fo:break-before="page" fo:text-align="end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72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73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74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75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76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77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78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9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0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1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2" style:parent-style-name="Обычный" style:family="paragraph">
      <style:paragraph-properties fo:text-align="center"/>
    </style:style>
    <style:style style:name="T8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23in"/>
      <style:text-properties style:font-name="Times New Roman" style:letter-kerning="true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4923in"/>
      <style:text-properties style:font-name="Times New Roman" style:letter-kerning="true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23in"/>
      <style:text-properties style:font-name="Times New Roman" style:letter-kerning="true" fo:font-size="14pt" style:font-size-asian="14pt" style:font-size-complex="14pt"/>
    </style:style>
    <style:style style:name="P8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9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16in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23in"/>
      <style:text-properties style:font-name="Times New Roman" style:font-name-asian="Times New Roman" style:letter-kerning="false" fo:font-size="14pt" style:font-size-asian="14pt" style:font-size-complex="14pt" style:language-asian="ru" style:country-asian="RU"/>
    </style:style>
    <style:style style:name="P97" style:parent-style-name="Обычный" style:family="paragraph">
      <style:paragraph-properties fo:text-align="justify" fo:text-indent="0.4923in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07" style:parent-style-name="Обычный" style:family="paragraph">
      <style:paragraph-properties fo:text-align="center"/>
    </style:style>
    <style:style style:name="T10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9" style:parent-style-name="Обычный" style:family="paragraph">
      <style:paragraph-properties fo:text-align="justify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Обычный" style:family="paragraph">
      <style:paragraph-properties fo:text-align="justify"/>
      <style:text-properties style:font-name="Times New Roman" style:font-weight-complex="bold" style:letter-kerning="true" fo:font-size="14pt" style:font-size-asian="14pt" style:font-size-complex="14pt"/>
    </style:style>
    <style:style style:name="P125" style:parent-style-name="Обычный" style:family="paragraph">
      <style:paragraph-properties fo:text-align="justify"/>
      <style:text-properties style:font-name="Times New Roman" style:font-weight-complex="bold" style:letter-kerning="true" fo:font-size="14pt" style:font-size-asian="14pt" style:font-size-complex="14pt"/>
    </style:style>
    <style:style style:name="P126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Обычный" style:family="paragraph">
      <style:paragraph-properties fo:text-align="center"/>
    </style:style>
    <style:style style:name="T12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0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31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32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33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3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5" style:parent-style-name="Обычный" style:family="paragraph">
      <style:paragraph-properties fo:text-align="justify" fo:text-indent="0.4923in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2" style:parent-style-name="Гиперссылка" style:family="text">
      <style:text-properties style:font-name="Times New Roman" fo:font-weight="bold" style:font-weight-asian="bold" fo:color="#00000A" fo:font-size="14pt" style:font-size-asian="14pt" style:font-size-complex="14pt" fo:language="en" fo:country="US"/>
    </style:style>
    <style:style style:name="T143" style:parent-style-name="Гиперссылка" style:family="text">
      <style:text-properties style:font-name="Times New Roman" fo:font-weight="bold" style:font-weight-asian="bold" fo:color="#00000A" fo:font-size="14pt" style:font-size-asian="14pt" style:font-size-complex="14pt"/>
    </style:style>
    <style:style style:name="T144" style:parent-style-name="Гиперссылка" style:family="text">
      <style:text-properties style:font-name="Times New Roman" fo:font-weight="bold" style:font-weight-asian="bold" fo:color="#00000A" fo:font-size="14pt" style:font-size-asian="14pt" style:font-size-complex="14pt" fo:language="en" fo:country="US"/>
    </style:style>
    <style:style style:name="T145" style:parent-style-name="Гиперссылка" style:family="text">
      <style:text-properties style:font-name="Times New Roman" fo:font-weight="bold" style:font-weight-asian="bold" fo:color="#00000A" fo:font-size="14pt" style:font-size-asian="14pt" style:font-size-complex="14pt"/>
    </style:style>
    <style:style style:name="T146" style:parent-style-name="Гиперссылка" style:family="text">
      <style:text-properties style:font-name="Times New Roman" fo:font-weight="bold" style:font-weight-asian="bold" fo:color="#00000A" fo:font-size="14pt" style:font-size-asian="14pt" style:font-size-complex="14pt" fo:language="en" fo:country="US"/>
    </style:style>
    <style:style style:name="T147" style:parent-style-name="Основнойшрифтабзаца" style:family="text">
      <style:text-properties style:font-name="Times New Roman" fo:font-weight="bold" style:font-weight-asian="bold" fo:color="#00000A" fo:font-size="14pt" style:font-size-asian="14pt" style:font-size-complex="14pt"/>
    </style:style>
    <style:style style:name="P148" style:parent-style-name="Обычный" style:family="paragraph">
      <style:paragraph-properties fo:text-align="justify" fo:text-indent="0.4923in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59" style:parent-style-name="Обычный" style:family="paragraph">
      <style:paragraph-properties fo:text-align="justify"/>
    </style:style>
    <style:style style:name="T160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62" style:parent-style-name="Гиперссылка" style:family="text">
      <style:text-properties style:font-name="Times New Roman" style:font-weight-complex="bold" fo:color="#00000A" fo:font-size="14pt" style:font-size-asian="14pt" style:font-size-complex="14pt" fo:language="en" fo:country="US"/>
    </style:style>
    <style:style style:name="T163" style:parent-style-name="Гиперссылка" style:family="text">
      <style:text-properties style:font-name="Times New Roman" style:font-weight-complex="bold" fo:color="#00000A" fo:font-size="14pt" style:font-size-asian="14pt" style:font-size-complex="14pt"/>
    </style:style>
    <style:style style:name="T164" style:parent-style-name="Гиперссылка" style:family="text">
      <style:text-properties style:font-name="Times New Roman" style:font-weight-complex="bold" fo:color="#00000A" fo:font-size="14pt" style:font-size-asian="14pt" style:font-size-complex="14pt" fo:language="en" fo:country="US"/>
    </style:style>
    <style:style style:name="T165" style:parent-style-name="Гиперссылка" style:family="text">
      <style:text-properties style:font-name="Times New Roman" style:font-weight-complex="bold" fo:color="#00000A" fo:font-size="14pt" style:font-size-asian="14pt" style:font-size-complex="14pt"/>
    </style:style>
    <style:style style:name="T166" style:parent-style-name="Гиперссылка" style:family="text">
      <style:text-properties style:font-name="Times New Roman" style:font-weight-complex="bold" fo:color="#00000A" fo:font-size="14pt" style:font-size-asian="14pt" style:font-size-complex="14pt" fo:language="en" fo:country="US"/>
    </style:style>
    <style:style style:name="T16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73" style:parent-style-name="Обычный" style:family="paragraph">
      <style:paragraph-properties fo:text-align="justify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0" style:parent-style-name="Обычный" style:family="paragraph">
      <style:paragraph-properties fo:text-align="justify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Основнойшрифтабзаца" style:family="text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Обычный" style:family="paragraph">
      <style:paragraph-properties fo:text-align="justify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208" style:parent-style-name="Обычный" style:family="paragraph">
      <style:paragraph-properties fo:text-align="justify"/>
    </style:style>
    <style:style style:name="T2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22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5" style:parent-style-name="Обычный" style:family="paragraph">
      <style:paragraph-properties fo:text-align="center"/>
    </style:style>
    <style:style style:name="T2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28" style:parent-style-name="Обычный" style:family="paragraph">
      <style:paragraph-properties fo:text-align="justify" fo:text-indent="0.4923in"/>
    </style:style>
    <style:style style:name="T2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weight-complex="bold" fo:font-size="14pt" style:font-size-asian="14pt" style:font-size-complex="14pt" fo:language="en" fo:country="US"/>
    </style:style>
    <style:style style:name="T23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weight-complex="bold" fo:font-size="14pt" style:font-size-asian="14pt" style:font-size-complex="14pt" fo:language="en" fo:country="US"/>
    </style:style>
    <style:style style:name="T23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236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37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38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39" style:parent-style-name="Обычный" style:family="paragraph">
      <style:paragraph-properties fo:text-align="justify" fo:text-indent="0.4923in"/>
    </style:style>
    <style:style style:name="T2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2" style:parent-style-name="Базовый" style:family="paragraph">
      <style:paragraph-properties fo:text-align="center" fo:margin-bottom="0in" style:line-height-at-least="0.0694in"/>
      <style:text-properties style:font-name="Times New Roman" fo:font-weight="bold" style:font-weight-asian="bold" fo:font-size="14pt" style:font-size-asian="14pt" style:font-size-complex="14pt"/>
    </style:style>
    <style:style style:name="P243" style:parent-style-name="Базовый" style:family="paragraph">
      <style:paragraph-properties fo:text-align="justify" fo:margin-bottom="0in" style:line-height-at-least="0.0694in"/>
      <style:text-properties style:font-name="Times New Roman" fo:font-size="14pt" style:font-size-asian="14pt" style:font-size-complex="14pt"/>
    </style:style>
    <style:style style:name="P244" style:parent-style-name="Базовый" style:family="paragraph">
      <style:paragraph-properties fo:text-align="justify" fo:margin-bottom="0in" style:line-height-at-least="0.0694in"/>
      <style:text-properties style:font-name="Times New Roman" fo:font-size="14pt" style:font-size-asian="14pt" style:font-size-complex="14pt"/>
    </style:style>
    <style:style style:name="P245" style:parent-style-name="Базовый" style:family="paragraph">
      <style:paragraph-properties fo:text-align="justify" fo:margin-bottom="0in" style:line-height-at-least="0.0694in"/>
      <style:text-properties style:font-name="Times New Roman" fo:font-size="14pt" style:font-size-asian="14pt" style:font-size-complex="14pt"/>
    </style:style>
    <style:style style:name="P246" style:parent-style-name="Базовый" style:family="paragraph">
      <style:paragraph-properties fo:text-align="justify" fo:margin-bottom="0in" style:line-height-at-least="0.0694in"/>
      <style:text-properties style:font-name="Times New Roman" fo:font-size="14pt" style:font-size-asian="14pt" style:font-size-complex="14pt"/>
    </style:style>
    <style:style style:name="P247" style:parent-style-name="Обычный" style:family="paragraph">
      <style:paragraph-properties fo:text-align="justify" fo:text-indent="0.4916in"/>
    </style:style>
    <style:style style:name="T2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54" style:parent-style-name="Базовый" style:family="paragraph">
      <style:paragraph-properties fo:text-align="justify" fo:margin-bottom="0in" style:line-height-at-least="0.0694in"/>
      <style:text-properties style:font-name="Times New Roman" fo:font-size="14pt" style:font-size-asian="14pt" style:font-size-complex="14pt"/>
    </style:style>
    <style:style style:name="P255" style:parent-style-name="Базовый" style:family="paragraph">
      <style:paragraph-properties fo:text-align="justify" fo:margin-bottom="0in" style:line-height-at-least="0.0694in"/>
      <style:text-properties style:font-name="Times New Roman" fo:font-size="14pt" style:font-size-asian="14pt" style:font-size-complex="14pt"/>
    </style:style>
    <style:style style:name="P256" style:parent-style-name="Базовый" style:family="paragraph">
      <style:paragraph-properties fo:text-align="justify" fo:margin-bottom="0in" style:line-height-at-least="0.0694in"/>
      <style:text-properties style:font-name="Times New Roman" fo:font-size="14pt" style:font-size-asian="14pt" style:font-size-complex="14pt"/>
    </style:style>
    <style:style style:name="P257" style:parent-style-name="Базовый" style:family="paragraph">
      <style:paragraph-properties fo:text-align="justify" fo:margin-bottom="0in" style:line-height-at-least="0.0694in"/>
      <style:text-properties style:font-name="Times New Roman" fo:font-size="14pt" style:font-size-asian="14pt" style:font-size-complex="14pt"/>
    </style:style>
    <style:style style:name="P258" style:parent-style-name="Базовый" style:family="paragraph">
      <style:paragraph-properties fo:text-align="justify" fo:margin-bottom="0in" style:line-height-at-least="0.0694in"/>
      <style:text-properties style:font-name="Times New Roman" fo:font-size="14pt" style:font-size-asian="14pt" style:font-size-complex="14pt"/>
    </style:style>
    <style:style style:name="P259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60" style:parent-style-name="Обычный" style:family="paragraph">
      <style:paragraph-properties fo:text-align="center"/>
    </style:style>
    <style:style style:name="T26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3" style:parent-style-name="Абзацсписка1" style:family="paragraph">
      <style:paragraph-properties fo:text-align="justify" style:vertical-align="baseline" fo:margin-left="0.4923in" fo:background-color="#FFFFFF">
        <style:tab-stops/>
      </style:paragraph-properties>
    </style:style>
    <style:style style:name="T2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fo:color="#2D2D2D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fo:color="#2D2D2D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fo:font-weight="bold" style:font-weight-asian="bold" fo:color="#2D2D2D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fo:color="#2D2D2D" fo:font-size="14pt" style:font-size-asian="14pt" style:font-size-complex="14pt"/>
    </style:style>
    <style:style style:name="P269" style:parent-style-name="Обычный" style:family="paragraph">
      <style:paragraph-properties fo:text-align="justify" fo:text-indent="0.4923in"/>
    </style:style>
    <style:style style:name="T2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4" style:parent-style-name="Обычный" style:family="paragraph">
      <style:paragraph-properties fo:text-align="justify" fo:text-indent="0.4923in"/>
    </style:style>
    <style:style style:name="T2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4" style:parent-style-name="Обычный" style:family="paragraph">
      <style:paragraph-properties fo:text-align="justify" fo:text-indent="0.4923in"/>
    </style:style>
    <style:style style:name="T2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1" style:parent-style-name="Обычный" style:family="paragraph">
      <style:paragraph-properties fo:text-align="justify" fo:text-indent="0.4923in"/>
    </style:style>
    <style:style style:name="T2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5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0" style:parent-style-name="Обычный" style:family="paragraph">
      <style:paragraph-properties fo:text-align="justify" fo:text-indent="0.4923in"/>
    </style:style>
    <style:style style:name="T301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asian="Times New Roman" fo:font-style="italic" style:font-style-asian="italic" fo:color="#2D2D2D" style:letter-kerning="false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color="#2D2D2D" style:letter-kerning="false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asian="Times New Roman" fo:font-style="italic" style:font-style-asian="italic" fo:color="#2D2D2D" style:letter-kerning="false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asian="Times New Roman" fo:font-style="italic" style:font-style-asian="italic" fo:color="#2D2D2D" style:letter-kerning="false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asian="Times New Roman" fo:color="#2D2D2D" style:letter-kerning="false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asian="Times New Roman" fo:color="#2D2D2D" style:letter-kerning="false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asian="Times New Roman" fo:color="#2D2D2D" style:letter-kerning="false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asian="Times New Roman" fo:color="#2D2D2D" style:letter-kerning="false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asian="Times New Roman" fo:color="#2D2D2D" style:letter-kerning="false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asian="Times New Roman" fo:color="#2D2D2D" style:letter-kerning="false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asian="Times New Roman" fo:color="#2D2D2D" style:letter-kerning="false" fo:font-size="14pt" style:font-size-asian="14pt" style:font-size-complex="14pt"/>
    </style:style>
    <style:style style:name="P31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15" style:parent-style-name="Обычный" style:family="paragraph">
      <style:paragraph-properties fo:text-align="center"/>
    </style:style>
    <style:style style:name="T3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1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19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20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2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22" style:parent-style-name="Обычный" style:family="paragraph">
      <style:paragraph-properties fo:break-before="page" fo:text-align="end"/>
      <style:text-properties style:font-name="Times New Roman" fo:font-size="14pt" style:font-size-asian="14pt" style:font-size-complex="14pt"/>
    </style:style>
    <style:style style:name="P323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324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325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26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27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28" style:parent-style-name="Обычный" style:family="paragraph">
      <style:paragraph-properties fo:text-align="center"/>
    </style:style>
    <style:style style:name="T32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30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31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333" style:family="table-column">
      <style:table-column-properties style:column-width="0.4687in" style:use-optimal-column-width="false"/>
    </style:style>
    <style:style style:name="TableColumn334" style:family="table-column">
      <style:table-column-properties style:column-width="3.1979in" style:use-optimal-column-width="false"/>
    </style:style>
    <style:style style:name="TableColumn335" style:family="table-column">
      <style:table-column-properties style:column-width="3.0409in" style:use-optimal-column-width="false"/>
    </style:style>
    <style:style style:name="Table332" style:family="table">
      <style:table-properties style:width="6.7076in" fo:margin-left="0.0381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34in solid #000001" fo:border-left="0.0034in solid #000001" fo:border-bottom="0.0034in solid #000001" fo:border-right="none" fo:padding-top="0.0381in" fo:padding-left="0.0381in" fo:padding-bottom="0.0381in" fo:padding-right="0.0381in"/>
    </style:style>
    <style:style style:name="P338" style:parent-style-name="Содержимоетаблицы" style:family="paragraph">
      <style:paragraph-properties style:snap-to-layout-grid="false" fo:text-align="center"/>
    </style:style>
    <style:style style:name="T33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40" style:family="table-cell">
      <style:table-cell-properties fo:border-top="0.0034in solid #000001" fo:border-left="0.0034in solid #000001" fo:border-bottom="0.0034in solid #000001" fo:border-right="none" fo:padding-top="0.0381in" fo:padding-left="0.0381in" fo:padding-bottom="0.0381in" fo:padding-right="0.0381in"/>
    </style:style>
    <style:style style:name="P341" style:parent-style-name="Содержимоетаблицы" style:family="paragraph">
      <style:paragraph-properties style:snap-to-layout-grid="false" fo:text-align="center"/>
    </style:style>
    <style:style style:name="T34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43" style:family="table-cell">
      <style:table-cell-properties fo:border="0.0034in solid #000001" fo:padding-top="0.0381in" fo:padding-left="0.0381in" fo:padding-bottom="0.0381in" fo:padding-right="0.0381in"/>
    </style:style>
    <style:style style:name="P344" style:parent-style-name="Содержимоетаблицы" style:family="paragraph">
      <style:paragraph-properties style:snap-to-layout-grid="false" fo:text-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347" style:parent-style-name="Содержимоетаблицы" style:family="paragraph">
      <style:paragraph-properties style:snap-to-layout-grid="false" fo:text-align="center"/>
    </style:style>
    <style:style style:name="T3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49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350" style:parent-style-name="Содержимоетаблицы" style:family="paragraph">
      <style:paragraph-properties style:snap-to-layout-grid="false"/>
    </style:style>
    <style:style style:name="T3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52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353" style:parent-style-name="Содержимоетаблицы" style:family="paragraph">
      <style:paragraph-properties style:snap-to-layout-grid="false" fo:text-align="center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356" style:parent-style-name="Содержимоетаблицы" style:family="paragraph">
      <style:paragraph-properties style:snap-to-layout-grid="false" fo:text-align="center"/>
    </style:style>
    <style:style style:name="T3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58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359" style:parent-style-name="Содержимоетаблицы" style:family="paragraph">
      <style:paragraph-properties style:snap-to-layout-grid="false"/>
    </style:style>
    <style:style style:name="T3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61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362" style:parent-style-name="Содержимоетаблицы" style:family="paragraph">
      <style:paragraph-properties style:snap-to-layout-grid="false" fo:text-align="center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365" style:parent-style-name="Содержимоетаблицы" style:family="paragraph">
      <style:paragraph-properties style:snap-to-layout-grid="false" fo:text-align="center"/>
    </style:style>
    <style:style style:name="T3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67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368" style:parent-style-name="Содержимоетаблицы" style:family="paragraph">
      <style:paragraph-properties style:snap-to-layout-grid="false"/>
    </style:style>
    <style:style style:name="T3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70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371" style:parent-style-name="Содержимоетаблицы" style:family="paragraph">
      <style:paragraph-properties style:snap-to-layout-grid="false" fo:text-align="center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374" style:parent-style-name="Содержимоетаблицы" style:family="paragraph">
      <style:paragraph-properties style:snap-to-layout-grid="false" fo:text-align="center"/>
    </style:style>
    <style:style style:name="T3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76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377" style:parent-style-name="Содержимоетаблицы" style:family="paragraph">
      <style:paragraph-properties style:snap-to-layout-grid="false"/>
    </style:style>
    <style:style style:name="T3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79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380" style:parent-style-name="Содержимоетаблицы" style:family="paragraph">
      <style:paragraph-properties style:snap-to-layout-grid="false" fo:text-align="center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383" style:parent-style-name="Содержимоетаблицы" style:family="paragraph">
      <style:paragraph-properties style:snap-to-layout-grid="false" fo:text-align="center"/>
    </style:style>
    <style:style style:name="T3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85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386" style:parent-style-name="Содержимоетаблицы" style:family="paragraph">
      <style:paragraph-properties style:snap-to-layout-grid="false"/>
    </style:style>
    <style:style style:name="T3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88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389" style:parent-style-name="Содержимоетаблицы" style:family="paragraph">
      <style:paragraph-properties style:snap-to-layout-grid="false" fo:text-align="center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392" style:parent-style-name="Содержимоетаблицы" style:family="paragraph">
      <style:paragraph-properties style:snap-to-layout-grid="false" fo:text-align="center"/>
    </style:style>
    <style:style style:name="T3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94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395" style:parent-style-name="Содержимоетаблицы" style:family="paragraph">
      <style:paragraph-properties style:snap-to-layout-grid="false"/>
    </style:style>
    <style:style style:name="T3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97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398" style:parent-style-name="Содержимоетаблицы" style:family="paragraph">
      <style:paragraph-properties style:snap-to-layout-grid="false" fo:text-align="center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01" style:parent-style-name="Содержимоетаблицы" style:family="paragraph">
      <style:paragraph-properties style:snap-to-layout-grid="false" fo:text-align="center"/>
    </style:style>
    <style:style style:name="T4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03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04" style:parent-style-name="Содержимоетаблицы" style:family="paragraph">
      <style:paragraph-properties style:snap-to-layout-grid="false"/>
    </style:style>
    <style:style style:name="T4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06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407" style:parent-style-name="Содержимоетаблицы" style:family="paragraph">
      <style:paragraph-properties style:snap-to-layout-grid="false" fo:text-align="center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10" style:parent-style-name="Содержимоетаблицы" style:family="paragraph">
      <style:paragraph-properties style:snap-to-layout-grid="false" fo:text-align="center"/>
    </style:style>
    <style:style style:name="T4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12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13" style:parent-style-name="Содержимоетаблицы" style:family="paragraph">
      <style:paragraph-properties style:snap-to-layout-grid="false"/>
    </style:style>
    <style:style style:name="T4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15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416" style:parent-style-name="Содержимоетаблицы" style:family="paragraph">
      <style:paragraph-properties style:snap-to-layout-grid="false" fo:text-align="center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19" style:parent-style-name="Содержимоетаблицы" style:family="paragraph">
      <style:paragraph-properties style:snap-to-layout-grid="false" fo:text-align="center"/>
    </style:style>
    <style:style style:name="T4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21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22" style:parent-style-name="Содержимоетаблицы" style:family="paragraph">
      <style:paragraph-properties style:snap-to-layout-grid="false"/>
    </style:style>
    <style:style style:name="T4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24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425" style:parent-style-name="Содержимоетаблицы" style:family="paragraph">
      <style:paragraph-properties style:snap-to-layout-grid="false" fo:text-align="center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28" style:parent-style-name="Содержимоетаблицы" style:family="paragraph">
      <style:paragraph-properties style:snap-to-layout-grid="false" fo:text-align="center"/>
    </style:style>
    <style:style style:name="T4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30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31" style:parent-style-name="Содержимоетаблицы" style:family="paragraph">
      <style:paragraph-properties style:snap-to-layout-grid="false"/>
    </style:style>
    <style:style style:name="T4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33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434" style:parent-style-name="Содержимоетаблицы" style:family="paragraph">
      <style:paragraph-properties style:snap-to-layout-grid="false" fo:text-align="center"/>
    </style:style>
    <style:style style:name="P435" style:parent-style-name="Обычный" style:family="paragraph">
      <style:paragraph-properties fo:text-align="center"/>
      <style:text-properties style:font-name="Times New Roman"/>
    </style:style>
    <style:style style:name="P436" style:parent-style-name="Обычный" style:family="paragraph">
      <style:paragraph-properties fo:widows="2" fo:orphans="2" fo:text-align="justify" fo:background-color="#FFFFFF"/>
      <style:text-properties style:font-name="Times New Roman" style:font-name-asian="Times New Roman" fo:color="#000000" style:letter-kerning="false" fo:font-size="11.5pt" style:font-size-asian="11.5pt" style:font-size-complex="11.5pt" style:language-asian="ru" style:country-asian="RU" fo:hyphenate="false"/>
    </style:style>
    <style:style style:name="P437" style:parent-style-name="Обычный" style:family="paragraph">
      <style:paragraph-properties fo:text-align="center"/>
      <style:text-properties style:font-name="Times New Roman"/>
    </style:style>
    <style:style style:name="P43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39" style:parent-style-name="Обычный" style:master-page-name="MP1" style:family="paragraph">
      <style:paragraph-properties fo:break-before="page" fo:text-align="end"/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440" style:parent-style-name="Обычный" style:family="paragraph">
      <style:paragraph-properties fo:text-align="center"/>
      <style:text-properties style:font-name="Times New Roman" style:font-name-asian="Times New Roman" style:letter-kerning="false" fo:font-size="11pt" style:font-size-asian="11pt" style:font-size-complex="11pt" style:language-asian="ar" style:country-asian="SA"/>
    </style:style>
    <style:style style:name="P441" style:parent-style-name="Обычный" style:family="paragraph">
      <style:paragraph-properties fo:text-align="center"/>
      <style:text-properties style:font-name="Times New Roman" style:font-name-asian="Times New Roman" style:letter-kerning="false" fo:font-size="11pt" style:font-size-asian="11pt" style:font-size-complex="11pt" style:language-asian="ar" style:country-asian="SA"/>
    </style:style>
    <style:style style:name="P442" style:parent-style-name="Обычный" style:family="paragraph">
      <style:paragraph-properties fo:widows="2" fo:orphans="2" fo:text-align="center"/>
      <style:text-properties style:font-name="Times New Roman" style:font-name-asian="Times New Roman" style:letter-kerning="false" fo:font-size="11pt" style:font-size-asian="11pt" style:font-size-complex="11pt" style:language-asian="ar" style:country-asian="SA"/>
    </style:style>
    <style:style style:name="P443" style:parent-style-name="Обычный" style:family="paragraph">
      <style:paragraph-properties fo:widows="2" fo:orphans="2" style:text-autospace="none" fo:text-align="justify" fo:text-indent="0.4923in"/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 fo:hyphenate="false"/>
    </style:style>
    <style:style style:name="P444" style:parent-style-name="Обычный" style:family="paragraph">
      <style:paragraph-properties fo:widows="2" fo:orphans="2" style:text-autospace="none" fo:text-align="justify" fo:text-indent="0.4923in"/>
      <style:text-properties fo:hyphenate="false"/>
    </style:style>
    <style:style style:name="T445" style:parent-style-name="Основнойшрифтабзаца" style:family="text">
      <style:text-properties style:font-name="Times New Roman" style:font-name-asian="Times New Roman" fo:color="#000000" style:letter-kerning="false" style:text-position="super 63.6%" fo:font-size="11pt" style:font-size-asian="11pt" style:font-size-complex="11pt" style:language-asian="ru" style:country-asian="RU"/>
    </style:style>
    <style:style style:name="T446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style:letter-kerning="false" style:text-position="super 63.6%" fo:font-size="11pt" style:font-size-asian="11pt" style:font-size-complex="11pt" style:language-asian="ru" style:country-asian="RU"/>
    </style:style>
    <style:style style:name="P447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 fo:hyphenate="false"/>
    </style:style>
    <style:style style:name="P448" style:parent-style-name="Обычный" style:family="paragraph">
      <style:paragraph-properties fo:widows="2" fo:orphans="2" style:text-autospace="none" fo:text-align="justify" fo:text-indent="3.3472in"/>
      <style:text-properties style:font-name="Times New Roman" style:font-name-asian="Times New Roman" fo:color="#000000" style:letter-kerning="false" style:text-position="super 63.6%" fo:font-size="11pt" style:font-size-asian="11pt" style:font-size-complex="11pt" style:language-asian="ru" style:country-asian="RU" fo:hyphenate="false"/>
    </style:style>
    <style:style style:name="P449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 fo:hyphenate="false"/>
    </style:style>
    <style:style style:name="P450" style:parent-style-name="Обычный" style:family="paragraph">
      <style:paragraph-properties fo:widows="2" fo:orphans="2" style:text-autospace="none" fo:text-align="justify" fo:text-indent="0.4923in"/>
      <style:text-properties style:font-name="Times New Roman" style:font-name-asian="Times New Roman" fo:font-style="italic" style:font-style-asian="italic" style:font-style-complex="italic" fo:color="#000000" style:letter-kerning="false" style:text-position="super 63.6%" fo:font-size="11pt" style:font-size-asian="11pt" style:font-size-complex="11pt" style:language-asian="ru" style:country-asian="RU" fo:hyphenate="false"/>
    </style:style>
    <style:style style:name="P451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 fo:hyphenate="false"/>
    </style:style>
    <style:style style:name="P452" style:parent-style-name="Обычный" style:family="paragraph">
      <style:paragraph-properties fo:widows="2" fo:orphans="2" style:text-autospace="none" fo:text-align="center" fo:text-indent="0.4923in"/>
      <style:text-properties style:font-name="Times New Roman" style:font-name-asian="Times New Roman" fo:font-style="italic" style:font-style-asian="italic" fo:color="#000000" style:letter-kerning="false" style:text-position="super 63.6%" fo:font-size="11pt" style:font-size-asian="11pt" style:font-size-complex="11pt" style:language-asian="ru" style:country-asian="RU" fo:hyphenate="false"/>
    </style:style>
    <style:style style:name="P453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 fo:hyphenate="false"/>
    </style:style>
    <style:style style:name="P454" style:parent-style-name="Обычный" style:family="paragraph">
      <style:paragraph-properties fo:widows="2" fo:orphans="2" style:text-autospace="none" fo:text-align="justify" fo:text-indent="3.15in"/>
      <style:text-properties style:font-name="Times New Roman" style:font-name-asian="Times New Roman" fo:font-style="italic" style:font-style-asian="italic" fo:color="#000000" style:letter-kerning="false" style:text-position="super 63.6%" fo:font-size="11pt" style:font-size-asian="11pt" style:font-size-complex="11pt" style:language-asian="ru" style:country-asian="RU" fo:hyphenate="false"/>
    </style:style>
    <style:style style:name="P455" style:parent-style-name="Обычный" style:family="paragraph">
      <style:paragraph-properties fo:widows="2" fo:orphans="2" style:text-autospace="none"/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 fo:hyphenate="false"/>
    </style:style>
    <style:style style:name="P456" style:parent-style-name="Обычный" style:family="paragraph">
      <style:paragraph-properties fo:widows="2" fo:orphans="2" style:text-autospace="none"/>
      <style:text-properties fo:hyphenate="false"/>
    </style:style>
    <style:style style:name="T457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T458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style:letter-kerning="false" fo:font-size="11pt" style:font-size-asian="11pt" style:font-size-complex="11pt" style:language-asian="ru" style:country-asian="RU"/>
    </style:style>
    <style:style style:name="P459" style:parent-style-name="Обычный" style:family="paragraph">
      <style:paragraph-properties fo:widows="2" fo:orphans="2" style:text-autospace="none" fo:text-align="center"/>
      <style:text-properties style:font-name="Times New Roman" style:font-name-asian="Times New Roman" fo:font-style="italic" style:font-style-asian="italic" style:font-style-complex="italic" fo:color="#000000" style:letter-kerning="false" style:text-position="super 63.6%" fo:font-size="11pt" style:font-size-asian="11pt" style:font-size-complex="11pt" style:language-asian="ru" style:country-asian="RU" fo:hyphenate="false"/>
    </style:style>
    <style:style style:name="P460" style:parent-style-name="Обычный" style:family="paragraph">
      <style:paragraph-properties fo:widows="2" fo:orphans="2" fo:text-align="justify"/>
    </style:style>
    <style:style style:name="T461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 style:language-asian="ar" style:country-asian="SA"/>
    </style:style>
    <style:style style:name="T462" style:parent-style-name="Основнойшрифтабзаца" style:family="text">
      <style:text-properties style:font-name="Times New Roman" style:font-name-asian="Times New Roman" fo:font-style="italic" style:font-style-asian="italic" style:letter-kerning="false" fo:font-size="11pt" style:font-size-asian="11pt" style:font-size-complex="11pt" style:language-asian="ar" style:country-asian="SA"/>
    </style:style>
    <style:style style:name="T463" style:parent-style-name="Основнойшрифтабзаца" style:family="text">
      <style:text-properties style:font-name="Times New Roman" style:font-name-asian="Times New Roman" style:font-name-complex="Calibri" fo:font-style="italic" style:font-style-asian="italic" style:letter-kerning="false" style:text-position="super 63.6%" fo:font-size="11pt" style:font-size-asian="11pt" style:font-size-complex="11pt" style:language-asian="ar" style:country-asian="SA"/>
    </style:style>
    <style:style style:name="P464" style:parent-style-name="Текстсноски" style:family="paragraph">
      <style:paragraph-properties fo:text-align="justify"/>
    </style:style>
    <style:style style:name="T465" style:parent-style-name="Основнойшрифтабзаца" style:family="text">
      <style:text-properties style:font-name="Times New Roman"/>
    </style:style>
    <style:style style:name="P466" style:parent-style-name="Обычный" style:family="paragraph">
      <style:paragraph-properties fo:widows="2" fo:orphans="2" fo:text-align="justify" fo:text-indent="0.4923in"/>
    </style:style>
    <style:style style:name="T467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 style:language-asian="ar" style:country-asian="SA"/>
    </style:style>
    <style:style style:name="T468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P469" style:parent-style-name="Обычный" style:family="paragraph">
      <style:paragraph-properties fo:widows="2" fo:orphans="2" fo:text-align="center" fo:text-indent="0.4923in"/>
      <style:text-properties style:font-name="Times New Roman" style:font-name-asian="Times New Roman" fo:color="#000000" style:letter-kerning="false" style:text-position="super 63.6%" fo:font-size="11pt" style:font-size-asian="11pt" style:font-size-complex="11pt" style:language-asian="ru" style:country-asian="RU"/>
    </style:style>
    <style:style style:name="P470" style:parent-style-name="Обычный" style:family="paragraph">
      <style:paragraph-properties fo:widows="2" fo:orphans="2" fo:text-align="justify"/>
    </style:style>
    <style:style style:name="T471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T472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/>
    </style:style>
    <style:style style:name="T473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P474" style:parent-style-name="Обычный" style:family="paragraph">
      <style:paragraph-properties fo:widows="2" fo:orphans="2" fo:text-align="justify"/>
    </style:style>
    <style:style style:name="T475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T476" style:parent-style-name="Основнойшрифтабзаца" style:family="text">
      <style:text-properties style:font-name="Times New Roman" style:font-name-asian="Times New Roman" fo:font-style="italic" style:font-style-asian="italic" fo:color="#000000" style:letter-kerning="false" fo:font-size="11pt" style:font-size-asian="11pt" style:font-size-complex="11pt" style:language-asian="ru" style:country-asian="RU"/>
    </style:style>
    <style:style style:name="T477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P478" style:parent-style-name="Обычный" style:family="paragraph">
      <style:paragraph-properties fo:widows="2" fo:orphans="2" fo:text-align="justify"/>
    </style:style>
    <style:style style:name="T479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T480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 style:language-asian="ar" style:country-asian="SA"/>
    </style:style>
    <style:style style:name="T481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P482" style:parent-style-name="Обычный" style:family="paragraph">
      <style:paragraph-properties fo:widows="2" fo:orphans="2" fo:text-align="justify" fo:text-indent="0.4923in" fo:background-color="#FFFFFF"/>
    </style:style>
    <style:style style:name="T483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P484" style:parent-style-name="Обычный" style:family="paragraph">
      <style:paragraph-properties fo:widows="2" fo:orphans="2" fo:text-align="justify" fo:text-indent="0.4923in" fo:background-color="#FFFFFF"/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P485" style:parent-style-name="Обычный" style:family="paragraph">
      <style:paragraph-properties fo:widows="2" fo:orphans="2" fo:text-align="justify" fo:text-indent="0.4923in" fo:background-color="#FFFFFF"/>
    </style:style>
    <style:style style:name="T486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T487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 style:language-asian="ar" style:country-asian="SA"/>
    </style:style>
    <style:style style:name="T488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P489" style:parent-style-name="Обычный" style:family="paragraph">
      <style:paragraph-properties fo:widows="2" fo:orphans="2" fo:text-align="justify" fo:background-color="#FFFFFF"/>
    </style:style>
    <style:style style:name="T490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T491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T492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T493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P494" style:parent-style-name="Обычный" style:family="paragraph">
      <style:paragraph-properties fo:widows="2" fo:orphans="2" fo:margin-left="0.4916in" fo:text-indent="0.4916in" fo:background-color="#FFFFFF">
        <style:tab-stops/>
      </style:paragraph-properties>
    </style:style>
    <style:style style:name="T495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style:letter-kerning="false" fo:font-size="11pt" style:font-size-asian="11pt" style:font-size-complex="11pt" style:language-asian="ru" style:country-asian="RU"/>
    </style:style>
    <style:style style:name="P496" style:parent-style-name="Обычный" style:family="paragraph">
      <style:paragraph-properties fo:widows="2" fo:orphans="2" fo:break-before="page" fo:text-align="center"/>
      <style:text-properties style:font-name="Times New Roman" style:font-name-asian="Times New Roman" style:letter-kerning="false" fo:font-size="11pt" style:font-size-asian="11pt" style:font-size-complex="11pt" style:language-asian="ar" style:country-asian="SA"/>
    </style:style>
    <style:style style:name="P497" style:parent-style-name="Обычный" style:family="paragraph">
      <style:paragraph-properties fo:widows="2" fo:orphans="2"/>
      <style:text-properties style:font-name="Times New Roman" style:font-name-asian="Times New Roman" style:letter-kerning="false" fo:font-size="11pt" style:font-size-asian="11pt" style:font-size-complex="11pt" style:language-asian="ar" style:country-asian="SA"/>
    </style:style>
    <style:style style:name="P498" style:parent-style-name="Обычный" style:family="paragraph">
      <style:paragraph-properties fo:widows="2" fo:orphans="2" fo:text-indent="0.4916in"/>
      <style:text-properties style:font-name="Times New Roman" style:font-name-asian="Times New Roman" style:letter-kerning="false" fo:font-size="11pt" style:font-size-asian="11pt" style:font-size-complex="11pt" style:language-asian="ar" style:country-asian="SA"/>
    </style:style>
    <style:style style:name="P499" style:parent-style-name="Обычный" style:family="paragraph">
      <style:paragraph-properties fo:widows="2" fo:orphans="2" fo:text-align="center"/>
      <style:text-properties style:font-name="Times New Roman" style:font-name-asian="Times New Roman" style:letter-kerning="false" fo:font-size="11pt" style:font-size-asian="11pt" style:font-size-complex="11pt" style:language-asian="ar" style:country-asian="SA"/>
    </style:style>
    <style:style style:name="P500" style:parent-style-name="Обычный" style:family="paragraph">
      <style:paragraph-properties fo:widows="2" fo:orphans="2"/>
      <style:text-properties style:font-name="Times New Roman" style:font-name-asian="Times New Roman" style:letter-kerning="false" fo:font-size="11pt" style:font-size-asian="11pt" style:font-size-complex="11pt" style:language-asian="ar" style:country-asian="SA"/>
    </style:style>
    <style:style style:name="P501" style:parent-style-name="Обычный" style:family="paragraph">
      <style:paragraph-properties fo:widows="2" fo:orphans="2"/>
      <style:text-properties style:font-name="Times New Roman" style:font-name-asian="Times New Roman" style:letter-kerning="false" fo:font-size="11pt" style:font-size-asian="11pt" style:font-size-complex="11pt" style:language-asian="ar" style:country-asian="SA"/>
    </style:style>
    <style:style style:name="P502" style:parent-style-name="Обычный" style:family="paragraph">
      <style:paragraph-properties fo:widows="2" fo:orphans="2" fo:text-align="center"/>
      <style:text-properties style:font-name="Times New Roman" style:font-name-asian="Times New Roman" style:letter-kerning="false" fo:font-size="11pt" style:font-size-asian="11pt" style:font-size-complex="11pt" style:language-asian="ar" style:country-asian="SA"/>
    </style:style>
    <style:style style:name="P503" style:parent-style-name="Обычный" style:family="paragraph">
      <style:paragraph-properties fo:widows="2" fo:orphans="2"/>
      <style:text-properties style:font-name="Times New Roman" style:font-name-asian="Times New Roman" style:letter-kerning="false" fo:font-size="11pt" style:font-size-asian="11pt" style:font-size-complex="11pt" style:language-asian="ar" style:country-asian="SA"/>
    </style:style>
    <style:style style:name="P504" style:parent-style-name="Обычный" style:family="paragraph">
      <style:paragraph-properties fo:widows="2" fo:orphans="2"/>
      <style:text-properties style:font-name="Times New Roman" style:font-name-asian="Times New Roman" style:letter-kerning="false" fo:font-size="11pt" style:font-size-asian="11pt" style:font-size-complex="11pt" style:language-asian="ar" style:country-asian="SA"/>
    </style:style>
    <style:style style:name="P505" style:parent-style-name="Обычный" style:family="paragraph">
      <style:paragraph-properties fo:widows="2" fo:orphans="2" fo:text-align="center"/>
      <style:text-properties style:font-name="Times New Roman" style:font-name-asian="Times New Roman" style:letter-kerning="false" fo:font-size="11pt" style:font-size-asian="11pt" style:font-size-complex="11pt" style:language-asian="ar" style:country-asian="SA"/>
    </style:style>
    <style:style style:name="P506" style:parent-style-name="Обычный" style:family="paragraph">
      <style:paragraph-properties fo:widows="2" fo:orphans="2"/>
      <style:text-properties style:font-name="Times New Roman" style:font-name-asian="Times New Roman" style:letter-kerning="false" fo:font-size="11pt" style:font-size-asian="11pt" style:font-size-complex="11pt" style:language-asian="ar" style:country-asian="SA"/>
    </style:style>
    <style:style style:name="P507" style:parent-style-name="Обычный" style:family="paragraph">
      <style:paragraph-properties fo:widows="2" fo:orphans="2" fo:text-align="justify" fo:margin-top="0.0833in"/>
    </style:style>
    <style:style style:name="T508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 style:language-asian="ar" style:country-asian="SA"/>
    </style:style>
    <style:style style:name="T509" style:parent-style-name="Основнойшрифтабзаца" style:family="text">
      <style:text-properties style:font-name="Times New Roman" style:font-name-asian="Times New Roman" fo:font-style="italic" style:font-style-asian="italic" style:letter-kerning="false" fo:font-size="11pt" style:font-size-asian="11pt" style:font-size-complex="11pt" style:language-asian="ar" style:country-asian="SA"/>
    </style:style>
    <style:style style:name="T510" style:parent-style-name="Основнойшрифтабзаца" style:family="text">
      <style:text-properties style:font-name="Times New Roman" style:font-name-asian="Times New Roman" style:font-name-complex="Calibri" fo:font-style="italic" style:font-style-asian="italic" style:letter-kerning="false" style:text-position="super 63.6%" fo:font-size="11pt" style:font-size-asian="11pt" style:font-size-complex="11pt" style:language-asian="ar" style:country-asian="SA"/>
    </style:style>
    <style:style style:name="P511" style:parent-style-name="Текстсноски" style:family="paragraph">
      <style:paragraph-properties fo:text-align="justify"/>
    </style:style>
    <style:style style:name="T512" style:parent-style-name="Основнойшрифтабзаца" style:family="text">
      <style:text-properties style:font-name="Times New Roman"/>
    </style:style>
    <style:style style:name="P513" style:parent-style-name="Обычный" style:family="paragraph">
      <style:paragraph-properties fo:widows="2" fo:orphans="2" fo:text-align="justify" fo:text-indent="0.4923in"/>
    </style:style>
    <style:style style:name="T514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 style:language-asian="ar" style:country-asian="SA"/>
    </style:style>
    <style:style style:name="T515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P516" style:parent-style-name="Обычный" style:family="paragraph">
      <style:paragraph-properties fo:widows="2" fo:orphans="2" fo:text-align="center" fo:text-indent="0.4923in"/>
      <style:text-properties style:font-name="Times New Roman" style:font-name-asian="Times New Roman" fo:color="#000000" style:letter-kerning="false" style:text-position="super 63.6%" fo:font-size="11pt" style:font-size-asian="11pt" style:font-size-complex="11pt" style:language-asian="ru" style:country-asian="RU"/>
    </style:style>
    <style:style style:name="P517" style:parent-style-name="Обычный" style:family="paragraph">
      <style:paragraph-properties fo:widows="2" fo:orphans="2" fo:text-align="justify"/>
    </style:style>
    <style:style style:name="T518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T519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/>
    </style:style>
    <style:style style:name="T520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 style:language-asian="ar" style:country-asian="SA"/>
    </style:style>
    <style:style style:name="T521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P522" style:parent-style-name="Обычный" style:family="paragraph">
      <style:paragraph-properties fo:widows="2" fo:orphans="2" fo:text-align="justify"/>
    </style:style>
    <style:style style:name="T523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T524" style:parent-style-name="Основнойшрифтабзаца" style:family="text">
      <style:text-properties style:font-name="Times New Roman" style:font-name-asian="Times New Roman" fo:font-style="italic" style:font-style-asian="italic" fo:color="#000000" style:letter-kerning="false" fo:font-size="11pt" style:font-size-asian="11pt" style:font-size-complex="11pt" style:language-asian="ru" style:country-asian="RU"/>
    </style:style>
    <style:style style:name="T525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P526" style:parent-style-name="Обычный" style:family="paragraph">
      <style:paragraph-properties fo:widows="2" fo:orphans="2" fo:text-align="justify" fo:text-indent="0.4923in" fo:background-color="#FFFFFF"/>
    </style:style>
    <style:style style:name="T527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T528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 style:language-asian="ar" style:country-asian="SA"/>
    </style:style>
    <style:style style:name="T529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P530" style:parent-style-name="Обычный" style:family="paragraph">
      <style:paragraph-properties fo:widows="2" fo:orphans="2" fo:text-align="justify" fo:text-indent="0.4923in" fo:background-color="#FFFFFF"/>
    </style:style>
    <style:style style:name="T531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P532" style:parent-style-name="Обычный" style:family="paragraph">
      <style:paragraph-properties fo:widows="2" fo:orphans="2" fo:text-align="justify" fo:text-indent="0.4923in" fo:background-color="#FFFFFF"/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P533" style:parent-style-name="Обычный" style:family="paragraph">
      <style:paragraph-properties fo:widows="2" fo:orphans="2" fo:text-align="justify" fo:text-indent="0.4923in" fo:background-color="#FFFFFF"/>
    </style:style>
    <style:style style:name="T534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P535" style:parent-style-name="Обычный" style:family="paragraph">
      <style:paragraph-properties fo:widows="2" fo:orphans="2" fo:text-align="justify" fo:text-indent="0.4923in" fo:background-color="#FFFFFF"/>
    </style:style>
    <style:style style:name="T536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P537" style:parent-style-name="Обычный" style:family="paragraph">
      <style:paragraph-properties fo:widows="2" fo:orphans="2" fo:text-align="justify" fo:background-color="#FFFFFF"/>
    </style:style>
    <style:style style:name="T538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T539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T540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T541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P542" style:parent-style-name="Обычный" style:family="paragraph">
      <style:paragraph-properties fo:widows="2" fo:orphans="2" fo:margin-top="0.0208in" fo:margin-bottom="0.0208in" fo:margin-left="0.4916in" fo:text-indent="0.4916in" fo:background-color="#FFFFFF">
        <style:tab-stops/>
      </style:paragraph-properties>
    </style:style>
    <style:style style:name="T543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style:letter-kerning="false" fo:font-size="11pt" style:font-size-asian="11pt" style:font-size-complex="11pt" style:language-asian="ru" style:country-asian="RU"/>
    </style:style>
    <style:style style:name="P544" style:parent-style-name="Обычный" style:family="paragraph">
      <style:paragraph-properties fo:widows="2" fo:orphans="2"/>
      <style:text-properties style:font-name="Times New Roman" style:font-name-asian="Times New Roman" style:letter-kerning="false" fo:font-size="11pt" style:font-size-asian="11pt" style:font-size-complex="11pt" style:language-asian="ar" style:country-asian="SA"/>
    </style:style>
    <style:style style:name="P545" style:parent-style-name="Обычный" style:family="paragraph">
      <style:paragraph-properties fo:widows="2" fo:orphans="2"/>
      <style:text-properties style:font-name="Times New Roman" style:font-name-asian="Times New Roman" style:letter-kerning="false" fo:font-size="11pt" style:font-size-asian="11pt" style:font-size-complex="11pt" style:language-asian="ar" style:country-asian="SA"/>
    </style:style>
    <style:style style:name="P546" style:parent-style-name="Обычный" style:family="paragraph">
      <style:paragraph-properties fo:widows="2" fo:orphans="2"/>
      <style:text-properties style:font-name="Times New Roman" style:font-name-asian="Times New Roman" style:letter-kerning="false" fo:font-size="11pt" style:font-size-asian="11pt" style:font-size-complex="11pt" style:language-asian="ar" style:country-asian="SA"/>
    </style:style>
    <style:style style:name="P547" style:parent-style-name="Обычный" style:family="paragraph">
      <style:paragraph-properties fo:widows="2" fo:orphans="2"/>
      <style:text-properties style:font-name="Times New Roman" style:font-name-asian="Times New Roman" style:letter-kerning="false" fo:font-size="11pt" style:font-size-asian="11pt" style:font-size-complex="11pt" style:language-asian="ar" style:country-asian="SA"/>
    </style:style>
    <style:style style:name="P548" style:parent-style-name="Обычный" style:family="paragraph">
      <style:paragraph-properties fo:widows="2" fo:orphans="2"/>
      <style:text-properties style:font-name="Times New Roman" style:font-name-asian="Times New Roman" style:letter-kerning="false" fo:font-size="11pt" style:font-size-asian="11pt" style:font-size-complex="11pt" style:language-asian="ar" style:country-asian="SA"/>
    </style:style>
    <style:style style:name="P549" style:parent-style-name="Обычный" style:family="paragraph">
      <style:paragraph-properties fo:widows="2" fo:orphans="2"/>
      <style:text-properties style:font-name="Times New Roman" style:font-name-asian="Times New Roman" style:letter-kerning="false" fo:font-size="11pt" style:font-size-asian="11pt" style:font-size-complex="11pt" style:language-asian="ar" style:country-asian="SA"/>
    </style:style>
    <style:style style:name="P550" style:parent-style-name="Обычный" style:family="paragraph">
      <style:paragraph-properties fo:widows="2" fo:orphans="2"/>
      <style:text-properties style:font-name="Times New Roman" style:font-name-asian="Times New Roman" style:letter-kerning="false" fo:font-size="11pt" style:font-size-asian="11pt" style:font-size-complex="11pt" style:language-asian="ar" style:country-asian="SA"/>
    </style:style>
    <style:style style:name="P551" style:parent-style-name="Обычный" style:family="paragraph">
      <style:paragraph-properties fo:widows="2" fo:orphans="2"/>
      <style:text-properties style:font-name="Times New Roman" style:font-name-asian="Times New Roman" style:letter-kerning="false" fo:font-size="11pt" style:font-size-asian="11pt" style:font-size-complex="11pt" style:language-asian="ar" style:country-asian="SA"/>
    </style:style>
    <style:style style:name="P552" style:parent-style-name="Обычный" style:family="paragraph">
      <style:paragraph-properties fo:text-align="end"/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553" style:parent-style-name="Обычный" style:family="paragraph">
      <style:paragraph-properties fo:text-align="center"/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554" style:parent-style-name="Обычный" style:family="paragraph">
      <style:paragraph-properties fo:text-align="center"/>
      <style:text-properties style:font-name="Times New Roman" style:font-name-asian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P555" style:parent-style-name="Обычный" style:family="paragraph">
      <style:paragraph-properties fo:text-align="center"/>
      <style:text-properties style:font-name="Times New Roman" style:font-name-asian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P556" style:parent-style-name="Обычный" style:family="paragraph">
      <style:paragraph-properties fo:text-align="justify" fo:text-indent="0.4923in"/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557" style:parent-style-name="Обычный" style:family="paragraph">
      <style:paragraph-properties fo:text-align="justify" fo:text-indent="0.4923in"/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558" style:parent-style-name="Обычный" style:family="paragraph">
      <style:paragraph-properties fo:text-align="justify"/>
      <style:text-properties style:font-name="Times New Roman" style:font-name-asian="Times New Roman" style:letter-kerning="false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559" style:parent-style-name="Обычный" style:family="paragraph">
      <style:paragraph-properties fo:text-align="justify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560" style:parent-style-name="Обычный" style:family="paragraph">
      <style:paragraph-properties fo:text-align="justify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561" style:parent-style-name="Обычный" style:family="paragraph">
      <style:paragraph-properties fo:text-align="justify"/>
    </style:style>
    <style:style style:name="T562" style:parent-style-name="Основнойшрифтабзаца" style:family="text">
      <style:text-properties style:font-name="Times New Roman" style:font-name-asian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P563" style:parent-style-name="Обычный" style:family="paragraph">
      <style:paragraph-properties fo:text-align="justify"/>
    </style:style>
    <style:style style:name="T564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565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 style:language-asian="ar" style:country-asian="SA"/>
    </style:style>
    <style:style style:name="P566" style:parent-style-name="Обычный" style:family="paragraph">
      <style:paragraph-properties fo:text-align="justify"/>
    </style:style>
    <style:style style:name="T567" style:parent-style-name="Основнойшрифтабзаца" style:family="text">
      <style:text-properties style:font-name="Times New Roman" style:font-name-asian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T56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T569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 style:language-asian="ar" style:country-asian="SA"/>
    </style:style>
    <style:style style:name="P570" style:parent-style-name="Обычный" style:family="paragraph">
      <style:paragraph-properties fo:text-align="justify"/>
    </style:style>
    <style:style style:name="T571" style:parent-style-name="Основнойшрифтабзаца" style:family="text">
      <style:text-properties style:font-name="Times New Roman" style:font-name-asian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T57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573" style:parent-style-name="Обычный" style:family="paragraph">
      <style:paragraph-properties fo:text-align="justify"/>
    </style:style>
    <style:style style:name="T574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575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 style:language-asian="ar" style:country-asian="SA"/>
    </style:style>
    <style:style style:name="T576" style:parent-style-name="Основнойшрифтабзаца" style:family="text">
      <style:text-properties style:font-name="Times New Roman" style:font-name-asian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T57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578" style:parent-style-name="Обычный" style:family="paragraph">
      <style:paragraph-properties fo:text-align="justify"/>
    </style:style>
    <style:style style:name="T579" style:parent-style-name="Основнойшрифтабзаца" style:family="text">
      <style:text-properties style:font-name="Times New Roman" style:font-name-asian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T58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581" style:parent-style-name="Обычный" style:family="paragraph">
      <style:paragraph-properties fo:text-align="justify"/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582" style:parent-style-name="Обычный" style:family="paragraph">
      <style:paragraph-properties fo:text-align="justify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583" style:parent-style-name="Обычный" style:family="paragraph">
      <style:paragraph-properties fo:text-align="justify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584" style:parent-style-name="Обычный" style:family="paragraph">
      <style:paragraph-properties fo:text-align="justify"/>
    </style:style>
    <style:style style:name="T585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586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 style:language-asian="ar" style:country-asian="SA"/>
    </style:style>
    <style:style style:name="P587" style:parent-style-name="Обычный" style:family="paragraph">
      <style:paragraph-properties fo:text-align="justify"/>
    </style:style>
    <style:style style:name="T588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589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 style:language-asian="ar" style:country-asian="SA"/>
    </style:style>
    <style:style style:name="P590" style:parent-style-name="Обычный" style:family="paragraph">
      <style:paragraph-properties fo:text-align="justify"/>
    </style:style>
    <style:style style:name="T591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592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 style:language-asian="ar" style:country-asian="SA"/>
    </style:style>
    <style:style style:name="P593" style:parent-style-name="Обычный" style:family="paragraph">
      <style:paragraph-properties fo:text-align="justify"/>
    </style:style>
    <style:style style:name="T594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595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 style:language-asian="ar" style:country-asian="SA"/>
    </style:style>
    <style:style style:name="P596" style:parent-style-name="Обычный" style:family="paragraph">
      <style:paragraph-properties fo:text-align="justify"/>
    </style:style>
    <style:style style:name="T597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598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 style:language-asian="ar" style:country-asian="SA"/>
    </style:style>
    <style:style style:name="P599" style:parent-style-name="Обычный" style:family="paragraph">
      <style:paragraph-properties fo:text-align="justify"/>
    </style:style>
    <style:style style:name="T600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60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602" style:parent-style-name="Обычный" style:family="paragraph">
      <style:paragraph-properties fo:text-align="justify"/>
    </style:style>
    <style:style style:name="T603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60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605" style:parent-style-name="Обычный" style:family="paragraph">
      <style:paragraph-properties fo:text-align="justify"/>
    </style:style>
    <style:style style:name="T606" style:parent-style-name="Основнойшрифтабзаца" style:family="text">
      <style:text-properties style:font-name="Times New Roman" style:font-name-asian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T60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608" style:parent-style-name="Обычный" style:family="paragraph">
      <style:paragraph-properties fo:text-align="justify"/>
    </style:style>
    <style:style style:name="T609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610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 style:language-asian="ar" style:country-asian="SA"/>
    </style:style>
    <style:style style:name="P611" style:parent-style-name="Обычный" style:family="paragraph">
      <style:paragraph-properties fo:text-align="justify"/>
    </style:style>
    <style:style style:name="T612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61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614" style:parent-style-name="Обычный" style:family="paragraph">
      <style:paragraph-properties fo:text-align="justify"/>
    </style:style>
    <style:style style:name="T615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616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 style:language-asian="ar" style:country-asian="SA"/>
    </style:style>
    <style:style style:name="T61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618" style:parent-style-name="Обычный" style:family="paragraph">
      <style:paragraph-properties fo:text-align="justify"/>
    </style:style>
    <style:style style:name="T619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620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 style:language-asian="ar" style:country-asian="SA"/>
    </style:style>
    <style:style style:name="P621" style:parent-style-name="Обычный" style:family="paragraph">
      <style:paragraph-properties fo:text-align="justify"/>
    </style:style>
    <style:style style:name="T622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623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 style:language-asian="ar" style:country-asian="SA"/>
    </style:style>
    <style:style style:name="P624" style:parent-style-name="Обычный" style:family="paragraph">
      <style:paragraph-properties fo:text-align="justify"/>
    </style:style>
    <style:style style:name="T625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626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 style:language-asian="ar" style:country-asian="SA"/>
    </style:style>
    <style:style style:name="P627" style:parent-style-name="Обычный" style:family="paragraph">
      <style:paragraph-properties fo:text-align="justify"/>
    </style:style>
    <style:style style:name="T628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629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 style:language-asian="ar" style:country-asian="SA"/>
    </style:style>
    <style:style style:name="P630" style:parent-style-name="Обычный" style:family="paragraph">
      <style:paragraph-properties fo:text-align="justify"/>
    </style:style>
    <style:style style:name="T631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632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 style:language-asian="ar" style:country-asian="SA"/>
    </style:style>
    <style:style style:name="T63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634" style:parent-style-name="Обычный" style:family="paragraph">
      <style:paragraph-properties fo:text-align="justify"/>
    </style:style>
    <style:style style:name="T635" style:parent-style-name="Основнойшрифтабзаца" style:family="text">
      <style:text-properties style:font-name="Times New Roman" style:font-name-asian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T63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637" style:parent-style-name="Обычный" style:family="paragraph">
      <style:paragraph-properties fo:text-align="justify"/>
    </style:style>
    <style:style style:name="T638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63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640" style:parent-style-name="Обычный" style:family="paragraph">
      <style:paragraph-properties fo:text-align="justify"/>
    </style:style>
    <style:style style:name="T641" style:parent-style-name="Основнойшрифтабзаца" style:family="text">
      <style:text-properties style:font-name="Times New Roman" style:font-name-asian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T64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643" style:parent-style-name="Обычный" style:family="paragraph">
      <style:paragraph-properties fo:text-align="justify"/>
    </style:style>
    <style:style style:name="T644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645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 style:language-asian="ar" style:country-asian="SA"/>
    </style:style>
    <style:style style:name="P646" style:parent-style-name="Обычный" style:family="paragraph">
      <style:paragraph-properties fo:text-align="justify"/>
    </style:style>
    <style:style style:name="T647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64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649" style:parent-style-name="Обычный" style:family="paragraph">
      <style:paragraph-properties fo:text-align="justify"/>
    </style:style>
    <style:style style:name="T650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65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652" style:parent-style-name="Обычный" style:family="paragraph">
      <style:paragraph-properties fo:text-align="justify"/>
    </style:style>
    <style:style style:name="T653" style:parent-style-name="Основнойшрифтабзаца" style:family="text">
      <style:text-properties style:font-name="Times New Roman" style:font-name-asian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T65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655" style:parent-style-name="Обычный" style:family="paragraph">
      <style:paragraph-properties fo:text-align="justify"/>
    </style:style>
    <style:style style:name="T656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657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 style:language-asian="ar" style:country-asian="SA"/>
    </style:style>
    <style:style style:name="P658" style:parent-style-name="Обычный" style:family="paragraph">
      <style:paragraph-properties fo:text-align="justify"/>
    </style:style>
    <style:style style:name="T659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660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 style:language-asian="ar" style:country-asian="SA"/>
    </style:style>
    <style:style style:name="P661" style:parent-style-name="Обычный" style:family="paragraph">
      <style:paragraph-properties fo:text-align="justify"/>
    </style:style>
    <style:style style:name="T662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663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 style:language-asian="ar" style:country-asian="SA"/>
    </style:style>
    <style:style style:name="P664" style:parent-style-name="Обычный" style:family="paragraph">
      <style:paragraph-properties fo:text-align="justify"/>
    </style:style>
    <style:style style:name="T665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666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 style:language-asian="ar" style:country-asian="SA"/>
    </style:style>
    <style:style style:name="P667" style:parent-style-name="Обычный" style:family="paragraph">
      <style:paragraph-properties fo:text-align="justify"/>
    </style:style>
    <style:style style:name="T668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669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 style:language-asian="ar" style:country-asian="SA"/>
    </style:style>
    <style:style style:name="T670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671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 style:language-asian="ar" style:country-asian="SA"/>
    </style:style>
    <style:style style:name="P672" style:parent-style-name="Обычный" style:family="paragraph">
      <style:paragraph-properties fo:text-align="justify"/>
    </style:style>
    <style:style style:name="T673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674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 style:language-asian="ar" style:country-asian="SA"/>
    </style:style>
    <style:style style:name="P675" style:parent-style-name="Обычный" style:family="paragraph">
      <style:paragraph-properties fo:text-align="justify"/>
    </style:style>
    <style:style style:name="T676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67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678" style:parent-style-name="Обычный" style:family="paragraph">
      <style:paragraph-properties fo:text-align="justify"/>
    </style:style>
    <style:style style:name="T679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68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681" style:parent-style-name="Обычный" style:family="paragraph">
      <style:paragraph-properties fo:text-align="justify"/>
    </style:style>
    <style:style style:name="T682" style:parent-style-name="Основнойшрифтабзаца" style:family="text">
      <style:text-properties style:font-name="Times New Roman" style:font-name-asian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T68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684" style:parent-style-name="Обычный" style:family="paragraph">
      <style:paragraph-properties fo:text-align="justify"/>
    </style:style>
    <style:style style:name="T685" style:parent-style-name="Основнойшрифтабзаца" style:family="text">
      <style:text-properties style:font-name="Times New Roman" style:font-name-asian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T68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687" style:parent-style-name="Обычный" style:family="paragraph">
      <style:paragraph-properties fo:text-align="justify"/>
    </style:style>
    <style:style style:name="T688" style:parent-style-name="Основнойшрифтабзаца" style:family="text">
      <style:text-properties style:font-name="Times New Roman" style:font-name-asian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T68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690" style:parent-style-name="Обычный" style:family="paragraph">
      <style:paragraph-properties fo:text-align="justify"/>
    </style:style>
    <style:style style:name="T691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692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 style:language-asian="ar" style:country-asian="SA"/>
    </style:style>
    <style:style style:name="P693" style:parent-style-name="Обычный" style:family="paragraph">
      <style:paragraph-properties fo:text-align="justify"/>
    </style:style>
    <style:style style:name="T694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695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 style:language-asian="ar" style:country-asian="SA"/>
    </style:style>
    <style:style style:name="T69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697" style:parent-style-name="Обычный" style:family="paragraph">
      <style:paragraph-properties fo:text-align="justify"/>
    </style:style>
    <style:style style:name="T698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69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700" style:parent-style-name="Обычный" style:family="paragraph">
      <style:paragraph-properties fo:text-align="justify"/>
    </style:style>
    <style:style style:name="T701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702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 style:language-asian="ar" style:country-asian="SA"/>
    </style:style>
    <style:style style:name="P703" style:parent-style-name="Обычный" style:family="paragraph">
      <style:text-properties style:font-name="Times New Roman" fo:font-size="14pt" style:font-size-asian="14pt" style:font-size-complex="14pt"/>
    </style:style>
    <style:style style:name="P704" style:parent-style-name="Обычный" style:family="paragraph">
      <style:text-properties style:font-name="Times New Roman" fo:font-size="14pt" style:font-size-asian="14pt" style:font-size-complex="14pt"/>
    </style:style>
    <style:style style:name="P705" style:parent-style-name="Обычный" style:family="paragraph">
      <style:text-properties style:font-name="Times New Roman" fo:font-size="14pt" style:font-size-asian="14pt" style:font-size-complex="14pt"/>
    </style:style>
    <style:style style:name="P706" style:parent-style-name="Обычный" style:family="paragraph">
      <style:text-properties style:font-name="Times New Roman" fo:font-size="14pt" style:font-size-asian="14pt" style:font-size-complex="14pt"/>
    </style:style>
    <style:style style:name="P707" style:parent-style-name="Обычный" style:family="paragraph">
      <style:text-properties style:font-name="Times New Roman" fo:font-size="14pt" style:font-size-asian="14pt" style:font-size-complex="14pt"/>
    </style:style>
    <style:style style:name="P708" style:parent-style-name="Обычный" style:family="paragraph">
      <style:text-properties style:font-name="Times New Roman" fo:font-size="14pt" style:font-size-asian="14pt" style:font-size-complex="14pt"/>
    </style:style>
    <style:style style:name="TableColumn710" style:family="table-column">
      <style:table-column-properties style:column-width="2.3548in" style:use-optimal-column-width="false"/>
    </style:style>
    <style:style style:name="TableColumn711" style:family="table-column">
      <style:table-column-properties style:column-width="4.3159in" style:use-optimal-column-width="false"/>
    </style:style>
    <style:style style:name="Table709" style:family="table">
      <style:table-properties style:width="6.6708in" fo:margin-left="0in" table:align="lef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Обычный" style:family="paragraph">
      <style:paragraph-properties fo:break-before="page" fo:text-align="end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Обычный" style:family="paragraph">
      <style:text-properties style:font-name="Times New Roman" fo:font-size="14pt" style:font-size-asian="14pt" style:font-size-complex="14pt"/>
    </style:style>
    <style:style style:name="P717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718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719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720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721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722" style:parent-style-name="Обычный" style:family="paragraph">
      <style:paragraph-properties fo:text-align="end"/>
    </style:style>
    <style:style style:name="T7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34" style:parent-style-name="Обычный" style:family="paragraph">
      <style:text-properties style:font-name="Times New Roman" fo:font-size="14pt" style:font-size-asian="14pt" style:font-size-complex="14pt"/>
    </style:style>
    <style:style style:name="P735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736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37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38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39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40" style:parent-style-name="Обычный" style:family="paragraph">
      <style:paragraph-properties fo:widows="2" fo:orphans="2" fo:text-align="justify" fo:line-height="115%"/>
      <style:text-properties style:font-name="Times New Roman" style:font-name-asian="Calibri" style:letter-kerning="false" fo:font-size="14pt" style:font-size-asian="14pt" style:font-size-complex="14pt" fo:hyphenate="false"/>
    </style:style>
    <style:style style:name="P741" style:parent-style-name="Обычный" style:family="paragraph">
      <style:paragraph-properties fo:widows="2" fo:orphans="2" fo:text-align="justify" fo:line-height="115%" fo:text-indent="0.5909in"/>
      <style:text-properties style:font-name="Times New Roman" style:font-name-asian="Calibri" style:letter-kerning="false" fo:font-size="14pt" style:font-size-asian="14pt" style:font-size-complex="14pt" fo:hyphenate="false"/>
    </style:style>
    <style:style style:name="P742" style:parent-style-name="Обычный" style:family="paragraph">
      <style:paragraph-properties fo:widows="2" fo:orphans="2" fo:text-align="justify" fo:line-height="115%"/>
      <style:text-properties style:font-name="Times New Roman" style:font-name-asian="Calibri" style:letter-kerning="false" fo:font-size="14pt" style:font-size-asian="14pt" style:font-size-complex="14pt" fo:hyphenate="false"/>
    </style:style>
    <style:style style:name="P743" style:parent-style-name="Обычный" style:family="paragraph">
      <style:paragraph-properties fo:widows="2" fo:orphans="2" fo:text-align="justify" fo:line-height="115%"/>
      <style:text-properties style:font-name="Times New Roman" style:font-name-asian="Calibri" style:letter-kerning="false" fo:font-size="14pt" style:font-size-asian="14pt" style:font-size-complex="14pt" fo:hyphenate="false"/>
    </style:style>
    <style:style style:name="P744" style:parent-style-name="Обычный" style:family="paragraph">
      <style:paragraph-properties fo:widows="2" fo:orphans="2" fo:text-align="justify" fo:line-height="115%"/>
      <style:text-properties style:font-name="Times New Roman" style:font-name-asian="Calibri" style:letter-kerning="false" fo:font-size="14pt" style:font-size-asian="14pt" style:font-size-complex="14pt" fo:hyphenate="false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ТАМБОВСКОЙ ОБЛАСТИ</text:span></text:p>
      <text:p text:style-name="P6"/>
      <text:p text:style-name="P7"/>
      <text:p text:style-name="P8">П Р И К А З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<text:span text:style-name="T17">31</text:span><text:span text:style-name="T18">.</text:span><text:span text:style-name="T19">1</text:span><text:span text:style-name="T20">2</text:span><text:span text:style-name="T21">.201</text:span><text:span text:style-name="T22">9</text:span></text:p>
          </table:table-cell>
          <table:table-cell table:style-name="TableCell23">
            <text:p text:style-name="P24"/>
            <text:p text:style-name="P25">г. Рассказово</text:p>
          </table:table-cell>
          <table:table-cell table:style-name="TableCell26">
            <text:p text:style-name="P27"/>
            <text:p text:style-name="P28"><text:span text:style-name="T29">№<text:s/></text:span><text:span text:style-name="T30">227</text:span></text:p>
            <text:p text:style-name="P31"/>
          </table:table-cell>
        </table:table-row>
      </table:table>
      <text:p text:style-name="P32"/>
      <text:p text:style-name="P33">О проведении<text:s/>муниципального<text:s/>этапа Всероссийского конкурса юных чтецов «Живая классика»</text:p>
      <text:p text:style-name="P34"/>
      <text:p text:style-name="P35"/>
      <text:p text:style-name="P36">В соответствии с календарем<text:s/><text:s/>районных<text:s/>массовых мероприятий с обучающимися на 2020<text:s/>год, в целях<text:s/>повышения интереса к чтению у школьников<text:s/>ПРИКАЗЫВАЮ:</text:p>
      <text:p text:style-name="P37">1. <text:s/>Провести<text:s/>в марте 2020<text:s/>года<text:s/>муниципальный<text:s/>этап Всероссийского конкурса юных чтецов «Живая классика» (далее – Конкурс).</text:p>
      <text:p text:style-name="P38">2. Утвердить Положение о Конкурсе (Приложение 1).</text:p>
      <text:p text:style-name="P39"><text:span text:style-name="T40">3. Утвердить состав оргкомитета</text:span><text:span text:style-name="T41"><text:s/></text:span><text:span text:style-name="T42">c</text:span><text:span text:style-name="T43"><text:s/></text:span><text:span text:style-name="T44">правами жюри<text:s/></text:span><text:span text:style-name="T45"><text:s/>Конкурса (Приложение 2).</text:span></text:p>
      <text:p text:style-name="P46"><text:span text:style-name="T47">4. Рекомендовать руководителям<text:s/></text:span><text:span text:style-name="T48">образовательных организаций обеспечить участие обучающихся в Конкурсе.</text:span></text:p>
      <text:p text:style-name="P49">5. Контроль за исполнением приказа<text:s/>оставляю за собой.</text:p>
      <text:p text:style-name="P50"/>
      <text:p text:style-name="P51"/>
      <text:p text:style-name="P52"><text:s/>И.о. начальника отдела <text:s text:c="21"/><text:tab/><text:s text:c="37"/>Г.В. Скакалина</text:p>
      <text:p text:style-name="P53"><text:s text:c="63"/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Приложение 1</text:p>
            <text:p text:style-name="P72">УТВЕРЖДЕНО</text:p>
            <text:p text:style-name="P73">приказом<text:s/>отдела образования</text:p>
            <text:p text:style-name="P74">и защиты прав несовершеннолетних администрации Рассказовского района</text:p>
            <text:p text:style-name="P75">от<text:s/>31.12.2019<text:s/>№<text:s/>227<text:s/></text:p>
          </table:table-cell>
        </table:table-row>
      </table:table>
      <text:p text:style-name="P76"/>
      <text:p text:style-name="P77"/>
      <text:p text:style-name="P78">Положение</text:p>
      <text:p text:style-name="P79">о<text:s/>муниципальном<text:s/>этапе Всероссийского конкурса юных чтецов</text:p>
      <text:p text:style-name="P80">«Живая классика»</text:p>
      <text:p text:style-name="P81"/>
      <text:p text:style-name="P82"><text:span text:style-name="T83">1. Общие положения</text:span></text:p>
      <text:p text:style-name="P84"><text:tab/></text:p>
      <text:p text:style-name="P85">1.1<text:s/>Настоящее Положение о проведении<text:s/>муниципального<text:s/>этапа<text:s/><text:line-break/>Всероссийского конкурса юных чтецов «Живая классика» (далее – Положение) определяет порядок организации и проведения, условия участия и требования к конкурсным работам и выступлениям, критерии и параметры оценки конкурсных работ, порядок определения победителей и призёров<text:s/>муниципального<text:s/>этапа Всероссийского конкурса юных чтецов «Живая классика» (далее – Конкурс).<text:s/></text:p>
      <text:p text:style-name="P86">1.2. Организатор Конкурса –<text:s/>отдел образования и защиты прав несовершеннолетних администрации Рассказовского района.</text:p>
      <text:p text:style-name="P87">1.3. Координатор Конкурса – МКУ «Информационно-методический центр Рассказовского района».</text:p>
      <text:p text:style-name="P88"/>
      <text:p text:style-name="P89">2. Цель и задачи Конкурса</text:p>
      <text:p text:style-name="Обычный"><text:span text:style-name="T90"><text:tab/></text:span><text:span text:style-name="T91">Цель:</text:span></text:p>
      <text:p text:style-name="P92"><text:span text:style-name="T93"><text:tab/></text:span><text:span text:style-name="T94">повышение интереса к чтению у школьников;</text:span></text:p>
      <text:p text:style-name="Обычный"><text:span text:style-name="T95"><text:tab/>Задачи:<text:s/></text:span></text:p>
      <text:p text:style-name="P96">Развивающие: формирование привычки к чтению, развитие эмоционального интеллекта, читательского вкуса, навыков выразительного чтения на основе глубокого осмысления текста;</text:p>
      <text:p text:style-name="P97"><text:span text:style-name="T98">Образовательные: расширение читательского кругозора детей через знакомство с произведениями русской литературы</text:span><text:span text:style-name="T99"><text:s/></text:span><text:span text:style-name="T100">XVIII</text:span><text:span text:style-name="T101">-</text:span><text:span text:style-name="T102">XXI</text:span><text:span text:style-name="T103"><text:s/></text:span><text:span text:style-name="T104">вв., с современной русской детской и подростковой литературой, с зарубежной и региональной литературой;</text:span></text:p>
      <text:p text:style-name="P105">Социальные: поиски поддержка талантливых детей, создание социального лифта для читающих детей, формирование сообщества читающих детей;</text:p>
      <text:p text:style-name="P106">Инфраструктурные: создание сетевой среды, пропагандирующей чтение как ценность.</text:p>
      <text:p text:style-name="P107"><text:span text:style-name="T108">3. Участники Конкурса</text:span></text:p>
      <text:p text:style-name="P109"><text:span text:style-name="T110"><text:tab/></text:span><text:span text:style-name="T111">3.1.<text:s/></text:span><text:span text:style-name="T112">В Конкурсе могут принять участие учащиеся 5-1</text:span><text:span text:style-name="T113">1</text:span><text:span text:style-name="T114"><text:s/>классов образовательных организаций основного общего, среднего (полного) общего и дополнительного образования</text:span><text:span text:style-name="T115"><text:s/></text:span><text:span text:style-name="T116">не старше 17 лет на момент проведения отборочных туров всероссийского финала конкурса (май 20</text:span><text:span text:style-name="T117">20<text:s/></text:span><text:span text:style-name="T118">г</text:span><text:span text:style-name="T119">ода</text:span><text:span text:style-name="T120">)<text:s/></text:span><text:span text:style-name="T121">–<text:s/></text:span><text:span text:style-name="T122">победители (1 место) школьного этапа Конкурса.</text:span><text:span text:style-name="T123"><text:s/></text:span></text:p>
      <text:p text:style-name="P124"><text:tab/>3.2. Конкурс проводится по трём возрастным группам: 5-6, 7-8, 9-11 классы.</text:p>
      <text:p text:style-name="P125"><text:tab/>3.3. Допускается только индивидуальное участие.</text:p>
      <text:p text:style-name="P126"/>
      <text:p text:style-name="P127"><text:span text:style-name="T128">4. Порядок и условия проведения Конкурса</text:span></text:p>
      <text:p text:style-name="P129"><text:tab/>4.1. Конкурс проводится в несколько<text:s/>этапов:</text:p>
      <text:p text:style-name="P130">Подготовительный;</text:p>
      <text:p text:style-name="P131">Школьный;</text:p>
      <text:p text:style-name="P132">Муниципальный;</text:p>
      <text:p text:style-name="P133">Региональный.</text:p>
      <text:p text:style-name="P134"><text:tab/>4.2. Сроки проведения этапов Конкурса:</text:p>
      <text:p text:style-name="P135"><text:span text:style-name="T136">4.2.1. На<text:s/></text:span><text:span text:style-name="T137">подготовительном этапе</text:span><text:span text:style-name="T138"><text:s/></text:span><text:span text:style-name="T139">до 25 января 2020 года участникам и кураторам школьного этап</text:span><text:span text:style-name="T140">а</text:span><text:span text:style-name="T141"><text:s/>необходимо зарегистрироваться на официальном сайте<text:s/></text:span><text:a xlink:href="http://www.youngreaders.ru/" office:target-frame-name="_top" xlink:show="replace"><text:span text:style-name="T142">www</text:span><text:span text:style-name="T143">.</text:span><text:span text:style-name="T144">youngreaders</text:span><text:span text:style-name="T145">.</text:span><text:span text:style-name="T146">ru</text:span></text:a><text:span text:style-name="T147"><text:s/>(далее – официальный сайт).</text:span></text:p>
      <text:p text:style-name="P148"><text:span text:style-name="T149">4.2.2</text:span><text:span text:style-name="T150">.</text:span><text:span text:style-name="T151"> Школьный этап</text:span><text:span text:style-name="T152"><text:s/>–<text:s/></text:span><text:span text:style-name="T153">с 15 по 28<text:s/></text:span><text:span text:style-name="T154">феврал</text:span><text:span text:style-name="T155">я</text:span><text:span text:style-name="T156"><text:s/>20</text:span><text:span text:style-name="T157">20</text:span><text:span text:style-name="T158"><text:s/>года.</text:span></text:p>
      <text:p text:style-name="P159"><text:span text:style-name="T160"><text:tab/></text:span><text:span text:style-name="T161">Отчет о проведении школьного этапа Конкурса (включающий имена победителей, названия произведений, фотографии) должен быть размещен на странице школы сайта<text:s/></text:span><text:a xlink:href="http://www.youngreaders.ru/" office:target-frame-name="_top" xlink:show="replace"><text:span text:style-name="T162">www</text:span><text:span text:style-name="T163">.</text:span><text:span text:style-name="T164">youngreaders</text:span><text:span text:style-name="T165">.</text:span><text:span text:style-name="T166">ru</text:span></text:a><text:span text:style-name="T167"><text:s/>не позднее<text:s/></text:span><text:span text:style-name="T168">28 февраля</text:span><text:span text:style-name="T169"><text:s/>201</text:span><text:span text:style-name="T170">9</text:span><text:span text:style-name="T171"><text:s/>года</text:span><text:span text:style-name="T172">. В противном случае победители школьного этапа Конкурса не будут допущены к участию в муниципальном этапе Конкурса.</text:span></text:p>
      <text:p text:style-name="P173"><text:span text:style-name="T174"><text:tab/></text:span><text:span text:style-name="T175">4.</text:span><text:span text:style-name="T176">2</text:span><text:span text:style-name="T177">.</text:span><text:span text:style-name="T178">3.</text:span><text:span text:style-name="T179"> Муниципальный этап</text:span><text:span text:style-name="T180"><text:s/>—</text:span><text:span text:style-name="T181"><text:s/></text:span><text:span text:style-name="T182">с 1 по 20<text:s/></text:span><text:span text:style-name="T183">март</text:span><text:span text:style-name="T184">а</text:span><text:span text:style-name="T185"><text:s/></text:span><text:span text:style-name="T186">20</text:span><text:span text:style-name="T187">20</text:span><text:span text:style-name="T188"><text:s/>года.</text:span><text:span text:style-name="T189"><text:s/></text:span></text:p>
      <text:p text:style-name="P190"><text:span text:style-name="T191"><text:s text:c="8"/>Для участия во втором этапе Конкурса<text:s/></text:span><text:span text:style-name="T192">образовательные организации до<text:s/></text:span><text:span text:style-name="T193">1 марта 20</text:span><text:span text:style-name="T194">20</text:span><text:span text:style-name="T195"><text:s/>года</text:span><text:span text:style-name="T196"><text:s/>подают<text:s/></text:span><text:span text:style-name="T197">заявку установленной формы</text:span><text:span text:style-name="T198"><text:s/></text:span><text:span text:style-name="T199">победителей</text:span><text:span text:style-name="T200"><text:s/>(1 место) школьного этапа Конкурса</text:span><text:span text:style-name="T201"><text:s/></text:span><text:span text:style-name="T202">(Приложение 1)</text:span><text:span text:style-name="T203"><text:s/>и<text:s/></text:span><text:span text:style-name="T204">согласие н</text:span><text:span text:style-name="T205">а обработку персональных данных (Приложение 2)</text:span><text:span text:style-name="T206"><text:s/>в МКУ «ИМЦ Рассказовского района».</text:span></text:p>
      <text:p text:style-name="P207">Телефон для справок: 8(47531) 23-0-60<text:s/>– Кончакова Марина Витальевна.</text:p>
      <text:p text:style-name="P208"><text:span text:style-name="T209"><text:tab/></text:span><text:span text:style-name="T210">4.2.4</text:span><text:span text:style-name="T211">. Региональный (очный) этап<text:s/></text:span><text:span text:style-name="T212">—<text:s/></text:span><text:span text:style-name="T213">2</text:span><text:span text:style-name="T214">4</text:span><text:span text:style-name="T215"><text:s/></text:span><text:span text:style-name="T216">марта</text:span><text:span text:style-name="T217"><text:s/>20</text:span><text:span text:style-name="T218">20</text:span><text:span text:style-name="T219"><text:s/>года<text:s/></text:span><text:span text:style-name="T220">на базе<text:s/></text:span><text:span text:style-name="T221">ТОГБОУ ДО «Центр развития творчества детей и юношества»</text:span><text:span text:style-name="T222"><text:s/>(г. Т</text:span><text:span text:style-name="T223">амбов, ул. Сергея Рахманинова, д. 3б).<text:s/></text:span></text:p>
      <text:p text:style-name="P224"/>
      <text:p text:style-name="P225"><text:span text:style-name="T226">5. </text:span><text:span text:style-name="T227">Требования к выступлениям и конкурсным произведениям</text:span></text:p>
      <text:p text:style-name="P228"><text:span text:style-name="T229">5</text:span><text:span text:style-name="T230">.1. </text:span><text:span text:style-name="T231">В ходе конкурсных испытаний участники читают отрывки из своих любимых прозаических произведений авторов<text:s/></text:span><text:span text:style-name="T232">XVIII</text:span><text:span text:style-name="T233">-</text:span><text:span text:style-name="T234">XXI</text:span><text:span text:style-name="T235"><text:s/>века: российских (преимущественно, произведения патриотической тематики) или зарубежных.</text:span></text:p>
      <text:p text:style-name="P236">5.2. Длительность выступления каждого участника – до 5 минут, рекомендуемая продолжительность – 3-4 минуты.</text:p>
      <text:p text:style-name="P237">5.3. Во время выступления могут быть использованы музыкальное сопровождение, декорации, костюмы. Использование музыкального сопровождения, декораций и костюмов не является рекомендацией или преимуществом</text:p>
      <text:p text:style-name="P238">5.4. Участник не имеет права использовать запись голоса. Каждый конкурсант выступает самостоятельно, не прибегая во время выступления<text:s/><text:line-break/>к помощи других лиц и не используя видео (фото) ряд.</text:p>
      <text:p text:style-name="P239"><text:span text:style-name="T240">5.5.<text:s/></text:span><text:span text:style-name="T241">Победители и финалисты конкурса прошлых лет принимают участие в Конкурсе на общих основаниях, но обязаны выбирать для выступления отрывки из других произведений.</text:span></text:p>
      <text:p text:style-name="P242">6. Руководство<text:s/>проведением<text:s/>Конкурса</text:p>
      <text:p text:style-name="P243"><text:tab/>6.1. Общее руководство подготовкой и проведением<text:s/>муниципального<text:s/>этапа Конкурса осуществляет оргкомитет с правами жюри<text:s/>(далее – Оргкомитет), утвержденный приказом отдела образования и защиты прав несовершеннолетних (Приложение 2).</text:p>
      <text:p text:style-name="P244"><text:tab/>Оргкомитет Конкурса:</text:p>
      <text:p text:style-name="P245"><text:tab/>принимает конкурсные материалы участников;</text:p>
      <text:p text:style-name="P246"><text:tab/>разрабатывает и утверждает программу проведения Конкурса, программу выступления участников;</text:p>
      <text:p text:style-name="P247"><text:span text:style-name="T248"><text:tab/>6.2. </text:span><text:span text:style-name="T249">Оргкомитет Конкурса оставляет за собой право на использование<text:s/></text:span><text:span text:style-name="T250"><text:line-break/>в некоммерческих целях фото и видео выступлений конкурсантов для<text:s/></text:span><text:span text:style-name="T251">освещения в публичном пространстве и в информационных материалах</text:span><text:span text:style-name="T252">,<text:s/></text:span><text:span text:style-name="T253"><text:line-break/>в том числе для размещения в сети Интернет на сайте отдела образования.</text:span></text:p>
      <text:p text:style-name="P254"><text:tab/>6.3. Для подготовки и проведения<text:s/>школьного<text:s/>этапа<text:s/>Конкурса создаются соответствующие оргкомитеты<text:s/>на местах.</text:p>
      <text:p text:style-name="P255"><text:tab/>6.4.Оргкомитет Конкурса:</text:p>
      <text:p text:style-name="P256"><text:tab/>проводит оценку конкурсных выступлений в соответствии<text:s/><text:line-break/>с критериями;</text:p>
      <text:p text:style-name="P257"><text:tab/>в каждой номинации и возрастной категории (по сумме баллов) составляется рейтинг участников, определяются победители и призёры Конкурса;</text:p>
      <text:p text:style-name="P258"><text:tab/>решение по каждой номинации оформляется протоколом и утверждается председателем.</text:p>
      <text:p text:style-name="P259"/>
      <text:p text:style-name="P260"><text:span text:style-name="T261">7</text:span><text:span text:style-name="T262">. Критерии оценки</text:span></text:p>
      <text:p text:style-name="P263"><text:span text:style-name="T264">7.1. </text:span><text:span text:style-name="T265">Выбор текста произведения</text:span><text:span text:style-name="T266">, соответствие возрасту (</text:span><text:span text:style-name="T267">0-10</text:span><text:span text:style-name="T268"><text:s/>баллов).</text:span></text:p>
      <text:p text:style-name="P269"><text:span text:style-name="T270">7</text:span><text:span text:style-name="T271">.2. Способность оказывать эстетическое, интеллектуальное и эмоциональное воздействие на слушателей (</text:span><text:span text:style-name="T272">0-10 баллов</text:span><text:span text:style-name="T273">).</text:span></text:p>
      <text:p text:style-name="P274"><text:span text:style-name="T275">7</text:span><text:span text:style-name="T276">.3. </text:span><text:span text:style-name="T277">Соответствие нормам литературного произношения</text:span><text:span text:style-name="T278"><text:s/></text:span><text:span text:style-name="T279">(орфоэпия)<text:s/></text:span><text:span text:style-name="T280"><text:line-break/></text:span><text:span text:style-name="T281">(</text:span><text:span text:style-name="T282">0-10 баллов</text:span><text:span text:style-name="T283">).<text:s/></text:span></text:p>
      <text:p text:style-name="P284"><text:span text:style-name="T285">7</text:span><text:span text:style-name="T286">.4. </text:span><text:span text:style-name="T287">Техника речи</text:span><text:span text:style-name="T288"><text:s/>(</text:span><text:span text:style-name="T289">0-10 баллов</text:span><text:span text:style-name="T290">).</text:span></text:p>
      <text:p text:style-name="P291"><text:span text:style-name="T292">7.5 Логика речи<text:s/></text:span><text:span text:style-name="T293">(0-10 баллов)</text:span><text:span text:style-name="T294">.</text:span></text:p>
      <text:p text:style-name="P295"><text:span text:style-name="T296">Максимальное количество баллов –<text:s/></text:span><text:span text:style-name="T297">50</text:span><text:span text:style-name="T298">.</text:span><text:span text:style-name="T299"><text:s/></text:span></text:p>
      <text:p text:style-name="P300"><text:span text:style-name="T301">Оценка может быть снижена<text:s/></text:span><text:span text:style-name="T302">на</text:span><text:span text:style-name="T303"><text:s/>2 балла,</text:span><text:span text:style-name="T304"><text:s/></text:span><text:span text:style-name="T305">если и</text:span><text:span text:style-name="T306">сполняется произведение из списка часто используемых на Конкурсе</text:span><text:span text:style-name="T307"><text:s/></text:span><text:span text:style-name="T308">(</text:span><text:span text:style-name="T309">п</text:span><text:span text:style-name="T310">риложение<text:s/></text:span><text:span text:style-name="T311">2 к Положению</text:span><text:span text:style-name="T312">).</text:span><text:span text:style-name="T313"><text:s/></text:span></text:p>
      <text:p text:style-name="P314"/>
      <text:p text:style-name="P315"><text:span text:style-name="T316">8</text:span><text:span text:style-name="T317">. Подведение итогов, определение победителей</text:span></text:p>
      <text:p text:style-name="P318"><text:tab/>8.1.<text:s/>Решением<text:s/>Оргкомитета<text:s/>в каждой возрастной группе определяются победители (1 место) и призеры (2 и 3 место) Конкурса.</text:p>
      <text:p text:style-name="P319">8.2.<text:s/>Оргкомитет<text:s/>имеет право делить призовые места (2, 3 место) среди участников, а также присуждать специальные призы.</text:p>
      <text:p text:style-name="P320">8.3.<text:s/>Решение<text:s/>Оргкомитета<text:s/>является окончательным и изменению, обжалованию и пересмотру не подлежит.<text:s/></text:p>
      <text:p text:style-name="P321"><text:tab/>8.4.<text:s/>Три победителя<text:s/>муниципального<text:s/>этапа<text:s/>(1 место) трех возрастных групп становятся участниками<text:s/>регионального этапа<text:s/>Всероссийского конкурса юных чтецов «Живая классика».</text:p>
      <text:p text:style-name="P322">Приложение 1 к<text:s/>Положению</text:p>
      <text:p text:style-name="P323"/>
      <text:p text:style-name="P324"/>
      <text:p text:style-name="P325">ЗАЯВКА</text:p>
      <text:p text:style-name="P326">на участие в<text:s/>муниципальном<text:s/>этапе</text:p>
      <text:p text:style-name="P327">Всероссийского конкурса юных чтецов<text:s/></text:p>
      <text:p text:style-name="P328"><text:span text:style-name="T329">«Живая классика»</text:span></text:p>
      <text:p text:style-name="P330"/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№ п/п</text:span></text:p>
          </table:table-cell>
          <table:table-cell table:style-name="TableCell340">
            <text:p text:style-name="P341"><text:span text:style-name="T342">Данные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1</text:span></text:p>
          </table:table-cell>
          <table:table-cell table:style-name="TableCell349">
            <text:p text:style-name="P350"><text:span text:style-name="T351">Муниципалитет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2</text:span></text:p>
          </table:table-cell>
          <table:table-cell table:style-name="TableCell358">
            <text:p text:style-name="P359"><text:span text:style-name="T360">ФИО участника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3</text:span></text:p>
          </table:table-cell>
          <table:table-cell table:style-name="TableCell367">
            <text:p text:style-name="P368"><text:span text:style-name="T369">Дата рождения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4</text:span></text:p>
          </table:table-cell>
          <table:table-cell table:style-name="TableCell376">
            <text:p text:style-name="P377"><text:span text:style-name="T378">Домашний адрес участника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5</text:span></text:p>
          </table:table-cell>
          <table:table-cell table:style-name="TableCell385">
            <text:p text:style-name="P386"><text:span text:style-name="T387">Возрастная группа<text:s/>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6</text:span></text:p>
          </table:table-cell>
          <table:table-cell table:style-name="TableCell394">
            <text:p text:style-name="P395"><text:span text:style-name="T396">Класс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7</text:span></text:p>
          </table:table-cell>
          <table:table-cell table:style-name="TableCell403">
            <text:p text:style-name="P404"><text:span text:style-name="T405">Автор и название произведения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8</text:span></text:p>
          </table:table-cell>
          <table:table-cell table:style-name="TableCell412">
            <text:p text:style-name="P413"><text:span text:style-name="T414">Образовательное учреждение (полное название)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9</text:span></text:p>
          </table:table-cell>
          <table:table-cell table:style-name="TableCell421">
            <text:p text:style-name="P422"><text:span text:style-name="T423">ФИО педагога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10</text:span></text:p>
          </table:table-cell>
          <table:table-cell table:style-name="TableCell430">
            <text:p text:style-name="P431"><text:span text:style-name="T432">Контактная информация педагога</text:span></text:p>
          </table:table-cell>
          <table:table-cell table:style-name="TableCell433">
            <text:p text:style-name="P434"/>
          </table:table-cell>
        </table:table-row>
      </table:table>
      <text:p text:style-name="P435"/>
      <text:p text:style-name="P436">*Если участник (конкурсант) относится к категориям: ребенок с ОВЗ, ребенок-инвалид, ребенок, состоящий на учете КДН, ПДН, данную информацию указать в данной графе и предоставить справку о принадлежности ребенка к данным категориям.</text:p>
      <text:p text:style-name="P437"/>
      <text:p text:style-name="P438"><text:tab/>К заявке прилагается согласие на обработку персональных данных.</text:p>
      <text:p text:style-name="P439">Приложение<text:s/>2<text:s/>к Положению</text:p>
      <text:p text:style-name="P440"/>
      <text:p text:style-name="P441">СОГЛАСИЕ РОДИТЕЛЯ (ЗАКОННОГО ПРЕДСТАВИТЕЛЯ)</text:p>
      <text:p text:style-name="P442">НА ОБРАБОТКУ ПЕРСОНАЛЬНЫХ ДАННЫХ НЕСОВЕРШЕННОЛЕТНЕГО</text:p>
      <text:p text:style-name="P443">Я, ___________________________________________________________________________,</text:p>
      <text:p text:style-name="P444"><text:span text:style-name="T445"><text:s text:c="54"/>(</text:span><text:span text:style-name="T446">ФИО родителя или законного представителя)</text:span></text:p>
      <text:p text:style-name="P447">зарегистрированный (-ая) по адресу: _____________________________________________________</text:p>
      <text:p text:style-name="P448">(адрес места регистрации)</text:p>
      <text:p text:style-name="P449">наименование документа, удостоверяющего личность __________ серия ____ №________________ выдан ______________________________________________________________________________,</text:p>
      <text:p text:style-name="P450"><text:s text:c="81"/>(когда и кем выдан)</text:p>
      <text:p text:style-name="P451">являясь родителем (законным представителем) несовершеннолетнего ____________________________________________________________________________________,<text:s/></text:p>
      <text:p text:style-name="P452">(ФИО несовершеннолетнего)</text:p>
      <text:p text:style-name="P453">зарегистрированного по адресу: _________________________________________________________</text:p>
      <text:p text:style-name="P454">(адрес места регистрации несовершеннолетнего)</text:p>
      <text:p text:style-name="P455">____________________________________________________________________________________,<text:s/></text:p>
      <text:p text:style-name="P456"><text:span text:style-name="T457">на основании</text:span><text:span text:style-name="T458">_________________________________________________________________________,</text:span></text:p>
      <text:p text:style-name="P459">(указать вид документа, подтверждающего полномочие действовать в интересах несовершеннолетнего (паспорт; в случае опекунства указать реквизиты документа, на основании которого осуществляется опека или попечительство, а в случае удостоверения личности, документом, заменяющим паспорт, вписать реквизиты свидетельства о рождении несовершеннолетнего)</text:p>
      <text:p text:style-name="P460"><text:span text:style-name="T461">даю свое согласие на обработку управлению образования и науки Тамбовской области, расположенному по адресу: г.Тамбов, ул.Советская, 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 Сергея Рахманинова, д.3-б (далее – Операторы), персональных данных несовершеннолетнего, относящихся исключительно к перечисленным ниже категориям персональных данных:<text:s/></text:span><text:span text:style-name="T462">фамилия, имя, отчество; дата рождения; индекс, полный адрес места жительства (регистрации); номер телефона (домашний, мобильный); тип и данные (серия, номер, когда и кем выдан) документа, удостоверяющего личность; место учебы; класс; номинация, биометрические данные (фото и видео изображения).</text:span><text:span text:style-name="T463"><text:note text:note-class="footnote" text:id="_ftn0"><text:note-citation>1</text:note-citation><text:note-body><text:p text:style-name="P464"><text:span text:style-name="T465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span></text:p></text:note-body></text:note></text:span></text:p>
      <text:p text:style-name="P466"><text:span text:style-name="T467">Я даю согласие на использование персональных данных несовершеннолетнего<text:s/></text:span><text:span text:style-name="T468">исключительно в целях оформления сводной заявки от _____________________________________________________________________________________</text:span></text:p>
      <text:p text:style-name="P469">указать муниципалитет</text:p>
      <text:p text:style-name="P470"><text:span text:style-name="T471">и всех необходимых документов, требующихся в процессе организации и проведения<text:s/></text:span><text:span text:style-name="T472">регионального этапа Всероссийского конкурса юных чтецов «Живая классика»</text:span><text:span text:style-name="T473"><text:s/>(далее – Конкурс), а также последующих мероприятий, сопряженных с Конкурсом.</text:span></text:p>
      <text:p text:style-name="P474"><text:span text:style-name="T475"><text:tab/>Настоящее согласие предоставляется мной на осуществление действий в отношении персональных данных несовершеннолетнего, которые необходимы для достижения указанных выше целей, включая (без ограничения)</text:span><text:span text:style-name="T476"><text:s/></text:span><text:span text:style-name="T477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справочники, энциклопедии, буклеты, публикация в СМИ, в том числе в сети Интернет на сайте Операторов, на информационных стендах).<text:s/></text:span></text:p>
      <text:p text:style-name="P478"><text:span text:style-name="T479"><text:tab/>Я проинформирован, что<text:s/></text:span><text:span text:style-name="T480">Операторы<text:s/></text:span><text:span text:style-name="T481">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482"><text:span text:style-name="T483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span></text:p>
      <text:p text:style-name="P484">Данное согласие может быть отозвано в любой момент по моему письменному заявлению.<text:s/></text:p>
      <text:p text:style-name="P485"><text:span text:style-name="T486">Я подтверждаю, что, давая такое согласие, действую по собственной воле и в интересах<text:s/></text:span><text:span text:style-name="T487">несовершеннолетнего</text:span><text:span text:style-name="T488">.</text:span></text:p>
      <text:p text:style-name="P489"><text:span text:style-name="T490">"____" ___________ 201__ г.</text:span><text:span text:style-name="T491"><text:tab/></text:span><text:span text:style-name="T492"><text:tab/></text:span><text:span text:style-name="T493"><text:tab/>___________________________ /_________________/</text:span></text:p>
      <text:p text:style-name="P494"><text:span text:style-name="T495"><text:s text:c="62"/>Расшифровка подписи <text:s text:c="17"/>Подпись <text:s text:c="7"/></text:span></text:p>
      <text:p text:style-name="P496">СОГЛАСИЕ НА ОБРАБОТКУ ПЕРСОНАЛЬНЫХ ДАННЫХ СОВЕРШЕННОЛЕТНЕГО</text:p>
      <text:p text:style-name="P497"/>
      <text:p text:style-name="P498">Я, __________________________________________________________________________,</text:p>
      <text:p text:style-name="P499">(ФИО)</text:p>
      <text:p text:style-name="P500">зарегистрированный(-ая) по адресу: ______________________________________________________</text:p>
      <text:p text:style-name="P501">____________________________________________________________________________________,</text:p>
      <text:p text:style-name="P502">(адрес места регистрации)</text:p>
      <text:p text:style-name="P503">наименование документа, удостоверяющего личность ___________ серия____ №_______________</text:p>
      <text:p text:style-name="P504">выдан_______________________________________________________________________________,</text:p>
      <text:p text:style-name="P505">(когда и кем выдан)</text:p>
      <text:p text:style-name="P506">_____________________________________________________________________________________</text:p>
      <text:p text:style-name="P507"><text:span text:style-name="T508">даю свое согласие на обработку управлению образования и науки Тамбовской области, расположенному по адресу: г.Тамбов, ул.Советская, 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 Сергея Рахманинова, д.3-б (далее – Операторы), моих персональных данных, относящихся исключительно к перечисленным ниже категориям персональных данных:<text:s/></text:span><text:span text:style-name="T509">фамилия, имя, отчество; дата рождения; индекс, полный адрес места жительства (регистрации); номер телефона (домашний, мобильный); тип и данные (серия, номер, когда и кем выдан) документа, удостоверяющего личность; место учебы; класс; номинация, биометрические данные (фото и видео изображения).</text:span><text:span text:style-name="T510"><text:note text:note-class="footnote" text:id="_ftn1"><text:note-citation>2</text:note-citation><text:note-body><text:p text:style-name="P511"><text:span text:style-name="T512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span></text:p></text:note-body></text:note></text:span></text:p>
      <text:p text:style-name="P513"><text:span text:style-name="T514">Я даю согласие на использование моих персональных данных</text:span><text:span text:style-name="T515"><text:s/>исключительно в целях оформления сводной заявки от _____________________________________________________________________________________</text:span></text:p>
      <text:p text:style-name="P516">указать муниципалитет</text:p>
      <text:p text:style-name="P517"><text:span text:style-name="T518">и всех необходимых документов, требующихся в процессе организации и проведения<text:s/></text:span><text:span text:style-name="T519">регионального этапа Всероссийского конкурса юных чтецов «Живая классика»</text:span><text:span text:style-name="T520"><text:s/></text:span><text:span text:style-name="T521">(далее – Конкурс), а также последующих мероприятий, сопряженных с Конкурсом.</text:span></text:p>
      <text:p text:style-name="P522"><text:span text:style-name="T523"><text:tab/>Настоящее согласие предоставляется мной на осуществление действий в отношении моих персональных данных, которые необходимы для достижения указанных выше целей, включая (без ограничения)</text:span><text:span text:style-name="T524"><text:s/></text:span><text:span text:style-name="T525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справочники, энциклопедии, буклеты, публикация в СМИ, в том числе в сети Интернет на сайте Операторов, на информационных стендах).<text:s/></text:span></text:p>
      <text:p text:style-name="P526"><text:span text:style-name="T527">Я проинформирован, что<text:s/></text:span><text:span text:style-name="T528">Операторы<text:s/></text:span><text:span text:style-name="T529">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530"><text:span text:style-name="T531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span></text:p>
      <text:p text:style-name="P532">Данное согласие может быть отозвано в любой момент по моему письменному заявлению.<text:s/></text:p>
      <text:p text:style-name="P533"><text:span text:style-name="T534">Я подтверждаю, что, давая такое согласие, действую по собственной воле.</text:span></text:p>
      <text:p text:style-name="P535"><text:span text:style-name="T536"> </text:span></text:p>
      <text:p text:style-name="P537"><text:span text:style-name="T538">"____" ___________ 201__ г.</text:span><text:span text:style-name="T539"><text:tab/></text:span><text:span text:style-name="T540"><text:tab/></text:span><text:span text:style-name="T541"><text:tab/>___________________________ /_________________/</text:span></text:p>
      <text:p text:style-name="P542"><text:span text:style-name="T543"><text:s text:c="60"/>Расшифровка подписи <text:s text:c="17"/>Подпись <text:s text:c="4"/></text:span></text:p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>Приложение 2 к Положению</text:p>
      <text:p text:style-name="P553"/>
      <text:p text:style-name="P554">Список часто исполняемых произведений</text:p>
      <text:p text:style-name="P555"/>
      <text:p text:style-name="P556">В рамках Конкурса юных чтецов «Живая классика» участникам предлагается прочитать на русском языке отрывок из выбранного ими прозаического произведения.</text:p>
      <text:p text:style-name="P557">В данном списке представлены авторы и произведения, которые оцениваются жюри в 7 баллов. Баллы могут быть добавлены в том случае, если прочтение классики, глубоко эмоционально затронуло слушателей, заставило по-новому взглянуть на известное произведение (плюс от 0 до 3 баллов).</text:p>
      <text:p text:style-name="P558"/>
      <text:p text:style-name="P559">Зарубежная литература:</text:p>
      <text:p text:style-name="P560"/>
      <text:p text:style-name="P561"><text:span text:style-name="T562">Г.Х.Андерсен.</text:span></text:p>
      <text:p text:style-name="P563"><text:span text:style-name="T564">М.Твен<text:s/></text:span><text:span text:style-name="T565">«Приключения Тома Сойера».</text:span></text:p>
      <text:p text:style-name="P566"><text:span text:style-name="T567">А. де Сент-Экзюпери</text:span><text:span text:style-name="T568"><text:s/></text:span><text:span text:style-name="T569">«Маленький принц».</text:span></text:p>
      <text:p text:style-name="P570"><text:span text:style-name="T571">Р.Бах</text:span><text:span text:style-name="T572"><text:s/>«Чайка по имени Джонатан Ливингстон».</text:span></text:p>
      <text:p text:style-name="P573"><text:span text:style-name="T574">А</text:span><text:span text:style-name="T575">.</text:span><text:span text:style-name="T576">Линдгрен</text:span><text:span text:style-name="T577"><text:s/>«Пеппи длинный чулок».</text:span></text:p>
      <text:p text:style-name="P578"><text:span text:style-name="T579">О.Генри</text:span><text:span text:style-name="T580"><text:s/>«Дары волхвов».</text:span></text:p>
      <text:p text:style-name="P581"/>
      <text:p text:style-name="P582">Русская литература:</text:p>
      <text:p text:style-name="P583"/>
      <text:p text:style-name="P584"><text:span text:style-name="T585">Ч.Айтматов<text:s/></text:span><text:span text:style-name="T586">«Материнское поле», «Плаха».</text:span></text:p>
      <text:p text:style-name="P587"><text:span text:style-name="T588">С.Алексиевич<text:s/></text:span><text:span text:style-name="T589">«Цинковые мальчики».</text:span></text:p>
      <text:p text:style-name="P590"><text:span text:style-name="T591">Б.Васильев<text:s/></text:span><text:span text:style-name="T592">«А зори здесь тихие».</text:span></text:p>
      <text:p text:style-name="P593"><text:span text:style-name="T594">Б.Ганаго<text:s/></text:span><text:span text:style-name="T595">«Зеркало», «Письмо Богу», «Машенька».</text:span></text:p>
      <text:p text:style-name="P596"><text:span text:style-name="T597">Н.Гоголь<text:s/></text:span><text:span text:style-name="T598">«Вечера на хуторе близ Диканьки», «Тарас Бульба», «Петербургские повести», «Записки сумасшедшего», «Мёртвые души», «Ревизор».</text:span></text:p>
      <text:p text:style-name="P599"><text:span text:style-name="T600">И.Гончаров<text:s/></text:span><text:span text:style-name="T601">«Обломов».</text:span></text:p>
      <text:p text:style-name="P602"><text:span text:style-name="T603">М.Горький<text:s/></text:span><text:span text:style-name="T604">«Старуха Изергиль».</text:span></text:p>
      <text:p text:style-name="P605"><text:span text:style-name="T606">Г.Горин</text:span><text:span text:style-name="T607"><text:s/>«Ёжик».</text:span></text:p>
      <text:p text:style-name="P608"><text:span text:style-name="T609">А.Грин «</text:span><text:span text:style-name="T610">Алые паруса».</text:span></text:p>
      <text:p text:style-name="P611"><text:span text:style-name="T612">Ф.Достоевский<text:s/></text:span><text:span text:style-name="T613">«Преступление и наказание».</text:span></text:p>
      <text:p text:style-name="P614"><text:span text:style-name="T615">В.Драгунский<text:s/></text:span><text:span text:style-name="T616">«Тайное становится явным», «Главные реки», «Слава Ивана Козловского», «</text:span><text:span text:style-name="T617">Где это видано, где это слыхано», «Девочка на шаре», «Друг детства», «Заколдованная буква», «Куриный бульон», «Надо иметь чувство юмора», «Он живой и светится», «Пожар во флигеле, или Подвиг во льдах», «Чики-брык», «Заколдованная буква», «Друг детства», «Бы», «Если бы я был взрослым».</text:span></text:p>
      <text:p text:style-name="P618"><text:span text:style-name="T619">М.Дружинина<text:s/></text:span><text:span text:style-name="T620">«Гороскоп», «Мой приятель – супермен», «Звоните, вам споют», «Лекарство от контрольной».</text:span></text:p>
      <text:p text:style-name="P621"><text:span text:style-name="T622">Б.Екимов</text:span><text:span text:style-name="T623"><text:s/>«Говори, мама, говори».</text:span></text:p>
      <text:p text:style-name="P624"><text:span text:style-name="T625">В.Железников</text:span><text:span text:style-name="T626"><text:s/>«Чучело», «В старом танке».</text:span></text:p>
      <text:p text:style-name="P627"><text:span text:style-name="T628">В.Закруткин<text:s/></text:span><text:span text:style-name="T629">«Матерь Человеческая».</text:span></text:p>
      <text:p text:style-name="P630"><text:span text:style-name="T631">М.Зощенко<text:s/></text:span><text:span text:style-name="T632">«Аристократка»,<text:s/></text:span><text:span text:style-name="T633">«Жених», «Калоша».</text:span></text:p>
      <text:p text:style-name="P634"><text:span text:style-name="T635">Н.Карамзин<text:s/></text:span><text:span text:style-name="T636">«Бедная Лиза».</text:span></text:p>
      <text:p text:style-name="P637"><text:span text:style-name="T638">М.Лермонтов<text:s/></text:span><text:span text:style-name="T639">«Герой нашего времени».</text:span></text:p>
      <text:p text:style-name="P640"><text:span text:style-name="T641">К.Маркевич</text:span><text:span text:style-name="T642"><text:s/>«Монолог шизофреника о войне»;</text:span></text:p>
      <text:p text:style-name="P643"><text:span text:style-name="T644">Н.Тэффи<text:s/></text:span><text:span text:style-name="T645">«Жизнь и воротник», «Экзамен», «Демоническая женщина», «Катенька», «Счастливая», «Раскаявшаяся судьба».</text:span></text:p>
      <text:p text:style-name="P646"><text:span text:style-name="T647">Н.Носов<text:s/></text:span><text:span text:style-name="T648">«Затейники», «Живая шляпа», «Федина задача».</text:span></text:p>
      <text:p text:style-name="P649"><text:span text:style-name="T650">В.Осеева<text:s/></text:span><text:span text:style-name="T651">«Динка», «Бабка».</text:span></text:p>
      <text:p text:style-name="P652"><text:span text:style-name="T653">А.Островский<text:s/></text:span><text:span text:style-name="T654">«Гроза», «Бесприданница».</text:span></text:p>
      <text:p text:style-name="P655"><text:span text:style-name="T656">Т.Петросян<text:s/></text:span><text:span text:style-name="T657">«Записка».</text:span></text:p>
      <text:p text:style-name="P658"><text:span text:style-name="T659">И.Пивоварова<text:s/></text:span><text:span text:style-name="T660">«Сочинение», «О чем думает моя голова», «Весенний дождь», «Селиверстов не парень, а золото».</text:span></text:p>
      <text:p text:style-name="P661"><text:span text:style-name="T662">С.Писахов<text:s/></text:span><text:span text:style-name="T663">«Как купчиха постничала», «Громка мода».</text:span></text:p>
      <text:p text:style-name="P664"><text:span text:style-name="T665">Е.Пономаренко<text:s/></text:span><text:span text:style-name="T666">«Леночка».</text:span></text:p>
      <text:p text:style-name="P667"><text:span text:style-name="T668">В</text:span><text:span text:style-name="T669">.</text:span><text:span text:style-name="T670">Постников<text:s/></text:span><text:span text:style-name="T671">«Жених из 3 Б».</text:span></text:p>
      <text:p text:style-name="P672"><text:span text:style-name="T673">А.Приставкин<text:s/></text:span><text:span text:style-name="T674">«Фотография».</text:span></text:p>
      <text:p text:style-name="P675"><text:span text:style-name="T676">А.Пушкин<text:s/></text:span><text:span text:style-name="T677">«Дубровский», «Капитанская дочка», «Повести Белкина», «Пиковая дама».</text:span></text:p>
      <text:p text:style-name="P678"><text:span text:style-name="T679">Русские народные сказки:</text:span><text:span text:style-name="T680"><text:s/>«Сивка-Бурка», «Сестрица Аленушка и братец Иванушка», «Иван-царевич и серый волк».</text:span></text:p>
      <text:p text:style-name="P681"><text:span text:style-name="T682">Л.Толстой<text:s/></text:span><text:span text:style-name="T683">«Война и мир».</text:span></text:p>
      <text:p text:style-name="P684"><text:span text:style-name="T685">И.Тургенев<text:s/></text:span><text:span text:style-name="T686">«Отцы и дети», «Ася», «Записки охотника».</text:span></text:p>
      <text:p text:style-name="P687"><text:span text:style-name="T688">Э.Успенский</text:span><text:span text:style-name="T689"><text:s/>«Крокодил Гена и его друзья».</text:span></text:p>
      <text:p text:style-name="P690"><text:span text:style-name="T691">Л.Чарская<text:s/></text:span><text:span text:style-name="T692">«Записки маленькой гимназистки».</text:span></text:p>
      <text:p text:style-name="P693"><text:span text:style-name="T694">А.Чехов</text:span><text:span text:style-name="T695"><text:s/>«Каштанка», «Смерть чиновника», «Размазня», «Толстый и тонкий», «Злой мальчик»,<text:s/></text:span><text:span text:style-name="T696">«Чайка», «Лошадиная фамилия», «Дама с собачкой», «Человек в футляре».</text:span></text:p>
      <text:p text:style-name="P697"><text:span text:style-name="T698">М.Шолохов<text:s/></text:span><text:span text:style-name="T699">«Тихий Дон», «Судьба человека», «Нахаленок».</text:span></text:p>
      <text:p text:style-name="P700"><text:span text:style-name="T701">Ю.Яковлев<text:s/></text:span><text:span text:style-name="T702">«Гонение на рыжих», «Игра в красавицу», «Сердце земли», «Девочки c Васильевского острова».</text:span></text:p>
      <text:p text:style-name="P703"/>
      <text:p text:style-name="P704"/>
      <text:p text:style-name="P705"/>
      <text:p text:style-name="P706"/>
      <text:p text:style-name="P707"/>
      <text:p text:style-name="P708"/>
      <table:table table:style-name="Table709">
        <table:table-columns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  <text:p text:style-name="P717">Приложение 2</text:p>
            <text:p text:style-name="P718">УТВЕРЖДЕНО</text:p>
            <text:p text:style-name="P719">приказом отдела образования</text:p>
            <text:p text:style-name="P720">и защиты прав несовершеннолетних</text:p>
            <text:p text:style-name="P721">администрации Рассказовского района</text:p>
            <text:p text:style-name="P722"><text:span text:style-name="T723">от<text:s/></text:span><text:span text:style-name="T724">31</text:span><text:span text:style-name="T725">.</text:span><text:span text:style-name="T726">1</text:span><text:span text:style-name="T727">2.</text:span><text:span text:style-name="T728">20</text:span><text:span text:style-name="T729">1</text:span><text:span text:style-name="T730">9</text:span><text:span text:style-name="T731"><text:s/>№</text:span><text:span text:style-name="T732"><text:s/>227</text:span><text:span text:style-name="T733"><text:s/></text:span></text:p>
          </table:table-cell>
        </table:table-row>
      </table:table>
      <text:p text:style-name="P734"/>
      <text:p text:style-name="P735"/>
      <text:p text:style-name="P736">Состав оргкомитета<text:s/>с правами жюри</text:p>
      <text:p text:style-name="P737">регионального этапа Всероссийского конкурса юных чтецов</text:p>
      <text:p text:style-name="P738">«Живая классика».</text:p>
      <text:p text:style-name="P739"/>
      <text:p text:style-name="P740"><text:s text:c="7"/>Меркулова Эльвира Владимировна, начальник МКУ «ИМЦ Рассказовского района»</text:p>
      <text:p text:style-name="P741">Ильичева Ирина Анатольевна, директор МБУ ДО «Дом детского творчества Рассказовского района»</text:p>
      <text:p text:style-name="P742"><text:s text:c="8"/>Кончакова Марина Витальевна, методист МКУ «ИМЦ Рассказовского района»;</text:p>
      <text:p text:style-name="P743"><text:s text:c="8"/>Володарская Оксана Вячеславовна, методист МКУ «ИМЦ Рассказовского района»;</text:p>
      <text:p text:style-name="P744"><text:s text:c="8"/>Худякова Ольга Евгеньевна, методист<text:s/>МКУ «ИМЦ Рассказовского района»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 svg:panose-1="0 0 0 0 0 0 0 0 0 0"/>
    <style:font-face style:name="DejaVu Sans" svg:font-family="DejaVu Sans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Nimbus Sans L" svg:font-family="Nimbus Sans L" style:font-family-generic="system" svg:panose-1="0 0 0 0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="Nimbus Roman No9 L" style:font-name-asian="DejaVu Sans" style:letter-kerning="true" fo:font-size="12pt" style:font-size-asian="12pt" style:font-size-complex="12pt" style:language-asian="en" style:country-asian="US" fo:hyphenate="false"/>
    </style:style>
    <style:style style:name="Основнойшрифтабзаца" style:display-name="Основной шрифт абзаца" style:family="text"/>
    <style:style style:name="DefaultParagraphFont" style:display-name="Default Paragraph Font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style:style style:name="ОсновнойтекстЗнак" style:display-name="Основной текст Знак" style:family="text">
      <style:text-properties style:font-name="Nimbus Roman No9 L" style:font-name-asian="DejaVu Sans" style:font-name-complex="Times New Roman" style:letter-kerning="true"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asian="DejaVu Sans" style:font-name-complex="Tahoma" style:letter-kerning="true" fo:font-size="8pt" style:font-size-asian="8pt" style:font-size-complex="8pt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asian="Times New Roman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Nimbus Sans L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BalloonText" style:display-name="Balloon Text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Standard" style:display-name="Standard" style:family="paragraph">
      <style:paragraph-properties style:vertical-align="baseline"/>
      <style:text-properties style:letter-kerning="true" style:language-asian="zh" style:country-asian="CN" fo:hyphenate="false"/>
    </style:style>
    <style:style style:name="Базовый" style:display-name="Базовый" style:family="paragraph">
      <style:paragraph-properties fo:margin-bottom="0.1388in" style:line-height-at-least="0.1916in">
        <style:tab-stops>
          <style:tab-stop style:type="left" style:position="0.4923in"/>
        </style:tab-stops>
      </style:paragraph-properties>
      <style:text-properties style:font-name="Calibri" fo:font-size="11pt" style:font-size-asian="11pt" style:font-size-complex="11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="Nimbus Roman No9 L" style:font-name-asian="DejaVu Sans" style:letter-kerning="true" style:language-asian="en" style:country-asian="US"/>
    </style:style>
    <style:style style:name="Знаксноски" style:display-name="Знак сноски" style:family="text">
      <style:text-properties style:font-name="Times New Roman" style:font-name-complex="Times New Roman" style:text-position="super 65%"/>
    </style:style>
    <style:style style:name="Абзацсписка1" style:display-name="Абзац списка1" style:family="paragraph" style:parent-style-name="Обычный" style:next-style-name="Абзацсписка">
      <style:paragraph-properties fo:widows="2" fo:orphans="2" fo:margin-left="0.5in">
        <style:tab-stops/>
      </style:paragraph-properties>
      <style:text-properties style:font-name="Cambria" style:font-name-asian="Times New Roman" style:letter-kerning="false"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0</meta:initial-creator>
    <dc:creator>Asus</dc:creator>
    <meta:creation-date>2020-01-14T07:31:00Z</meta:creation-date>
    <dc:date>2020-01-14T07:31:00Z</dc:date>
    <meta:print-date>2017-12-25T12:0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37" meta:word-count="2841" meta:character-count="19001" meta:row-count="134" meta:non-whitespace-character-count="16197"/>
  </office:meta>
</office:document-meta>
</file>