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3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4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26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text-align="justify" fo:line-height="150%" fo:text-indent="0.5909in"/>
    </style:style>
    <style:style style:name="T2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0" style:parent-style-name="Обычный" style:family="paragraph">
      <style:paragraph-properties fo:text-align="justify" fo:line-height="150%" fo:text-indent="0.5909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1" style:parent-style-name="Обычный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8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69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7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76" style:parent-style-name="Абзацсписка" style:list-style-name="LFO4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0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1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text-properties fo:hyphenate="false"/>
    </style:style>
    <style:style style:name="T13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3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3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3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3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3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3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3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8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5" style:parent-style-name="Обычный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7.12.2019</text:p>
            <text:p text:style-name="P17"/>
          </table:table-cell>
          <table:table-cell table:style-name="TableCell18">
            <text:p text:style-name="P19"><text:span text:style-name="T20">г. Рассказово</text:span></text:p>
          </table:table-cell>
          <table:table-cell table:style-name="TableCell21">
            <text:p text:style-name="P22">№<text:s/>224</text:p>
            <text:p text:style-name="P23"/>
            <text:p text:style-name="P24"/>
            <text:p text:style-name="P25"/>
          </table:table-cell>
        </table:table-row>
      </table:table>
      <text:p text:style-name="P26">Об итогах муниципального<text:s/>конкурса<text:s/>декоративно-прикладного творчества «Рождественское чудо»</text:p>
      <text:p text:style-name="P27"/>
      <text:p text:style-name="P28"><text:span text:style-name="T29">В соответствии с приказом отдела образования и защиты прав несовершеннолетних администрации Рассказовского района №<text:s/></text:span><text:span text:style-name="T30">207</text:span><text:span text:style-name="T31"><text:s/></text:span><text:span text:style-name="T32">от<text:s/></text:span><text:span text:style-name="T33">10</text:span><text:span text:style-name="T34">.</text:span><text:span text:style-name="T35">1</text:span><text:span text:style-name="T36">2</text:span><text:span text:style-name="T37">.201</text:span><text:span text:style-name="T38">9</text:span><text:span text:style-name="T39"><text:s/></text:span><text:span text:style-name="T40">в период с</text:span><text:span text:style-name="T41"><text:s/></text:span><text:span text:style-name="T42">10</text:span><text:span text:style-name="T43"><text:s/></text:span><text:span text:style-name="T44">ноября</text:span><text:span text:style-name="T45"><text:s/></text:span><text:span text:style-name="T46">по<text:s/></text:span><text:span text:style-name="T47">2</text:span><text:span text:style-name="T48">5</text:span><text:span text:style-name="T49"><text:s/>декабря<text:s/></text:span><text:span text:style-name="T50">201</text:span><text:span text:style-name="T51">9</text:span><text:span text:style-name="T52"><text:s/>года</text:span><text:span text:style-name="T53"><text:s/></text:span><text:span text:style-name="T54">был проведен муниципальный<text:s/></text:span><text:span text:style-name="T55">конкурс<text:s/></text:span><text:span text:style-name="T56">декоративно-прикладного творчества «</text:span><text:span text:style-name="T57">Рождественское чудо</text:span><text:span text:style-name="T58">»<text:s/></text:span><text:span text:style-name="T59">(далее – Конкурс).</text:span></text:p>
      <text:p text:style-name="P60">Всего<text:s/>в<text:s/>Конкурсе<text:s/>приняли участие<text:s/>34<text:s/>обучающихся<text:s/>из<text:s/>МБОУ Верхнеспасской СОШ,<text:s/>Подоскляйского<text:s/>филиала<text:s/>МБОУ Верхнеспасской СОШ, Рассказовского,<text:s/>Рождественского,<text:s/>филиалов МБОУ Платоновской СОШ, Дмитриевщинского, Хитровского, Никольского,<text:s/>Верхнеспасского, Саюкинского филиалов, филиала «Сказка» МБДОУ Платоновского детского сада.</text:p>
      <text:p text:style-name="P61"><text:span text:style-name="T62">Членами<text:s/></text:span><text:span text:style-name="T63">жюри</text:span><text:span text:style-name="T64"><text:s/>отмечен</text:span><text:span text:style-name="T65">а оригинальность,<text:s/></text:span><text:span text:style-name="T66">образность и художественный вкус представленных работ.<text:s/></text:span><text:span text:style-name="T67">На основании вышеизложенного ПРИКАЗЫВАЮ:</text:span></text:p>
      <text:list text:style-name="LFO4" text:continue-numbering="true">
        <text:list-item>
          <text:p text:style-name="P68">Утвердить список победителей и призеров <text:s/>Конкурса <text:s/>(Приложение 1).</text:p>
        </text:list-item>
        <text:list-item>
          <text:p text:style-name="P69"><text:span text:style-name="T70">Наградить дипломами отдела образования и защиты прав несовершеннолетних <text:s/>администрации Рассказовского района победител</text:span><text:span text:style-name="T71">ей</text:span><text:span text:style-name="T72"><text:s/>и призеров Конкурса.</text:span></text:p>
        </text:list-item>
        <text:list-item>
          <text:p text:style-name="P73"><text:span text:style-name="T74">Руководителям<text:s/></text:span><text:span text:style-name="T75">образовательных учреждений объявить благодарность педагогам, подготовившим победителей и призеров Конкурса.</text:span></text:p>
        </text:list-item>
        <text:list-item>
          <text:p text:style-name="P76"><text:span text:style-name="T77">Контроль за исполнением</text:span><text:span text:style-name="T78"><text:s/>настоящего приказа оставляю за собой.</text:span></text:p>
        </text:list-item>
      </text:list>
      <text:p text:style-name="P79"><text:s text:c="4"/><text:s text:c="3"/></text:p>
      <text:p text:style-name="P80">И.о. начальника отдела<text:s text:c="4"/><text:s text:c="12"/><text:s/><text:s text:c="27"/><text:s text:c="24"/>Г.В. Скакалина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Приложение 1</text:p>
      <text:p text:style-name="P123">УТВЕРЖДЕНО</text:p>
      <text:p text:style-name="P124">приказом отдела<text:s/>образования<text:s/></text:p>
      <text:p text:style-name="P125">и защиты прав несовершеннолетних</text:p>
      <text:p text:style-name="P126">администрации Рассказовского района</text:p>
      <text:p text:style-name="P127">от <text:s/>27.12.2019<text:s/>№<text:s/>224</text:p>
      <text:p text:style-name="P128"/>
      <text:p text:style-name="P129">Список победителей и призеров</text:p>
      <text:p text:style-name="P130"><text:span text:style-name="T131">муниципального<text:s/></text:span><text:span text:style-name="T132">конкурса<text:s/></text:span><text:span text:style-name="T133">декоративно-прикладного творчества «</text:span><text:span text:style-name="T134">Рождественское чудо</text:span><text:span text:style-name="T135">»</text:span></text:p>
      <text:p text:style-name="P136"/>
      <text:p text:style-name="P137">Возрастная категория 5-7 лет</text:p>
      <text:p text:style-name="P138"><text:span text:style-name="T139">1 место –<text:s/></text:span><text:span text:style-name="T140">Маждаева Хава, воспитанница Хитровского филиала МБДОУ Платоновского детского сада, руководитель Егорова А.В.;</text:span><text:span text:style-name="T141"><text:s/></text:span></text:p>
      <text:p text:style-name="P142"><text:span text:style-name="T143">1 место –<text:s/></text:span><text:span text:style-name="T144">Панкратова Алена, обучающаяся МБОУ Верхнеспасской СОШ;</text:span></text:p>
      <text:p text:style-name="P145"><text:span text:style-name="T146">1 место</text:span><text:span text:style-name="T147"><text:s/>– Селиванова София, обучающаяся Подоскляйского филиала МБОУ Верхнеспасской СОШ, руководитель Климанова Л.Ю.;</text:span></text:p>
      <text:p text:style-name="P148"><text:span text:style-name="T149">1 место –<text:s/></text:span><text:span text:style-name="T150">Ульянова Алена, воспитанница Дмитриевщинского филиала МБДОУ Платоновского детского сада, руководитель<text:s/></text:span><text:span text:style-name="T151">Фатеева А.А.;</text:span></text:p>
      <text:p text:style-name="P152"><text:span text:style-name="T153">1 место</text:span><text:span text:style-name="T154"><text:s/>– Черникова Варвара, воспитанница Саюкинского филиала МБДОУ Платоновского детского сада, руководитель Илларионова Е.Е.;</text:span></text:p>
      <text:p text:style-name="P155"><text:span text:style-name="T156">2</text:span><text:span text:style-name="T157"><text:s/>место</text:span><text:span text:style-name="T158"><text:s/>–<text:s/></text:span><text:span text:style-name="T159">Дедов Егор, воспитанник ГКП Подоскляйского филиала МБОУ Верхеспасской СОШ, руководитель Буянова Л.Б.;</text:span></text:p>
      <text:p text:style-name="P160"><text:span text:style-name="T161">2 место</text:span><text:span text:style-name="T162"><text:s/>- Попова Варвара, воспитанница Верхнеспасского филиала МБДОУ Платоновского детского сада, руководитель Меркулова И.Е.</text:span></text:p>
      <text:p text:style-name="P163"><text:span text:style-name="T164">3</text:span><text:span text:style-name="T165"><text:s/>место</text:span><text:span text:style-name="T166"><text:s/>– Пеньшина Ксения, воспитанница филиала «Сказка» МБДОУ Платоновского детского сада, руководитель Пеньшина Е.А.;</text:span></text:p>
      <text:p text:style-name="P167"><text:span text:style-name="T168">3 место</text:span><text:span text:style-name="T169"><text:s/>– Крылова Мария, воспитанница Никольского филиала МБДОУ Платоновского детского сада, руководитель Попова Г.Д.;</text:span></text:p>
      <text:p text:style-name="P170"><text:span text:style-name="T171">3 место</text:span><text:span text:style-name="T172"><text:s/>– Трофимова Варвара, обучающаяся Подоскляйского филиала МБОУ Верхнеспасской СОШ, руководитель Аладинская Т.Д.</text:span></text:p>
      <text:p text:style-name="P173">Возрастная категория 8-10 лет</text:p>
      <text:p text:style-name="P174"><text:span text:style-name="T175">1 место –<text:s/></text:span><text:span text:style-name="T176">Профор Анастасия, обучающаяся Рассказовского филиала МБОУ Платоновской СОШ;</text:span></text:p>
      <text:p text:style-name="P177"><text:span text:style-name="T178">2</text:span><text:span text:style-name="T179"><text:s/>место</text:span><text:span text:style-name="T180"><text:s/>– Дедова Анастасия, обучающаяся Подоскляйского филиала МБОУ Верхнеспасской СОШ, руководитель Аладинская Т.Д.</text:span></text:p>
      <text:p text:style-name="P181"><text:span text:style-name="T182">2</text:span><text:span text:style-name="T183"><text:s/>место</text:span><text:span text:style-name="T184"><text:s/>– Артемов Марат, обучающийся МБОУ Верхнеспасской СОШ, руководитель Дементьева Л.И.;</text:span></text:p>
      <text:p text:style-name="P185"><text:span text:style-name="T186">2 место</text:span><text:span text:style-name="T187"><text:s/>– Голеницкая Ксения, обучающаяся МБОУ Верхнеспасской СОШ.</text:span></text:p>
      <text:p text:style-name="P188">Среди педагогических работников:</text:p>
      <text:p text:style-name="P189"><text:span text:style-name="T190">1 место</text:span><text:span text:style-name="T191"><text:s/>– Масежная Валентина Васильевна, воспитатель филиала «Сказка» МБДОУ Платоновского детского сада;</text:span></text:p>
      <text:p text:style-name="P192"><text:span text:style-name="T193">3 место</text:span><text:span text:style-name="T194"><text:s/>– Дорохина Надежда Николаевна, воспитатель филиала «Сказка» МБДОУ Платоновского детского сада;</text:span>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1-14T07:31:00Z</meta:creation-date>
    <dc:date>2020-01-14T07:31:00Z</dc:date>
    <meta:print-date>2017-11-02T12:5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5" meta:character-count="3646" meta:row-count="25" meta:non-whitespace-character-count="3108"/>
  </office:meta>
</office:document-meta>
</file>