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2847in" style:use-optimal-column-width="false"/>
    </style:style>
    <style:style style:name="TableColumn12" style:family="table-column">
      <style:table-column-properties style:column-width="2.1104in" style:use-optimal-column-width="false"/>
    </style:style>
    <style:style style:name="TableColumn13" style:family="table-column">
      <style:table-column-properties style:column-width="2.3104in" style:use-optimal-column-width="false"/>
    </style:style>
    <style:style style:name="Table10" style:family="table">
      <style:table-properties style:width="6.7055in" fo:margin-left="0in" table:align="left"/>
    </style:style>
    <style:style style:name="TableRow14" style:family="table-row">
      <style:table-row-properties style:min-row-height="0.4736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17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18" style:family="table-cell">
      <style:table-cell-properties fo:border="none" fo:padding-top="0.0729in" fo:padding-left="0.0729in" fo:padding-bottom="0.0729in" fo:padding-right="0.0729in"/>
    </style:style>
    <style:style style:name="P19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1" style:family="table-cell">
      <style:table-cell-properties fo:border="none" fo:padding-top="0.0729in" fo:padding-left="0.0729in" fo:padding-bottom="0.0729in" fo:padding-right="0.0729in"/>
    </style:style>
    <style:style style:name="P22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3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4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26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7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28" style:parent-style-name="Обычный" style:family="paragraph">
      <style:paragraph-properties fo:text-align="justify" fo:line-height="150%" fo:text-indent="0.5909in"/>
    </style:style>
    <style:style style:name="T2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3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5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4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4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56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5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0" style:parent-style-name="Обычный" style:family="paragraph">
      <style:paragraph-properties fo:text-align="justify" fo:line-height="150%" fo:text-indent="0.5909in"/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61" style:parent-style-name="Обычный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3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4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5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6" style:parent-style-name="Основнойшрифтабзаца" style:family="text">
      <style:text-properties style:font-name="Times New Roman" style:font-name-asian="Nimbus Roman No9 L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fo:color="#000000" fo:font-size="14pt" style:font-size-asian="14pt" style:font-size-complex="14pt" style:language-asian="ru" style:country-asian="RU"/>
    </style:style>
    <style:style style:name="P68" style:parent-style-name="Абзацсписка" style:list-style-name="LFO4" style:family="paragraph">
      <style:paragraph-properties fo:widows="0" fo:orphans="0" fo:text-align="justify" fo:line-height="150%"/>
      <style:text-properties style:font-name="Times New Roman" style:font-name-asian="Nimbus Roman No9 L" style:letter-kerning="true" fo:font-size="14pt" style:font-size-asian="14pt" style:font-size-complex="14pt" fo:hyphenate="false"/>
    </style:style>
    <style:style style:name="P69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3" style:parent-style-name="Абзацсписка" style:list-style-name="LFO4" style:family="paragraph">
      <style:paragraph-properties fo:text-align="justify" fo:line-height="150%" fo:margin-left="0in" fo:text-indent="0.25in">
        <style:tab-stops/>
      </style:paragraph-properties>
    </style:style>
    <style:style style:name="T74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T75" style:parent-style-name="Основнойшрифтабзаца" style:family="text">
      <style:text-properties style:font-name="Times New Roman" style:font-name-asian="Nimbus Roman No9 L" style:letter-kerning="true" fo:font-size="14pt" style:font-size-asian="14pt" style:font-size-complex="14pt" style:language-asian="ru" style:country-asian="RU" style:language-complex="hi" style:country-complex="IN"/>
    </style:style>
    <style:style style:name="P76" style:parent-style-name="Абзацсписка" style:list-style-name="LFO4" style:family="paragraph">
      <style:paragraph-properties fo:text-align="justify" fo:line-height="150%"/>
    </style:style>
    <style:style style:name="T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0" style:parent-style-name="Обычный" style:family="paragraph">
      <style:paragraph-properties fo:widows="0" fo:orphans="0" fo:text-align="start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81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2" style:parent-style-name="Обычный" style:family="paragraph">
      <style:paragraph-properties fo:text-align="justify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8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9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5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09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0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1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2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3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4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5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6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7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8" style:parent-style-name="Обычный" style:family="paragraph">
      <style:paragraph-properties fo:text-align="end">
        <style:tab-stops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19" style:parent-style-name="Обычный" style:family="paragraph">
      <style:paragraph-properties fo:text-align="end" fo:text-indent="0.4923in"/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0" style:parent-style-name="Обычный" style:family="paragraph">
      <style:paragraph-properties fo:text-align="justify">
        <style:tab-stops>
          <style:tab-stop style:type="left" style:position="2.25in"/>
          <style:tab-stop style:type="left" style:position="4.3125in"/>
        </style:tab-stops>
      </style:paragraph-properties>
      <style:text-properties style:font-name="Times New Roman" style:font-name-asian="Times New Roman" fo:font-size="14pt" style:font-size-asian="14pt" style:font-size-complex="14pt" style:language-asian="ar" style:country-asian="SA" fo:hyphenate="false"/>
    </style:style>
    <style:style style:name="P12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 fo:hyphenate="false"/>
    </style:style>
    <style:style style:name="P122" style:parent-style-name="Обычный" style:family="paragraph">
      <style:text-properties fo:hyphenate="false"/>
    </style:style>
    <style:style style:name="T1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28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29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30" style:parent-style-name="Обычный" style:family="paragraph">
      <style:paragraph-properties fo:text-align="justify"/>
    </style:style>
    <style:style style:name="T13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3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34" style:parent-style-name="Обычный" style:family="paragraph">
      <style:paragraph-properties fo:text-align="justify"/>
    </style:style>
    <style:style style:name="T13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3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3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4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5" style:parent-style-name="Обычный" style:family="paragraph">
      <style:paragraph-properties fo:text-align="justify"/>
    </style:style>
    <style:style style:name="T14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57" style:parent-style-name="Обычный" style:family="paragraph">
      <style:paragraph-properties fo:text-align="justify"/>
    </style:style>
    <style:style style:name="T15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3" style:parent-style-name="Обычный" style:family="paragraph">
      <style:paragraph-properties fo:text-align="justify"/>
    </style:style>
    <style:style style:name="T16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6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6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68" style:parent-style-name="Обычный" style:family="paragraph">
      <style:paragraph-properties fo:text-align="justify"/>
    </style:style>
    <style:style style:name="T1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7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0" style:parent-style-name="Обычный" style:family="paragraph">
      <style:paragraph-properties fo:text-align="justify"/>
    </style:style>
    <style:style style:name="T18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1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85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186" style:parent-style-name="Обычный" style:family="paragraph">
      <style:paragraph-properties fo:text-align="justify"/>
    </style:style>
    <style:style style:name="T1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0" style:parent-style-name="Обычный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19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2" style:parent-style-name="Обычный" style:family="paragraph">
      <style:paragraph-properties fo:text-align="justify"/>
    </style:style>
    <style:style style:name="T20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0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07" style:parent-style-name="Обычный" style:family="paragraph">
      <style:paragraph-properties fo:text-align="justify"/>
    </style:style>
    <style:style style:name="T208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0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0" style:parent-style-name="Обычный" style:family="paragraph">
      <style:paragraph-properties fo:text-align="justify"/>
    </style:style>
    <style:style style:name="T21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3" style:parent-style-name="Обычный" style:family="paragraph">
      <style:paragraph-properties fo:text-align="justify"/>
    </style:style>
    <style:style style:name="T21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6" style:parent-style-name="Обычный" style:family="paragraph">
      <style:paragraph-properties fo:text-align="justify"/>
    </style:style>
    <style:style style:name="T21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1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19" style:parent-style-name="Обычный" style:family="paragraph">
      <style:paragraph-properties fo:text-align="justify"/>
    </style:style>
    <style:style style:name="T22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2" style:parent-style-name="Обычный" style:family="paragraph">
      <style:paragraph-properties fo:text-align="justify"/>
    </style:style>
    <style:style style:name="T22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5" style:parent-style-name="Обычный" style:family="paragraph">
      <style:paragraph-properties fo:text-align="justify"/>
    </style:style>
    <style:style style:name="T2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2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1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32" style:parent-style-name="Обычный" style:family="paragraph">
      <style:paragraph-properties fo:text-align="justify"/>
    </style:style>
    <style:style style:name="T23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35" style:parent-style-name="Обычный" style:family="paragraph">
      <style:paragraph-properties fo:text-align="justify"/>
    </style:style>
    <style:style style:name="T23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3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3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4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4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51" style:parent-style-name="Обычный" style:family="paragraph">
      <style:paragraph-properties fo:text-align="justify"/>
    </style:style>
    <style:style style:name="T252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5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5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0" style:parent-style-name="Обычный" style:family="paragraph">
      <style:paragraph-properties fo:text-align="justify"/>
    </style:style>
    <style:style style:name="T26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6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6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6" style:parent-style-name="Обычный" style:family="paragraph">
      <style:paragraph-properties fo:text-align="justify"/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67" style:parent-style-name="Обычный" style:family="paragraph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P272" style:parent-style-name="Обычный" style:family="paragraph">
      <style:paragraph-properties fo:text-align="justify"/>
    </style:style>
    <style:style style:name="T27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7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7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79" style:parent-style-name="Обычный" style:family="paragraph">
      <style:paragraph-properties fo:text-align="justify"/>
    </style:style>
    <style:style style:name="T280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1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2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3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4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8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8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92" style:parent-style-name="Обычный" style:family="paragraph">
      <style:paragraph-properties fo:text-align="justify"/>
    </style:style>
    <style:style style:name="T29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9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295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29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298" style:parent-style-name="Обычный" style:family="paragraph">
      <style:paragraph-properties fo:text-align="justify"/>
    </style:style>
    <style:style style:name="T299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ar" style:country-asian="SA"/>
    </style:style>
    <style:style style:name="T30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T301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ar" style:country-asian="SA"/>
    </style:style>
    <style:style style:name="P302" style:parent-style-name="Обычный" style:family="paragraph">
      <style:paragraph-properties fo:text-align="justify" fo:margin-bottom="0.1388in" fo:line-height="115%"/>
      <style:text-properties style:font-name="Times New Roman" style:font-name-asian="Calibri" fo:font-weight="bold" style:font-weight-asian="bold" fo:color="#333333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27.12.2019</text:p>
            <text:p text:style-name="P17"/>
          </table:table-cell>
          <table:table-cell table:style-name="TableCell18">
            <text:p text:style-name="P19"><text:span text:style-name="T20">г. Рассказово</text:span></text:p>
          </table:table-cell>
          <table:table-cell table:style-name="TableCell21">
            <text:p text:style-name="P22">№<text:s/>223</text:p>
            <text:p text:style-name="P23"/>
            <text:p text:style-name="P24"/>
            <text:p text:style-name="P25"/>
          </table:table-cell>
        </table:table-row>
      </table:table>
      <text:p text:style-name="P26">Об итогах муниципального<text:s/>конкурса<text:s/>декоративно-прикладного творчества «Символ 2020<text:s/>года»</text:p>
      <text:p text:style-name="P27"/>
      <text:p text:style-name="P28"><text:span text:style-name="T29">В соответствии с приказом отдела образования и защиты прав несовершеннолетних администрации Рассказовского района №<text:s/></text:span><text:span text:style-name="T30">18</text:span><text:span text:style-name="T31">3</text:span><text:span text:style-name="T32"><text:s/></text:span><text:span text:style-name="T33">от<text:s/></text:span><text:span text:style-name="T34">0</text:span><text:span text:style-name="T35">5</text:span><text:span text:style-name="T36">.</text:span><text:span text:style-name="T37">1</text:span><text:span text:style-name="T38">1</text:span><text:span text:style-name="T39">.201</text:span><text:span text:style-name="T40">9</text:span><text:span text:style-name="T41"><text:s/></text:span><text:span text:style-name="T42">в период с</text:span><text:span text:style-name="T43"><text:s/></text:span><text:span text:style-name="T44">5</text:span><text:span text:style-name="T45"><text:s/></text:span><text:span text:style-name="T46">ноября</text:span><text:span text:style-name="T47"><text:s/></text:span><text:span text:style-name="T48">по<text:s/></text:span><text:span text:style-name="T49">2</text:span><text:span text:style-name="T50">0</text:span><text:span text:style-name="T51"><text:s/>декабря<text:s/></text:span><text:span text:style-name="T52">201</text:span><text:span text:style-name="T53">9</text:span><text:span text:style-name="T54"><text:s/>года</text:span><text:span text:style-name="T55"><text:s/></text:span><text:span text:style-name="T56">был проведен муниципальный<text:s/></text:span><text:span text:style-name="T57">конкурс<text:s/></text:span><text:span text:style-name="T58">декоративно-прикладного творчества «Символ 2019 года»<text:s/></text:span><text:span text:style-name="T59">(далее – Конкурс).</text:span></text:p>
      <text:p text:style-name="P60">Всего<text:s/>в<text:s/>Конкурсе<text:s/>приняли участие<text:s/>146<text:s/>обучающихся<text:s/>из<text:s/>МБОУ Верхнеспасской СОШ, Липовского,<text:s/>Богословского,<text:s/>Хитровского, Нижнеспасского, Подоскляйского, Озерского филиалов МБОУ Верхнеспасской СОШ, Рассказовского, Саюкинского,<text:s/>Никольского,<text:s/>Рождественского,<text:s/>Дмитриевщинского филиалов МБОУ Платоновской СОШ, МБДОУ Платоновского детского сада, Дмитриевщинского, Хитровского, Липовского, Никольского, Нижнеспасского филиалов, филиала в пос. «Маяк», филиала «Сказка» МБДОУ Платоновского детского сада,<text:s/>Озерское дошкольное отделение, дошкольное отделение на базе Богословского филиала,<text:s/>МБУ<text:s/>ДО «ДДТ Рассказовского района», МБУ ДО «ДШИ Рассказовского района».</text:p>
      <text:p text:style-name="P61"><text:span text:style-name="T62">Членами<text:s/></text:span><text:span text:style-name="T63">жюри</text:span><text:span text:style-name="T64"><text:s/>отмечен</text:span><text:span text:style-name="T65">а оригинальность,<text:s/></text:span><text:span text:style-name="T66">образность и художественный вкус представленных работ.<text:s/></text:span><text:span text:style-name="T67">На основании вышеизложенного ПРИКАЗЫВАЮ:</text:span></text:p>
      <text:list text:style-name="LFO4" text:continue-numbering="true">
        <text:list-item>
          <text:p text:style-name="P68">Утвердить список победителей и призеров <text:s/>Конкурса <text:s/>(Приложение 1).</text:p>
        </text:list-item>
        <text:list-item>
          <text:p text:style-name="P69"><text:span text:style-name="T70">Наградить дипломами отдела образования и защиты прав несовершеннолетних <text:s/>администрации Рассказовского района победител</text:span><text:span text:style-name="T71">ей</text:span><text:span text:style-name="T72"><text:s/>и призеров Конкурса.</text:span></text:p>
        </text:list-item>
        <text:list-item>
          <text:p text:style-name="P73"><text:span text:style-name="T74">Руководителям<text:s/></text:span><text:span text:style-name="T75">образовательных учреждений объявить благодарность педагогам, подготовившим победителей и призеров Конкурса.</text:span></text:p>
        </text:list-item>
        <text:list-item>
          <text:p text:style-name="P76"><text:span text:style-name="T77">Контроль за исполнением</text:span><text:span text:style-name="T78"><text:s/>настоящего приказа оставляю за собой.</text:span></text:p>
        </text:list-item>
      </text:list>
      <text:p text:style-name="P79"><text:s text:c="4"/><text:s text:c="3"/></text:p>
      <text:p text:style-name="P80">И.о. начальника отдела<text:s text:c="4"/><text:s text:c="12"/><text:s/><text:s text:c="27"/><text:s text:c="24"/>Г.В. Скакалина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Приложение 1</text:p>
      <text:p text:style-name="P115">УТВЕРЖДЕНО</text:p>
      <text:p text:style-name="P116">приказом отдела<text:s/>образования<text:s/></text:p>
      <text:p text:style-name="P117">и защиты прав несовершеннолетних</text:p>
      <text:p text:style-name="P118">администрации Рассказовского района</text:p>
      <text:p text:style-name="P119">от <text:s/>27.12.2019<text:s/>№<text:s/>223</text:p>
      <text:p text:style-name="P120"/>
      <text:p text:style-name="P121">Список победителей и призеров</text:p>
      <text:p text:style-name="P122"><text:span text:style-name="T123">муниципального<text:s/></text:span><text:span text:style-name="T124">конкурса<text:s/></text:span><text:span text:style-name="T125">декоративно-прикладного творчества «Символ 20</text:span><text:span text:style-name="T126">20</text:span><text:span text:style-name="T127"><text:s/>года»</text:span></text:p>
      <text:p text:style-name="P128"/>
      <text:p text:style-name="P129">Возрастная категория 5-7 лет</text:p>
      <text:p text:style-name="P130"><text:span text:style-name="T131">1 место</text:span><text:span text:style-name="T132"><text:s/>–<text:s/></text:span><text:span text:style-name="T133">Дедов Егор, воспитанник ГКП Подоскляйского филиала МБОУ Верхеспасской СОШ, руководитель Буянова Л.Б.;</text:span></text:p>
      <text:p text:style-name="P134"><text:span text:style-name="T135">1 место –<text:s/></text:span><text:span text:style-name="T136">Зайцев</text:span><text:span text:style-name="T137">а Карина,<text:s/></text:span><text:span text:style-name="T138">обучающаяся МБОУ Верхнеспасской СОШ</text:span><text:span text:style-name="T139">, руководитель<text:s/></text:span><text:span text:style-name="T140">Алпацкая О.С.;</text:span></text:p>
      <text:p text:style-name="P141"><text:span text:style-name="T142">1 место –<text:s/></text:span><text:span text:style-name="T143">Кубышкин Михаил, обучающийся Липовского филиала МБОУ Верхнеспасской СОШ, руководитель Кабанова М.С.</text:span><text:span text:style-name="T144">;</text:span></text:p>
      <text:p text:style-name="P145"><text:span text:style-name="T146">1 место</text:span><text:span text:style-name="T147"><text:s/>– Селиванова София, обучающаяся Подоскляйского филиала МБОУ Верхнеспасской СОШ, руководитель Климанова Л.Ю.;</text:span></text:p>
      <text:p text:style-name="P148"><text:span text:style-name="T149">1 место</text:span><text:span text:style-name="T150"><text:s/>– Узингер Амалия, воспитанница Озерского дошкольного отделения МБОУ Верхнеспасской СОШ, руководитель Тихонова Л.В.;</text:span></text:p>
      <text:p text:style-name="P151"><text:span text:style-name="T152">2 место</text:span><text:span text:style-name="T153"><text:s/>– Баранов Дмитрий, воспитанник Нижнеспасского филиала МБДОУ Платоновского детского сада, руководитель Баранова А.Ю.;</text:span></text:p>
      <text:p text:style-name="P154"><text:span text:style-name="T155">2 место</text:span><text:span text:style-name="T156"><text:s/>– Пеньшина Ксения, воспитанница филиала «Сказка» МБДОУ Платоновского детского сада, руководитель Пеньшина Е.А.;</text:span></text:p>
      <text:p text:style-name="P157"><text:span text:style-name="T158">2 место –<text:s/></text:span><text:span text:style-name="T159">Маняхина Татьяна, воспитанница филиала «Маячок» МБДОУ Платоновского детского сада, руководитель Тетушкина С.К.;</text:span></text:p>
      <text:p text:style-name="P160"><text:span text:style-name="T161">3 место –<text:s/></text:span><text:span text:style-name="T162">Строкова София, обучающаяся Нижнеспасского филиала МБОУ Верхнеспасской СОШ, руководитель Селиванова Л.В.;</text:span></text:p>
      <text:p text:style-name="P163"><text:span text:style-name="T164">3 место –<text:s/></text:span><text:span text:style-name="T165">Сантьяго Дмитрий,</text:span><text:span text:style-name="T166"><text:s/></text:span><text:span text:style-name="T167">воспитанник Нижнеспасского филиала МБДОУ Платоновского детского сада, руководитель Баранова А.Ю.;</text:span></text:p>
      <text:p text:style-name="P168"><text:span text:style-name="T169">3 место</text:span><text:span text:style-name="T170"><text:s/>– Морева Софья, воспитанница Нижнеспасского филиала МБДОУ Платоновского детского сада, руководитель Милосердова А.А.;</text:span></text:p>
      <text:p text:style-name="P171"><text:span text:style-name="T172">3 место –<text:s/></text:span><text:span text:style-name="T173">Несмелов Егор, воспитанник Липовского филиала МБДОУ Платоновского детского сада, руководитель Авдеева Е.В.;</text:span></text:p>
      <text:p text:style-name="P174"><text:span text:style-name="T175">3 место –<text:s/></text:span><text:span text:style-name="T176">коллектив воспитанников Дмитриевщинского филиала МБДОУ Платоновского детского сада, руководитель Фатеева А.А.;</text:span></text:p>
      <text:p text:style-name="P177"><text:span text:style-name="T178">3 место –<text:s/></text:span><text:span text:style-name="T179">Ульянова Алена, воспитанница Дмитриевщинского филиала МБДОУ Платоновского детского сада, руководитель Черникова Н.И.;</text:span></text:p>
      <text:p text:style-name="P180"><text:span text:style-name="T181">3 место –<text:s/></text:span><text:span text:style-name="T182">Битюкова Елизавета, обучающаяся Дмитриевщинского филиала МБОУ Платон</text:span><text:span text:style-name="T183">ов</text:span><text:span text:style-name="T184">ской СОШ, руководитель Кривенцева Н.Е.</text:span></text:p>
      <text:p text:style-name="P185">Возрастная категория 8-10 лет</text:p>
      <text:p text:style-name="P186"><text:span text:style-name="T187">1</text:span><text:span text:style-name="T188"><text:s/>место</text:span><text:span text:style-name="T189"><text:s/>– Артемов Марат, обучающийся МБОУ Верхнеспасской СОШ, руководитель Дементьева Л.И.;</text:span></text:p>
      <text:p text:style-name="P190"><text:span text:style-name="T191">1 место</text:span><text:span text:style-name="T192"><text:s/>– Артемова Карина, обучающаяся МБОУ Верхнеспасской СОШ, руководитель Сапунова И.В.;</text:span></text:p>
      <text:p text:style-name="P193"><text:span text:style-name="T194">1 место</text:span><text:span text:style-name="T195"><text:s/>– Дедова Анастасия, обучающаяся Подоскляйского филиала МБОУ Верхнеспасской СОШ, руководитель Аладинская Т.Д.</text:span></text:p>
      <text:p text:style-name="P196"><text:span text:style-name="T197">2 место –<text:s/></text:span><text:span text:style-name="T198">Ульянова Карина, обучающаяся Богословского филиала МБОУ Верхнеспасской СОШ, руководитель Павликова И.С.;</text:span></text:p>
      <text:p text:style-name="P199"><text:span text:style-name="T200">2 место</text:span><text:span text:style-name="T201"><text:s/>– Воротилина Алина, обучающаяся Озерского филиала МБОУ Верхнеспасской СОШ, руководитель Воротилина Т.А.</text:span></text:p>
      <text:p text:style-name="P202"><text:span text:style-name="T203">2 место</text:span><text:span text:style-name="T204"><text:s/>– Мухина Татьяна, обучающаяся Хитр</text:span><text:span text:style-name="T205">ов</text:span><text:span text:style-name="T206">ского филиала МБОУ Верхнеспасской СОШ, руководитель Цуканкова Л.Н.</text:span></text:p>
      <text:p text:style-name="P207"><text:span text:style-name="T208">2 место</text:span><text:span text:style-name="T209"><text:s/>– Степанова Ксения, обучающаяся Дмитриевщинского филиала МБОУ Платоновской СОШ, руководитель Кривенцева Н.Е.;</text:span></text:p>
      <text:p text:style-name="P210"><text:span text:style-name="T211">3 место</text:span><text:span text:style-name="T212"><text:s/>– Пешков Артем, обучающийся Липовского филиала МБОУ Верхнеспасской СОШ, руководитель Кабанова М.С.;</text:span></text:p>
      <text:p text:style-name="P213"><text:span text:style-name="T214">3 место</text:span><text:span text:style-name="T215"><text:s/>– Беляев Анатолий, обучающийся Нижнеспасского филиала МБОУ Верхнеспасской СОШ, руководитель Миронова Е.В.;</text:span></text:p>
      <text:p text:style-name="P216"><text:span text:style-name="T217">3 место</text:span><text:span text:style-name="T218"><text:s/>– Толмачев Антон, обучающийся Рождественского филиала МБОУ Платонвоской СОШ, руководитель Толстых Л.В.;</text:span></text:p>
      <text:p text:style-name="P219"><text:span text:style-name="T220">3 место</text:span><text:span text:style-name="T221"><text:s/>– Титова Анастасия, обучающаяся МБОУ Верхнеспасской СОШ, руководитель Бокатанова Е.А.;</text:span></text:p>
      <text:p text:style-name="P222"><text:span text:style-name="T223">3 место</text:span><text:span text:style-name="T224"><text:s/>– Булгаков Иван, обучающийся Нижнеспасского филиала МБОУ Верхнеспасской СОШ, руководитель Миронова Е.В.;</text:span></text:p>
      <text:p text:style-name="P225"><text:span text:style-name="T226">3 место</text:span><text:span text:style-name="T227"><text:s/>– Селезнев Вадим, обучающийся Рассказовского филиала МБОУ Платоновской СОШ, руководитель Косогорцева Г.А.;</text:span></text:p>
      <text:p text:style-name="P228"><text:span text:style-name="T229">3 место</text:span><text:span text:style-name="T230"><text:s/>– Аброськина Варвара, обучающаяся Липовского филиала МБОУ Верхнеспасской СОШ, руководитель Иванова Т.А.</text:span></text:p>
      <text:p text:style-name="P231">Возрастная категория 11-13 лет</text:p>
      <text:p text:style-name="P232"><text:span text:style-name="T233">1 место –<text:s/></text:span><text:span text:style-name="T234">Мухина Дарья, обучающаяся Хитровского филиала МБОУ Верхнеспасской СОШ, руководитель Майорова Т.Н.;</text:span></text:p>
      <text:p text:style-name="P235"><text:span text:style-name="T236">2</text:span><text:span text:style-name="T237"><text:s/>место</text:span><text:span text:style-name="T238"><text:s/>-<text:s/></text:span><text:span text:style-name="T239">Дедова<text:s/></text:span><text:span text:style-name="T240">Алена</text:span><text:span text:style-name="T241">, обучающаяся Нижнеспасского филиала МБОУ Верхнеспасской СОШ, руководитель Строкова Т.Н.;</text:span></text:p>
      <text:p text:style-name="P242"><text:span text:style-name="T243">3</text:span><text:span text:style-name="T244"><text:s/>место –<text:s/></text:span><text:span text:style-name="T245">Ивановский Игорь</text:span><text:span text:style-name="T246">, воспитанни</text:span><text:span text:style-name="T247">к</text:span><text:span text:style-name="T248"><text:s/>МБУ ДО «ДДТ Рассказовского района», руководитель<text:s/></text:span><text:span text:style-name="T249">Ивановская Л.Н.;</text:span><text:span text:style-name="T250"><text:s/></text:span></text:p>
      <text:p text:style-name="P251"><text:span text:style-name="T252">3</text:span><text:span text:style-name="T253"><text:s/>место</text:span><text:span text:style-name="T254"><text:s/>–<text:s/></text:span><text:span text:style-name="T255">Мухин Максим,<text:s/></text:span><text:span text:style-name="T256">обучающ</text:span><text:span text:style-name="T257">ий</text:span><text:span text:style-name="T258">ся Хитровского филиала МБОУ Верхнеспасской СОШ, руководитель<text:s/></text:span><text:span text:style-name="T259">Цыбякова И.В.;</text:span></text:p>
      <text:p text:style-name="P260"><text:span text:style-name="T261">3 место</text:span><text:span text:style-name="T262"><text:s/>–<text:s/></text:span><text:span text:style-name="T263">Зудилина Кристина,<text:s/></text:span><text:span text:style-name="T264">обучающаяся Хитровского филиала МБОУ Верхнеспасской СОШ, руководитель<text:s/></text:span><text:span text:style-name="T265">Суравов В.Н.;</text:span></text:p>
      <text:p text:style-name="P266">3 место – Романова Виктория,<text:s/>воспитанник<text:s/>МБУ ДО «ДДТ Рассказовского района», руководитель<text:s/>Тюрина Н.Н.</text:p>
      <text:p text:style-name="P267">Возрастная категория 14-16 лет</text:p>
      <text:p text:style-name="P268"><text:span text:style-name="T269">1 место</text:span><text:span text:style-name="T270"><text:s/>– Дедова Снежана, обучающаяся Нижнеспасского филиала МБОУ Верхнеспасской СОШ, руководитель Строкова Т.Н.;</text:span><text:span text:style-name="T271"><text:s/></text:span></text:p>
      <text:p text:style-name="P272"><text:span text:style-name="T273">1</text:span><text:span text:style-name="T274"><text:s/>место</text:span><text:span text:style-name="T275"><text:s/>– Михайлова Татьяна,<text:s/></text:span><text:span text:style-name="T276">обучающаяся Озерского филиала МБОУ Верхнеспасской С</text:span><text:span text:style-name="T277">ОШ, руководитель Кириллова Е.И.</text:span><text:span text:style-name="T278">;</text:span></text:p>
      <text:p text:style-name="P279"><text:span text:style-name="T280">2</text:span><text:span text:style-name="T281"><text:s/>место</text:span><text:span text:style-name="T282"><text:s/>–<text:s/></text:span><text:span text:style-name="T283">Воротилина Екатерина, обучающаяся Озерского филиала МБОУ Верхнеспасской СОШ, руководитель<text:s/></text:span><text:span text:style-name="T284">Кириллова Е.И.;</text:span></text:p>
      <text:p text:style-name="P285"><text:span text:style-name="T286">2</text:span><text:span text:style-name="T287"><text:s/>место</text:span><text:span text:style-name="T288"><text:s/>– Серова Кристина,<text:s/></text:span><text:span text:style-name="T289">обучающаяся Озерского филиала МБОУ Верхнеспасской С</text:span><text:span text:style-name="T290">ОШ, руководитель Кириллова Е.И.</text:span><text:span text:style-name="T291">;</text:span></text:p>
      <text:p text:style-name="P292"><text:span text:style-name="T293">3</text:span><text:span text:style-name="T294"><text:s/>место –<text:s/></text:span><text:span text:style-name="T295">Филатова Екатерина</text:span><text:span text:style-name="T296">,<text:s/></text:span><text:span text:style-name="T297">обучающаяся Рождественского филиала МБОУ Платоновской СОШ, руководитель Стребкова Е.В.;</text:span></text:p>
      <text:p text:style-name="P298"><text:span text:style-name="T299">3 место</text:span><text:span text:style-name="T300"><text:s/>– Новикова Мария</text:span><text:span text:style-name="T301">, Кочукова Юлия, обучающиеся Саюкинского филиала МБОУ Платоновской СОШ, руководитель Часовских О.В.</text:span>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01-14T07:30:00Z</meta:creation-date>
    <dc:date>2020-01-14T07:30:00Z</dc:date>
    <meta:print-date>2017-11-02T12:5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32" meta:character-count="6905" meta:row-count="49" meta:non-whitespace-character-count="5886"/>
  </office:meta>
</office:document-meta>
</file>