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NewRomanPSMT" svg:font-family="TimesNewRomanPSMT" style:font-family-generic="roman" svg:panose-1="0 0 0 0 0 0 0 0 0 0"/>
    <style:font-face style:name="yandex-sans" svg:font-family="yandex-sans" style:font-family-generic="roman" svg:panose-1="0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 fo:text-indent="0.4923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style:line-height-at-least="0.0694in" fo:text-indent="0.4923in"/>
      <style:text-properties style:font-name-asian="Calibri" style:font-name-complex="Calibri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ableCell14" style:family="table-cell">
      <style:table-cell-properties fo:border="none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line-height="0.1666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center" fo:text-indent="0.1972in"/>
      <style:text-properties style:font-name-asian="Times New Roman" style:font-name-complex="Times New Roman" style:letter-kerning="true" fo:font-size="14pt" style:font-size-asian="14pt" style:font-size-complex="10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line-height="0.1666in" fo:background-color="#FFFFFF"/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P21" style:parent-style-name="Обычный" style:family="paragraph">
      <style:paragraph-properties fo:widows="2" fo:orphans="2" fo:text-align="justify" fo:line-height="0.1666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P26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34in" style:letter-kerning="true" fo:font-size="14pt" style:font-size-asian="14pt" style:font-size-complex="14pt" style:language-asian="zh" style:country-asian="CN" style:language-complex="ar" style:country-complex="SA"/>
    </style:style>
    <style:style style:name="P27" style:parent-style-name="Обычный" style:family="paragraph">
      <style:paragraph-properties fo:widows="2" fo:orphans="2" fo:text-align="justify" fo:text-indent="0.4923in" fo:background-color="#FFFFFF"/>
    </style:style>
    <style:style style:name="T28" style:parent-style-name="Основнойшрифтабзаца" style:family="text">
      <style:text-properties style:font-name-asian="DejaVu Sans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4923in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31" style:parent-style-name="Обычный" style:family="paragraph">
      <style:paragraph-properties fo:widows="2" fo:orphans="2" fo:text-align="justify" fo:text-indent="0.5416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6" style:parent-style-name="Основнойшрифтабзаца" style:family="text">
      <style:text-properties style:font-name-asian="DejaVu Sans" fo:font-size="14pt" style:font-size-asian="14pt" style:font-size-complex="14pt"/>
    </style:style>
    <style:style style:name="T37" style:parent-style-name="Основнойшрифтабзаца" style:family="text">
      <style:text-properties style:font-name-asian="DejaVu Sans" fo:font-size="14pt" style:font-size-asian="14pt" style:font-size-complex="14pt"/>
    </style:style>
    <style:style style:name="T38" style:parent-style-name="Основнойшрифтабзаца" style:family="text">
      <style:text-properties style:font-name-asian="DejaVu Sans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43" style:parent-style-name="Обычный" style:family="paragraph">
      <style:paragraph-properties fo:widows="2" fo:orphans="2" fo:text-align="justify" fo:text-indent="0.5416in" fo:background-color="#FFFFFF"/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P44" style:parent-style-name="Обычный" style:family="paragraph">
      <style:paragraph-properties fo:widows="2" fo:orphans="2" fo:text-align="justify" fo:text-indent="0.5416in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51" style:parent-style-name="Обычный" style:family="paragraph">
      <style:paragraph-properties fo:widows="2" fo:orphans="2" fo:text-align="justify" fo:text-indent="0.5416in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56" style:parent-style-name="Обычный" style:family="paragraph">
      <style:paragraph-properties fo:widows="2" fo:orphans="2" fo:text-align="justify" fo:text-indent="0.4923in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2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9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0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1" style:parent-style-name="Обычный" style:family="paragraph">
      <style:paragraph-properties fo:widows="2" fo:orphans="2" fo:text-align="end" fo:background-color="#FFFFFF"/>
      <style:text-properties style:font-name-asian="Times New Roman" style:font-name-complex="Times New Roman" fo:color="#000000" fo:letter-spacing="-0.0027in" style:letter-kerning="true" fo:font-size="14pt" style:font-size-asian="14pt" style:font-size-complex="14pt" style:language-asian="zh" style:country-asian="CN" style:language-complex="ar" style:country-complex="SA"/>
    </style:style>
    <style:style style:name="P72" style:parent-style-name="Обычный" style:family="paragraph">
      <style:paragraph-properties fo:widows="2" fo:orphans="2" fo:break-before="page" fo:text-align="end" style:vertical-align="auto"/>
      <style:text-properties fo:hyphenate="false"/>
    </style:style>
    <style:style style:name="T73" style:parent-style-name="Основнойшрифтабзаца" style:family="text">
      <style:text-properties fo:letter-spacing="-0.0027in"/>
    </style:style>
    <style:style style:name="T74" style:parent-style-name="Основнойшрифтабзаца" style:family="text">
      <style:text-properties fo:letter-spacing="-0.0027in"/>
    </style:style>
    <style:style style:name="T75" style:parent-style-name="Основнойшрифтабзаца" style:family="text">
      <style:text-properties fo:letter-spacing="-0.0027in"/>
    </style:style>
    <style:style style:name="T76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 fo:hyphenate="false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01" style:parent-style-name="Обычный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02" style:parent-style-name="Обычный" style:family="paragraph">
      <style:paragraph-properties fo:text-align="justify" style:vertical-align="auto" fo:text-indent="0.4902in"/>
    </style:style>
    <style:style style:name="T103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04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05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06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07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08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09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10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11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12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13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114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T115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116" style:parent-style-name="Обычный" style:family="paragraph">
      <style:paragraph-properties fo:text-align="justify" style:vertical-align="auto" fo:text-indent="0.4902in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1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19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2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26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27" style:parent-style-name="Основнойшрифтабзаца" style:family="text">
      <style:text-properties style:font-name="TimesNewRomanPSMT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5" style:parent-style-name="Обычный" style:family="paragraph">
      <style:paragraph-properties fo:widows="2" fo:orphans="2" fo:text-align="justify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6" style:parent-style-name="Обычный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7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9" style:parent-style-name="Обычный" style:family="paragraph">
      <style:paragraph-properties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0" style:parent-style-name="Обычный" style:family="paragraph">
      <style:paragraph-properties fo:text-align="center" style:vertical-align="auto"/>
    </style:style>
    <style:style style:name="T141" style:parent-style-name="Основнойшрифтабзаца" style:family="text">
      <style:text-properties style:font-name-asian="DejaVu Sans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14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144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45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46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147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48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49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50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51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5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153" style:parent-style-name="Обычный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154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55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56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57" style:parent-style-name="Обычный" style:family="paragraph">
      <style:paragraph-properties fo:text-align="center" style:vertical-align="auto" fo:background-color="#FFFFFF"/>
      <style:text-properties style:font-name-asian="DejaVu Sans" style:font-name-complex="Times New Roman" fo:font-weight="bold" style:font-weight-asian="bold" fo:font-size="14pt" style:font-size-asian="14pt" style:font-size-complex="14pt" style:language-complex="ar" style:country-complex="SA" fo:hyphenate="false"/>
    </style:style>
    <style:style style:name="P158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67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77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font-size="14pt" style:font-size-asian="14pt" style:font-size-complex="14pt" style:language-complex="ar" style:country-complex="SA" fo:hyphenate="false"/>
    </style:style>
    <style:style style:name="P178" style:parent-style-name="Обычный" style:family="paragraph">
      <style:paragraph-properties fo:widows="2" fo:orphans="2" fo:text-align="center" style:vertical-align="auto" fo:line-height="115%"/>
      <style:text-properties fo:hyphenate="false"/>
    </style:style>
    <style:style style:name="T179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8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9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91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1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9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99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2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 fo:text-indent="0.4916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3" style:parent-style-name="Обычный" style:family="paragraph">
      <style:paragraph-properties fo:widows="2" fo:orphans="2" fo:text-align="center" style:vertical-align="auto" fo:text-indent="0.4916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4" style:parent-style-name="Обычный" style:family="paragraph">
      <style:paragraph-properties fo:widows="2" fo:orphans="2" fo:text-align="center" style:vertical-align="auto" fo:text-indent="0.4916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6" style:parent-style-name="Обычный" style:family="paragraph">
      <style:paragraph-properties fo:widows="2" fo:orphans="2" style:vertical-align="auto" fo:text-indent="0.4916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7" style:parent-style-name="Обычный" style:family="paragraph">
      <style:paragraph-properties fo:widows="2" fo:orphans="2" fo:break-before="page" fo:text-align="end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8" style:parent-style-name="Обычный" style:family="paragraph">
      <style:paragraph-properties fo:widows="2" fo:orphans="2" fo:text-align="center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9" style:parent-style-name="Обычный" style:family="paragraph">
      <style:paragraph-properties fo:widows="2" fo:orphans="2" fo:text-align="center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0" style:parent-style-name="Обычный" style:family="paragraph">
      <style:paragraph-properties fo:widows="2" fo:orphans="2" fo:text-align="justify" style:vertical-align="auto" fo:line-height="115%" fo:text-indent="0.4916in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1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212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TimesNewRomanPSMT" style:font-name-asian="Calibri" style:font-name-complex="Times New Roman" fo:font-weight="bold" style:font-weight-asian="bold" fo:font-style="italic" style:font-style-asian="italic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1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2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3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4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245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4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56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25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6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6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6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6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6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65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2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69" style:parent-style-name="Обычный" style:family="paragraph">
      <style:paragraph-properties fo:widows="2" fo:orphans="2" fo:break-before="page" fo:text-align="end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70" style:parent-style-name="Обычный" style:family="paragraph">
      <style:paragraph-properties fo:widows="2" fo:orphans="2" fo:text-align="end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71" style:parent-style-name="Обычный" style:family="paragraph">
      <style:paragraph-properties fo:widows="2" fo:orphans="2" fo:text-align="end" style:vertical-align="auto" fo:line-height="115%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7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73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79" style:parent-style-name="Обычный" style:family="paragraph">
      <style:paragraph-properties fo:text-align="center" style:vertical-align="auto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280" style:parent-style-name="Обычный" style:family="paragraph">
      <style:paragraph-properties fo:text-align="center" style:vertical-align="auto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TableColumn282" style:family="table-column">
      <style:table-column-properties style:column-width="3.6416in" style:use-optimal-column-width="false"/>
    </style:style>
    <style:style style:name="TableColumn283" style:family="table-column">
      <style:table-column-properties style:column-width="1.568in" style:use-optimal-column-width="false"/>
    </style:style>
    <style:style style:name="TableColumn284" style:family="table-column">
      <style:table-column-properties style:column-width="1.568in" style:use-optimal-column-width="false"/>
    </style:style>
    <style:style style:name="Table281" style:family="table">
      <style:table-properties style:width="6.7777in" fo:margin-left="0.046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P332" style:parent-style-name="Обычный" style:family="paragraph">
      <style:paragraph-properties fo:text-align="center" style:vertical-align="auto"/>
      <style:text-properties style:font-name-asian="DejaVu Sans" style:font-name-complex="Times New Roman" style:language-complex="ar" style:country-complex="SA"/>
    </style:style>
    <style:style style:name="P333" style:parent-style-name="Обычный" style:family="paragraph">
      <style:paragraph-properties fo:text-align="center" style:vertical-align="auto"/>
    </style:style>
    <style:style style:name="T334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T335" style:parent-style-name="Основнойшрифтабзаца" style:family="text">
      <style:text-properties style:font-name-asian="DejaVu Sans" style:font-name-complex="Times New Roman" style:language-complex="ar" style:country-complex="SA"/>
    </style:style>
    <style:style style:name="TableColumn337" style:family="table-column">
      <style:table-column-properties style:column-width="3.6416in" style:use-optimal-column-width="false"/>
    </style:style>
    <style:style style:name="TableColumn338" style:family="table-column">
      <style:table-column-properties style:column-width="1.568in" style:use-optimal-column-width="false"/>
    </style:style>
    <style:style style:name="TableColumn339" style:family="table-column">
      <style:table-column-properties style:column-width="1.568in" style:use-optimal-column-width="false"/>
    </style:style>
    <style:style style:name="Table336" style:family="table">
      <style:table-properties style:width="6.7777in" fo:margin-left="0.046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 style:vertical-align="auto"/>
      <style:text-properties style:font-name-asian="DejaVu Sans" style:font-name-complex="Times New Roman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 style:vertical-align="auto"/>
      <style:text-properties style:font-name-asian="DejaVu Sans" style:font-name-complex="Times New Roman" style:language-complex="ar" style:country-complex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style:vertical-align="auto"/>
      <style:text-properties style:font-name-asian="DejaVu Sans" style:font-name-complex="Times New Roman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false"/>
    </style:style>
    <style:style style:name="P388" style:parent-style-name="Обычный" style:family="paragraph">
      <style:paragraph-properties fo:widows="2" fo:orphans="2" fo:text-align="justify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false"/>
    </style:style>
    <style:style style:name="P389" style:parent-style-name="Обычный" style:family="paragraph">
      <style:paragraph-properties fo:text-align="justify" style:vertical-align="auto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390" style:parent-style-name="Обычный" style:family="paragraph">
      <style:paragraph-properties fo:text-align="justify" style:vertical-align="auto" fo:line-height="80%"/>
      <style:text-properties style:font-name-asian="DejaVu Sans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391" style:parent-style-name="Обычный" style:family="paragraph">
      <style:paragraph-properties fo:text-align="justify" style:vertical-align="auto" fo:line-height="80%"/>
      <style:text-properties style:font-name="Nimbus Roman No9 L" style:font-name-asian="DejaVu Sans" style:font-name-complex="Times New Roman" style:language-complex="ar" style:country-complex="SA"/>
    </style:style>
    <style:style style:name="P392" style:parent-style-name="Обычный" style:family="paragraph">
      <style:paragraph-properties style:vertical-align="auto" fo:line-height="80%" fo:text-indent="0.4916in"/>
      <style:text-properties style:font-name-asian="DejaVu Sans"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break-before="page" fo:text-align="end" style:vertical-align="auto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394" style:parent-style-name="Обычный" style:family="paragraph">
      <style:paragraph-properties fo:text-align="end" style:vertical-align="auto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395" style:parent-style-name="Обычный" style:family="paragraph">
      <style:paragraph-properties fo:text-align="center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396" style:parent-style-name="Обычный" style:family="paragraph">
      <style:paragraph-properties fo:text-align="center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39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P39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false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style:language-complex="ar" style:country-complex="SA"/>
    </style:style>
    <style:style style:name="P40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P402" style:parent-style-name="Обычный" style:family="paragraph">
      <style:paragraph-properties fo:widows="2" fo:orphans="2" style:text-autospace="none" fo:text-align="justify" style:vertical-align="auto" fo:text-indent="3.3472in"/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style:language-complex="ar" style:country-complex="SA" fo:hyphenate="false"/>
    </style:style>
    <style:style style:name="P40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P4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style:language-complex="ar" style:country-complex="SA" fo:hyphenate="false"/>
    </style:style>
    <style:style style:name="P40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P40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style:language-complex="ar" style:country-complex="SA" fo:hyphenate="false"/>
    </style:style>
    <style:style style:name="P40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P408" style:parent-style-name="Обычный" style:family="paragraph">
      <style:paragraph-properties fo:widows="2" fo:orphans="2" style:text-autospace="none" fo:text-align="justify" style:vertical-align="auto" fo:text-indent="3.15in"/>
      <style:text-properties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style:language-complex="ar" style:country-complex="SA" fo:hyphenate="false"/>
    </style:style>
    <style:style style:name="P4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P410" style:parent-style-name="Обычный" style:family="paragraph">
      <style:paragraph-properties fo:widows="2" fo:orphans="2" style:text-autospace="none" style:vertical-align="auto"/>
      <style:text-properties fo:hyphenate="false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style:language-complex="ar" style:country-complex="SA" fo:hyphenate="false"/>
    </style:style>
    <style:style style:name="P414" style:parent-style-name="Обычный" style:family="paragraph">
      <style:paragraph-properties fo:text-align="justify" style:vertical-align="auto"/>
    </style:style>
    <style:style style:name="T415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16" style:parent-style-name="Основнойшрифтабзаца" style:family="text">
      <style:text-properties style:font-name-asian="DejaVu Sans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417" style:parent-style-name="Основнойшрифтабзаца" style:family="text">
      <style:text-properties style:font-name-asian="DejaVu Sans" style:font-name-complex="Times New Roman" fo:font-style="italic" style:font-style-asian="italic" style:text-position="super 63.6%" fo:font-size="11pt" style:font-size-asian="11pt" style:font-size-complex="11pt" style:language-complex="ar" style:country-complex="SA"/>
    </style:style>
    <style:style style:name="P418" style:parent-style-name="Текстсноски" style:family="paragraph">
      <style:paragraph-properties fo:text-align="justify"/>
    </style:style>
    <style:style style:name="P419" style:parent-style-name="Обычный" style:family="paragraph">
      <style:paragraph-properties fo:text-align="justify" style:vertical-align="auto" fo:text-indent="0.4923in"/>
    </style:style>
    <style:style style:name="T420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21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center" style:vertical-align="auto" fo:text-indent="0.4923in"/>
      <style:text-properties style:font-name-asian="DejaVu Sans" style:font-name-complex="Times New Roman" fo:color="#000000" style:text-position="super 63.6%" fo:font-size="11pt" style:font-size-asian="11pt" style:font-size-complex="11pt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 style:vertical-align="auto"/>
    </style:style>
    <style:style style:name="T424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26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27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justify" style:vertical-align="auto"/>
    </style:style>
    <style:style style:name="T429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DejaVu Sans" style:font-name-complex="Times New Roman" fo:font-style="italic" style:font-style-asian="italic" fo:color="#000000" fo:font-size="11pt" style:font-size-asian="11pt" style:font-size-complex="11pt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32" style:parent-style-name="Обычный" style:family="paragraph">
      <style:paragraph-properties fo:text-align="justify" style:vertical-align="auto"/>
    </style:style>
    <style:style style:name="T433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35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36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37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38" style:parent-style-name="Обычный" style:family="paragraph">
      <style:paragraph-properties fo:text-align="justify" style:vertical-align="auto" fo:text-indent="0.4923in" fo:background-color="#FFFFFF"/>
    </style:style>
    <style:style style:name="T439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41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42" style:parent-style-name="Обычный" style:family="paragraph">
      <style:paragraph-properties fo:text-align="justify" style:vertical-align="auto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43" style:parent-style-name="Обычный" style:master-page-name="MP1" style:family="paragraph">
      <style:paragraph-properties fo:break-before="page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44" style:parent-style-name="Обычный" style:family="paragraph">
      <style:paragraph-properties fo:text-align="center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45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46" style:parent-style-name="Обычный" style:family="paragraph">
      <style:paragraph-properties style:vertical-align="auto" fo:text-indent="0.4916in"/>
    </style:style>
    <style:style style:name="T447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48" style:parent-style-name="Обычный" style:family="paragraph">
      <style:paragraph-properties fo:text-align="center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49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0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1" style:parent-style-name="Обычный" style:family="paragraph">
      <style:paragraph-properties fo:text-align="center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2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3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4" style:parent-style-name="Обычный" style:family="paragraph">
      <style:paragraph-properties fo:text-align="center"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5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56" style:parent-style-name="Обычный" style:family="paragraph">
      <style:paragraph-properties fo:text-align="justify" style:vertical-align="auto" fo:margin-top="0.0833in"/>
    </style:style>
    <style:style style:name="T457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58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59" style:parent-style-name="Основнойшрифтабзаца" style:family="text">
      <style:text-properties style:font-name-asian="DejaVu Sans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460" style:parent-style-name="Основнойшрифтабзаца" style:family="text">
      <style:text-properties style:font-name-asian="DejaVu Sans" style:font-name-complex="Times New Roman" fo:font-style="italic" style:font-style-asian="italic" style:text-position="super 63.6%" fo:font-size="11pt" style:font-size-asian="11pt" style:font-size-complex="11pt" style:language-complex="ar" style:country-complex="SA"/>
    </style:style>
    <style:style style:name="P461" style:parent-style-name="Текстсноски" style:family="paragraph">
      <style:paragraph-properties fo:text-align="justify"/>
    </style:style>
    <style:style style:name="P462" style:parent-style-name="Текстсноски" style:family="paragraph">
      <style:paragraph-properties fo:text-align="justify"/>
    </style:style>
    <style:style style:name="P463" style:parent-style-name="Обычный" style:family="paragraph">
      <style:paragraph-properties fo:text-align="justify" style:vertical-align="auto" fo:text-indent="0.4923in"/>
    </style:style>
    <style:style style:name="T464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65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66" style:parent-style-name="Обычный" style:family="paragraph">
      <style:paragraph-properties fo:text-align="center" style:vertical-align="auto" fo:text-indent="0.4923in"/>
      <style:text-properties style:font-name-asian="DejaVu Sans" style:font-name-complex="Times New Roman" fo:color="#000000" style:text-position="super 63.6%" fo:font-size="11pt" style:font-size-asian="11pt" style:font-size-complex="11pt" style:language-asian="ru" style:country-asian="RU" style:language-complex="ar" style:country-complex="SA"/>
    </style:style>
    <style:style style:name="P467" style:parent-style-name="Обычный" style:family="paragraph">
      <style:paragraph-properties fo:text-align="justify" style:vertical-align="auto"/>
    </style:style>
    <style:style style:name="T468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70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1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72" style:parent-style-name="Обычный" style:family="paragraph">
      <style:paragraph-properties fo:text-align="justify" style:vertical-align="auto"/>
    </style:style>
    <style:style style:name="T473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DejaVu Sans" style:font-name-complex="Times New Roman" fo:font-style="italic" style:font-style-asian="italic" fo:color="#000000" fo:font-size="11pt" style:font-size-asian="11pt" style:font-size-complex="11pt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76" style:parent-style-name="Обычный" style:family="paragraph">
      <style:paragraph-properties fo:text-align="justify" style:vertical-align="auto" fo:text-indent="0.4923in" fo:background-color="#FFFFFF"/>
    </style:style>
    <style:style style:name="T477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T479" style:parent-style-name="Основнойшрифтабзаца" style:family="text"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0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1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2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3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4" style:parent-style-name="Обычный" style:family="paragraph">
      <style:paragraph-properties fo:text-align="justify" style:vertical-align="auto" fo:text-indent="0.4923in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5" style:parent-style-name="Обычный" style:family="paragraph">
      <style:paragraph-properties fo:text-align="justify" style:vertical-align="auto" fo:background-color="#FFFFFF"/>
      <style:text-properties style:font-name-asian="DejaVu Sans" style:font-name-complex="Times New Roman" fo:color="#000000" fo:font-size="11pt" style:font-size-asian="11pt" style:font-size-complex="11pt" style:language-asian="ru" style:country-asian="RU" style:language-complex="ar" style:country-complex="SA"/>
    </style:style>
    <style:style style:name="P486" style:parent-style-name="Обычный" style:family="paragraph">
      <style:paragraph-properties style:vertical-align="auto" fo:margin-top="0.0208in" fo:margin-bottom="0.0208in" fo:margin-left="0.4916in" fo:text-indent="0.4916in" fo:background-color="#FFFFFF">
        <style:tab-stops/>
      </style:paragraph-properties>
    </style:style>
    <style:style style:name="T487" style:parent-style-name="Основнойшрифтабзаца" style:family="text">
      <style:text-properties style:font-name-asian="DejaVu Sans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 style:language-complex="ar" style:country-complex="SA"/>
    </style:style>
    <style:style style:name="P488" style:parent-style-name="Обычный" style:family="paragraph">
      <style:paragraph-properties style:vertical-align="auto"/>
      <style:text-properties style:font-name-asian="DejaVu Sans" style:font-name-complex="Times New Roman" fo:font-size="11pt" style:font-size-asian="11pt" style:font-size-complex="11pt" style:language-complex="ar" style:country-complex="SA"/>
    </style:style>
    <style:style style:name="P489" style:parent-style-name="Обычный" style:family="paragraph">
      <style:paragraph-properties style:vertical-align="auto"/>
      <style:text-properties style:font-name-asian="DejaVu Sans" style:font-name-complex="Times New Roman" style:language-asian="ar" style:country-asian="SA" style:language-complex="ar" style:country-complex="SA"/>
    </style:style>
    <style:style style:name="P490" style:parent-style-name="Обычный" style:family="paragraph">
      <style:paragraph-properties fo:text-align="center" style:vertical-align="auto"/>
      <style:text-properties style:font-name-asian="DejaVu Sans" style:font-name-complex="Times New Roman" fo:font-size="13pt" style:font-size-asian="13pt" style:language-complex="ar" style:country-complex="SA"/>
    </style:style>
    <style:style style:name="P491" style:parent-style-name="Обычный" style:family="paragraph">
      <style:paragraph-properties style:vertical-align="auto"/>
      <style:text-properties style:font-name-asian="DejaVu Sans" style:font-name-complex="Times New Roman" style:letter-kerning="false" fo:font-size="14pt" style:font-size-asian="14pt" style:font-size-complex="14pt" style:language-complex="ar" style:country-complex="SA"/>
    </style:style>
    <style:style style:name="P492" style:parent-style-name="Обычный" style:family="paragraph">
      <style:paragraph-properties fo:break-before="page" fo:text-align="end" style:vertical-align="auto"/>
      <style:text-properties style:font-name-asian="DejaVu Sans" style:font-name-complex="Times New Roman" style:letter-kerning="false" fo:font-size="14pt" style:font-size-asian="14pt" style:font-size-complex="14pt" style:language-complex="ar" style:country-complex="SA"/>
    </style:style>
    <style:style style:name="P493" style:parent-style-name="Обычный" style:family="paragraph">
      <style:paragraph-properties fo:widows="2" fo:orphans="2" fo:text-align="end" style:vertical-align="auto"/>
      <style:text-properties fo:hyphenate="false"/>
    </style:style>
    <style:style style:name="T494" style:parent-style-name="Основнойшрифтабзаца" style:family="text">
      <style:text-properties style:font-name-asian="DejaVu Sans" style:font-name-complex="Times New Roman" style:letter-kerning="false" fo:font-size="14pt" style:font-size-asian="14pt" style:font-size-complex="14pt" style:language-complex="ar" style:country-complex="SA"/>
    </style:style>
    <style:style style:name="T495" style:parent-style-name="Основнойшрифтабзаца" style:family="text">
      <style:text-properties style:font-name-asian="DejaVu Sans" style:font-name-complex="Times New Roman" style:letter-kerning="false" fo:font-size="14pt" style:font-size-asian="14pt" style:font-size-complex="14pt" style:language-complex="ar" style:country-complex="SA"/>
    </style:style>
    <style:style style:name="T496" style:parent-style-name="Основнойшрифтабзаца" style:family="text">
      <style:text-properties style:font-name-asian="DejaVu Sans" style:font-name-complex="Times New Roman" style:letter-kerning="false" fo:font-size="14pt" style:font-size-asian="14pt" style:font-size-complex="14pt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02" style:parent-style-name="Обычный" style:family="paragraph">
      <style:paragraph-properties fo:widows="2" fo:orphans="2" style:vertical-align="auto" fo:text-indent="0.3333in"/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03" style:parent-style-name="Обычный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04" style:parent-style-name="Обычный" style:family="paragraph">
      <style:paragraph-properties fo:text-align="justify" style:vertical-align="auto" fo:text-indent="0.4902in"/>
    </style:style>
    <style:style style:name="T505" style:parent-style-name="Основнойшрифтабзаца" style:family="text">
      <style:text-properties style:font-name-asian="DejaVu Sans" style:font-name-complex="Times New Roman" style:font-weight-complex="bold" fo:font-size="14pt" style:font-size-asian="14pt" style:font-size-complex="14pt" style:language-complex="ar" style:country-complex="SA"/>
    </style:style>
    <style:style style:name="T506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T507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T508" style:parent-style-name="Основнойшрифтабзаца" style:family="text"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509" style:parent-style-name="Обычный" style:family="paragraph">
      <style:paragraph-properties fo:text-align="justify" style:vertical-align="auto" fo:text-indent="0.4902in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51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512" style:parent-style-name="Обычный" style:family="paragraph">
      <style:paragraph-properties fo:widows="2" fo:orphans="2" fo:text-align="center" style:vertical-align="auto" fo:text-indent="0.4916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51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514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515" style:parent-style-name="Основнойшрифтабзаца" style:family="text">
      <style:text-properties style:font-name="TimesNewRomanPSMT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518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51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 fo:margin-left="0.5in" fo:margin-right="0.25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21" style:parent-style-name="Обычный" style:family="paragraph">
      <style:paragraph-properties fo:widows="2" fo:orphans="2" fo:text-align="justify" style:vertical-align="auto" fo:margin-right="0.25in" fo:text-indent="0.5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22" style:parent-style-name="Обычный" style:family="paragraph">
      <style:paragraph-properties fo:widows="2" fo:orphans="2" fo:text-align="justify" style:vertical-align="auto" fo:margin-right="0.25in" fo:text-indent="0.5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23" style:parent-style-name="Обычный" style:family="paragraph">
      <style:paragraph-properties fo:text-align="center" style:vertical-align="auto"/>
    </style:style>
    <style:style style:name="T524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2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526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527" style:parent-style-name="Обычный" style:family="paragraph">
      <style:paragraph-properties fo:text-align="justify" style:vertical-align="auto" fo:text-indent="0.4923in"/>
      <style:text-properties style:font-name-asian="DejaVu Sans" style:font-name-complex="Times New Roman" fo:font-size="14pt" style:font-size-asian="14pt" style:font-size-complex="14pt" style:language-complex="ar" style:country-complex="SA"/>
    </style:style>
    <style:style style:name="P528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529" style:parent-style-name="Основнойшрифтабзаца" style:family="text">
      <style:text-properties style:font-name-asian="DejaVu Sans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3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4" style:parent-style-name="Обычный" style:family="paragraph">
      <style:paragraph-properties fo:widows="2" fo:orphans="2" fo:text-align="justify" style:vertical-align="auto" fo:text-indent="0.3333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4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4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44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54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font-weight-complex="bold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font-weight-complex="bold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55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font-weight-complex="bold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P555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55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font-weight-complex="bold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P55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6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6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6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6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6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565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66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67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6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69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2" style:parent-style-name="Обычный" style:family="paragraph">
      <style:paragraph-properties fo:widows="2" fo:orphans="2" fo:text-align="end"/>
    </style:style>
    <style:style style:name="T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74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ar" style:country-complex="SA"/>
    </style:style>
    <style:style style:name="P575" style:parent-style-name="Обычный" style:family="paragraph">
      <style:paragraph-properties fo:widows="2" fo:orphans="2" fo:text-align="center"/>
    </style:style>
    <style:style style:name="T576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P5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584" style:parent-style-name="Обычный" style:family="paragraph">
      <style:paragraph-properties fo:text-align="justify" style:vertical-align="auto"/>
      <style:text-properties style:font-name-asian="DejaVu Sans" style:font-name-complex="Times New Roman" fo:font-size="14pt" style:font-size-asian="14pt" style:font-size-complex="14pt"/>
    </style:style>
    <style:style style:name="P585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586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 style:language-complex="ar" style:country-complex="SA"/>
    </style:style>
    <style:style style:name="P587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588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589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590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591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593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59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 fo:text-indent="0.4923in"/>
      <style:text-properties fo:color="#000000" fo:letter-spacing="-0.0027i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5.12.2019</text:p>
          </table:table-cell>
          <table:table-cell table:style-name="TableCell14">
            <text:p text:style-name="P15"><text:s text:c="8"/>г. Рассказово</text:p>
          </table:table-cell>
          <table:table-cell table:style-name="TableCell16">
            <text:p text:style-name="P17"><text:s text:c="19"/>№<text:s/>222</text:p>
          </table:table-cell>
        </table:table-row>
      </table:table>
      <text:p text:style-name="P18"/>
      <text:p text:style-name="P19"/>
      <text:p text:style-name="P20"/>
      <text:p text:style-name="P21"><text:span text:style-name="T22">О проведении<text:s/></text:span><text:span text:style-name="T23">муниципального этапа<text:s/></text:span><text:span text:style-name="T24">о</text:span><text:span text:style-name="T25">бластного межведомственного фестиваля творчества «И помнит мир спасенный», посвященного 75-летию Победы в Великой Отечественной войне</text:span></text:p>
      <text:p text:style-name="P26"/>
      <text:p text:style-name="P27"><text:span text:style-name="T28">В соответствии с планом проведения празднования 75-летия Победы в Великой Отечественной войне, в целях популяризации художественными средствами героической истории и воинской славы Отечества, выявления, поддержки и развития творческого потенциала талантливых детей и молодежи,</text:span></text:p>
      <text:p text:style-name="P29"><text:span text:style-name="T30">ПРИКАЗЫВАЮ:</text:span></text:p>
      <text:p text:style-name="P31"><text:span text:style-name="T32">1. Провести</text:span><text:span text:style-name="T33"><text:s/></text:span><text:span text:style-name="T34">муниципальный<text:s/></text:span><text:span text:style-name="T35">этап<text:s/></text:span><text:span text:style-name="T36">областного межведомственного<text:s/></text:span><text:span text:style-name="T37">фестиваля<text:s/></text:span><text:span text:style-name="T38">творчества «И помнит мир спасенный», посвященного 75-летию Победы в Великой Отечественной войне</text:span><text:span text:style-name="T39"><text:s/></text:span><text:span text:style-name="T40">(далее – Ф</text:span><text:span text:style-name="T41">естиваль</text:span><text:span text:style-name="T42">).</text:span></text:p>
      <text:p text:style-name="P43">2. Утвердить положение о Фестивале (приложение 1)</text:p>
      <text:p text:style-name="P44"><text:span text:style-name="T45">3. Утвердить<text:s/></text:span><text:span text:style-name="T46">список<text:s/></text:span><text:span text:style-name="T47">оргкомитета с правами<text:s/></text:span><text:span text:style-name="T48">жюри<text:s/></text:span><text:span text:style-name="T49">Форума<text:s/></text:span><text:span text:style-name="T50">(приложение <text:s/>2).</text:span></text:p>
      <text:p text:style-name="P51"><text:span text:style-name="T52">4</text:span><text:span text:style-name="T53">.<text:s/></text:span><text:span text:style-name="T54">Рекомендовать руководителям образовательных организаций обеспечить участи</text:span><text:span text:style-name="T55">е учащихся в Форуме.</text:span></text:p>
      <text:p text:style-name="P56"><text:span text:style-name="T57"><text:s/></text:span><text:span text:style-name="T58">5</text:span><text:span text:style-name="T59">.<text:s/></text:span><text:span text:style-name="T60">Контроль за исполнением настоящего приказа<text:s/></text:span><text:span text:style-name="T61">оставляю за собой.</text:span></text:p>
      <text:p text:style-name="P62"/>
      <text:p text:style-name="P63"/>
      <text:p text:style-name="P64">И.о. начальника<text:s/>отдела <text:s text:c="21"/><text:tab/><text:tab/><text:s text:c="17"/><text:tab/><text:tab/>Г.В.<text:s/>Скакалина</text:p>
      <text:p text:style-name="P65"><text:s text:c="63"/>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text:s text:c="108"/></text:span><text:span text:style-name="T74"><text:s text:c="27"/></text:span><text:span text:style-name="T75"><text:s/></text:span><text:span text:style-name="T76">Приложение<text:s/></text:span><text:span text:style-name="T77">№ 1</text:span></text:p>
      <text:p text:style-name="P78">УТВЕРЖДЕНО</text:p>
      <text:p text:style-name="P79">приказом отдела образования<text:s/></text:p>
      <text:p text:style-name="P80">и защиты прав несовершеннолетних<text:s/></text:p>
      <text:p text:style-name="P81">администрации Рассказовского района</text:p>
      <text:p text:style-name="P82"><text:span text:style-name="T83">от <text:s/></text:span><text:span text:style-name="T84">2</text:span><text:span text:style-name="T85">5</text:span><text:span text:style-name="T86">.1</text:span><text:span text:style-name="T87">2</text:span><text:span text:style-name="T88">.201</text:span><text:span text:style-name="T89">9</text:span><text:span text:style-name="T90"><text:s/></text:span><text:span text:style-name="T91"><text:s/>№</text:span><text:span text:style-name="T92"><text:s/></text:span><text:span text:style-name="T93">222</text:span></text:p>
      <text:p text:style-name="P94"/>
      <text:p text:style-name="P95"><text:span text:style-name="T96"><text:s/></text:span><text:span text:style-name="T97">Положение</text:span></text:p>
      <text:p text:style-name="P98">о муниципальном этапе<text:s/>областного<text:s/>межведомственного<text:s/>фестиваля творчества<text:s/>«И помнит мир спасенный», посвященного<text:s/>75-летию Победы</text:p>
      <text:p text:style-name="P99">в Великой Отечественной войне</text:p>
      <text:p text:style-name="P100"/>
      <text:p text:style-name="P101">1. Общие положения</text:p>
      <text:p text:style-name="P102"><text:span text:style-name="T103">1.1. </text:span><text:span text:style-name="T104">Муниципальный этап о</text:span><text:span text:style-name="T105">бластно</text:span><text:span text:style-name="T106">го</text:span><text:span text:style-name="T107"><text:s/>межведомственн</text:span><text:span text:style-name="T108">ого</text:span><text:span text:style-name="T109"><text:s/>фестивал</text:span><text:span text:style-name="T110">я</text:span><text:span text:style-name="T111"><text:s/>творчества «И помнит мир спасенный», посвященн</text:span><text:span text:style-name="T112">ого</text:span><text:span text:style-name="T113"><text:s/>75-летию Победы в Великой Отечественной войне<text:s/></text:span><text:span text:style-name="T114">(далее – Фестиваль), проводится<text:s/></text:span><text:span text:style-name="T115">отделом образования и защиты прав несовершеннолетних администрации Рассказовского района.</text:span></text:p>
      <text:p text:style-name="P116">1.2. Организационно-методическое сопровождение Фестиваля осуществляют<text:s/>муниципальное казенное учреждение «Информационно-методический центр Рассказовского района».</text:p>
      <text:p text:style-name="P117">1.3. Партнерами Фестиваля могут являться общественные организации всех уровней, принимающие его цели и задачи, осуществляющие финансовую, организационную, информационную и методическую помощь в проведении Фестиваля.<text:s/></text:p>
      <text:p text:style-name="P118">1.4. Фестиваль освещается в средствах массовой информации. Право определения участников информационной поддержки Фестиваля организаторы оставляют за собой.<text:s/></text:p>
      <text:p text:style-name="P119"><text:span text:style-name="T120">1.5. Информационное сопровождение всех этапов Фестиваля в СМИ, в социальных сетях, на сайтах образовательных организаций сфер образования и культуры осуществляется в течение всего периода подготовки и проведения Фестиваля с использованием хэштега<text:s/></text:span><text:span text:style-name="T121">#75победармц68</text:span><text:span text:style-name="T122">.</text:span></text:p>
      <text:p text:style-name="P123"/>
      <text:p text:style-name="P124">2. Цели и задачи Фестиваля</text:p>
      <text:p text:style-name="P125">2.1. Цель Фестиваля:</text:p>
      <text:p text:style-name="P126"><text:span text:style-name="T127">популяризация художественными средствами героической истории и воинской славы Отечества,<text:s/></text:span><text:span text:style-name="T128">выявление, поддержка и развитие творческого потенциала талантливых детей и молодежи</text:span><text:span text:style-name="T129">.</text:span></text:p>
      <text:p text:style-name="P130">2.2. Задачи Фестиваля:</text:p>
      <text:p text:style-name="P131">воспитание патриотизма и уважения детей и молодежи к памяти защитников Отечества;<text:s/></text:p>
      <text:p text:style-name="P132">повышение исполнительского мастерства отдельных участников<text:s/><text:line-break/>и коллективов;<text:s/></text:p>
      <text:p text:style-name="P133">содействие созданию высокохудожественного репертуара героико-патриотической и гражданской тематики;</text:p>
      <text:p text:style-name="P134">творческое развитие личности каждого участника Фестиваля, демонстрация мастерства, популяризация различных жанров искусства.<text:s/></text:p>
      <text:p text:style-name="P135"/>
      <text:p text:style-name="P136">3. Участники Фестиваля</text:p>
      <text:p text:style-name="P137">3.1. Для участия в Фестивале приглашаются: обучающиеся и педагогические работники образовательных организаций всех видов и типов систем образования и культуры (образовательные организации дополнительного образования, общеобразовательные организации.</text:p>
      <text:p text:style-name="P138">3.2. В Фестивале принимают участие солисты, дуэты и ансамбли (коллективы).</text:p>
      <text:p text:style-name="P139"/>
      <text:p text:style-name="P140"><text:span text:style-name="T141">4. Руководство Фестиваля</text:span></text:p>
      <text:p text:style-name="P142"><text:tab/>4.1. Для организации и проведения Фестиваля создается<text:s/>муниципальный<text:s/>оргкомитет<text:s/>с правами жюри<text:s/>(далее – Оргкомитет), в состав которого входят представители<text:s/>отдела образования, информационно-методического центра.</text:p>
      <text:p text:style-name="P143">4.2. Оргкомитет выполняет следующие функции:</text:p>
      <text:p text:style-name="P144">организует проведение Фестиваля в соответствии с настоящим положением;</text:p>
      <text:p text:style-name="P145">осуществляет отбор участников на основании представленных материалов;</text:p>
      <text:p text:style-name="P146">формирует единую концепцию Фестиваля;</text:p>
      <text:p text:style-name="P147">определяет площадку проведения Фестиваля;</text:p>
      <text:p text:style-name="P148">утверждает программу Фестиваля;</text:p>
      <text:p text:style-name="P149">награждает участников Фестиваля;</text:p>
      <text:p text:style-name="P150">обеспечивает информационное сопровождение Фестиваля;</text:p>
      <text:p text:style-name="P151">готовит отчет по итогам проведения Фестиваля.</text:p>
      <text:p text:style-name="P152">4.3. Оргкомитету предоставляется право в одностороннем порядке:</text:p>
      <text:p text:style-name="P153">вносить изменения и дополнения к настоящему<text:s/>положению;</text:p>
      <text:p text:style-name="P154">отказать участнику в участии в Фестивале, если предоставленные материалы будут признаны не соответствующими уровню проведения мероприятия;</text:p>
      <text:p text:style-name="P155">использовать фото и видеоматериалы Фестиваля в целях популяризации системы дополнительного образования области.</text:p>
      <text:p text:style-name="P156"/>
      <text:p text:style-name="P157">5. Номинации Фестиваля</text:p>
      <text:p text:style-name="P158"><text:span text:style-name="T159">«Песни весны и Победы»</text:span><text:span text:style-name="T160"><text:s/>(</text:span><text:span text:style-name="T161">песни военных лет или посвященные Великой Отечественной войне 1941-1945 годов; в номере можно использовать элементы хореографии, сценического движения, мультимедийные, иные художественные дополнения).</text:span></text:p>
      <text:p text:style-name="P162"><text:span text:style-name="T163">«Майский вальс»</text:span><text:span text:style-name="T164"><text:s/>(</text:span><text:span text:style-name="T165">хореографический номер, посвященный Великой Отечественной войне 1941-1945 годов, в номере можно использовать элементы вокала).</text:span></text:p>
      <text:p text:style-name="P166">«Гармонь была как сто дивизий, что победила ад и смерть» (инструментальное исполнение музыкальных композиций времен Великой Отечественной войны 1941-1945 годов).</text:p>
      <text:p text:style-name="P167"><text:span text:style-name="T168">«Муза в солдатской шинели» (краткая театральная постановка (литературно-музыкальная композиция),</text:span><text:span text:style-name="T169"><text:s/></text:span><text:span text:style-name="T170">посвященная Великой Отечественной войне 1941-1945 годов, в номере можно использовать элементы вокала, хореографии,</text:span><text:span text:style-name="T171"><text:s/></text:span><text:span text:style-name="T172">мультимедийные, иные художественные дополнения).</text:span></text:p>
      <text:p text:style-name="P173"><text:span text:style-name="T174">«А в книжной памяти мгновения войны…»</text:span><text:span text:style-name="T175"><text:s/>(</text:span><text:span text:style-name="T176">исполнение произведений о Великой Отечественной войне 1941-1945 годов: стихи, проза, отрывки из драматических произведений).</text:span></text:p>
      <text:p text:style-name="P177"/>
      <text:p text:style-name="P178"><text:span text:style-name="T179">5. Сроки, порядок и условия проведения Фестиваля</text:span></text:p>
      <text:p text:style-name="P180">Фестиваль проводится в три этапа (с<text:s/>25<text:s/>декабря 2019 года по 10 апреля 2020 года).</text:p>
      <text:p text:style-name="P181">Первый этап — муниципальный (с 10 декабря 2019 года по 1 февраля 2020 года).<text:s/></text:p>
      <text:p text:style-name="P182">Рекомендуемые требования к выступлениям и критерии оценки на муниципальном этапе (приложение 1 к положению).</text:p>
      <text:p text:style-name="P183">Для участия в<text:s/>муниципальном<text:s/>этапе Фестиваля до<text:s/>20<text:s/>января<text:s/>2020 года направляют в<text:s/>Оргкомитет следующие материалы:</text:p>
      <text:p text:style-name="P184">заявку установленного образца (приложение 2 к положению);</text:p>
      <text:p text:style-name="P185">согласия на обработку персональных данных участников и их педагогов-руководителей (приложение 3 к положению);</text:p>
      <text:p text:style-name="P186">– видеозаписи выступлений в номинациях «Песни весны и Победы»,</text:p>
      <text:p text:style-name="P187">«Майский вальс», «Гармонь была как сто дивизий, что победила ад и смерть», «Муза в солдатской шинели», «А в книжной памяти мгновения войны…».</text:p>
      <text:p text:style-name="P188">Второй этап – зональный (с 1 февраля по 15 марта 2020 года).<text:s/></text:p>
      <text:p text:style-name="P189">Третий этап – региональный Фестиваль (с 15 марта по 10 апреля 2020 года).</text:p>
      <text:p text:style-name="P190">Гала-концерт Фестиваля (с выходом в прямой эфир социальных сетей) состоится 10 апреля 2020 года.</text:p>
      <text:p text:style-name="P191"><text:span text:style-name="T192">Список участников Гала-концерта будет опубликован<text:s/></text:span><text:span text:style-name="T193"><text:line-break/>1 апреля 2020 года<text:s/></text:span><text:span text:style-name="T194">на сайте Центра (http://dopobr.68edu.ru), сайте Информационно-аналитического центра (http://artmetod.tmb.muzkult.ru/), портале дополнительного образования детей Тамбовской области (http://dop.68edu.ru/)</text:span><text:span text:style-name="T195">.</text:span></text:p>
      <text:p text:style-name="P196">Участникам Гала-концерта будут высланы официальные письма –приглашения.</text:p>
      <text:p text:style-name="P197">Все расходы, связанные с проездом и питанием участников Гала-концерта Фестиваля, несут направляющие организации.</text:p>
      <text:p text:style-name="P198">6. Подведение итогов</text:p>
      <text:p text:style-name="P199"><text:span text:style-name="T200">Все участники Фестиваля награждаются<text:s/></text:span><text:span text:style-name="T201">дипломами отдела образования и защиты прав несовершеннолетних администрации Рассказовского района.</text:span></text:p>
      <text:p text:style-name="P202"/>
      <text:p text:style-name="P203"/>
      <text:p text:style-name="P204">7.Разное</text:p>
      <text:p text:style-name="P205">В рамках Фестиваля будет дан старт Интернет-эстафете «Эхо Победы», результаты которой будут подведены 1 июня 2020 года (приложение<text:s/>4<text:s/>к положению).</text:p>
      <text:p text:style-name="P206"/>
      <text:p text:style-name="P207">Приложение 1 к Положению<text:s/></text:p>
      <text:p text:style-name="P208"/>
      <text:p text:style-name="P209">Рекомендуемые требования к выступлениям и критерии оценки.</text:p>
      <text:p text:style-name="P210"/>
      <text:p text:style-name="P211"><text:span text:style-name="T212">Выступления должны соответствовать героико-патриотической и гражданской тематике.</text:span><text:span text:style-name="T213"><text:s/></text:span></text:p>
      <text:p text:style-name="P214">Приветствуются совместные выступления учащихся и педагогических работников с привлечением родителей, ветеранов Великой Отечественной войны.<text:s/></text:p>
      <text:p text:style-name="P215">Во всех номинациях рекомендуется использование интерактивных форм, современных технических и технологических решений.</text:p>
      <text:p text:style-name="P216"/>
      <text:p text:style-name="P217">Номинация «Песни весны и Победы».</text:p>
      <text:p text:style-name="P218">Хронометраж выступления: не более 4 минут.<text:s/></text:p>
      <text:p text:style-name="P219">Допускается использование только фонограмм «минус один». Использование вспомогательного голоса (бэк-вокал) на фонограмме допускается в том случае, если он не дублирует основной голос. Исполнение авторских песен допускается с использованием фонограмм и электронных инструментов.</text:p>
      <text:p text:style-name="P220">Критерии оценки:<text:s/></text:p>
      <text:p text:style-name="P221">профессионализм (вокальные данные, чистота интонирования, дикция,</text:p>
      <text:p text:style-name="P222">артистизм, умение донести до слушателя смысл исполняемого произведения, умение выстроить драматургию песни) (10 баллов);</text:p>
      <text:p text:style-name="P223">сценический образ (совокупность средств и приемов сценического поведения исполнителя: умение свободно вести себя на сцене, пластично двигаться; соответствие постановки номера содержанию песни; уровень художественного вкуса, проявленный при создании костюмов и реквизита; оригинальность исполнения; качество фонограмм или музыкального сопровождения) (10 баллов);</text:p>
      <text:p text:style-name="P224">выбор репертуара, соответствие произведения имиджу<text:s/><text:line-break/>исполнителя(-ей) (внешние данные, выявление индивидуальности, темперамента, характера) (10 баллов).</text:p>
      <text:p text:style-name="P225">Максимальное количество баллов – 30.</text:p>
      <text:p text:style-name="P226"/>
      <text:p text:style-name="P227">Номинация «Майский вальс».<text:s/></text:p>
      <text:p text:style-name="P228">Хронометраж выступления: не более 4 минут.</text:p>
      <text:p text:style-name="P229">Критерии оценки:</text:p>
      <text:p text:style-name="P230">создание художественного образа произведения (10 баллов);</text:p>
      <text:p text:style-name="P231">исполнительское мастерство (техника, чистота исполнения, музыкальность, эмоциональность, артистизм) (10 баллов);</text:p>
      <text:p text:style-name="P232">сценическая культура: реквизит, костюмы, соответствие музыкального материала хореографическому мастерству (10 баллов);</text:p>
      <text:p text:style-name="P233">оригинальность балетмейстерских решений (10 баллов).</text:p>
      <text:p text:style-name="P234">Максимальное количество баллов – 40.</text:p>
      <text:p text:style-name="P235">Номинация «Гармонь была как сто дивизий, что победила ад и смерть».</text:p>
      <text:p text:style-name="P236">Хронометраж выступления: не более 5 минут.</text:p>
      <text:p text:style-name="P237">Критерии оценки:</text:p>
      <text:p text:style-name="P238">музыкально-художественное и эмоциональное исполнение (10 баллов);</text:p>
      <text:p text:style-name="P239">техника исполнения (10 баллов);</text:p>
      <text:p text:style-name="P240">исполнительское мастерство (10 баллов);</text:p>
      <text:p text:style-name="P241">сценический вид (10 баллов).</text:p>
      <text:p text:style-name="P242">Максимальное количество баллов – 40.</text:p>
      <text:p text:style-name="P243"/>
      <text:p text:style-name="P244"><text:span text:style-name="T245">Номинация «Муза в солдатской шинели»</text:span><text:span text:style-name="T246">.<text:s/></text:span></text:p>
      <text:p text:style-name="P247">Хронометраж выступления: не более 7 минут.</text:p>
      <text:p text:style-name="P248">Критерии оценки:</text:p>
      <text:p text:style-name="P249">соответствие репертуара возрастным особенностям (10 баллов);</text:p>
      <text:p text:style-name="P250">целостность художественного образа спектакля (композиции), полнота и выразительность раскрытия темы и художественных образов произведения<text:s/><text:line-break/>(10 баллов)</text:p>
      <text:p text:style-name="P251">актерская выразительность, индивидуальность, раскрепощенность исполнителей на сцене (10 баллов);</text:p>
      <text:p text:style-name="P252">уровень творческой подготовки исполнителей: сценическая речь, четкая дикция, сценическая пластика, смысловая выразительность и эмоциональность (10 баллов);</text:p>
      <text:p text:style-name="P253">композиционная чёткость и гармоничность (10 баллов).</text:p>
      <text:p text:style-name="P254">Максимальное количество баллов – 50.</text:p>
      <text:p text:style-name="P255"/>
      <text:p text:style-name="P256"><text:span text:style-name="T257">Номинация «А в книжной памяти мгновения войны…»</text:span><text:span text:style-name="T258"><text:s/></text:span></text:p>
      <text:p text:style-name="P259">Хронометраж выступления не более 5 минут.</text:p>
      <text:p text:style-name="P260">Критерии оценки:</text:p>
      <text:p text:style-name="P261">выбор текста произведения, соответствие возрасту исполнителя (10 баллов);</text:p>
      <text:p text:style-name="P262">способность оказывать эстетическое, интеллектуальное и эмоциональное воздействие на слушателей (10 баллов).</text:p>
      <text:p text:style-name="P263">соответствие нормам литературного произношения (орфоэпия) (10 баллов).<text:s/></text:p>
      <text:p text:style-name="P264">техника речи (10 баллов).</text:p>
      <text:p text:style-name="P265"><text:span text:style-name="T266">Максимальное количество баллов – 40</text:span><text:span text:style-name="T267">.</text:span><text:span text:style-name="T268"><text:s/></text:span></text:p>
      <text:p text:style-name="P269"/>
      <text:p text:style-name="P270">Приложение 2 к Положению</text:p>
      <text:p text:style-name="P271"/>
      <text:p text:style-name="P272">ЗАЯВКА</text:p>
      <text:p text:style-name="P273"><text:span text:style-name="T274">на участие в<text:s/></text:span><text:span text:style-name="T275">муниципальном</text:span><text:span text:style-name="T276"><text:s/>этапе<text:s/></text:span><text:span text:style-name="T277">областного межведомственного фестиваля творчества «И помнит мир спасенный», посвященном 75-летию Победы<text:s/></text:span><text:span text:style-name="T278"><text:line-break/>в Великой Отечественной войне</text:span></text:p>
      <text:p text:style-name="P279"/>
      <text:p text:style-name="P280">для коллектива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1. Муниципалитет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2. Учреждение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3. Название коллектива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4. Количество участников*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5. Номинация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6. Название номеров, продолжительность</text:p>
          </table:table-cell>
          <table:table-cell table:style-name="TableCell313">
            <text:p text:style-name="P314">1.</text:p>
          </table:table-cell>
          <table:table-cell table:style-name="TableCell315">
            <text:p text:style-name="P316">2.</text:p>
          </table:table-cell>
        </table:table-row>
        <table:table-row table:style-name="TableRow317">
          <table:table-cell table:style-name="TableCell318">
            <text:p text:style-name="P319">7. Ссылка на видеозапись номеров (ссылка на скачивание с Облака, Яндекс-диска или ссылка на видео, загруженное участником в Youtube или Rutube)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8. Руководитель (ФИО полностью)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9. Контактная информация руководителя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/>
      <text:p text:style-name="P333"><text:span text:style-name="T334">для солиста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1. Муниципалитет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2. Учреждение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3. ФИО конкурсанта*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4. Дата рождения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5. Номинация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6. Название номеров, продолжительность</text:p>
          </table:table-cell>
          <table:table-cell table:style-name="TableCell368">
            <text:p text:style-name="P369">1.</text:p>
          </table:table-cell>
          <table:table-cell table:style-name="TableCell370">
            <text:p text:style-name="P371">2.</text:p>
          </table:table-cell>
        </table:table-row>
        <table:table-row table:style-name="TableRow372">
          <table:table-cell table:style-name="TableCell373">
            <text:p text:style-name="P374">7. Ссылка на видеозапись номеров (ссылка на скачивание с Облака, Яндекс-диска или ссылка на видео, загруженное участником в Youtube или Rutube)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8. Руководитель (ФИО полностью)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9. Контактная информация руководителя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/>
      <text:p text:style-name="P388">*Если участник (конкурсант) относится к категориям: ребенок с ОВЗ, ребенок-инвалид, ребенок, состоящий на учете КДН, ПДН, данную информацию указать в данной графе и предоставить справку (информацию) о принадлежности ребенка к данным категориям.</text:p>
      <text:p text:style-name="P389"/>
      <text:p text:style-name="P390"/>
      <text:p text:style-name="P391"/>
      <text:p text:style-name="P392">Все строки обязательны для заполнения.</text:p>
      <text:p text:style-name="P393">Приложение 3 к Положению</text:p>
      <text:p text:style-name="P394"/>
      <text:p text:style-name="P395">СОГЛАСИЕ РОДИТЕЛЯ (ЗАКОННОГО ПРЕДСТАВИТЕЛЯ)</text:p>
      <text:p text:style-name="P396">НА ОБРАБОТКУ ПЕРСОНАЛЬНЫХ ДАННЫХ НЕСОВЕРШЕННОЛЕТНЕГО</text:p>
      <text:p text:style-name="P397">Я, ___________________________________________________________________________,</text:p>
      <text:p text:style-name="P398"><text:span text:style-name="T399"><text:s text:c="54"/>(</text:span><text:span text:style-name="T400">ФИО родителя или законного представителя)</text:span></text:p>
      <text:p text:style-name="P401">зарегистрированный (-ая) по адресу: _____________________________________________________</text:p>
      <text:p text:style-name="P402">(адрес места регистрации)</text:p>
      <text:p text:style-name="P403">наименование документа, удостоверяющего личность __________ серия ____ №________________ выдан ______________________________________________________________________________,</text:p>
      <text:p text:style-name="P404"><text:s text:c="81"/>(когда и кем выдан)</text:p>
      <text:p text:style-name="P405">являясь родителем (законным представителем) несовершеннолетнего ____________________________________________________________________________________,<text:s/></text:p>
      <text:p text:style-name="P406">(ФИО несовершеннолетнего)</text:p>
      <text:p text:style-name="P407">зарегистрированного по адресу: _________________________________________________________</text:p>
      <text:p text:style-name="P408">(адрес места регистрации несовершеннолетнего)</text:p>
      <text:p text:style-name="P409">____________________________________________________________________________________,<text:s/></text:p>
      <text:p text:style-name="P410"><text:span text:style-name="T411">на основании</text:span><text:span text:style-name="T412">_________________________________________________________________________,</text:span></text:p>
      <text:p text:style-name="P413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14"><text:span text:style-name="T415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16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17"><text:note text:note-class="footnote" text:id="_ftn0"><text:note-citation>1</text:note-citation><text:note-body><text:p text:style-name="P41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19"><text:span text:style-name="T420">Я даю согласие на использование персональных данных несовершеннолетнего<text:s/></text:span><text:span text:style-name="T421">исключительно в целях оформления сводной заявки от _____________________________________________________________________________________</text:span></text:p>
      <text:p text:style-name="P422">указать муниципалитет</text:p>
      <text:p text:style-name="P423"><text:span text:style-name="T424">и всех необходимых документов, требующихся в процессе организации и проведения<text:s/></text:span><text:span text:style-name="T425">зональном этапе областного межведомственного фестиваля творчества «И помнит мир спасенный», посвященном 75-летию Победы в Великой Отечественной войне</text:span><text:span text:style-name="T426"><text:s/></text:span><text:span text:style-name="T427">(далее – Фестиваль), а также последующих мероприятий, сопряженных с Фестивалем.</text:span></text:p>
      <text:p text:style-name="P428"><text:span text:style-name="T429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30"><text:s/></text:span><text:span text:style-name="T43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32"><text:span text:style-name="T433"><text:tab/>Я проинформирован, что<text:s/></text:span><text:span text:style-name="T434">Операторы<text:s/></text:span><text:span text:style-name="T435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3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37">Данное согласие может быть отозвано в любой момент по моему письменному заявлению.<text:s/></text:p>
      <text:p text:style-name="P438"><text:span text:style-name="T439">Я подтверждаю, что, давая такое согласие, действую по собственной воле и в интересах<text:s/></text:span><text:span text:style-name="T440">несовершеннолетнего</text:span><text:span text:style-name="T441">.</text:span></text:p>
      <text:p text:style-name="P442">"____" ___________ 20__ г.<text:tab/><text:tab/><text:tab/>___________________________ /_________________/</text:p>
      <text:p text:style-name="P443"/>
      <text:p text:style-name="P444">СОГЛАСИЕ НА ОБРАБОТКУ ПЕРСОНАЛЬНЫХ ДАННЫХ СОВЕРШЕННОЛЕТНЕГО</text:p>
      <text:p text:style-name="P445"/>
      <text:p text:style-name="P446"><text:span text:style-name="T447">Я, __________________________________________________________________________,</text:span></text:p>
      <text:p text:style-name="P448">(ФИО)</text:p>
      <text:p text:style-name="P449">зарегистрированный(-ая) по адресу: ______________________________________________________</text:p>
      <text:p text:style-name="P450">____________________________________________________________________________________,</text:p>
      <text:p text:style-name="P451">(адрес места регистрации)</text:p>
      <text:p text:style-name="P452">наименование документа, удостоверяющего личность ___________ серия____ №_______________</text:p>
      <text:p text:style-name="P453">выдан_______________________________________________________________________________,</text:p>
      <text:p text:style-name="P454">(когда и кем выдан)</text:p>
      <text:p text:style-name="P455">_____________________________________________________________________________________</text:p>
      <text:p text:style-name="P456"><text:span text:style-name="T457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, на обработку моих персональных данных, относящихся исключительно<text:s/></text:span><text:span text:style-name="T458"><text:line-break/>к перечисленным ниже категориям персональных данных:<text:s/></text:span><text:span text:style-name="T459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60"><text:note text:note-class="footnote" text:id="_ftn1"><text:note-citation>2</text:note-citation><text:note-body><text:p text:style-name="P46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text:p text:style-name="P462"/></text:note-body></text:note></text:span></text:p>
      <text:p text:style-name="P463"><text:span text:style-name="T464">Я даю согласие на использование моих персональных данных</text:span><text:span text:style-name="T465"><text:s/>исключительно в целях оформления сводной заявки от _____________________________________________________________________________________</text:span></text:p>
      <text:p text:style-name="P466">указать муниципалитет</text:p>
      <text:p text:style-name="P467"><text:span text:style-name="T468">и всех необходимых документов, требующихся в процессе организации и<text:s/></text:span><text:span text:style-name="T469">зональном этапе областного межведомственного фестиваля творчества «И помнит мир спасенный», посвященном 75-летию Победы в Великой Отечественной войне</text:span><text:span text:style-name="T470"><text:s/></text:span><text:span text:style-name="T471">(далее – Фестиваль), а также последующих мероприятий, сопряженных с Фестивалем.</text:span></text:p>
      <text:p text:style-name="P472"><text:span text:style-name="T473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474"><text:s/></text:span><text:span text:style-name="T47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76"><text:span text:style-name="T477">Я проинформирован, что<text:s/></text:span><text:span text:style-name="T478">Операторы<text:s/></text:span><text:span text:style-name="T479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8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81">Данное согласие может быть отозвано в любой момент по моему письменному заявлению.<text:s/></text:p>
      <text:p text:style-name="P482">Я подтверждаю, что, давая такое согласие, действую по собственной воле.<text:s/></text:p>
      <text:p text:style-name="P483"/>
      <text:p text:style-name="P484"/>
      <text:p text:style-name="P485">"____" ___________ 20__ г.<text:tab/><text:tab/><text:tab/>___________________________ /_________________/</text:p>
      <text:p text:style-name="P486"><text:span text:style-name="T487"><text:s text:c="60"/>Расшифровка подписи <text:s text:c="17"/>Подпись <text:s text:c="4"/></text:span></text:p>
      <text:p text:style-name="P488"/>
      <text:p text:style-name="P489"/>
      <text:p text:style-name="P490"/>
      <text:p text:style-name="P491"/>
      <text:p text:style-name="P492"><text:s/></text:p>
      <text:p text:style-name="P493"><text:span text:style-name="T494">Приложение<text:s/></text:span><text:span text:style-name="T495">4</text:span><text:span text:style-name="T496"><text:s/>к Положению</text:span><text:span text:style-name="T497"><text:s/></text:span></text:p>
      <text:p text:style-name="P498"/>
      <text:p text:style-name="P499"/>
      <text:p text:style-name="P500">Положение</text:p>
      <text:p text:style-name="P501">о проведении Интернет-эстафеты «Эхо Победы»</text:p>
      <text:p text:style-name="P502"/>
      <text:p text:style-name="P503">1. Общие положения</text:p>
      <text:p text:style-name="P504"><text:span text:style-name="T505">1.1. Интернет-эстафета «Эхо Победы», посвященная 75-летию Победы в Великой Отечественной войне<text:s/></text:span><text:span text:style-name="T506">(далее – Интернет-эстафета) проводится<text:s/></text:span><text:span text:style-name="T507">отделом образования и защиты прав несовершеннолетних администрации Рассказовского района</text:span><text:span text:style-name="T508">.<text:s/></text:span></text:p>
      <text:p text:style-name="P509">1.2. Организационно-методическое сопровождение Интернет-эстафеты осуществляет<text:s/>муниципальное казенное учреждение «Информационно-методический центр Рассказовского района».</text:p>
      <text:p text:style-name="P510">1.3. Интернет-эстафета освещается в средствах массовой информации и социальных сетях.<text:s/></text:p>
      <text:p text:style-name="P511"/>
      <text:p text:style-name="P512">2. Цели и задачи Интернет-эстафеты</text:p>
      <text:p text:style-name="P513">2.1. Цель Интернет-эстафеты:</text:p>
      <text:p text:style-name="P514"><text:span text:style-name="T515">вовлечение в празднования 75-летия Победы в Великой Отечественной войне как можно большего количества детей и молодежи, проживающих на территории Тамбовской области</text:span><text:span text:style-name="T516">.</text:span></text:p>
      <text:p text:style-name="P517">2.2. Задачи Интернет-эстафеты:</text:p>
      <text:p text:style-name="P518"><text:span text:style-name="T519">воспитание патриотизма и гражданственности у детей и молодежи;</text:span></text:p>
      <text:p text:style-name="P520">развитие творческих способностей детей и молодёжи;</text:p>
      <text:p text:style-name="P521">побуждение участников Интернет-эстафеты освещать свои патриотические идеи, мысли и действия в социальных сетях.</text:p>
      <text:p text:style-name="P522"/>
      <text:p text:style-name="P523"><text:span text:style-name="T524">3. Участники<text:s/></text:span><text:span text:style-name="T525">Интернет-эстафеты</text:span></text:p>
      <text:p text:style-name="P526">3.1. Для участия в Интернет-эстафете приглашаются образовательные организации всех видов и типов систем образования и культуры (образовательные организации дополнительного образования,<text:s/>общеобразовательные организации).</text:p>
      <text:p text:style-name="P527"/>
      <text:p text:style-name="P528"><text:span text:style-name="T529">4. Сроки, порядок и условия проведения Интернет-эстафеты</text:span></text:p>
      <text:p text:style-name="P530">4.1. Сроки проведения Интернет-эстафеты с 10 апреля по 15 мая 2020 года.</text:p>
      <text:p text:style-name="P531">4.2. Чтобы стать участником Интернет-эстафеты необходимо записать видео с исполнением песни, посвященной Великой Отечественной войне, флешмоба под песню о Великой Отечественной войне, прочитать стихотворение, посвященное Великой Отечественной войне.<text:s/></text:p>
      <text:p text:style-name="P532">4.3. Разместить видео на сайте и в социальных сетях образовательной организации («Инстаграм», «Вконтакте» или «Фейсбук») с хештегом #РМЦ68эхопобеды.</text:p>
      <text:p text:style-name="P533">4.4. Обязательным условием является передача эстафеты исполнения песни двум другим образовательным организациям с точным указанием в видео этих образовательных организаций.</text:p>
      <text:p text:style-name="P534"/>
      <text:p text:style-name="P535">5. Итоги Интернет-эстафеты</text:p>
      <text:p text:style-name="P536">5.1. Итоги Интернет-эстафеты будут подведены 1 июня 2020 года на областном межведомственном фестивале, посвященном 75-летию Победы в Великой Отечественной войне.</text:p>
      <text:p text:style-name="P537">5.2. Наиболее активные участники Интернет-эстафеты будут награждены благодарственными письмами управления образования и науки области.</text:p>
      <text:p text:style-name="P538"/>
      <text:p text:style-name="P539">6. Рекомендации по проведению флешмобов</text:p>
      <text:p text:style-name="P540"/>
      <text:p text:style-name="P541"><text:tab/>6.1. Флэшмоб – это массовая акция, организованная группой людей в широком масштабе для того, чтобы привлечь внимание общественности и удивить всех на небольшой промежуток времени с помощью стихийного представления.</text:p>
      <text:p text:style-name="P542">6.2. Успех проведения флэшмоба зависит от оригинальности, живости и притягательной силы мероприятия.</text:p>
      <text:p text:style-name="P543">6.3. Во всех случаях, представление должно быть отработано заранее и отрепетировано или хорошо объяснено тем или иным способом (к примеру, с помощью инструкций по Интернету, в социальных сетях), чтобы все знали свою роль и взаимодействие с другими выступающими.</text:p>
      <text:p text:style-name="P544"><text:span text:style-name="T545">6.4. Н</text:span><text:span text:style-name="T546">а</text:span><text:span text:style-name="T547"><text:s/></text:span><text:span text:style-name="T548">канале YouTube</text:span><text:span text:style-name="T549"><text:s/>находится огромная коллекция флешмобных мероприятий для просмотра – она послужит для вас прекрасным источником вдохновения.</text:span></text:p>
      <text:p text:style-name="P550"><text:span text:style-name="T551">6.5. </text:span><text:span text:style-name="T552">Организуйте качественные съемки мероприятия</text:span><text:span text:style-name="T553">.<text:s/></text:span><text:span text:style-name="T554">Определенно стоит иметь запись всего мероприятия для того, чтобы вы могли выложить его на сайте вашей организации, в социальных сетях, на канале YouTube, не забывая про хештег #РМЦ68песнипобеды. Вполне возможно, что оно послужит источником вдохновения для организации других флешмобов в будущем.</text:span></text:p>
      <text:p text:style-name="P555"><text:span text:style-name="T556">6.6. </text:span><text:span text:style-name="T557">Закончите флешмобное мероприятие, сделав вид, что ничего не произошло.</text:span><text:span text:style-name="T558"><text:s/>Сразу после его окончания постарайтесь смешаться с толпой и уйти, как будто ничего не произошло.</text:span></text:p>
      <text:p text:style-name="P559">6.7. Несмотря на то, что сделать флешмоб в широком масштабе перед большим скоплением людей может быть непросто, если вы сможете успешно провести его, то удовольствие получат и выступающие, и зрители.</text:p>
      <text:p text:style-name="P560">6.8.А если вы не сторонник массового скопления людей, но хотите принять участие в Интернет-эстафете, то можете самостоятельно или с узким кругом друзей, разместить свое видео и передать эстафету другим.</text:p>
      <text:p text:style-name="P561"/>
      <text:p text:style-name="P562"/>
      <text:p text:style-name="P563"/>
      <text:p text:style-name="P564"/>
      <text:p text:style-name="P565"/>
      <text:p text:style-name="P566">Приложение № 2</text:p>
      <text:p text:style-name="P567">Утверждено</text:p>
      <text:p text:style-name="P568">приказом отдела образования<text:s/></text:p>
      <text:p text:style-name="P569">и защиты прав несовершеннолетних<text:s/></text:p>
      <text:p text:style-name="P570">администрации Рассказовского района</text:p>
      <text:p text:style-name="P571">от<text:s/>25.12.2019<text:s/>№<text:s/>222</text:p>
      <text:p text:style-name="P572"><text:span text:style-name="T573"><text:s/></text:span></text:p>
      <text:p text:style-name="P574"/>
      <text:p text:style-name="P575"><text:span text:style-name="T576">Список<text:s/></text:span><text:span text:style-name="T577">оргкомитета с правами<text:s/></text:span><text:span text:style-name="T578">жюри</text:span><text:span text:style-name="T579"><text:s/></text:span><text:span text:style-name="T580">муниципального этапа<text:s/></text:span><text:span text:style-name="T581">о</text:span><text:span text:style-name="T582">бластного межведомственного фестиваля творчества «И помнит мир спасенный», посвященного 75-летию Победы в Великой Отечественной войне</text:span></text:p>
      <text:p text:style-name="P583"/>
      <text:p text:style-name="P584"/>
      <text:p text:style-name="P585">Председатель – Галина Викторовна Скакалина,<text:s/>и.о.<text:s/>начальника<text:s/>отдела образования и защиты прав несовершеннолетних администрации Рассказовского района.</text:p>
      <text:p text:style-name="P586"/>
      <text:p text:style-name="P587"><text:s text:c="7"/>Члены:</text:p>
      <text:p text:style-name="P588"><text:s text:c="7"/>Меркулова Эльвира Владимировна, начальник МКУ «ИМЦ Рассказовского района»;</text:p>
      <text:p text:style-name="P589"><text:s text:c="7"/>Кончакова Марина Витальевна, методист МКУ «ИМЦ Рассказовского района»;</text:p>
      <text:p text:style-name="P590">Ильичева Ирина Анатольевна, директор МБУ ДО «Дома детского творчества Рассказовского района»;</text:p>
      <text:p text:style-name="P591">Терзи Ангелина Владимировна, <text:s/>методист МКУ «ИМЦ Рассказовского района».</text:p>
      <text:p text:style-name="P592"/>
      <text:p text:style-name="P593"/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NewRomanPSMT" svg:font-family="TimesNewRomanPSMT" style:font-family-generic="roman" svg:panose-1="0 0 0 0 0 0 0 0 0 0"/>
    <style:font-face style:name="yandex-sans" svg:font-family="yandex-sans" style:font-family-generic="roman" svg:panose-1="0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Times New Roman" style:font-name-complex="Times New Roman"/>
    </style:style>
    <style:style style:name="WW8Num4z0" style:display-name="WW8Num4z0" style:family="text">
      <style:text-properties fo:font-weight="normal" style:font-weight-asian="normal" fo:font-style="normal" style:font-style-asian="normal" fo:color="#000000"/>
    </style:style>
    <style:style style:name="Основнойшрифтабзаца3" style:display-name="Основной шрифт абзаца3" style:family="text"/>
    <style:style style:name="WW8Num5z0" style:display-name="WW8Num5z0" style:family="text">
      <style:text-properties fo:font-weight="normal" style:font-weight-asian="normal" fo:font-style="normal" style:font-style-asian="normal" fo:color="#000000"/>
    </style:style>
    <style:style style:name="WW8Num6z0" style:display-name="WW8Num6z0" style:family="text">
      <style:text-properties fo:font-weight="normal" style:font-weight-asian="normal" fo:font-style="normal" style:font-style-asian="normal" fo:color="#000000"/>
    </style:style>
    <style:style style:name="WW8Num9z0" style:display-name="WW8Num9z0" style:family="text">
      <style:text-properties fo:font-weight="normal" style:font-weight-asian="normal" fo:font-style="normal" style:font-style-asian="normal" fo:color="#000000"/>
    </style:style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Times New Roman" style:font-name-complex="Times New Roman"/>
    </style:style>
    <style:style style:name="WW8Num10z0" style:display-name="WW8Num10z0" style:family="text">
      <style:text-properties fo:font-weight="normal" style:font-weight-asian="normal" fo:font-style="normal" style:font-style-asian="normal" fo:color="#000000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7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size-complex="10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indent="0.3937in"/>
      <style:text-properties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sus</dc:creator>
    <meta:creation-date>2020-01-14T07:30:00Z</meta:creation-date>
    <dc:date>2020-01-14T07:30:00Z</dc:date>
    <meta:print-date>2019-01-31T13:40:00Z</meta:print-date>
    <meta:template xlink:href="Normal" xlink:type="simple"/>
    <meta:editing-cycles>2</meta:editing-cycles>
    <meta:editing-duration>PT60S</meta:editing-duration>
    <meta:document-statistic meta:page-count="13" meta:paragraph-count="48" meta:word-count="3624" meta:character-count="24235" meta:row-count="172" meta:non-whitespace-character-count="20659"/>
  </office:meta>
</office:document-meta>
</file>