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SimSun, 宋体" svg:font-family="SimSun, 宋体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0694in" fo:text-indent="0.4923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style:line-height-at-least="0.0694in" fo:text-indent="0.4923in"/>
      <style:text-properties style:font-name-asian="Calibri" style:font-name-complex="Calibri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TableCell14" style:family="table-cell">
      <style:table-cell-properties fo:border="none" fo:background-color="#FFFFFF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line-height="0.1666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fo:text-align="center" fo:text-indent="0.1972in"/>
      <style:text-properties style:font-name-asian="Times New Roman" style:font-name-complex="Times New Roman" style:letter-kerning="true" fo:font-size="14pt" style:font-size-asian="14pt" style:font-size-complex="10pt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line-height="0.1666in" fo:background-color="#FFFFFF"/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P21" style:parent-style-name="Обычный" style:family="paragraph">
      <style:paragraph-properties fo:widows="2" fo:orphans="2" fo:line-height="0.1666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fo:letter-spacing="-0.0013in" style:letter-kerning="true" fo:font-size="14pt" style:font-size-asian="14pt" style:font-size-complex="14pt" style:language-asian="zh" style:country-asian="CN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fo:letter-spacing="-0.0034in" style:letter-kerning="true" fo:font-size="14pt" style:font-size-asian="14pt" style:font-size-complex="14pt" style:language-asian="zh" style:country-asian="CN" style:language-complex="ar" style:country-complex="SA"/>
    </style:style>
    <style:style style:name="P27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34in" style:letter-kerning="true" fo:font-size="14pt" style:font-size-asian="14pt" style:font-size-complex="14pt" style:language-asian="zh" style:country-asian="CN" style:language-complex="ar" style:country-complex="SA"/>
    </style:style>
    <style:style style:name="P28" style:parent-style-name="Обычный" style:family="paragraph">
      <style:paragraph-properties fo:widows="2" fo:orphans="2" fo:text-align="justify" fo:text-indent="0.4923in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color="#000000" fo:letter-spacing="-0.002in" style:letter-kerning="true" fo:font-size="14pt" style:font-size-asian="14pt" style:font-size-complex="14pt" style:language-asian="zh" style:country-asian="CN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31" style:parent-style-name="Обычный" style:family="paragraph">
      <style:paragraph-properties fo:widows="2" fo:orphans="2" fo:text-align="justify" fo:text-indent="0.5416in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50" style:parent-style-name="Обычный" style:family="paragraph">
      <style:paragraph-properties fo:widows="2" fo:orphans="2" fo:text-align="justify" fo:text-indent="0.5416in" fo:background-color="#FFFFFF"/>
      <style:text-properties style:font-name-asian="Times New Roman" style:font-name-complex="Times New Roman" fo:color="#000000" fo:letter-spacing="-0.0013in" style:letter-kerning="true" fo:font-size="14pt" style:font-size-asian="14pt" style:font-size-complex="14pt" style:language-asian="zh" style:country-asian="CN" style:language-complex="ar" style:country-complex="SA"/>
    </style:style>
    <style:style style:name="P51" style:parent-style-name="Обычный" style:family="paragraph">
      <style:paragraph-properties fo:widows="2" fo:orphans="2" fo:text-align="justify" fo:text-indent="0.5416in" fo:background-color="#FFFFFF"/>
      <style:text-properties style:font-name-asian="Times New Roman" style:font-name-complex="Times New Roman" fo:color="#000000" fo:letter-spacing="-0.0013in" style:letter-kerning="true" fo:font-size="14pt" style:font-size-asian="14pt" style:font-size-complex="14pt" style:language-asian="zh" style:country-asian="CN" style:language-complex="ar" style:country-complex="SA"/>
    </style:style>
    <style:style style:name="P52" style:parent-style-name="Обычный" style:family="paragraph">
      <style:paragraph-properties fo:widows="2" fo:orphans="2" fo:text-align="justify" fo:text-indent="0.5416in" fo:background-color="#FFFFFF"/>
    </style:style>
    <style:style style:name="T53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58" style:parent-style-name="Обычный" style:family="paragraph">
      <style:paragraph-properties fo:widows="2" fo:orphans="2" fo:text-align="justify" fo:text-indent="0.5416in" fo:background-color="#FFFFFF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63" style:parent-style-name="Обычный" style:family="paragraph">
      <style:paragraph-properties fo:widows="2" fo:orphans="2" fo:text-align="justify" fo:text-indent="0.4923in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8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9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74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75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6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7" style:parent-style-name="Обычный" style:family="paragraph">
      <style:paragraph-properties fo:widows="2" fo:orphans="2" fo:text-align="end" fo:background-color="#FFFFFF"/>
      <style:text-properties style:font-name-asian="Times New Roman" style:font-name-complex="Times New Roman" fo:color="#000000" fo:letter-spacing="-0.0027in" style:letter-kerning="true" fo:font-size="14pt" style:font-size-asian="14pt" style:font-size-complex="14pt" style:language-asian="zh" style:country-asian="CN" style:language-complex="ar" style:country-complex="SA"/>
    </style:style>
    <style:style style:name="P78" style:parent-style-name="Обычный" style:family="paragraph">
      <style:paragraph-properties fo:widows="2" fo:orphans="2" fo:break-before="page" style:vertical-align="auto"/>
      <style:text-properties fo:hyphenate="false"/>
    </style:style>
    <style:style style:name="T79" style:parent-style-name="Основнойшрифтабзаца" style:family="text">
      <style:text-properties fo:letter-spacing="-0.0027in"/>
    </style:style>
    <style:style style:name="T80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end" style:vertical-align="auto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 fo:hyphenate="false"/>
    </style:style>
    <style:style style:name="P98" style:parent-style-name="Обычный" style:family="paragraph">
      <style:paragraph-properties fo:widows="2" fo:orphans="2"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T99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P100" style:parent-style-name="Standard" style:family="paragraph">
      <style:paragraph-properties fo:text-align="center" fo:margin-right="-0.1972in" fo:text-indent="0.4923in" fo:background-color="#FFFFFF"/>
    </style:style>
    <style:style style:name="T101" style:parent-style-name="Основнойшрифтабзаца" style:family="text">
      <style:text-properties style:font-weight-complex="bold" fo:letter-spacing="-0.0034in"/>
    </style:style>
    <style:style style:name="P102" style:parent-style-name="Standard" style:family="paragraph">
      <style:paragraph-properties fo:text-align="center" fo:margin-right="-0.1972in" fo:text-indent="0.4923in" fo:background-color="#FFFFFF"/>
    </style:style>
    <style:style style:name="T103" style:parent-style-name="Основнойшрифтабзаца" style:family="text">
      <style:text-properties style:font-weight-complex="bold" fo:letter-spacing="-0.0027in"/>
    </style:style>
    <style:style style:name="T104" style:parent-style-name="Основнойшрифтабзаца" style:family="text">
      <style:text-properties style:font-weight-complex="bold" fo:letter-spacing="-0.0027in"/>
    </style:style>
    <style:style style:name="T105" style:parent-style-name="Основнойшрифтабзаца" style:family="text">
      <style:text-properties style:font-weight-complex="bold" fo:letter-spacing="-0.0027in"/>
    </style:style>
    <style:style style:name="T106" style:parent-style-name="Основнойшрифтабзаца" style:family="text">
      <style:text-properties style:font-weight-complex="bold" fo:letter-spacing="-0.0027in"/>
    </style:style>
    <style:style style:name="T107" style:parent-style-name="Основнойшрифтабзаца" style:family="text">
      <style:text-properties style:font-weight-complex="bold" fo:letter-spacing="-0.0027in"/>
    </style:style>
    <style:style style:name="T108" style:parent-style-name="Основнойшрифтабзаца" style:family="text">
      <style:text-properties style:font-weight-complex="bold" fo:letter-spacing="-0.0027in"/>
    </style:style>
    <style:style style:name="P109" style:parent-style-name="Standard" style:family="paragraph">
      <style:paragraph-properties fo:margin-right="-0.1972in" fo:text-indent="0.4923in" fo:background-color="#FFFFFF"/>
      <style:text-properties fo:font-weight="bold" style:font-weight-asian="bold" style:font-weight-complex="bold" fo:letter-spacing="-0.0013in"/>
    </style:style>
    <style:style style:name="P110" style:parent-style-name="Standard" style:family="paragraph">
      <style:paragraph-properties fo:margin-left="0.7423in" fo:margin-right="-0.1972in" fo:text-indent="0.7444in" fo:background-color="#FFFFFF">
        <style:tab-stops>
          <style:tab-stop style:type="left" style:position="-0.7423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P112" style:parent-style-name="Standard" style:family="paragraph">
      <style:paragraph-properties fo:text-align="justify" fo:margin-left="0.3937in" fo:margin-right="0.1958in" fo:text-indent="0.5909in" fo:background-color="#FFFFFF">
        <style:tab-stops/>
      </style:paragraph-properties>
    </style:style>
    <style:style style:name="T113" style:parent-style-name="Основнойшрифтабзаца" style:family="text">
      <style:text-properties fo:letter-spacing="0.0013in"/>
    </style:style>
    <style:style style:name="T114" style:parent-style-name="Основнойшрифтабзаца" style:family="text">
      <style:text-properties fo:color="#000000" fo:letter-spacing="0.0013in"/>
    </style:style>
    <style:style style:name="T115" style:parent-style-name="Основнойшрифтабзаца" style:family="text">
      <style:text-properties fo:color="#000000" fo:letter-spacing="0.0013in"/>
    </style:style>
    <style:style style:name="T116" style:parent-style-name="Основнойшрифтабзаца" style:family="text">
      <style:text-properties fo:color="#000000" fo:letter-spacing="0.0013in"/>
    </style:style>
    <style:style style:name="T117" style:parent-style-name="Основнойшрифтабзаца" style:family="text">
      <style:text-properties fo:color="#000000" fo:letter-spacing="-0.0013in"/>
    </style:style>
    <style:style style:name="P118" style:parent-style-name="Обычный" style:family="paragraph">
      <style:paragraph-properties fo:widows="2" fo:orphans="2" fo:text-align="justify" fo:margin-left="0.3937in" fo:margin-right="0.1958in" fo:text-indent="0.5909in" fo:background-color="#FFFFFF">
        <style:tab-stops>
          <style:tab-stop style:type="left" style:position="-0.3937in"/>
        </style:tab-stops>
      </style:paragraph-properties>
    </style:style>
    <style:style style:name="T119" style:parent-style-name="Основнойшрифтабзаца" style:family="text">
      <style:text-properties style:font-name-asian="Times New Roman" style:font-name-complex="Times New Roman" fo:color="#000000" fo:letter-spacing="-0.0062in" fo:font-size="14pt" style:font-size-asian="14pt" style:font-size-complex="14pt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fo:letter-spacing="-0.0027in" fo:font-size="14pt" style:font-size-asian="14pt" style:font-size-complex="14pt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fo:letter-spacing="0.0013in" fo:font-size="14pt" style:font-size-asian="14pt" style:font-size-complex="14pt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fo:letter-spacing="0.0013in" fo:font-size="14pt" style:font-size-asian="14pt" style:font-size-complex="14pt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fo:margin-left="0.3937in" fo:margin-right="0.1958in" fo:text-indent="0.5909in" fo:background-color="#FFFFFF">
        <style:tab-stops>
          <style:tab-stop style:type="left" style:position="-0.3937in"/>
        </style:tab-stops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fo:margin-left="0.3937in" fo:margin-right="0.1958in" fo:text-indent="0.5909in" fo:background-color="#FFFFFF">
        <style:tab-stops>
          <style:tab-stop style:type="left" style:position="-0.3937in"/>
        </style:tab-stops>
      </style:paragraph-properties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justify" fo:margin-left="0.3937in" fo:margin-right="0.1958in" fo:text-indent="0.5909in" fo:background-color="#FFFFFF">
        <style:tab-stops>
          <style:tab-stop style:type="left" style:position="-0.3937in"/>
        </style:tab-stops>
      </style:paragraph-properties>
    </style:style>
    <style:style style:name="T132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justify" fo:margin-left="0.3937in" fo:margin-right="0.1958in" fo:text-indent="0.5909in" fo:background-color="#FFFFFF">
        <style:tab-stops>
          <style:tab-stop style:type="left" style:position="-0.3937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justify" fo:margin-left="0.3937in" fo:margin-right="0.1958in" fo:text-indent="0.5909in" fo:background-color="#FFFFFF">
        <style:tab-stops>
          <style:tab-stop style:type="left" style:position="-0.3937in"/>
        </style:tab-stops>
      </style:paragraph-properties>
    </style:style>
    <style:style style:name="T138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141" style:parent-style-name="Standard" style:family="paragraph">
      <style:paragraph-properties fo:text-align="justify" fo:margin-right="-0.1972in" fo:text-indent="0.4923in" fo:background-color="#FFFFFF"/>
      <style:text-properties fo:letter-spacing="-0.0013in"/>
    </style:style>
    <style:style style:name="P142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8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fo:letter-spacing="-0.002in"/>
    </style:style>
    <style:style style:name="P14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1.0402in"/>
        </style:tab-stops>
      </style:paragraph-properties>
      <style:text-properties fo:letter-spacing="0.0006in"/>
    </style:style>
    <style:style style:name="P14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1.0402in"/>
        </style:tab-stops>
      </style:paragraph-properties>
    </style:style>
    <style:style style:name="T146" style:parent-style-name="Основнойшрифтабзаца" style:family="text">
      <style:text-properties fo:letter-spacing="0.0006in"/>
    </style:style>
    <style:style style:name="P14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1.0402in"/>
        </style:tab-stops>
      </style:paragraph-properties>
    </style:style>
    <style:style style:name="T148" style:parent-style-name="Основнойшрифтабзаца" style:family="text">
      <style:text-properties fo:letter-spacing="0.0006in"/>
    </style:style>
    <style:style style:name="T149" style:parent-style-name="Основнойшрифтабзаца" style:family="text">
      <style:text-properties fo:letter-spacing="-0.002in"/>
    </style:style>
    <style:style style:name="P150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1.0402in"/>
        </style:tab-stops>
      </style:paragraph-properties>
    </style:style>
    <style:style style:name="T151" style:parent-style-name="Основнойшрифтабзаца" style:family="text">
      <style:text-properties fo:letter-spacing="-0.002in"/>
    </style:style>
    <style:style style:name="T152" style:parent-style-name="Основнойшрифтабзаца" style:family="text">
      <style:text-properties fo:letter-spacing="-0.002in"/>
    </style:style>
    <style:style style:name="P153" style:parent-style-name="Standard" style:family="paragraph">
      <style:paragraph-properties fo:text-align="justify" fo:text-indent="0.4923in" fo:background-color="#FFFFFF">
        <style:tab-stops>
          <style:tab-stop style:type="left" style:position="1.0402in"/>
        </style:tab-stops>
      </style:paragraph-properties>
    </style:style>
    <style:style style:name="T154" style:parent-style-name="Основнойшрифтабзаца" style:family="text">
      <style:text-properties fo:letter-spacing="0.0034in"/>
    </style:style>
    <style:style style:name="P155" style:parent-style-name="Standard" style:family="paragraph">
      <style:paragraph-properties fo:text-align="justify" fo:text-indent="0.4923in" fo:background-color="#FFFFFF">
        <style:tab-stops>
          <style:tab-stop style:type="left" style:position="1.0402in"/>
        </style:tab-stops>
      </style:paragraph-properties>
    </style:style>
    <style:style style:name="P156" style:parent-style-name="Standard" style:family="paragraph">
      <style:paragraph-properties fo:text-align="justify" fo:margin-right="-0.1972in" fo:text-indent="0.4923in" fo:background-color="#FFFFFF"/>
    </style:style>
    <style:style style:name="T157" style:parent-style-name="Основнойшрифтабзаца" style:family="text">
      <style:text-properties fo:letter-spacing="-0.0006in"/>
    </style:style>
    <style:style style:name="T158" style:parent-style-name="Основнойшрифтабзаца" style:family="text">
      <style:text-properties fo:letter-spacing="-0.0006in"/>
    </style:style>
    <style:style style:name="P159" style:parent-style-name="Standard" style:family="paragraph">
      <style:paragraph-properties fo:text-align="justify" fo:margin-right="-0.1972in" fo:text-indent="0.4923in" fo:background-color="#FFFFFF"/>
    </style:style>
    <style:style style:name="T160" style:parent-style-name="Основнойшрифтабзаца" style:family="text">
      <style:text-properties fo:letter-spacing="-0.0006in"/>
    </style:style>
    <style:style style:name="T161" style:parent-style-name="Основнойшрифтабзаца" style:family="text">
      <style:text-properties fo:letter-spacing="-0.0006in"/>
    </style:style>
    <style:style style:name="T162" style:parent-style-name="Основнойшрифтабзаца" style:family="text">
      <style:text-properties fo:letter-spacing="-0.0006in"/>
    </style:style>
    <style:style style:name="P163" style:parent-style-name="Обычный" style:family="paragraph">
      <style:paragraph-properties fo:widows="2" fo:orphans="2" fo:text-align="justify" fo:margin-right="0.1958in" fo:text-indent="0.4923in" fo:background-color="#FFFFFF"/>
      <style:text-properties style:font-name-asian="Times New Roman" style:font-name-complex="Times New Roman" fo:color="#000000" fo:letter-spacing="-0.0006in" fo:font-size="14pt" style:font-size-asian="14pt" style:font-size-complex="14pt" style:language-asian="ar" style:country-asian="SA" style:language-complex="ar" style:country-complex="SA"/>
    </style:style>
    <style:style style:name="P164" style:parent-style-name="Обычный" style:family="paragraph">
      <style:paragraph-properties fo:widows="2" fo:orphans="2" fo:text-align="justify" fo:margin-right="0.1958in" fo:text-indent="0.3937in" fo:background-color="#FFFFFF"/>
    </style:style>
    <style:style style:name="T165" style:parent-style-name="Основнойшрифтабзаца" style:family="text">
      <style:text-properties style:font-name-asian="Times New Roman" style:font-name-complex="Times New Roman" fo:color="#000000" fo:letter-spacing="-0.0006in" fo:font-size="14pt" style:font-size-asian="14pt" style:font-size-complex="14pt" style:language-asian="ar" style:country-asian="SA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fo:letter-spacing="-0.0006in" fo:font-size="14pt" style:font-size-asian="14pt" style:font-size-complex="14pt" style:language-asian="ar" style:country-asian="SA" style:language-complex="ar" style:country-complex="SA"/>
    </style:style>
    <style:style style:name="P167" style:parent-style-name="Standard" style:family="paragraph">
      <style:paragraph-properties fo:margin-right="-0.1972in" fo:background-color="#FFFFFF">
        <style:tab-stops>
          <style:tab-stop style:type="left" style:position="0.6534in"/>
        </style:tab-stops>
      </style:paragraph-properties>
      <style:text-properties fo:font-weight="bold" style:font-weight-asian="bold" fo:letter-spacing="-0.0013in"/>
    </style:style>
    <style:style style:name="P168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6534in"/>
        </style:tab-stops>
      </style:paragraph-properties>
    </style:style>
    <style:style style:name="T169" style:parent-style-name="Основнойшрифтабзаца" style:family="text">
      <style:text-properties fo:font-weight="bold" style:font-weight-asian="bold" fo:letter-spacing="-0.0013in"/>
    </style:style>
    <style:style style:name="P170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534in"/>
        </style:tab-stops>
      </style:paragraph-properties>
    </style:style>
    <style:style style:name="P171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534in"/>
        </style:tab-stops>
      </style:paragraph-properties>
      <style:text-properties fo:letter-spacing="-0.0013in"/>
    </style:style>
    <style:style style:name="P17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534in"/>
        </style:tab-stops>
      </style:paragraph-properties>
      <style:text-properties fo:letter-spacing="-0.0013in"/>
    </style:style>
    <style:style style:name="P173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7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7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78" style:parent-style-name="Основнойшрифтабзаца" style:family="text">
      <style:text-properties fo:letter-spacing="-0.0013in"/>
    </style:style>
    <style:style style:name="T179" style:parent-style-name="Основнойшрифтабзаца" style:family="text">
      <style:text-properties fo:letter-spacing="-0.0013in"/>
    </style:style>
    <style:style style:name="T180" style:parent-style-name="Основнойшрифтабзаца" style:family="text">
      <style:text-properties fo:letter-spacing="0.0013in"/>
    </style:style>
    <style:style style:name="T181" style:parent-style-name="Основнойшрифтабзаца" style:family="text">
      <style:text-properties fo:letter-spacing="-0.0013in"/>
    </style:style>
    <style:style style:name="T182" style:parent-style-name="Основнойшрифтабзаца" style:family="text">
      <style:text-properties fo:letter-spacing="-0.0013in"/>
    </style:style>
    <style:style style:name="T183" style:parent-style-name="Основнойшрифтабзаца" style:family="text">
      <style:text-properties fo:letter-spacing="-0.0013in"/>
    </style:style>
    <style:style style:name="P18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8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8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8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88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99" style:parent-style-name="Основнойшрифтабзаца" style:family="text">
      <style:text-properties fo:letter-spacing="-0.0006in"/>
    </style:style>
    <style:style style:name="T200" style:parent-style-name="Основнойшрифтабзаца" style:family="text">
      <style:text-properties fo:letter-spacing="-0.0006in"/>
    </style:style>
    <style:style style:name="T201" style:parent-style-name="Основнойшрифтабзаца" style:family="text">
      <style:text-properties fo:letter-spacing="-0.0006in"/>
    </style:style>
    <style:style style:name="P20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203" style:parent-style-name="Основнойшрифтабзаца" style:family="text">
      <style:text-properties fo:language="en" fo:country="US"/>
    </style:style>
    <style:style style:name="T204" style:parent-style-name="Основнойшрифтабзаца" style:family="text">
      <style:text-properties fo:language="en" fo:country="US"/>
    </style:style>
    <style:style style:name="P20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0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207" style:parent-style-name="Основнойшрифтабзаца" style:family="text">
      <style:text-properties fo:language="en" fo:country="US"/>
    </style:style>
    <style:style style:name="T208" style:parent-style-name="Основнойшрифтабзаца" style:family="text">
      <style:text-properties fo:language="en" fo:country="US"/>
    </style:style>
    <style:style style:name="P209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0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1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3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8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 fo:margin-left="0.3937in" fo:margin-right="0.1958in" fo:text-indent="0.0986in" fo:background-color="#FFFFFF">
        <style:tab-stops>
          <style:tab-stop style:type="left" style:position="0.2062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22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23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979in"/>
        </style:tab-stops>
      </style:paragraph-properties>
    </style:style>
    <style:style style:name="T226" style:parent-style-name="Основнойшрифтабзаца" style:family="text">
      <style:text-properties fo:letter-spacing="0.0006in"/>
    </style:style>
    <style:style style:name="T227" style:parent-style-name="Основнойшрифтабзаца" style:family="text">
      <style:text-properties fo:letter-spacing="0.0006in"/>
    </style:style>
    <style:style style:name="T228" style:parent-style-name="Основнойшрифтабзаца" style:family="text">
      <style:text-properties fo:letter-spacing="0.0006in"/>
    </style:style>
    <style:style style:name="T229" style:parent-style-name="Основнойшрифтабзаца" style:family="text">
      <style:text-properties fo:letter-spacing="0.0006in"/>
    </style:style>
    <style:style style:name="P230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979in"/>
        </style:tab-stops>
      </style:paragraph-properties>
      <style:text-properties fo:letter-spacing="0.0013in"/>
    </style:style>
    <style:style style:name="P231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701in"/>
        </style:tab-stops>
      </style:paragraph-properties>
    </style:style>
    <style:style style:name="T232" style:parent-style-name="Основнойшрифтабзаца" style:family="text">
      <style:text-properties style:font-name-asian="Times New Roman" style:font-name-complex="Times New Roman" fo:color="#000000" fo:letter-spacing="-0.0006in" fo:font-size="14pt" style:font-size-asian="14pt" style:font-size-complex="14pt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fo:letter-spacing="-0.0006in" fo:font-size="14pt" style:font-size-asian="14pt" style:font-size-complex="14pt" style:language-asian="ar" style:country-asian="SA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fo:letter-spacing="0.0034in" fo:font-size="14pt" style:font-size-asian="14pt" style:font-size-complex="14pt" style:language-asian="ar" style:country-asian="SA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fo:letter-spacing="0.0013in" fo:font-size="14pt" style:font-size-asian="14pt" style:font-size-complex="14pt" style:language-asian="ar" style:country-asian="SA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fo:letter-spacing="0.0013in" fo:font-size="14pt" style:font-size-asian="14pt" style:font-size-complex="14pt" style:language-asian="ar" style:country-asian="SA" style:language-complex="ar" style:country-complex="SA"/>
    </style:style>
    <style:style style:name="P237" style:parent-style-name="Обычный" style:family="paragraph">
      <style:paragraph-properties fo:widows="2" fo:orphans="2" fo:text-align="justify" fo:margin-left="0.4923in" fo:margin-right="0.1958in" fo:background-color="#FFFFFF">
        <style:tab-stops>
          <style:tab-stop style:type="left" style:position="-0.4923in"/>
          <style:tab-stop style:type="left" style:position="0.0243in"/>
        </style:tab-stops>
      </style:paragraph-properties>
    </style:style>
    <style:style style:name="T238" style:parent-style-name="Основнойшрифтабзаца" style:family="text">
      <style:text-properties style:font-name-asian="Times New Roman" style:font-name-complex="Times New Roman" fo:color="#000000" fo:letter-spacing="-0.0034in" fo:font-size="14pt" style:font-size-asian="14pt" style:font-size-complex="14pt" style:language-asian="ar" style:country-asian="SA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fo:letter-spacing="-0.002in" fo:font-size="14pt" style:font-size-asian="14pt" style:font-size-complex="14pt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in"/>
        </style:tab-stops>
      </style:paragraph-properties>
    </style:style>
    <style:style style:name="T241" style:parent-style-name="Основнойшрифтабзаца" style:family="text">
      <style:text-properties style:font-name-asian="Times New Roman" style:font-name-complex="Times New Roman" fo:color="#000000" fo:letter-spacing="0.0034in" fo:font-size="14pt" style:font-size-asian="14pt" style:font-size-complex="14pt" style:language-asian="ar" style:country-asian="SA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fo:letter-spacing="-0.0027in" fo:font-size="14pt" style:font-size-asian="14pt" style:font-size-complex="14pt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letter-spacing="-0.0027in" fo:font-size="14pt" style:font-size-asian="14pt" style:font-size-complex="14pt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letter-spacing="-0.0027in" fo:font-size="14pt" style:font-size-asian="14pt" style:font-size-complex="14pt" style:language-asian="ar" style:country-asian="SA" style:language-complex="ar" style:country-complex="SA"/>
    </style:style>
    <style:style style:name="P245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6131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46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6131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47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in"/>
        </style:tab-stops>
      </style:paragraph-properties>
    </style:style>
    <style:style style:name="T248" style:parent-style-name="Основнойшрифтабзаца" style:family="text">
      <style:text-properties style:font-name-asian="Times New Roman" style:font-name-complex="Times New Roman" fo:letter-spacing="0.0006in" fo:font-size="14pt" style:font-size-asian="14pt" style:font-size-complex="14pt" style:language-asian="ar" style:country-asian="SA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P250" style:parent-style-name="Standard" style:family="paragraph">
      <style:paragraph-properties fo:text-align="justify" fo:margin-right="-0.1972in" fo:background-color="#FFFFFF">
        <style:tab-stops>
          <style:tab-stop style:type="left" style:position="0.6131in"/>
        </style:tab-stops>
      </style:paragraph-properties>
      <style:text-properties fo:font-weight="bold" style:font-weight-asian="bold" fo:letter-spacing="-0.0013in"/>
    </style:style>
    <style:style style:name="P251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font-weight="bold" style:font-weight-asian="bold" fo:letter-spacing="-0.0013in"/>
    </style:style>
    <style:style style:name="P252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53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54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55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56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57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58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59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0" style:parent-style-name="Обычный" style:family="paragraph">
      <style:paragraph-properties fo:widows="2" fo:orphans="2" fo:text-align="justify" fo:margin-right="0.1958in" fo:text-indent="0.5909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1" style:parent-style-name="Обычный" style:family="paragraph">
      <style:paragraph-properties fo:widows="2" fo:orphans="2" fo:text-align="justify" fo:margin-right="0.1958in" fo:text-indent="0.5909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2" style:parent-style-name="Обычный" style:family="paragraph">
      <style:paragraph-properties fo:widows="2" fo:orphans="2" fo:text-align="justify" fo:margin-right="0.1958in" fo:text-indent="0.5909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 fo:text-align="justify" fo:margin-right="0.1958in" fo:text-indent="0.5909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5" style:parent-style-name="Обычный" style:family="paragraph">
      <style:paragraph-properties fo:widows="2" fo:orphans="2" fo:text-align="justify" fo:margin-right="0.1958in" fo:text-indent="0.5909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6" style:parent-style-name="Обычный" style:family="paragraph">
      <style:paragraph-properties fo:widows="2" fo:orphans="2" fo:text-align="justify" fo:margin-right="0.1958in" fo:text-indent="0.1972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7" style:parent-style-name="Обычный" style:family="paragraph">
      <style:paragraph-properties fo:widows="2" fo:orphans="2" fo:text-align="justify" fo:margin-left="0.4923in" fo:margin-right="0.1958in" fo:background-color="#FFFFFF">
        <style:tab-stops>
          <style:tab-stop style:type="left" style:position="-0.492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8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70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71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72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</style:style>
    <style:style style:name="T273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76" style:parent-style-name="Обычный" style:family="paragraph">
      <style:paragraph-properties fo:widows="2" fo:orphans="2" fo:text-align="justify" fo:margin-right="0.1958in" fo:text-indent="0.4923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77" style:parent-style-name="Обычный" style:family="paragraph">
      <style:paragraph-properties fo:widows="2" fo:orphans="2" fo:text-align="justify" fo:margin-right="0.1958in" fo:text-indent="0.5909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78" style:parent-style-name="Обычный" style:family="paragraph">
      <style:paragraph-properties fo:widows="2" fo:orphans="2" fo:text-align="justify" fo:margin-right="0.1958in" fo:text-indent="0.5909in" fo:background-color="#FFFFFF">
        <style:tab-stops>
          <style:tab-stop style:type="left" style:position="0.5333in"/>
        </style:tab-stops>
      </style:paragraph-properties>
      <style:text-properties style:font-name-asian="Times New Roman" style:font-name-complex="Times New Roman" fo:color="#000000" fo:letter-spacing="-0.0013in" fo:font-size="14pt" style:font-size-asian="14pt" style:font-size-complex="14pt" style:language-asian="ar" style:country-asian="SA" style:language-complex="ar" style:country-complex="SA"/>
    </style:style>
    <style:style style:name="P279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font-weight="bold" style:font-weight-asian="bold" style:font-weight-complex="bold" fo:letter-spacing="-0.002in"/>
    </style:style>
    <style:style style:name="P280" style:parent-style-name="Standard" style:family="paragraph">
      <style:paragraph-properties fo:text-align="justify" fo:margin-right="-0.1972in" fo:text-indent="0.5312in" fo:background-color="#FFFFFF"/>
    </style:style>
    <style:style style:name="T281" style:parent-style-name="Основнойшрифтабзаца" style:family="text">
      <style:text-properties fo:font-weight="bold" style:font-weight-asian="bold" style:font-weight-complex="bold" fo:letter-spacing="-0.002in"/>
    </style:style>
    <style:style style:name="P282" style:parent-style-name="Standard" style:family="paragraph">
      <style:paragraph-properties fo:text-align="justify" fo:margin-right="-0.1972in" fo:text-indent="0.5312in" fo:background-color="#FFFFFF">
        <style:tab-stops>
          <style:tab-stop style:type="left" style:position="0.5666in"/>
        </style:tab-stops>
      </style:paragraph-properties>
    </style:style>
    <style:style style:name="T283" style:parent-style-name="Основнойшрифтабзаца" style:family="text">
      <style:text-properties fo:letter-spacing="0.0006in"/>
    </style:style>
    <style:style style:name="T284" style:parent-style-name="Основнойшрифтабзаца" style:family="text">
      <style:text-properties fo:letter-spacing="0.0006in"/>
    </style:style>
    <style:style style:name="P28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8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5666in"/>
        </style:tab-stops>
      </style:paragraph-properties>
      <style:text-properties fo:letter-spacing="-0.0013in"/>
    </style:style>
    <style:style style:name="P287" style:parent-style-name="Standard" style:family="paragraph">
      <style:paragraph-properties fo:text-align="justify" fo:margin-right="-0.1972in" fo:text-indent="0.4923in" fo:background-color="#FFFFFF"/>
    </style:style>
    <style:style style:name="T288" style:parent-style-name="Основнойшрифтабзаца" style:family="text">
      <style:text-properties fo:letter-spacing="-0.0048in"/>
    </style:style>
    <style:style style:name="T289" style:parent-style-name="Основнойшрифтабзаца" style:family="text">
      <style:text-properties fo:letter-spacing="-0.0048in"/>
    </style:style>
    <style:style style:name="T290" style:parent-style-name="Основнойшрифтабзаца" style:family="text">
      <style:text-properties fo:letter-spacing="-0.0048in"/>
    </style:style>
    <style:style style:name="T291" style:parent-style-name="Основнойшрифтабзаца" style:family="text">
      <style:text-properties fo:letter-spacing="-0.0006in"/>
    </style:style>
    <style:style style:name="P292" style:parent-style-name="Standard" style:family="paragraph">
      <style:paragraph-properties fo:text-align="justify" fo:background-color="#FFFFFF"/>
      <style:text-properties fo:letter-spacing="-0.0027in"/>
    </style:style>
    <style:style style:name="P293" style:parent-style-name="Standard" style:family="paragraph">
      <style:paragraph-properties fo:text-align="justify" fo:background-color="#FFFFFF"/>
      <style:text-properties fo:letter-spacing="-0.0027in"/>
    </style:style>
    <style:style style:name="P294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295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296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297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298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299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0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1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2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3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4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5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6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7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8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09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0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1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2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3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4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5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6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7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8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19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20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21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22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font-weight="bold" style:font-weight-asian="bold" style:font-weight-complex="bold"/>
    </style:style>
    <style:style style:name="P324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font-weight="bold" style:font-weight-asian="bold" style:font-weight-complex="bold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27" style:family="table-column">
      <style:table-column-properties style:column-width="2.8291in" style:use-optimal-column-width="false"/>
    </style:style>
    <style:style style:name="TableColumn328" style:family="table-column">
      <style:table-column-properties style:column-width="3.8652in" style:use-optimal-column-width="false"/>
    </style:style>
    <style:style style:name="Table326" style:family="table">
      <style:table-properties style:width="6.6944in" fo:margin-left="-0.1673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/>
    </style:style>
    <style:style style:name="T378" style:parent-style-name="Основнойшрифтабзаца" style:family="text">
      <style:text-properties style:font-weight-complex="bold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386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/>
    </style:style>
    <style:style style:name="T400" style:parent-style-name="Основнойшрифтабзаца" style:family="text">
      <style:text-properties fo:language="en" fo:country="US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/>
      <style:text-properties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/>
    </style:style>
    <style:style style:name="T406" style:parent-style-name="Основнойшрифтабзаца" style:family="text">
      <style:text-properties style:font-weight-complex="bold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/>
      <style:text-properties style:font-weight-complex="bold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/>
    </style:style>
    <style:style style:name="T417" style:parent-style-name="Основнойшрифтабзаца" style:family="text">
      <style:text-properties style:font-weight-complex="bold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/>
    </style:style>
    <style:style style:name="T423" style:parent-style-name="Основнойшрифтабзаца" style:family="text">
      <style:text-properties style:font-weight-complex="bold" fo:language="en" fo:country="US"/>
    </style:style>
    <style:style style:name="T424" style:parent-style-name="Основнойшрифтабзаца" style:family="text">
      <style:text-properties style:font-weight-complex="bold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9" style:parent-style-name="Standard" style:family="paragraph">
      <style:paragraph-properties style:snap-to-layout-grid="false"/>
    </style:style>
    <style:style style:name="T430" style:parent-style-name="Основнойшрифтабзаца" style:family="text">
      <style:text-properties style:font-weight-complex="bold"/>
    </style:style>
    <style:style style:name="TableCell431" style:family="table-cell">
      <style:table-cell-properties fo:border="0.0069in solid #000000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/>
    </style:style>
    <style:style style:name="P433" style:parent-style-name="Standard" style:family="paragraph">
      <style:paragraph-properties fo:text-align="center"/>
    </style:style>
    <style:style style:name="P434" style:parent-style-name="Standard" style:family="paragraph">
      <style:paragraph-properties fo:text-align="center"/>
    </style:style>
    <style:style style:name="P435" style:parent-style-name="Standard" style:family="paragraph">
      <style:paragraph-properties fo:break-before="page" fo:text-align="end"/>
    </style:style>
    <style:style style:name="P436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437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font-size="10pt" style:font-size-asian="10pt" style:font-size-complex="10pt"/>
    </style:style>
    <style:style style:name="P438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/>
    </style:style>
    <style:style style:name="P439" style:parent-style-name="Standard" style:family="paragraph">
      <style:paragraph-properties fo:text-align="justify" fo:text-indent="0.4923in" fo:background-color="#FFFFFF"/>
    </style:style>
    <style:style style:name="T440" style:parent-style-name="Основнойшрифтабзаца" style:family="text"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center" fo:text-indent="0.4923in" fo:background-color="#FFFFFF"/>
    </style:style>
    <style:style style:name="T442" style:parent-style-name="Основнойшрифтабзаца" style:family="text">
      <style:text-properties fo:font-weight="bold" style:font-weight-asian="bold" style:font-weight-complex="bold"/>
    </style:style>
    <style:style style:name="T443" style:parent-style-name="Основнойшрифтабзаца" style:family="text">
      <style:text-properties style:font-weight-complex="bold"/>
    </style:style>
    <style:style style:name="P444" style:parent-style-name="Standard" style:family="paragraph">
      <style:paragraph-properties fo:text-align="justify" fo:background-color="#FFFFFF"/>
    </style:style>
    <style:style style:name="T445" style:parent-style-name="Основнойшрифтабзаца" style:family="text">
      <style:text-properties fo:font-weight="bold" style:font-weight-asian="bold" style:font-weight-complex="bold"/>
    </style:style>
    <style:style style:name="P446" style:parent-style-name="Standard" style:family="paragraph">
      <style:paragraph-properties fo:text-align="justify" fo:background-color="#FFFFFF">
        <style:tab-stops>
          <style:tab-stop style:type="left" style:position="0.3368in"/>
        </style:tab-stops>
      </style:paragraph-properties>
    </style:style>
    <style:style style:name="P447" style:parent-style-name="Standard" style:family="paragraph">
      <style:paragraph-properties fo:text-align="justify" fo:background-color="#FFFFFF">
        <style:tab-stops>
          <style:tab-stop style:type="left" style:position="0.3368in"/>
        </style:tab-stops>
      </style:paragraph-properties>
    </style:style>
    <style:style style:name="P448" style:parent-style-name="Standard" style:family="paragraph">
      <style:paragraph-properties fo:text-align="justify" fo:text-indent="0.4923in" fo:background-color="#FFFFFF"/>
      <style:text-properties fo:font-size="10pt" style:font-size-asian="10pt" style:font-size-complex="10pt"/>
    </style:style>
    <style:style style:name="P449" style:parent-style-name="Standard" style:family="paragraph">
      <style:paragraph-properties fo:text-align="center" fo:text-indent="0.4923in" fo:background-color="#FFFFFF"/>
    </style:style>
    <style:style style:name="T4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 fo:text-indent="0.4923in" fo:background-color="#FFFFFF"/>
    </style:style>
    <style:style style:name="T452" style:parent-style-name="Основнойшрифтабзаца" style:family="text">
      <style:text-properties fo:font-style="italic" style:font-style-asian="italic"/>
    </style:style>
    <style:style style:name="T453" style:parent-style-name="Основнойшрифтабзаца" style:family="text">
      <style:text-properties fo:font-style="italic" style:font-style-asian="italic" fo:language="en" fo:country="US"/>
    </style:style>
    <style:style style:name="P454" style:parent-style-name="Standard" style:family="paragraph">
      <style:paragraph-properties fo:text-align="justify" fo:text-indent="0.4923in" fo:background-color="#FFFFFF"/>
    </style:style>
    <style:style style:name="T455" style:parent-style-name="Основнойшрифтабзаца" style:family="text">
      <style:text-properties fo:language="en" fo:country="US"/>
    </style:style>
    <style:style style:name="T456" style:parent-style-name="Основнойшрифтабзаца" style:family="text">
      <style:text-properties fo:language="en" fo:country="US"/>
    </style:style>
    <style:style style:name="T457" style:parent-style-name="Основнойшрифтабзаца" style:family="text">
      <style:text-properties fo:language="en" fo:country="US"/>
    </style:style>
    <style:style style:name="P458" style:parent-style-name="Standard" style:family="paragraph">
      <style:paragraph-properties fo:text-align="justify" fo:text-indent="0.4923in" fo:background-color="#FFFFFF"/>
    </style:style>
    <style:style style:name="P459" style:parent-style-name="Standard" style:family="paragraph">
      <style:paragraph-properties fo:text-align="justify" fo:text-indent="0.4923in" fo:background-color="#FFFFFF"/>
    </style:style>
    <style:style style:name="T460" style:parent-style-name="Основнойшрифтабзаца" style:family="text">
      <style:text-properties fo:font-weight="bold" style:font-weight-asian="bold"/>
    </style:style>
    <style:style style:name="P461" style:parent-style-name="Standard" style:family="paragraph">
      <style:paragraph-properties fo:text-align="justify" fo:text-indent="0.4923in" fo:background-color="#FFFFFF"/>
    </style:style>
    <style:style style:name="T462" style:parent-style-name="Основнойшрифтабзаца" style:family="text">
      <style:text-properties fo:language="en" fo:country="US"/>
    </style:style>
    <style:style style:name="T463" style:parent-style-name="Основнойшрифтабзаца" style:family="text">
      <style:text-properties fo:language="en" fo:country="US"/>
    </style:style>
    <style:style style:name="P464" style:parent-style-name="Standard" style:family="paragraph">
      <style:paragraph-properties fo:text-align="justify" fo:text-indent="0.4923in" fo:background-color="#FFFFFF"/>
      <style:text-properties fo:font-size="10pt" style:font-size-asian="10pt" style:font-size-complex="10pt"/>
    </style:style>
    <style:style style:name="P465" style:parent-style-name="Standard" style:family="paragraph">
      <style:paragraph-properties fo:text-align="center" fo:text-indent="0.4923in" fo:background-color="#FFFFFF"/>
    </style:style>
    <style:style style:name="T46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line-height="150%" fo:background-color="#FFFFFF"/>
    </style:style>
    <style:style style:name="T4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center" fo:line-height="150%" fo:background-color="#FFFFFF"/>
    </style:style>
    <style:style style:name="T470" style:parent-style-name="Основнойшрифтабзаца" style:family="text">
      <style:text-properties fo:font-weight="bold" style:font-weight-asian="bold"/>
    </style:style>
    <style:style style:name="T471" style:parent-style-name="Основнойшрифтабзаца" style:family="text">
      <style:text-properties fo:font-weight="bold" style:font-weight-asian="bold"/>
    </style:style>
    <style:style style:name="P472" style:parent-style-name="Standard" style:family="paragraph">
      <style:paragraph-properties fo:text-align="center" fo:line-height="150%" fo:background-color="#FFFFFF"/>
      <style:text-properties fo:font-style="italic" style:font-style-asian="italic" fo:letter-spacing="-0.0027in"/>
    </style:style>
    <style:style style:name="P473" style:parent-style-name="Standard" style:family="paragraph">
      <style:paragraph-properties fo:text-align="center" fo:line-height="150%" fo:background-color="#FFFFFF"/>
      <style:text-properties fo:font-style="italic" style:font-style-asian="italic" fo:letter-spacing="-0.0027in"/>
    </style:style>
    <style:style style:name="P474" style:parent-style-name="Standard" style:family="paragraph">
      <style:paragraph-properties fo:text-align="center" fo:line-height="150%" fo:background-color="#FFFFFF"/>
      <style:text-properties fo:font-style="italic" style:font-style-asian="italic" fo:letter-spacing="-0.0027in"/>
    </style:style>
    <style:style style:name="P475" style:parent-style-name="Standard" style:family="paragraph">
      <style:paragraph-properties fo:text-align="center" fo:line-height="150%" fo:background-color="#FFFFFF"/>
      <style:text-properties fo:font-style="italic" style:font-style-asian="italic" fo:letter-spacing="-0.0027in"/>
    </style:style>
    <style:style style:name="P476" style:parent-style-name="Standard" style:family="paragraph">
      <style:paragraph-properties fo:text-align="justify" fo:line-height="150%" fo:text-indent="0.2951in" fo:background-color="#FFFFFF"/>
    </style:style>
    <style:style style:name="T477" style:parent-style-name="Основнойшрифтабзаца" style:family="text">
      <style:text-properties fo:letter-spacing="-0.0027in"/>
    </style:style>
    <style:style style:name="P478" style:parent-style-name="Standard" style:family="paragraph">
      <style:paragraph-properties fo:text-align="end" fo:text-indent="0.4923in" fo:background-color="#FFFFFF"/>
    </style:style>
    <style:style style:name="P479" style:parent-style-name="Standard" style:family="paragraph">
      <style:paragraph-properties fo:text-align="end" fo:text-indent="0.4923in" fo:background-color="#FFFFFF"/>
    </style:style>
    <style:style style:name="P480" style:parent-style-name="Standard" style:family="paragraph">
      <style:paragraph-properties fo:text-align="end" fo:text-indent="0.4923in" fo:background-color="#FFFFFF"/>
    </style:style>
    <style:style style:name="P481" style:parent-style-name="Standard" style:family="paragraph">
      <style:paragraph-properties fo:break-before="page" fo:text-align="end" fo:text-indent="0.5909in"/>
    </style:style>
    <style:style style:name="P48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style:language-asian="zh" style:country-asian="CN" style:language-complex="ar" style:country-complex="SA"/>
    </style:style>
    <style:style style:name="P483" style:parent-style-name="Обычный" style:family="paragraph">
      <style:paragraph-properties fo:widows="2" fo:orphans="2" fo:text-align="center" style:vertical-align="auto" fo:text-indent="0.4923in"/>
    </style:style>
    <style:style style:name="T4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485" style:parent-style-name="Обычный" style:family="paragraph">
      <style:paragraph-properties fo:text-align="center" style:vertical-align="auto"/>
    </style:style>
    <style:style style:name="T486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P487" style:parent-style-name="Обычный" style:family="paragraph">
      <style:paragraph-properties fo:text-align="center" style:vertical-align="auto"/>
    </style:style>
    <style:style style:name="T488" style:parent-style-name="Основнойшрифтабзаца" style:family="text">
      <style:text-properties style:font-name-asian="DejaVu Sans" style:font-name-complex="Times New Roman" style:font-weight-complex="bold" style:language-asian="ar" style:country-asian="SA" style:language-complex="ar" style:country-complex="SA"/>
    </style:style>
    <style:style style:name="P489" style:parent-style-name="Обычный" style:family="paragraph">
      <style:paragraph-properties fo:widows="2" fo:orphans="2" fo:text-align="justify" style:vertical-align="auto" fo:margin-left="0.4916in" fo:text-indent="0.0006in">
        <style:tab-stops/>
      </style:paragraph-properties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P4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4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494" style:parent-style-name="Обычный" style:family="paragraph">
      <style:paragraph-properties fo:widows="2" fo:orphans="2" fo:text-align="justify" style:vertical-align="auto"/>
    </style:style>
    <style:style style:name="T495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98" style:parent-style-name="Обычный" style:family="paragraph">
      <style:paragraph-properties fo:widows="2" fo:orphans="2" fo:text-align="justify" style:vertical-align="auto" fo:text-indent="0.4923in"/>
    </style:style>
    <style:style style:name="T499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03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  <style:tab-stop style:type="left" style:position="0.4979in"/>
          <style:tab-stop style:type="left" style:position="0.9958in"/>
          <style:tab-stop style:type="left" style:position="1.9916in"/>
          <style:tab-stop style:type="left" style:position="2.4895in"/>
          <style:tab-stop style:type="left" style:position="3.2375in"/>
          <style:tab-stop style:type="left" style:position="3.4854in"/>
          <style:tab-stop style:type="left" style:position="3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504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  <style:tab-stop style:type="left" style:position="0.4979in"/>
          <style:tab-stop style:type="left" style:position="0.9958in"/>
          <style:tab-stop style:type="left" style:position="1.9916in"/>
          <style:tab-stop style:type="left" style:position="2.4895in"/>
          <style:tab-stop style:type="left" style:position="3.2375in"/>
          <style:tab-stop style:type="left" style:position="3.4854in"/>
          <style:tab-stop style:type="left" style:position="3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505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  <style:tab-stop style:type="left" style:position="0.4979in"/>
          <style:tab-stop style:type="left" style:position="0.9958in"/>
          <style:tab-stop style:type="left" style:position="1.9916in"/>
          <style:tab-stop style:type="left" style:position="2.4895in"/>
          <style:tab-stop style:type="left" style:position="3.2375in"/>
          <style:tab-stop style:type="left" style:position="3.4854in"/>
          <style:tab-stop style:type="left" style:position="3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506" style:parent-style-name="Обычный" style:family="paragraph">
      <style:paragraph-properties fo:widows="2" fo:orphans="2" fo:text-align="justify" style:vertical-align="auto" fo:text-indent="0.4923in"/>
    </style:style>
    <style:style style:name="T507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10" style:parent-style-name="Обычный" style:family="paragraph">
      <style:paragraph-properties fo:widows="2" fo:orphans="2" fo:text-align="justify" style:vertical-align="auto" fo:text-indent="0.4923in"/>
    </style:style>
    <style:style style:name="T511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anguage-asian="ar" style:country-asian="SA" style:language-complex="ar" style:country-complex="SA"/>
    </style:style>
    <style:style style:name="P5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anguage-asian="ar" style:country-asian="SA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anguage-asian="ar" style:country-asian="SA" style:language-complex="ar" style:country-complex="SA"/>
    </style:style>
    <style:style style:name="P527" style:parent-style-name="Обычный" style:family="paragraph">
      <style:paragraph-properties fo:widows="2" fo:orphans="2" fo:text-align="justify" style:vertical-align="auto" fo:text-indent="0.4923in"/>
    </style:style>
    <style:style style:name="T528" style:parent-style-name="Основнойшрифтабзаца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29" style:parent-style-name="Обычный" style:family="paragraph">
      <style:paragraph-properties fo:widows="2" fo:orphans="2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530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style:letter-kerning="false" style:language-asian="zh" style:country-asian="CN" style:language-complex="ar" style:country-complex="SA"/>
    </style:style>
    <style:style style:name="P531" style:parent-style-name="Standard" style:family="paragraph">
      <style:paragraph-properties fo:background-color="#FFFFFF"/>
    </style:style>
    <style:style style:name="P532" style:parent-style-name="Standard" style:family="paragraph">
      <style:paragraph-properties fo:text-align="end" fo:text-indent="0.4923in" fo:background-color="#FFFFFF"/>
    </style:style>
    <style:style style:name="P533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T534" style:parent-style-name="Основнойшрифтабзаца" style:family="text">
      <style:text-properties fo:letter-spacing="-0.0013in"/>
    </style:style>
    <style:style style:name="P535" style:parent-style-name="Standard" style:family="paragraph">
      <style:paragraph-properties fo:text-align="center" fo:text-indent="0.5909in"/>
    </style:style>
    <style:style style:name="T536" style:parent-style-name="Основнойшрифтабзаца" style:family="text">
      <style:text-properties fo:font-weight="bold" style:font-weight-asian="bold"/>
    </style:style>
    <style:style style:name="P537" style:parent-style-name="Standard" style:family="paragraph">
      <style:paragraph-properties fo:text-align="justify" fo:text-indent="0.5909in"/>
    </style:style>
    <style:style style:name="P538" style:parent-style-name="Standard" style:family="paragraph">
      <style:paragraph-properties fo:text-align="justify" fo:text-indent="0.5909in"/>
    </style:style>
    <style:style style:name="T539" style:parent-style-name="Основнойшрифтабзаца" style:family="text">
      <style:text-properties fo:font-weight="bold" style:font-weight-asian="bold"/>
    </style:style>
    <style:style style:name="P540" style:parent-style-name="Standard" style:family="paragraph">
      <style:paragraph-properties fo:text-align="justify" fo:text-indent="0.4923in"/>
    </style:style>
    <style:style style:name="P541" style:parent-style-name="Standard" style:family="paragraph">
      <style:paragraph-properties fo:text-align="justify" fo:text-indent="0.4923in"/>
    </style:style>
    <style:style style:name="P542" style:parent-style-name="Standard" style:family="paragraph">
      <style:paragraph-properties fo:text-align="justify" fo:text-indent="0.4923in"/>
    </style:style>
    <style:style style:name="P543" style:parent-style-name="Standard" style:family="paragraph">
      <style:paragraph-properties fo:text-align="justify" fo:text-indent="0.4923in"/>
    </style:style>
    <style:style style:name="P544" style:parent-style-name="Standard" style:family="paragraph">
      <style:paragraph-properties fo:text-align="justify" fo:text-indent="0.4923in"/>
    </style:style>
    <style:style style:name="P545" style:parent-style-name="Standard" style:family="paragraph">
      <style:paragraph-properties fo:text-align="justify" fo:text-indent="0.4923in"/>
    </style:style>
    <style:style style:name="P546" style:parent-style-name="Standard" style:family="paragraph">
      <style:paragraph-properties fo:text-align="justify" fo:text-indent="0.5909in"/>
    </style:style>
    <style:style style:name="P547" style:parent-style-name="Standard" style:family="paragraph">
      <style:paragraph-properties fo:text-align="justify" fo:text-indent="0.5909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 fo:text-indent="0.4923in"/>
    </style:style>
    <style:style style:name="P551" style:parent-style-name="Standard" style:family="paragraph">
      <style:paragraph-properties fo:text-align="justify" fo:text-indent="0.4923in"/>
    </style:style>
    <style:style style:name="P552" style:parent-style-name="Standard" style:family="paragraph">
      <style:paragraph-properties fo:text-align="justify" fo:text-indent="0.4923in" fo:background-color="#FFFFFF"/>
    </style:style>
    <style:style style:name="T553" style:parent-style-name="Основнойшрифтабзаца" style:family="text">
      <style:text-properties fo:font-style="italic" style:font-style-asian="italic"/>
    </style:style>
    <style:style style:name="T554" style:parent-style-name="Основнойшрифтабзаца" style:family="text">
      <style:text-properties fo:font-style="italic" style:font-style-asian="italic" fo:language="en" fo:country="US"/>
    </style:style>
    <style:style style:name="P555" style:parent-style-name="Standard" style:family="paragraph">
      <style:paragraph-properties fo:text-align="justify" fo:text-indent="0.4923in"/>
    </style:style>
    <style:style style:name="P556" style:parent-style-name="Standard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fo:language="en" fo:country="US"/>
    </style:style>
    <style:style style:name="T558" style:parent-style-name="Основнойшрифтабзаца" style:family="text">
      <style:text-properties fo:language="en" fo:country="US"/>
    </style:style>
    <style:style style:name="T559" style:parent-style-name="Основнойшрифтабзаца" style:family="text">
      <style:text-properties fo:language="en" fo:country="US"/>
    </style:style>
    <style:style style:name="P560" style:parent-style-name="Standard" style:family="paragraph">
      <style:paragraph-properties fo:text-align="justify" fo:text-indent="0.4923in"/>
    </style:style>
    <style:style style:name="P561" style:parent-style-name="Standard" style:family="paragraph">
      <style:paragraph-properties fo:text-align="justify" fo:text-indent="0.5909in"/>
    </style:style>
    <style:style style:name="P562" style:parent-style-name="Standard" style:family="paragraph">
      <style:paragraph-properties fo:text-align="justify" fo:text-indent="0.5909in"/>
      <style:text-properties fo:font-style="italic" style:font-style-asian="italic"/>
    </style:style>
    <style:style style:name="P563" style:parent-style-name="Standard" style:family="paragraph">
      <style:paragraph-properties fo:text-align="justify" fo:text-indent="0.5909in"/>
      <style:text-properties fo:font-style="italic" style:font-style-asian="italic"/>
    </style:style>
    <style:style style:name="P564" style:parent-style-name="Standard" style:family="paragraph">
      <style:paragraph-properties fo:text-align="justify" fo:text-indent="0.5909in"/>
    </style:style>
    <style:style style:name="T565" style:parent-style-name="Основнойшрифтабзаца" style:family="text">
      <style:text-properties fo:font-style="italic" style:font-style-asian="italic"/>
    </style:style>
    <style:style style:name="P566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567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568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569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570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571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572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3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4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5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6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7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8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9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0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1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2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3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4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5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6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7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8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89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0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1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2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3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4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5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6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7" style:parent-style-name="Обычный" style:family="paragraph">
      <style:paragraph-properties fo:widows="2" fo:orphans="2" fo:text-align="center"/>
      <style:text-properties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8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9" style:parent-style-name="Обычный" style:family="paragraph">
      <style:paragraph-properties fo:widows="2" fo:orphans="2" fo:text-align="center"/>
    </style:style>
    <style:style style:name="T600" style:parent-style-name="Основнойшрифтабзаца" style:family="text">
      <style:text-properties style:font-name-asian="SimSun, 宋体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601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3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5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6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607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8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9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0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61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3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61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5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6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617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8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19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62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3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62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5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6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7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8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29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0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1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2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3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4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5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6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7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8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39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0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1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2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3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4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5" style:parent-style-name="Обычный" style:family="paragraph">
      <style:paragraph-properties fo:widows="2" fo:orphans="2" fo:text-align="end"/>
    </style:style>
    <style:style style:name="T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47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 style:language-complex="ar" style:country-complex="SA"/>
    </style:style>
    <style:style style:name="P6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6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6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651" style:parent-style-name="Обычный" style:family="paragraph">
      <style:paragraph-properties fo:text-align="justify" style:vertical-align="auto"/>
      <style:text-properties style:font-name-asian="DejaVu Sans" style:font-name-complex="Times New Roman" fo:font-size="14pt" style:font-size-asian="14pt" style:font-size-complex="14pt"/>
    </style:style>
    <style:style style:name="P652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653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fo:font-weight="bold" style:font-weight-asian="bold" style:letter-kerning="true" fo:font-size="14pt" style:font-size-asian="14pt" style:font-size-complex="14pt" style:language-asian="ru" style:country-asian="RU" style:language-complex="ar" style:country-complex="SA"/>
    </style:style>
    <style:style style:name="P654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655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656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657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658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6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660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66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62" style:parent-style-name="Обычный" style:family="paragraph">
      <style:paragraph-properties fo:widows="2" fo:orphans="2" fo:text-align="justify" style:vertical-align="auto" fo:text-indent="0.4923in"/>
      <style:text-properties fo:color="#000000" fo:letter-spacing="-0.0027in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5.12.2019</text:p>
          </table:table-cell>
          <table:table-cell table:style-name="TableCell14">
            <text:p text:style-name="P15"><text:s text:c="8"/>г. Рассказово</text:p>
          </table:table-cell>
          <table:table-cell table:style-name="TableCell16">
            <text:p text:style-name="P17"><text:s text:c="19"/>№<text:s/>221</text:p>
          </table:table-cell>
        </table:table-row>
      </table:table>
      <text:p text:style-name="P18"/>
      <text:p text:style-name="P19"/>
      <text:p text:style-name="P20"/>
      <text:p text:style-name="P21"><text:span text:style-name="T22">О проведении<text:s/></text:span><text:span text:style-name="T23">муниципального этапа<text:s/></text:span><text:span text:style-name="T24">открытого форума исследователей</text:span><text:span text:style-name="T25"><text:s/></text:span><text:span text:style-name="T26">«Грани творчества»</text:span></text:p>
      <text:p text:style-name="P27"/>
      <text:p text:style-name="P28"><text:span text:style-name="T29">В целях пропаганды научных знаний, выявления, развития творческих способностей учащихся, <text:s/>повышения их интереса к научной деятельности<text:s/></text:span><text:span text:style-name="T30">ПРИКАЗЫВАЮ:</text:span></text:p>
      <text:p text:style-name="P31"><text:span text:style-name="T32">1. Провести</text:span><text:span text:style-name="T33"><text:s/>в период с<text:s/></text:span><text:span text:style-name="T34">1</text:span><text:span text:style-name="T35">3</text:span><text:span text:style-name="T36"><text:s/></text:span><text:span text:style-name="T37">января</text:span><text:span text:style-name="T38"><text:s/></text:span><text:span text:style-name="T39"><text:s/>по<text:s/></text:span><text:span text:style-name="T40">1</text:span><text:span text:style-name="T41"><text:s/></text:span><text:span text:style-name="T42">февраля</text:span><text:span text:style-name="T43"><text:s/>20</text:span><text:span text:style-name="T44">20</text:span><text:span text:style-name="T45"><text:s/>года</text:span><text:span text:style-name="T46"><text:s/></text:span><text:span text:style-name="T47">муниципальный<text:s/></text:span><text:span text:style-name="T48">этап открытого форума исследователей «Грани творчества»</text:span><text:span text:style-name="T49"><text:s/>(далее – Форум).</text:span></text:p>
      <text:p text:style-name="P50">2. Утвердить:</text:p>
      <text:p text:style-name="P51">положение о<text:s/>Форуме<text:s/>(приложение № 1);</text:p>
      <text:p text:style-name="P52"><text:span text:style-name="T53">список<text:s/></text:span><text:span text:style-name="T54">оргкомитета с правами<text:s/></text:span><text:span text:style-name="T55">жюри<text:s/></text:span><text:span text:style-name="T56">Форума<text:s/></text:span><text:span text:style-name="T57">(приложение № 2).</text:span></text:p>
      <text:p text:style-name="P58"><text:span text:style-name="T59">3</text:span><text:span text:style-name="T60">.<text:s/></text:span><text:span text:style-name="T61">Рекомендовать руководителям образовательных организаций обеспечить участи</text:span><text:span text:style-name="T62">е учащихся в Форуме.</text:span></text:p>
      <text:p text:style-name="P63"><text:span text:style-name="T64"><text:s/>4</text:span><text:span text:style-name="T65">.<text:s/></text:span><text:span text:style-name="T66">Контроль за исполнением настоящего приказа<text:s/></text:span><text:span text:style-name="T67">оставляю за собой.</text:span></text:p>
      <text:p text:style-name="P68"/>
      <text:p text:style-name="P69"/>
      <text:p text:style-name="P70">И.о. начальника<text:s/>отдела <text:s text:c="21"/><text:tab/><text:tab/><text:s text:c="17"/><text:tab/><text:tab/>Г.В.<text:s/>Скакалина</text:p>
      <text:p text:style-name="P71"><text:s text:c="63"/></text:p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<text:s text:c="141"/></text:span><text:span text:style-name="T80">Приложение № 1</text:span></text:p>
      <text:p text:style-name="P81">УТВЕРЖДЕНО</text:p>
      <text:p text:style-name="P82">приказом отдела образования<text:s/></text:p>
      <text:p text:style-name="P83">и защиты прав несовершеннолетних<text:s/></text:p>
      <text:p text:style-name="P84">администрации Рассказовского района</text:p>
      <text:p text:style-name="P85"><text:span text:style-name="T86">от <text:s/></text:span><text:span text:style-name="T87">2</text:span><text:span text:style-name="T88">5</text:span><text:span text:style-name="T89">.1</text:span><text:span text:style-name="T90">2</text:span><text:span text:style-name="T91">.201</text:span><text:span text:style-name="T92">9</text:span><text:span text:style-name="T93"><text:s/></text:span><text:span text:style-name="T94"><text:s/>№</text:span><text:span text:style-name="T95"><text:s/></text:span><text:span text:style-name="T96">221</text:span></text:p>
      <text:p text:style-name="P97"/>
      <text:p text:style-name="P98"><text:span text:style-name="T99"><text:s/></text:span></text:p>
      <text:p text:style-name="P100"><text:span text:style-name="T101">ПОЛОЖЕНИЕ</text:span></text:p>
      <text:p text:style-name="P102"><text:span text:style-name="T103">о муниципальном этапе</text:span><text:span text:style-name="T104"><text:s/>открыто</text:span><text:span text:style-name="T105">го</text:span><text:span text:style-name="T106"><text:s/>форум</text:span><text:span text:style-name="T107">а</text:span><text:span text:style-name="T108"><text:s/>исследователей «Грани творчества»</text:span></text:p>
      <text:p text:style-name="P109"/>
      <text:list text:style-name="LFO2" text:continue-numbering="true">
        <text:list-item>
          <text:p text:style-name="P110"><text:span text:style-name="T111">Общие положения</text:span></text:p>
        </text:list-item>
      </text:list>
      <text:p text:style-name="P112"><text:span text:style-name="T113">1.1.<text:s/></text:span><text:span text:style-name="T114">Настоящее положение определяет порядок организации и проведения<text:s/></text:span><text:span text:style-name="T115">муниципального этапа<text:s/></text:span><text:span text:style-name="T116">открытого форума исследователей «Грани творчества» (далее - <text:s/>Форум)</text:span><text:span text:style-name="T117">.</text:span></text:p>
      <text:p text:style-name="P118"><text:span text:style-name="T119">1.2.<text:s/></text:span><text:span text:style-name="T120">Форум</text:span><text:span text:style-name="T121"><text:s/></text:span><text:span text:style-name="T122">проводится ежегодно<text:s/></text:span><text:span text:style-name="T123">отделом образования и защиты прав несовершеннолетних администрации Рассказовского района.</text:span></text:p>
      <text:p text:style-name="P124"><text:span text:style-name="T125">1.3. Согласно правилам приёма на обучение по образовательным программам высшего образования в ФГБОУ ВО «Тамбовский государственный университет имени Г.Р. Державина», ФГБОУ ВО «Тамбовский государственный технический университет» при приёме на обучение по программам бакалавриата и программам специалитета победителям открытого форума исследователей «Грани творчества»</text:span><text:span text:style-name="T126"><text:s/>(победители регионального этапа)</text:span><text:span text:style-name="T127"><text:s/>дополнительно к сумме баллов, набранных по вступительным испытаниям на выбранное направление подготовки (специальность), начисляется 3 балла, призёрам – 2 балла (приказ ФГБОУ ВО ФГБОУ ВО «Тамбовский государственный университет имени Г.Р. Державина» № 669 от 28.09.2018 г., приказ</text:span><text:span text:style-name="T128"><text:s/></text:span><text:span text:style-name="T129">ФГБОУ ВО «Тамбовский государственный технический университет» № 224-04 от 25 сентября 2018 года).</text:span></text:p>
      <text:p text:style-name="P130">Дополнительные баллы получают только авторы индивидуальных работ.</text:p>
      <text:p text:style-name="P131"><text:span text:style-name="T132">1.6. Форум проводится по следующим направлениям:<text:s/></text:span><text:span text:style-name="T133">технические науки, математика и информатика</text:span><text:span text:style-name="T134">;<text:s/></text:span><text:span text:style-name="T135">технологии будущего; естественные науки (физические и химические); экология современности и агрономия; экономика и менеджмент; педагогика, психология и социология; гуманитарные науки (филология, искусствоведение, культурология).</text:span></text:p>
      <text:p text:style-name="P136">1.7. Список секций по каждому направлению определяется оргкомитетом<text:s/>с правами жюри (далее – Оргкомитет).<text:s/></text:p>
      <text:p text:style-name="P137"><text:span text:style-name="T138">1.8. Форум организуется и проводится в сроки, установленные<text:s/></text:span><text:span text:style-name="T139">отделом образования.</text:span><text:span text:style-name="T140"><text:s text:c="2"/></text:span></text:p>
      <text:p text:style-name="P141"/>
      <text:p text:style-name="P142"><text:span text:style-name="T143">2. Цели и задачи Форума</text:span></text:p>
      <text:p text:style-name="P144">2.1. Целью Форума является выявление и поддержка одаренных учащихся в области интеллектуального творчества и<text:s/>научно- исследовательской деятельности, направленной на формирование компетенций, способствующих самоопределению в будущей профессиональной деятельности.</text:p>
      <text:p text:style-name="P145"><text:span text:style-name="T146">2.2. Задачами Форума являются:</text:span></text:p>
      <text:p text:style-name="P147">- содействие интеллектуальному развитию учащихся,<text:s/><text:span text:style-name="T148">формирование у них компетенций в области<text:s/></text:span><text:span text:style-name="T149">исследовательской деятельности;</text:span></text:p>
      <text:p text:style-name="P150">- активизация поисковой и научно-практической<text:s/><text:span text:style-name="T151">деятельности уча</text:span><text:span text:style-name="T152">щихся;</text:span></text:p>
      <text:p text:style-name="P153"><text:span text:style-name="T154">-<text:s/></text:span>пропаганда научных знаний и развитие у учащихся интереса к будущей <text:s/>профессиональной деятельности;</text:p>
      <text:p text:style-name="P155">- популяризация науки и научного образа мышления среди молодёжи;</text:p>
      <text:p text:style-name="P156">- совершенствование работы научных обществ<text:s/>у<text:span text:style-name="T157">ча</text:span><text:span text:style-name="T158">щихся образовательных организаций;</text:span></text:p>
      <text:p text:style-name="P159"><text:span text:style-name="T160">- мотивация представителей системы образования области на организацию интеллектуально-творческой и и</text:span><text:span text:style-name="T161">сследовательской деятельности уча</text:span><text:span text:style-name="T162">щихся</text:span></text:p>
      <text:p text:style-name="P163">-<text:s/>привитие интереса обучающимся к междисциплинарным исследованиям, приобщение к научным школам через привлечение к участию в решении реальных прикладных задач на стыке наук;</text:p>
      <text:p text:style-name="P164"><text:span text:style-name="T165">-<text:s/></text:span><text:span text:style-name="T166">реализация стратегии <text:s/>по дальнейшему продвижению образования в интересах устойчивого развития региона.</text:span></text:p>
      <text:p text:style-name="P167"/>
      <text:p text:style-name="P168"><text:span text:style-name="T169">3. Участники Форума</text:span></text:p>
      <text:p text:style-name="P170">3.1.<text:s/>Участниками<text:s/>Форума<text:s/>являются учащиеся<text:s/>общеобразовательных организаций в возрасте от 15 до 18 лет.</text:p>
      <text:p text:style-name="P171">3.3. Для участия в Форуме конкурсант представляет выполненную <text:s/>исследовательскую (творческую) работу на одну из секций Форума по выбранному направлению<text:s/>(список секций и направлений – Приложение № 5).</text:p>
      <text:p text:style-name="P172"/>
      <text:p text:style-name="P173"><text:span text:style-name="T174">4. Порядок организации и сроки проведения Форума</text:span></text:p>
      <text:p text:style-name="P175">4.1. Форум<text:s/>исследовательских работ школьников проводится в <text:s/>два этапа:</text:p>
      <text:p text:style-name="P176">- муниципальный этап (январь) - проводится отделом образования и защиты прав несовершеннолетних администрации Рассказовского района.</text:p>
      <text:p text:style-name="P177">- региональный этап<text:s/><text:span text:style-name="T178">(</text:span>март) - проводится Управлением,<text:s/><text:span text:style-name="T179">муниципальным автономным общеобразовательным учреждением «Центр образования <text:s/>№ 13 <text:s/>имени Героя Советского Союза Н.А. Кузнецова»</text:span><text:s/><text:span text:style-name="T180">совместно с<text:s/></text:span><text:span text:style-name="T181">Тамбовским государственным техническим университетом, Тамбовским государственным университетом Г.Р. Державина, Общероссийским общественным движением творч</text:span><text:span text:style-name="T182">еских педагогов «Исследователь»</text:span><text:span text:style-name="T183">. <text:s text:c="3"/></text:span></text:p>
      <text:p text:style-name="P184">4.2.В региональном этапе Форума принимают участие победители и призеры муниципального этапа.</text:p>
      <text:p text:style-name="P185">4.3. По согласованию с Оргкомитетом возможна прямая подача работ.</text:p>
      <text:p text:style-name="P186">4.4.<text:s/>Для участия в муниципальном этапе Конференции<text:s/>необходимо:</text:p>
      <text:p text:style-name="P187">1)<text:s/>в срок до 1 февраля 2020<text:s/>года (24.00 мск)<text:s/>заполнить регистрационную форму участника на сайте МАОУ «Центр образования № 13 имени Героя Советского Союза Н.А. Кузнецова» г. Тамбова на странице форума «Грани творчества»;</text:p>
      <text:p text:style-name="P188">2)<text:s/>В МКУ «ИМЦ Рассказовского района»<text:s/><text:span text:style-name="T189">в срок до<text:s/></text:span><text:span text:style-name="T190">1</text:span><text:span text:style-name="T191"><text:s/></text:span><text:span text:style-name="T192">февраля</text:span><text:span text:style-name="T193"><text:s/>20</text:span><text:span text:style-name="T194">20</text:span><text:span text:style-name="T195"><text:s/></text:span><text:span text:style-name="T196">г</text:span><text:span text:style-name="T197">ода</text:span><text:s/>на бумажном и электронном носителях<text:s/>представить следующие документы:</text:p>
      <text:p text:style-name="P198">- заявку<text:s/><text:span text:style-name="T199">(приложение №</text:span><text:span text:style-name="T200">1</text:span><text:span text:style-name="T201">)</text:span>;</text:p>
      <text:p text:style-name="P202">- тезисы исследовательской работы в соответствии с требованиями в формате<text:s/><text:span text:style-name="T203">MS</text:span><text:s/><text:span text:style-name="T204">Word</text:span><text:s/>97-2003 (приложение №<text:s/>2);</text:p>
      <text:p text:style-name="P205">- исследовательскую работу;</text:p>
      <text:p text:style-name="P206">- рецензию с подписью руководителя работы в формате<text:s/><text:span text:style-name="T207">MS</text:span><text:s/><text:span text:style-name="T208">Word</text:span><text:s/>97-2003;</text:p>
      <text:p text:style-name="P209">- согласие на обработку персональных данных (приложение №<text:s/>3).</text:p>
      <text:p text:style-name="P210">4.5.<text:s/>Исследовательская работа оформляется в соответствии с<text:s/>требованиями (приложение №<text:s/>4).</text:p>
      <text:p text:style-name="P211">4.6.<text:s/>Региональный этап конференции «Грани творчества» проводится в 2 тура (заочный и очный).</text:p>
      <text:p text:style-name="P212">4.7.<text:s/>Заочный тур предполагает экспертную оценку исследовательской работы членами жюри.</text:p>
      <text:p text:style-name="P213">Срок проведения заочного тура – с<text:s/>5<text:s/>по 28<text:s/>февраля 2020<text:s/>г.<text:s/></text:p>
      <text:p text:style-name="P214">4.8.На очный тур допускаются лучшие работы по результатам заочного тура.</text:p>
      <text:p text:style-name="P215">4.9.<text:s/>Очный тур предполагает публичную защиту исследовательской работы</text:p>
      <text:p text:style-name="P216">Срок проведения очного тура –<text:s/>20<text:s/>марта 2020<text:s/>г.</text:p>
      <text:p text:style-name="P217">Начало<text:s/>Форума<text:s/>в 10.00. Регистрация 9.00-9.45</text:p>
      <text:p text:style-name="P218">4.10.<text:s/>Список участников очного тура утверждается приказом Управления по представлению председателей жюри каждого из направлений на основании протоколов заочного тура.</text:p>
      <text:p text:style-name="P219">4.11. Процедура защиты исследовательской работы состоит из выступлений участников Форума по содержанию работы и ответов выступающего на вопросы членов жюри в пределах темы исследования.</text:p>
      <text:p text:style-name="P220">4.12. Тезисы и работы, представленные на Форум, не возвращаются.</text:p>
      <text:p text:style-name="P221">4.13. Лучшие тезисы публикуются в сборнике материалов Форума на конкурсной основе.</text:p>
      <text:p text:style-name="P222"/>
      <text:p text:style-name="P223"><text:span text:style-name="T224">5. Организация <text:s/>Форума</text:span></text:p>
      <text:p text:style-name="P225"><text:span text:style-name="T226">5.</text:span><text:span text:style-name="T227">1</text:span><text:span text:style-name="T228">. Экспертную оценку представленных на Форум исследовательских работ осуществляет<text:s/></text:span><text:span text:style-name="T229">Оргкомитет.</text:span></text:p>
      <text:p text:style-name="P230">5.2. Список<text:s/>Оргкомитета<text:s/>утверждается приказом<text:s/>отдела образования и защиты прав несовершеннолетних.</text:p>
      <text:p text:style-name="P231"><text:span text:style-name="T232">5.3.<text:s/></text:span><text:span text:style-name="T233">Оргкомитет возглавляет председатель</text:span><text:span text:style-name="T234">. В состав о</text:span><text:span text:style-name="T235">ргкомитета входят представители<text:s/></text:span><text:span text:style-name="T236">отдела образования, МКУ «ИМЦ Рассказовского района».</text:span></text:p>
      <text:p text:style-name="P237"><text:span text:style-name="T238">5.4. <text:s/></text:span><text:span text:style-name="T239">Оргкомитет выполняет следующие функции:</text:span></text:p>
      <text:p text:style-name="P240"><text:span text:style-name="T241">организует приём заявок на участие в Форуме, исследовательских работ учащихся</text:span><text:span text:style-name="T242">;</text:span></text:p>
      <text:p text:style-name="P243">определяет состав участников<text:s/>регионального этапа;</text:p>
      <text:p text:style-name="P244">устанавливает количество призовых мест и по представлению председателей жюри подводит итоги Форума.</text:p>
      <text:p text:style-name="P245">осуществляет экспертную оценку исследовательских работ учащихся, представленных на Форум;</text:p>
      <text:p text:style-name="P246">составляет протокол по итогам<text:s/>муниципального этапа Форума;</text:p>
      <text:p text:style-name="P247"><text:span text:style-name="T248">5.5. Оргкомитет принимает решения открытым голосованием простым<text:s/></text:span><text:span text:style-name="T249">большинством голосов.</text:span></text:p>
      <text:p text:style-name="P250"/>
      <text:p text:style-name="P251">6. Критерии <text:s/>экспертной оценки исследовательских работ</text:p>
      <text:p text:style-name="P252">6.1. Критерии экспертной оценки<text:s/>муниципального этапа и<text:s/>заочного тура регионального этапа Форума:</text:p>
      <text:p text:style-name="P253">обоснованность (целесообразность аргументов, подтверждающих актуальность темы) темы исследования;</text:p>
      <text:p text:style-name="P254">конкретность, ясность формулировки цели, задач, их соответствие теме исследования;</text:p>
      <text:p text:style-name="P255">фундаментальность обзора (использование современных основополагающих работ по проблеме);</text:p>
      <text:p text:style-name="P256">всесторонность и логичность обзора (освещение значимых для достижения цели аспектов проблемы);</text:p>
      <text:p text:style-name="P257">теоретическая значимость обзора (представлена и обоснована модель объекта, показаны ее недостатки);</text:p>
      <text:p text:style-name="P258">обоснованность методик (доказана логически или ссылкой на авторитеты или приведением фактов);</text:p>
      <text:p text:style-name="P259">доступность методик для самостоятельного выполнения автором <text:s/>исследования;</text:p>
      <text:p text:style-name="P260">логичность и обоснованность эксперимента (наблюдения), обусловленность логикой изучения объекта;</text:p>
      <text:p text:style-name="P261">наглядность (многообразие способов) предоставления результатов – графики, гистограммы, схемы, фото;</text:p>
      <text:p text:style-name="P262">дискуссионность (полемичность) обсуждения полученных результатов с различных точек зрения, позиций;</text:p>
      <text:p text:style-name="P263">оригинальность позиции автора (наличие собственной позиции (точки зрения) на полученные результаты;</text:p>
      <text:p text:style-name="P264">соответствие содержания выводов содержанию цели и задач, оценивание выдвинутой гипотезы;</text:p>
      <text:p text:style-name="P265">конкретность выводов и уровень обобщения.</text:p>
      <text:p text:style-name="P266">6.2. Критерии экспертной оценки публичной защиты исследовательских работ учащихся:</text:p>
      <text:p text:style-name="P267">соответствие сообщения заявленной теме, цели и задачам проекта;</text:p>
      <text:p text:style-name="P268">структурированность (организация) сообщения, которая обеспечивает понимание его содержания;</text:p>
      <text:p text:style-name="P269">культура выступления (чтение с листа или рассказ, обращенный к аудитории);</text:p>
      <text:p text:style-name="P270">доступность сообщения о содержании исследования, его целях, задачах, методах и результатах);</text:p>
      <text:p text:style-name="P271">целесообразность, инструментальность наглядности, уровень ее использования;</text:p>
      <text:p text:style-name="P272"><text:span text:style-name="T273">соблюдение временного <text:s/>регламента сообщения (</text:span><text:span text:style-name="T274">не более 7 минут</text:span><text:span text:style-name="T275">);</text:span></text:p>
      <text:p text:style-name="P276">четкость и полнота ответов на дополнительные <text:s/>вопросы по существу сообщения;</text:p>
      <text:p text:style-name="P277">владение специальной терминологией по теме проекта, использованной в сообщении;</text:p>
      <text:p text:style-name="P278">культура дискуссии (умение понять собеседника и аргументировано ответить на его вопрос).</text:p>
      <text:p text:style-name="P279"/>
      <text:p text:style-name="P280"><text:span text:style-name="T281">7. Подведение итогов и награждение победителей Форума</text:span></text:p>
      <text:p text:style-name="P282"><text:span text:style-name="T283">7.1</text:span><text:span text:style-name="T284">. Победители и призеры Форума определяются по каждой секции отдельно.</text:span></text:p>
      <text:p text:style-name="P285">7.2. Участники Форума признаются победителями (призерами) при условии, что количество набранных ими баллов превышает половину максимально возможных баллов.</text:p>
      <text:p text:style-name="P286">7.3. Список победителей и призеров Форума утверждается приказом<text:s/>отдела образования и защиты прав несовершеннолетних.</text:p>
      <text:p text:style-name="P287"><text:span text:style-name="T288">7.4</text:span><text:span text:style-name="T289">. Участники Форума, признанные победителями и призёрами, награждаются дипломами</text:span><text:span text:style-name="T290"><text:s/></text:span><text:span text:style-name="T291">отдела образования и защиты прав несовершеннолетних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ЗАЯВКА</text:p>
      <text:p text:style-name="P325">на участие в <text:s/>открытой конференции исследовательских работ школьников «Грани творчества» (для учащихся 15-18 лет)</text:p>
      <text:p text:style-name="Standard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Название работы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1 автор</text:p>
          </table:table-cell>
          <table:covered-table-cell/>
        </table:table-row>
        <table:table-row table:style-name="TableRow337">
          <table:table-cell table:style-name="TableCell338">
            <text:p text:style-name="P339">Ф.И.О. (полностью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Дата рождения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Класс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2 автор (при наличии 2-х<text:s/>и более<text:s/>авторов добавить строки в заявку)<text:s/></text:p>
          </table:table-cell>
          <table:covered-table-cell/>
        </table:table-row>
        <table:table-row table:style-name="TableRow355">
          <table:table-cell table:style-name="TableCell356">
            <text:p text:style-name="P357">Ф.И.О. (полностью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Дата рождения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Класс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Территория (город, район)</text:p>
          </table:table-cell>
          <table:table-cell table:style-name="TableCell373">
            <text:p text:style-name="P374">Рассказовский район</text:p>
          </table:table-cell>
        </table:table-row>
        <table:table-row table:style-name="TableRow375">
          <table:table-cell table:style-name="TableCell376">
            <text:p text:style-name="P377"><text:span text:style-name="T378">Наименование образовательного учреждения <text:s/>(в соответствии с лицензией)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Направление, на которое подаётся работа</text:p>
          </table:table-cell>
          <table:table-cell table:style-name="TableCell384"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Секция, в которой предполагается защита работы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Контактный телефон участника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E-mail</text:span><text:s/>участника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Ф.И.О. <text:s/>руководителя (руководителей) (полностью)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Должность руководителя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Контактный телефон руководителя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E-mail</text:span><text:span text:style-name="T424"><text:s/>руководителя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Какое оборудование нужно для <text:s/>защиты работы</text:span></text:p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Руководитель ОО ____________________ (ФИО, печать)</text:p>
      <text:p text:style-name="P435">Приложение №2</text:p>
      <text:p text:style-name="P436"><text:s text:c="62"/></text:p>
      <text:p text:style-name="P437"/>
      <text:p text:style-name="P438">Требования к тезисам</text:p>
      <text:p text:style-name="P439"><text:span text:style-name="T440">Тезисы<text:s/></text:span>– это текст, кратко излагающий идею, а также основные мысли исследования.</text:p>
      <text:p text:style-name="P441"><text:span text:style-name="T442">Требования к содержанию тезисов</text:span><text:span text:style-name="T443">.</text:span></text:p>
      <text:p text:style-name="P444">1. Краткое обоснование актуальности и<text:span text:style-name="T445"><text:s/></text:span>новизны (если есть) исследования.</text:p>
      <text:p text:style-name="P446">2. Изложение цели и, по возможности, задач исследования.</text:p>
      <text:p text:style-name="P447">3. Краткое изложение полученных результатов и выводов.</text:p>
      <text:p text:style-name="P448"/>
      <text:p text:style-name="P449"><text:span text:style-name="T450">Требования к оформлению тезисов</text:span></text:p>
      <text:p text:style-name="P451">1. Название файла должно соответствовать фамилии первого автора, сокращённому названию учебного заведения и территории.<text:s/><text:span text:style-name="T452">Например: Уваровский р-н Моисеевская СОШ Иванов.</text:span><text:span text:style-name="T453">doc</text:span></text:p>
      <text:p text:style-name="P454">2. Объем тезисов не должен превышать 1 страницу формата А4. Поля: левое – 2 см, остальные по 1,5 см. Шрифт<text:s/><text:span text:style-name="T455">Times</text:span><text:s/><text:span text:style-name="T456">New</text:span><text:s/><text:span text:style-name="T457">Roman</text:span><text:s/>Кегль – 14, межстрочный интервал – 1,5. Выравнивание по ширине. Красная строка – 0,75, автоматические переносы разрешены. Библиографический список (если предусмотрен) в конце. Сноски по тексту – в квадратных скобках.</text:p>
      <text:p text:style-name="P458">3. Оформление. В первой строке должно быть обозначено направление и предполагаемая секция, куда подаётся работа и, соответственно, тезисы. Ниже по центру заголовок прописными (заглавными) буквами шрифт жирный. На следующей строке курсивом имя и фамилия автора (авторов), организация, класс (группа, объединение) и территория, которую представляет автор (авторы). Ниже имя, отчество и фамилия руководителя (руководителей), организация с указанием должности и территория, которую представляет руководитель (руководители).</text:p>
      <text:p text:style-name="P459"><text:span text:style-name="T460">Внимание!</text:span></text:p>
      <text:p text:style-name="P461">Все файлы должны быть сохранены в формате<text:s/><text:span text:style-name="T462">MS</text:span><text:s/><text:span text:style-name="T463">Office</text:span><text:s/>97-2003.</text:p>
      <text:p text:style-name="P464"/>
      <text:p text:style-name="P465"><text:span text:style-name="T466">Пример оформления</text:span></text:p>
      <text:p text:style-name="P467"><text:span text:style-name="T468">Естественнонаучное направление, секция: биологическая</text:span></text:p>
      <text:p text:style-name="P469"><text:span text:style-name="T470">ОБИТАТЕЛИ</text:span><text:span text:style-name="T471"><text:s/>ЛЕСА</text:span></text:p>
      <text:p text:style-name="P472"/>
      <text:p text:style-name="P473">И. Иванов, Н. Петрова, ученики 10 класса Новолядинской СОШ, Тамбовский р-н</text:p>
      <text:p text:style-name="P474">В.Н. Сидорова, учитель биологии Новолядинской СОШ, Тамбовский р-н</text:p>
      <text:p text:style-name="P475"/>
      <text:p text:style-name="P476"><text:span text:style-name="T477">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</text:span>.</text:p>
      <text:p text:style-name="P478"/>
      <text:p text:style-name="P479"/>
      <text:p text:style-name="P480"/>
      <text:p text:style-name="P481">Приложение №<text:s/>3</text:p>
      <text:p text:style-name="P482"/>
      <text:p text:style-name="P483"><text:span text:style-name="T484">Согласие на обработку персональных данных несовершеннолетнего</text:span></text:p>
      <text:p text:style-name="P485"><text:span text:style-name="T486">участника открытого форума исследователей</text:span></text:p>
      <text:p text:style-name="P487"><text:span text:style-name="T488"><text:s/>«Грани творчества»</text:span></text:p>
      <text:p text:style-name="P489"/>
      <text:p text:style-name="P490">Я,___________________________________________________________________________,</text:p>
      <text:p text:style-name="P491"><text:s text:c="70"/>(ФИО),</text:p>
      <text:p text:style-name="P492">проживающий по адресу: _________________________________________________________________________________, Паспорт серия <text:s/>_______________ №__________ <text:s/>выдан (кем и когда)____________________<text:s/></text:p>
      <text:p text:style-name="P493">_____________________________________________________________________________ являюсь законным представителем несовершеннолетнего ______________________________</text:p>
      <text:p text:style-name="P494"><text:span text:style-name="T495">________________________________________________________________________ (ФИО) на основании ст. 64 п. 1 Семейного кодекса РФ</text:span><text:span text:style-name="T496"><text:note text:note-class="footnote" text:id="_ftn0"><text:note-citation>1</text:note-citation><text:note-body/></text:note></text:span><text:span text:style-name="T497">.</text:span></text:p>
      <text:p text:style-name="P498"><text:span text:style-name="T499">Настоящим даю свое согласие на обработку персональных данных моего несовершеннолетнего ребенка ___________________________________________, относящихся<text:s/></text:span><text:span text:style-name="T500">исключительно</text:span><text:span text:style-name="T501"><text:s/></text:span><text:span text:style-name="T502">к перечисленным ниже категориям персональных данных:</text:span></text:p>
      <text:list text:style-name="LFO5" text:continue-numbering="true">
        <text:list-item>
          <text:p text:style-name="P503"><text:s/>данные паспорта (свидетельства о рождении): фамилия, имя, отчество, пол, возраст, данные паспорта;</text:p>
        </text:list-item>
        <text:list-item>
          <text:p text:style-name="P504"><text:s/>адрес проживания ребенка;</text:p>
        </text:list-item>
        <text:list-item>
          <text:p text:style-name="P505"><text:s/>конкурсные работы ребенка.</text:p>
        </text:list-item>
      </text:list>
      <text:p text:style-name="P506"><text:span text:style-name="T507">Я даю согласие на использование персональных данных моего ребенка<text:s/></text:span><text:span text:style-name="T508">исключительно для обеспечения</text:span><text:span text:style-name="T509"><text:s/>участия в открытом форуме исследователей «Грани творчества».</text:span></text:p>
      <text:p text:style-name="P510"><text:span text:style-name="T511">Настоящее согласие предоставляется на осуществление сотрудниками МАОУ «Центр образования № 13 имени Героя Советского Союза Н.А. Кузнецова» г. Тамбова, расположенного по адресу: г. Тамбов, ул. Н.Вирты, 120; комитета образования администрации города Тамбова, расположенного по адресу: г. Тамбов, ул. Мичуринская, д. 149; Управления образования и науки Тамбовской области, расположенного по адресу 392000, г. Тамбов, ул. Советская, 108 следующих действий в отношении персональных данных ребенка: сбор, систематизация, на</text:span><text:span text:style-name="T512">­копление, хранение, уточнение (обновление, изменение)</text:span><text:span text:style-name="T513"><text:s/></text:span><text:span text:style-name="T514">в процессе подготовки и проведения открытого форума исследователей «Грани творчества».<text:s/></text:span><text:span text:style-name="T515">Я не даю согласия</text:span><text:span text:style-name="T516"><text:s/></text:span><text:span text:style-name="T517">на какое-либо распространение персональных данных ребенка, в том числе на передачу персональных данных ребенка каким-либо третьим лицам, включая физические и юридические лица, учреждения, в том числе внешние организации и лица, привлекаемые комитетом образования администрации города Тамбова, управлением образования и науки Тамбовской области для осуществления обработки персональных данных, государственные органы и органы местного самоуправления. Я даю согласие на обработку персональных данных ребенка<text:s/></text:span><text:span text:style-name="T518">только неавтоматизированным способом</text:span><text:span text:style-name="T519"><text:s/></text:span><text:span text:style-name="T520"><text:s/>и<text:s/></text:span><text:span text:style-name="T521">не даю</text:span><text:span text:style-name="T522"><text:s/></text:span><text:span text:style-name="T523">согласия на их обработку автоматизированным способом.<text:s/></text:span></text:p>
      <text:p text:style-name="P524">Данное Согласие действует до достижения целей обработки персональных данных в МАОУ «Центр образования № 13 имени Героя Советского Союза Н.А. Кузнецова» г. Тамбова, в комитете образования администрации города Тамбова, областном управлении образования и науки Тамбовской области или до отзыва данного Согласия. Данное Согласие может быть отозвано в любой момент по моему письменному заявлению.<text:s/></text:p>
      <text:p text:style-name="P525">Я подтверждаю, что, давая настоящее согласие, я действую по своей воле и в интересах ребенка, законным представителем которого являюсь.<text:s/></text:p>
      <text:p text:style-name="P526">Дата: ___.___.______ г.</text:p>
      <text:p text:style-name="P527"><text:span text:style-name="T528">Подпись: ________________________ <text:s text:c="29"/>(_____________________)</text:span></text:p>
      <text:p text:style-name="P529"/>
      <text:p text:style-name="P530"/>
      <text:p text:style-name="P531"/>
      <text:p text:style-name="P532">Приложение №<text:s/>4</text:p>
      <text:p text:style-name="P533"><text:span text:style-name="T534"><text:s text:c="62"/></text:span></text:p>
      <text:p text:style-name="P535"><text:span text:style-name="T536">Требования к <text:s/>исследовательской работе</text:span></text:p>
      <text:p text:style-name="P537">Исследовательская работа представляет собой самостоятельно проведенное исследование учащегося, раскрывающее его знания и умение их применять для решения конкретных практических задач. Работа должна носить логически завершенный характер<text:s/>и демонстрировать способность учащегося грамотно пользоваться специальной терминологией, ясно излагать свои мысли, аргументировать предложения.</text:p>
      <text:p text:style-name="P538"><text:span text:style-name="T539">Структура работы должна быть следующей.</text:span></text:p>
      <text:p text:style-name="P540">1. Титульный лист. На титульном листе указывается организация, в которой была выполнена работа, тема работы (без кавычек и слова «тема»), автор(ы) с указанием класса и руководитель(и) с указанием должности, год (например, 2016).</text:p>
      <text:p text:style-name="P541">2. Содержание. В содержании отражаются разделы работы и страницы, с которых они начинаются.</text:p>
      <text:p text:style-name="P542">3. Введение. Во введении кратко (не более 3 абзацев) обосновывается актуальность работы, затем формулируются цель и задачи исследования, обозначаются объект и предмет исследования, формулируется гипотеза исследования, его практическая значимость, указываются исходные материалы и методы, применённые в работе (очень кратко), сроки проведения исследования.</text:p>
      <text:p text:style-name="P543">4. Разделы основной части работы. Основная часть работы включает в себя литературный обзор по проблеме исследования, описание применённых в исследовании методов и методик, изложение и обсуждение полученных результатов.</text:p>
      <text:p text:style-name="P544">5. Заключение. Заключение включает в себя заключительные положения, в том числе выводы, полученные по результатам собственных исследований. При наличии рекомендаций, выработанных в ходе проведения исследований, они также включаются в заключение.</text:p>
      <text:p text:style-name="P545">6. Список использованных источников. Список может включать как печатные, так и электронные источники информации, оформленные по соответствующим правилам.</text:p>
      <text:p text:style-name="P546">7. Приложения (при необходимости). В приложения выносятся данные или иллюстрации, не вошедшие в основной текст работы, но необходимые для понимания сути проведённого исследования.</text:p>
      <text:p text:style-name="P547"/>
      <text:p text:style-name="P548"><text:span text:style-name="T549">Требования к оформлению представляемых работ</text:span></text:p>
      <text:p text:style-name="P550">1. Работа представляется в оргкомитет в сброшюрованном виде в папке с приложенным к каждой работе диском с работой в электронном виде.</text:p>
      <text:p text:style-name="P551">2. В электронном виде (на диске) работа записывается в формате MS Word 97-2003. Рисунки и таблицы вставлены в текст работы (в формате «в тексте»).</text:p>
      <text:p text:style-name="P552">3. Название файла должно соответствовать фамилии первого автора, сокращённому названию учебного заведения и территории.<text:s/><text:span text:style-name="T553">Например: Моршанск СОШ 2 Иванов.</text:span><text:span text:style-name="T554">doc</text:span></text:p>
      <text:p text:style-name="P555">4. Работа набирается на листах формата А4.</text:p>
      <text:p text:style-name="P556">5. Работа может быть набрана кеглем 12 или 14. Межстрочный интервал – 1,5. Красная строка 1,25. Шрифт<text:s/><text:span text:style-name="T557">Times</text:span><text:s/><text:span text:style-name="T558">New</text:span><text:s/><text:span text:style-name="T559">Roman</text:span>. В случае необходимости, вызванной логикой оформления работы, в качестве вспомогательных могут быть использованы другие шрифты.</text:p>
      <text:p text:style-name="P560">6. Объем работы не должен превышать 20 - 25 страниц формата А4 без учёта приложений. Поля: левое – 2 см, остальные по 1,5 см. Сноски по тексту – в квадратных скобках. Подстрочные сноски не допускаются.</text:p>
      <text:p text:style-name="P561"/>
      <text:p text:style-name="P562">Несоблюдения формальных требований к оформлению работы является основанием для снижения общей оценки работы. Грубое нарушение формальных требований к оформлению и предоставлению материалов может быть основанием для недопущения работы к участию в Форуме.</text:p>
      <text:p text:style-name="P563"/>
      <text:p text:style-name="P564"><text:span text:style-name="T565">Электронные версии работ могут быть проверены в системе «Антиплагиат». В случае выявления явных признаков плагиата работа отстраняется от участия в Форуме.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Приложение № 5<text:s/></text:p>
      <text:p text:style-name="P596"/>
      <text:p text:style-name="P597">Список направлений (секций)<text:s/>муниципального этапа<text:s/>открытого форума исследователей «Грани творчества»</text:p>
      <text:p text:style-name="P598"/>
      <text:p text:style-name="P599"><text:span text:style-name="T600">Направление «Экология современности и агрономия»</text:span></text:p>
      <text:p text:style-name="P601"/>
      <text:p text:style-name="P602">Секция 1. Природопользование и защита окружающей среды</text:p>
      <text:p text:style-name="P603">Секция 2. Биология и здоровье</text:p>
      <text:p text:style-name="P604">Секция 3. География и туризм</text:p>
      <text:p text:style-name="P605"/>
      <text:p text:style-name="P606">Направление «Естественные науки (физические и химические)»</text:p>
      <text:p text:style-name="P607">Секция 1. Химия и химические технологии</text:p>
      <text:p text:style-name="P608">Секция 2. Теоретическая и экспериментальная физика</text:p>
      <text:p text:style-name="P609"/>
      <text:p text:style-name="P610">Направление «Технические науки, математика и информатика»</text:p>
      <text:p text:style-name="P611">Секция 1. Математическое моделирование и информационные технологии</text:p>
      <text:p text:style-name="P612">Секция 2. Информационные системы и защита информации</text:p>
      <text:p text:style-name="P613">Направление «Технологии будущего»</text:p>
      <text:p text:style-name="P614">Секция 1. Энергетика, приборостроение и радиоэлектроника<text:s/></text:p>
      <text:p text:style-name="P615">Секция 2. Материалы и технология</text:p>
      <text:p text:style-name="P616">Направление «Экономика и менеджмент»</text:p>
      <text:p text:style-name="P617">Секция 1.Экономика и качество жизни</text:p>
      <text:p text:style-name="P618">Секция 2.Менеджмент,<text:s/>маркетинг и реклама</text:p>
      <text:p text:style-name="P619">Направление «Педагогика, психология и социология»</text:p>
      <text:p text:style-name="P620">Секция 1.Педагогика и образовательные технологии</text:p>
      <text:p text:style-name="P621">Секция 2. Социальная и возрастная психология</text:p>
      <text:p text:style-name="P622">Секция 3.Теоретическая и прикладная социология</text:p>
      <text:p text:style-name="P623">Направление «Гуманитарные науки (филология, искусствоведение, культурология)»</text:p>
      <text:p text:style-name="P624">Секция 1.Русская и зарубежная литература, журналистика</text:p>
      <text:p text:style-name="P625">Секция 2.Культуроведение и социокультурные проекты</text:p>
      <text:p text:style-name="P626">Секция 3. Всеобщая и российская история</text:p>
      <text:p text:style-name="P627">Секция 4.Прикладная лингвистика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Приложение № 2</text:p>
      <text:p text:style-name="P640">Утверждено</text:p>
      <text:p text:style-name="P641">приказом отдела образования<text:s/></text:p>
      <text:p text:style-name="P642">и защиты прав несовершеннолетних<text:s/></text:p>
      <text:p text:style-name="P643">администрации Рассказовского района</text:p>
      <text:p text:style-name="P644">от<text:s/>25.12.2019<text:s/>№<text:s/>221</text:p>
      <text:p text:style-name="P645"><text:span text:style-name="T646"><text:s/></text:span></text:p>
      <text:p text:style-name="P647"/>
      <text:p text:style-name="P648">Список<text:s/>оргкомитета с правами<text:s/>жюри</text:p>
      <text:p text:style-name="P649">открытого форума исследователей «Грани творчества»</text:p>
      <text:p text:style-name="P650"/>
      <text:p text:style-name="P651"/>
      <text:p text:style-name="P652">Председатель – Галина Викторовна Скакалина,<text:s/>и.о.<text:s/>начальника<text:s/>отдела образования и защиты прав несовершеннолетних администрации Рассказовского района.</text:p>
      <text:p text:style-name="P653"/>
      <text:p text:style-name="P654"><text:s text:c="7"/>Члены:</text:p>
      <text:p text:style-name="P655"><text:s text:c="7"/>Меркулова Эльвира Владимировна, начальник МКУ «ИМЦ Рассказовского района»;</text:p>
      <text:p text:style-name="P656"><text:s text:c="7"/>Кончакова Марина Витальевна, методист МКУ «ИМЦ Рассказовского района»;</text:p>
      <text:p text:style-name="P657">Ильичева Ирина Анатольевна, директор МБУ ДО «Дома детского творчества Рассказовского района»;</text:p>
      <text:p text:style-name="P658">Терзи Ангелина Владимировна, <text:s/>методист МКУ «ИМЦ Рассказовского района».</text:p>
      <text:p text:style-name="P659"/>
      <text:p text:style-name="P660"/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SimSun, 宋体" svg:font-family="SimSun, 宋体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Times New Roman" style:font-name-complex="Times New Roman"/>
    </style:style>
    <style:style style:name="WW8Num4z0" style:display-name="WW8Num4z0" style:family="text">
      <style:text-properties fo:font-weight="normal" style:font-weight-asian="normal" fo:font-style="normal" style:font-style-asian="normal" fo:color="#000000"/>
    </style:style>
    <style:style style:name="Основнойшрифтабзаца3" style:display-name="Основной шрифт абзаца3" style:family="text"/>
    <style:style style:name="WW8Num5z0" style:display-name="WW8Num5z0" style:family="text">
      <style:text-properties fo:font-weight="normal" style:font-weight-asian="normal" fo:font-style="normal" style:font-style-asian="normal" fo:color="#000000"/>
    </style:style>
    <style:style style:name="WW8Num6z0" style:display-name="WW8Num6z0" style:family="text">
      <style:text-properties fo:font-weight="normal" style:font-weight-asian="normal" fo:font-style="normal" style:font-style-asian="normal" fo:color="#000000"/>
    </style:style>
    <style:style style:name="WW8Num9z0" style:display-name="WW8Num9z0" style:family="text">
      <style:text-properties fo:font-weight="normal" style:font-weight-asian="normal" fo:font-style="normal" style:font-style-asian="normal" fo:color="#000000"/>
    </style:style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Times New Roman" style:font-name-complex="Times New Roman"/>
    </style:style>
    <style:style style:name="WW8Num10z0" style:display-name="WW8Num10z0" style:family="text">
      <style:text-properties fo:font-weight="normal" style:font-weight-asian="normal" fo:font-style="normal" style:font-style-asian="normal" fo:color="#000000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7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size-complex="10pt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indent="0.3937in"/>
      <style:text-properties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sus</dc:creator>
    <meta:creation-date>2020-01-14T07:29:00Z</meta:creation-date>
    <dc:date>2020-01-14T07:29:00Z</dc:date>
    <meta:print-date>2019-01-31T13:40:00Z</meta:print-date>
    <meta:template xlink:href="Normal" xlink:type="simple"/>
    <meta:editing-cycles>2</meta:editing-cycles>
    <meta:editing-duration>PT60S</meta:editing-duration>
    <meta:document-statistic meta:page-count="13" meta:paragraph-count="44" meta:word-count="3291" meta:character-count="22011" meta:row-count="156" meta:non-whitespace-character-count="18764"/>
  </office:meta>
</office:document-meta>
</file>