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style:letter-kerning="true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style:letter-kerning="true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fo:color="#00000A" style:letter-kerning="true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/>
    </style:style>
    <style:style style:name="P8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/>
    </style:style>
    <style:style style:name="P9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/>
    </style:style>
    <style:style style:name="TableColumn11" style:family="table-column">
      <style:table-column-properties style:column-width="2.238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0701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-complex="Tahoma" style:letter-kerning="true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ahoma" style:letter-kerning="true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ahoma" style:letter-kerning="true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ahoma" style:letter-kerning="true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ahoma" style:letter-kerning="true" fo:font-size="14pt" style:font-size-asian="14pt" style:font-size-complex="14pt" fo:language="ru" fo:country="RU"/>
    </style:style>
    <style:style style:name="P22" style:parent-style-name="Обычный" style:family="paragraph">
      <style:paragraph-properties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fo:color="#000000" style:letter-kerning="true" fo:font-size="14pt" style:font-size-asian="14pt" style:font-size-complex="14pt" fo:language="ru" fo:country="RU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-complex="Tahoma" style:letter-kerning="true" fo:font-size="14pt" style:font-size-asian="14pt" style:font-size-complex="14pt" fo:language="ru" fo:country="RU"/>
    </style:style>
    <style:style style:name="P28" style:parent-style-name="Обычный" style:family="paragraph">
      <style:paragraph-properties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7875in"/>
        </style:tab-stops>
      </style:paragraph-properties>
      <style:text-properties fo:letter-spacing="normal" fo:font-size="14pt" style:font-size-asian="14pt" style:font-size-complex="14pt"/>
    </style:style>
    <style:style style:name="P103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6895in"/>
          <style:tab-stop style:type="left" style:position="0.9847in"/>
        </style:tab-stops>
      </style:paragraph-properties>
      <style:text-properties fo:letter-spacing="normal" fo:font-size="14pt" style:font-size-asian="14pt" style:font-size-complex="14pt"/>
    </style:style>
    <style:style style:name="P104" style:parent-style-name="Обычный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15" style:family="table-column">
      <style:table-column-properties style:column-width="3.3965in"/>
    </style:style>
    <style:style style:name="Table114" style:family="table">
      <style:table-properties style:width="3.3965in" fo:margin-left="0in" table:align="left"/>
    </style:style>
    <style:style style:name="TableRow116" style:family="table-row">
      <style:table-row-properties style:min-row-height="0.1263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19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TableRow120" style:family="table-row">
      <style:table-row-properties style:min-row-height="0.126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3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4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5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6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7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8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29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30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31" style:parent-style-name="Обычный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32" style:parent-style-name="Обычный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Обычный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5" style:parent-style-name="Обычный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end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center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2.0937in"/>
        </style:tab-stops>
      </style:paragraph-properties>
      <style:text-properties fo:font-size="8pt" style:font-size-asian="8pt" style:font-size-complex="8pt" fo:language="ru" fo:country="RU"/>
    </style:style>
    <style:style style:name="P22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2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0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1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2.0937in"/>
        </style:tab-stops>
      </style:paragraph-properties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Абзацсписка" style:family="paragraph">
      <style:paragraph-properties fo:text-align="center" fo:margin-left="0in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5" style:parent-style-name="Абзацсписка" style:family="paragraph">
      <style:paragraph-properties fo:text-align="center" fo:margin-left="0in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8pt" style:font-size-asian="8pt" style:font-size-complex="8pt"/>
    </style:style>
    <style:style style:name="P458" style:parent-style-name="Абзацсписка" style:family="paragraph">
      <style:paragraph-properties fo:text-align="center" fo:margin-left="0in" fo:text-indent="0.4923in">
        <style:tab-stops>
          <style:tab-stop style:type="left" style:position="0.9847in"/>
        </style:tab-stops>
      </style:paragraph-properties>
    </style:style>
    <style:style style:name="T4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2" style:parent-style-name="Абзацсписка" style:family="paragraph">
      <style:paragraph-properties fo:text-align="justify" fo:margin-left="0in" fo:margin-right="0.0972in" fo:text-indent="0.4923in">
        <style:tab-stops>
          <style:tab-stop style:type="left" style:position="0.9847in"/>
        </style:tab-stops>
      </style:paragraph-properties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5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6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7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80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8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Абзацсписка" style:family="paragraph">
      <style:paragraph-properties fo:text-align="center" fo:margin-left="0in" fo:text-indent="0.4923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7" style:parent-style-name="Абзацсписка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color="#000000" fo:font-size="14pt" style:font-size-asian="14pt" style:font-size-complex="14pt"/>
    </style:style>
    <style:style style:name="P553" style:parent-style-name="Обычный" style:family="paragraph">
      <style:paragraph-properties fo:break-before="page"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color="#000000" fo:font-size="14pt" style:font-size-asian="14pt" style:font-size-complex="14pt"/>
    </style:style>
    <style:style style:name="P554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5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5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8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9" style:parent-style-name="Основнойтекст3" style:family="paragraph">
      <style:paragraph-properties fo:text-align="justify" fo:line-height="100%" fo:text-indent="0.4923in">
        <style:tab-stops>
          <style:tab-stop style:type="left" style:position="0.4062in"/>
          <style:tab-stop style:type="left" style:position="0.9847in"/>
        </style:tab-stops>
      </style:paragraph-properties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561" style:parent-style-name="Основнойшрифтабзаца" style:family="text">
      <style:text-properties style:font-name="Times New Roman" style:font-name-complex="Times New Roman" fo:language="en" fo:country="US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T563" style:parent-style-name="Основнойшрифтабзаца" style:family="text">
      <style:text-properties style:font-name="Times New Roman" style:font-name-complex="Times New Roman" fo:language="en" fo:country="US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 fo:language="en" fo:country="US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T567" style:parent-style-name="Основнойшрифтабзаца" style:family="text">
      <style:text-properties style:font-name="Times New Roman" style:font-name-complex="Times New Roman" fo:language="en" fo:country="US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569" style:parent-style-name="Основнойшрифтабзаца" style:family="text">
      <style:text-properties style:font-name="Times New Roman" style:font-name-complex="Times New Roman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T571" style:parent-style-name="Основнойшрифтабзаца" style:family="text">
      <style:text-properties style:font-name="Times New Roman" style:font-name-complex="Times New Roman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/>
    </style:style>
    <style:style style:name="P573" style:parent-style-name="Основнойтекст3" style:family="paragraph">
      <style:paragraph-properties fo:text-align="justify" fo:line-height="100%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74" style:parent-style-name="Основнойтекст3" style:family="paragraph">
      <style:paragraph-properties fo:text-align="justify" fo:line-height="100%" fo:text-indent="0.4923in">
        <style:tab-stops>
          <style:tab-stop style:type="left" style:position="0.4097in"/>
          <style:tab-stop style:type="left" style:position="0.9847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57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7" style:parent-style-name="Основнойшрифтабзаца" style:family="text">
      <style:text-properties style:font-name="Times New Roman" style:font-name-complex="Times New Roman"/>
    </style:style>
    <style:style style:name="P578" style:parent-style-name="Основнойтекст3" style:family="paragraph">
      <style:paragraph-properties fo:text-align="justify" fo:line-height="100%" fo:text-indent="0.4923in">
        <style:tab-stops>
          <style:tab-stop style:type="left" style:position="0.4131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79" style:parent-style-name="Основнойтекст3" style:family="paragraph">
      <style:paragraph-properties fo:text-align="justify" fo:line-height="100%" fo:text-indent="0.4923in">
        <style:tab-stops>
          <style:tab-stop style:type="left" style:position="0.4062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0" style:parent-style-name="Основнойтекст3" style:family="paragraph">
      <style:paragraph-properties fo:text-align="justify" fo:line-height="100%" fo:text-indent="0.4923in">
        <style:tab-stops>
          <style:tab-stop style:type="left" style:position="0.3993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1" style:parent-style-name="Основнойтекст3" style:family="paragraph">
      <style:paragraph-properties fo:text-align="justify" fo:line-height="100%" fo:text-indent="0.4923in">
        <style:tab-stops>
          <style:tab-stop style:type="left" style:position="0.3993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2" style:parent-style-name="Основнойтекст3" style:family="paragraph">
      <style:paragraph-properties fo:text-align="justify" fo:line-height="100%" fo:text-indent="0.4923in">
        <style:tab-stops>
          <style:tab-stop style:type="left" style:position="0.4118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3" style:parent-style-name="Основнойтекст3" style:family="paragraph">
      <style:paragraph-properties fo:text-align="justify" fo:line-height="100%" fo:text-indent="0.4923in">
        <style:tab-stops>
          <style:tab-stop style:type="left" style:position="0.4076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4" style:parent-style-name="Основнойтекст3" style:family="paragraph">
      <style:paragraph-properties fo:text-align="justify" fo:line-height="100%" fo:text-indent="0.4923in">
        <style:tab-stops>
          <style:tab-stop style:type="left" style:position="0.4062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5" style:parent-style-name="Основнойтекст3" style:family="paragraph">
      <style:paragraph-properties fo:text-align="justify" fo:line-height="100%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6" style:parent-style-name="Основнойтекст3" style:family="paragraph">
      <style:paragraph-properties fo:text-align="justify" fo:line-height="100%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587" style:parent-style-name="Обычный" style:family="paragraph">
      <style:paragraph-properties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588" style:parent-style-name="Обычный" style:family="paragraph">
      <style:paragraph-properties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color="#000000" fo:font-size="14pt" style:font-size-asian="14pt" style:font-size-complex="14pt"/>
    </style:style>
    <style:style style:name="P590" style:parent-style-name="Обычный" style:family="paragraph">
      <style:paragraph-properties>
        <style:tab-stops>
          <style:tab-stop style:type="left" style:position="0.9847in"/>
          <style:tab-stop style:type="left" style:position="3.979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591" style:parent-style-name="Обычный" style:family="paragraph">
      <style:paragraph-properties fo:break-before="page" fo:text-align="end" fo:text-indent="0.4923in">
        <style:tab-stops>
          <style:tab-stop style:type="left" style:position="0.9847in"/>
        </style:tab-stops>
      </style:paragraph-properties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fo:color="#000000" fo:font-size="14pt" style:font-size-asian="14pt" style:font-size-complex="14pt"/>
    </style:style>
    <style:style style:name="T5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T5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P599" style:parent-style-name="Основнойтекст" style:family="paragraph">
      <style:paragraph-properties fo:text-indent="0.4923in">
        <style:tab-stops>
          <style:tab-stop style:type="left" style:position="0.984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0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2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2.7812in"/>
          <style:tab-stop style:type="center" style:position="3.4937in"/>
          <style:tab-stop style:type="left" style:position="3.9791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603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1.1875in"/>
          <style:tab-stop style:type="left" style:position="3.9791in"/>
          <style:tab-stop style:type="right" style:position="6.4958in"/>
        </style:tab-stops>
      </style:paragraph-properties>
      <style:text-properties fo:font-size="14pt" style:font-size-asian="14pt" style:font-size-complex="14pt"/>
    </style:style>
    <style:style style:name="P604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7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fo:language="ru" fo:country="RU"/>
    </style:style>
    <style:style style:name="P608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09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1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1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12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P613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fo:language="ru" fo:country="RU"/>
    </style:style>
    <style:style style:name="P618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619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2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2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23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28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29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3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32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33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34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5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40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41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42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43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44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45" style:parent-style-name="Основнойшрифтабзаца" style:family="text">
      <style:text-properties fo:font-size="14pt" style:font-size-asian="14pt" style:font-size-complex="14pt" fo:language="en" fo:country="AU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 fo:language="en" fo:country="AU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P649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50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1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53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55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56" style:parent-style-name="Основнойшрифтабзаца" style:family="text">
      <style:text-properties fo:font-size="14pt" style:font-size-asian="14pt" style:font-size-complex="14pt" fo:language="en" fo:country="AU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en" fo:country="AU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61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/>
    </style:style>
    <style:style style:name="P662" style:parent-style-name="Обычный" style:family="paragraph">
      <style:paragraph-properties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fo:language="ru" fo:country="RU"/>
    </style:style>
    <style:style style:name="P663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" style:family="paragraph">
      <style:paragraph-properties fo:break-before="page"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 fo:language="ru" fo:country="RU"/>
    </style:style>
    <style:style style:name="P666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667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0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 fo:language="ru" fo:country="RU"/>
    </style:style>
    <style:style style:name="P671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6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3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4.3125in"/>
        </style:tab-stops>
      </style:paragraph-properties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3" style:parent-style-name="Обычный" style:family="paragraph">
      <style:paragraph-properties fo:text-align="end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size="14pt" style:font-size-asian="14pt" style:font-size-complex="14pt" fo:language="ru" fo:country="RU"/>
    </style:style>
    <style:style style:name="P684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5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6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89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0" style:parent-style-name="Обычный" style:family="paragraph">
      <style:paragraph-properties fo:text-align="center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text-indent="0.4923in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92" style:parent-style-name="Обычный" style:family="paragraph">
      <style:paragraph-properties fo:text-align="justify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3" style:parent-style-name="Обычный" style:family="paragraph">
      <style:paragraph-properties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fo:text-align="justify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5" style:parent-style-name="Обычный" style:family="paragraph">
      <style:paragraph-properties fo:text-align="justify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6" style:parent-style-name="Обычный" style:family="paragraph">
      <style:paragraph-properties fo:text-align="justify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7" style:parent-style-name="Обычный" style:family="paragraph">
      <style:paragraph-properties fo:text-align="justify" fo:text-indent="0.3937in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8" style:parent-style-name="Обычный" style:family="paragraph">
      <style:paragraph-properties fo:text-align="justify" fo:text-indent="0.3937in"/>
      <style:text-properties style:font-name-asian="Nimbus Roman No9 L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99" style:parent-style-name="Обычный" style:family="paragraph">
      <style:paragraph-properties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700" style:parent-style-name="Абзацсписка" style:family="paragraph">
      <style:paragraph-properties fo:text-align="justify">
        <style:tab-stops>
          <style:tab-stop style:type="left" style:position="0.4847in"/>
        </style:tab-stops>
      </style:paragraph-properties>
      <style:text-properties fo:font-size="14pt" style:font-size-asian="14pt" style:font-size-complex="14pt"/>
    </style:style>
    <style:style style:name="P701" style:parent-style-name="Обычный" style:family="paragraph">
      <style:paragraph-properties fo:text-indent="0.4923in">
        <style:tab-stops>
          <style:tab-stop style:type="left" style:position="0.9847in"/>
          <style:tab-stop style:type="left" style:position="4.3125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5</text:span><text:span text:style-name="T18">.1</text:span><text:span text:style-name="T19">2</text:span><text:span text:style-name="T20">.201</text:span><text:span text:style-name="T21">9</text:span></text:p>
            <text:p text:style-name="P22"/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220</text:p>
            <text:p text:style-name="P28"/>
          </table:table-cell>
        </table:table-row>
      </table:table>
      <text:p text:style-name="P29"/>
      <text:p text:style-name="P30"><text:span text:style-name="T31">О проведении<text:s/></text:span><text:span text:style-name="T32">муниципального этапа<text:s/></text:span><text:span text:style-name="T33">областного конкурса исследовательских работ учащихся по краеведению «Моя земля, мои земляки…»<text:s/></text:span></text:p>
      <text:p text:style-name="P34"/>
      <text:p text:style-name="P35"><text:span text:style-name="T36">В соответствии с приказом управлен</text:span><text:span text:style-name="T37">ия образования и науки области</text:span><text:span text:style-name="T38"><text:s/></text:span><text:span text:style-name="T39">от<text:s/></text:span><text:span text:style-name="T40">18</text:span><text:span text:style-name="T41">.</text:span><text:span text:style-name="T42">1</text:span><text:span text:style-name="T43">2</text:span><text:span text:style-name="T44">.201</text:span><text:span text:style-name="T45">9</text:span><text:span text:style-name="T46"><text:s/>№</text:span><text:span text:style-name="T47">3766</text:span><text:span text:style-name="T48">, в целях совершенствования и дальнейшего развития школьного краеведения, активизации поисковой и учебно-исследовательской деятельности учащихся, в рамках Всероссийского туристско-краеведческого<text:s/></text:span><text:span text:style-name="T49">движения «Отечество», ПРИКАЗЫВ</text:span><text:span text:style-name="T50">А</text:span><text:span text:style-name="T51">Ю</text:span><text:span text:style-name="T52">:</text:span></text:p>
      <text:p text:style-name="P53"><text:span text:style-name="T54">1.</text:span><text:span text:style-name="T55"><text:s/></text:span><text:span text:style-name="T56">П</text:span><text:span text:style-name="T57">ровести<text:s/></text:span><text:span text:style-name="T58">в<text:s/></text:span><text:span text:style-name="T59">период с 25<text:s/></text:span><text:span text:style-name="T60">декабр</text:span><text:span text:style-name="T61">я</text:span><text:span text:style-name="T62"><text:s/>201</text:span><text:span text:style-name="T63">9</text:span><text:span text:style-name="T64"><text:s/>года</text:span><text:span text:style-name="T65"><text:s/>по 25 января 2020 года</text:span><text:span text:style-name="T66"><text:s/></text:span><text:span text:style-name="T67">муниципальный этап<text:s/></text:span><text:span text:style-name="T68">областно</text:span><text:span text:style-name="T69">го</text:span><text:span text:style-name="T70"><text:s/>конкурс</text:span><text:span text:style-name="T71">а</text:span><text:span text:style-name="T72"><text:s/>исследовательских работ учащихся по краеведению «Моя земля, мои земляки…» (далее – Конкурс).</text:span></text:p>
      <text:p text:style-name="P73"><text:span text:style-name="T74">2.</text:span><text:span text:style-name="T75"><text:tab/></text:span><text:span text:style-name="T76">Утвердить<text:s/></text:span><text:span text:style-name="T77">п</text:span><text:span text:style-name="T78">оложение о Конкурсе (Приложение 1).</text:span></text:p>
      <text:p text:style-name="P79"><text:span text:style-name="T80">3.</text:span><text:span text:style-name="T81"><text:tab/></text:span><text:span text:style-name="T82">Утвердить состав<text:s/></text:span><text:span text:style-name="T83">оргкомитета</text:span><text:span text:style-name="T84"><text:s/></text:span><text:span text:style-name="T85">Конкурса</text:span><text:span text:style-name="T86"><text:s/>с правами жюри<text:s/></text:span><text:span text:style-name="T87">(Приложение</text:span><text:span text:style-name="T88"><text:s/></text:span><text:span text:style-name="T89">2).</text:span></text:p>
      <text:p text:style-name="P90"><text:span text:style-name="T91">4</text:span><text:span text:style-name="T92">.</text:span><text:span text:style-name="T93"><text:tab/></text:span><text:span text:style-name="T94">Рекомендовать руководителям</text:span><text:span text:style-name="T95"><text:s/></text:span><text:span text:style-name="T96">образовательных организаций<text:s/></text:span><text:span text:style-name="T97">обеспечить участие<text:s/></text:span><text:span text:style-name="T98">обучающихся</text:span><text:span text:style-name="T99"><text:s/>в Конкурс</text:span><text:span text:style-name="T100">е</text:span><text:span text:style-name="T101">.</text:span></text:p>
      <text:p text:style-name="P102">5.<text:tab/>Контроль за исполнением<text:s/>настоящего приказа<text:s/>оставляю за собой.</text:p>
      <text:p text:style-name="P103"/>
      <text:p text:style-name="P104"><text:span text:style-name="T105">И.о. н</text:span><text:span text:style-name="T106">ачальник</text:span><text:span text:style-name="T107">а</text:span><text:span text:style-name="T108"><text:s/>от</text:span><text:span text:style-name="T109">дела <text:s text:c="26"/></text:span><text:span text:style-name="T110"><text:s text:c="24"/></text:span><text:span text:style-name="T111"><text:s text:c="19"/>Г</text:span><text:span text:style-name="T112">.</text:span><text:span text:style-name="T113">В. Скакалина<text:s/>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soft-page-break/>
      <text:p text:style-name="P136">Приложение<text:s/>1</text:p>
      <text:p text:style-name="P137">УТВЕРЖДЕН</text:p>
      <text:p text:style-name="P138"><text:span text:style-name="T139">приказом<text:s/></text:span><text:span text:style-name="T140">отдела образования<text:s/></text:span></text:p>
      <text:p text:style-name="P141">и защиты прав несовершеннолетних</text:p>
      <text:p text:style-name="P142"><text:span text:style-name="T143"><text:s/>администрации Рассказовского района</text:span></text:p>
      <text:p text:style-name="P144"><text:span text:style-name="T145">от</text:span><text:span text:style-name="T146"><text:s/>25.12.2019<text:s/></text:span><text:span text:style-name="T147">№</text:span><text:span text:style-name="T148"><text:s/>220</text:span></text:p>
      <text:p text:style-name="P149"/>
      <text:p text:style-name="P150"/>
      <text:p text:style-name="P151">Положение</text:p>
      <text:p text:style-name="P152"><text:span text:style-name="T153">о</text:span><text:span text:style-name="T154"><text:s/>муниципальном этапе</text:span><text:span text:style-name="T155"><text:s/>областно</text:span><text:span text:style-name="T156">го</text:span><text:span text:style-name="T157"><text:s/>конкурс</text:span><text:span text:style-name="T158">а</text:span><text:span text:style-name="T159"><text:s/>исследовательских работ учащихся по краеведению «Моя земля, мои земляки…»</text:span></text:p>
      <text:p text:style-name="P160"/>
      <text:p text:style-name="P161">1. Общие положения</text:p>
      <text:p text:style-name="P162"><text:span text:style-name="T163">1.1.</text:span><text:span text:style-name="T164"><text:tab/></text:span><text:span text:style-name="T165">Настоящее положение определяет порядок организации и проведения<text:s/></text:span><text:span text:style-name="T166">муниципального этапа<text:s/></text:span><text:span text:style-name="T167">областного конкурса исследовательских работ по краеведению «Моя земля, мои земляки…»</text:span><text:span text:style-name="T168"><text:s/></text:span><text:span text:style-name="T169">(далее –<text:s/></text:span><text:span text:style-name="T170">Положение</text:span><text:span text:style-name="T171">)</text:span><text:span text:style-name="T172">.</text:span></text:p>
      <text:p text:style-name="P173"><text:span text:style-name="T174">1.2</text:span><text:span text:style-name="T175">.</text:span><text:span text:style-name="T176"><text:tab/></text:span><text:span text:style-name="T177">Муниципальный этап о</text:span><text:span text:style-name="T178">бластно</text:span><text:span text:style-name="T179">го</text:span><text:span text:style-name="T180"><text:s/>конкур</text:span><text:span text:style-name="T181">са</text:span><text:span text:style-name="T182"><text:s/>исследовательских работ учащихся по краеведению «Моя земля, мои земляки…» (далее – Конкурс)</text:span><text:span text:style-name="T183"><text:s/>проводится в рамках Всероссийского туристско-краеведческого движения учащихся «Отечество».</text:span></text:p>
      <text:p text:style-name="P184"><text:span text:style-name="T185">1.3</text:span><text:span text:style-name="T186">.</text:span><text:span text:style-name="T187"><text:tab/></text:span><text:span text:style-name="T188">Организаторами</text:span><text:span text:style-name="T189"><text:s/>Конкурса</text:span><text:span text:style-name="T190"><text:s/>являются<text:s/></text:span><text:span text:style-name="T191">отдел образования и защиты прав несовершеннолетних администрации Рассказовского района.<text:s/></text:span><text:span text:style-name="T192">Для реализации Конкурса создается<text:s/></text:span><text:span text:style-name="T193">оргкомитет</text:span><text:span text:style-name="T194"><text:s/>с правами жюри</text:span><text:span text:style-name="T195"><text:s/>(</text:span><text:span text:style-name="T196">далее –<text:s/></text:span><text:span text:style-name="T197">Оргкомитет</text:span><text:span text:style-name="T198">)</text:span></text:p>
      <text:p text:style-name="P199"/>
      <text:p text:style-name="P200">2. Цель и задачи Конкурса</text:p>
      <text:p text:style-name="P201"><text:span text:style-name="T202">2</text:span><text:span text:style-name="T203">.1</text:span><text:span text:style-name="T204">.</text:span><text:span text:style-name="T205"><text:tab/></text:span><text:span text:style-name="T206">Цель Конкурса:</text:span></text:p>
      <text:p text:style-name="P207">совершенствование и дальнейшее развитие школьного краеведения как одного из эффективных средств реализации регионального компонента в обучении и духовно-нравственном воспитании учащихся.</text:p>
      <text:p text:style-name="P208">2.2.<text:tab/>Задачи Конкурса:</text:p>
      <text:p text:style-name="P209">активизация поисковой и учебно-исследовательской деятельности учащихся по программам туристско-краеведческого движения «Отечество»;</text:p>
      <text:p text:style-name="P210">совершенствование методов духовно-нравственного и патриотического воспитания учащихся;</text:p>
      <text:p text:style-name="P211"><text:span text:style-name="T212">выявление и поддержка одаренных детей</text:span><text:span text:style-name="T213"><text:s/>в сфере краеведения</text:span><text:span text:style-name="T214">;</text:span></text:p>
      <text:p text:style-name="P215">развитие интереса<text:s/>учащихся к научной деятельности и<text:s/>совершенствование методики исследовательской работы в области краеведения.</text:p>
      <text:p text:style-name="P216"/>
      <text:p text:style-name="P217">3. Участники Конкурса</text:p>
      <text:p text:style-name="P218">3.1.<text:tab/><text:s/>В Конкурсе могут принимать участие обучающиеся общеобразовательных организаций, профессиональных образовательных организаций, организаций дополнительного образования в возрасте 14-17лет.<text:s/></text:p>
      <text:p text:style-name="P219">3.2.<text:tab/>Допускается только индивидуальное участие.</text:p>
      <text:p text:style-name="P220"/>
      <text:p text:style-name="P221">4. Содержание Конкурса</text:p>
      <text:p text:style-name="P222">4.1.<text:tab/>Конкурс проводится в два этапа:</text:p>
      <text:p text:style-name="P223"><text:span text:style-name="T224">I</text:span><text:span text:style-name="T225"><text:s/>эта</text:span><text:span text:style-name="T226">п</text:span><text:span text:style-name="T227"><text:s/>-</text:span><text:span text:style-name="T228"><text:s/>муниципальный</text:span><text:span text:style-name="T229"><text:s/>(заочный)</text:span><text:span text:style-name="T230"><text:s/>–<text:s/></text:span><text:span text:style-name="T231">с 25</text:span><text:span text:style-name="T232"><text:s/></text:span><text:span text:style-name="T233">декабр</text:span><text:span text:style-name="T234">я</text:span><text:span text:style-name="T235"><text:s/></text:span><text:span text:style-name="T236">201</text:span><text:span text:style-name="T237">9</text:span><text:span text:style-name="T238"><text:s/></text:span><text:span text:style-name="T239">г</text:span><text:span text:style-name="T240">ода</text:span><text:span text:style-name="T241"><text:s/>по 25 января 2020 года</text:span><text:span text:style-name="T242">;</text:span></text:p>
      <text:p text:style-name="P243"><text:span text:style-name="T244">II</text:span><text:span text:style-name="T245"><text:s/>эт</text:span><text:span text:style-name="T246">ап<text:s/></text:span><text:span text:style-name="T247">-<text:s/></text:span><text:span text:style-name="T248">областной (</text:span><text:span text:style-name="T249">очный</text:span><text:span text:style-name="T250">)</text:span><text:span text:style-name="T251"><text:s/></text:span><text:span text:style-name="T252">-<text:s/></text:span><text:span text:style-name="T253">19</text:span><text:span text:style-name="T254"><text:s/>февраля</text:span><text:span text:style-name="T255"><text:s/>20</text:span><text:span text:style-name="T256">20</text:span><text:span text:style-name="T257"><text:s/></text:span><text:span text:style-name="T258">г</text:span><text:span text:style-name="T259">ода.</text:span></text:p>
      <text:p text:style-name="P260">4.2.<text:tab/>На Конкурс принимаются исследовательские краеведческие работы по номинациям Всероссийского туристско-краеведческого движения учащихся «Отечество»:</text:p>
      <text:p text:style-name="P261"><text:span text:style-name="T262">Археология<text:s/></text:span><text:span text:style-name="T263">(изучение исторического прошлого края по вещественным источникам; изучение непосредственных остат</text:span><text:span text:style-name="T264">ков человеческой деятельности)</text:span><text:span text:style-name="T265">;</text:span></text:p>
      <text:p text:style-name="P266"><text:span text:style-name="T267">Военная история.</text:span><text:span text:style-name="T268"><text:s/>Поиск<text:s/></text:span><text:span text:style-name="T269">(изучение военной истории на местном краеведческом материале</text:span><text:span text:style-name="T270">, увековечение памяти земляков);</text:span></text:p>
      <text:p text:style-name="P271"><text:span text:style-name="T272">Культурное наследие</text:span><text:span text:style-name="T273"><text:s/>(изучение культурного наследия и творчества жителей родного края, фиксация событий</text:span><text:span text:style-name="T274"><text:s/>культурной жизни родного края);</text:span></text:p>
      <text:p text:style-name="P275"><text:span text:style-name="T276">Природное наследие</text:span><text:span text:style-name="T277">. Юные геологи</text:span><text:span text:style-name="T278"><text:s/>(изучени</text:span><text:span text:style-name="T279">е и охран</text:span><text:span text:style-name="T280">а природного наследия);</text:span></text:p>
      <text:p text:style-name="P281"><text:span text:style-name="T282">Родословие</text:span><text:span text:style-name="T283"><text:s/>(изучение родословных, семейных традиций и обрядов, развитие и поо</text:span><text:span text:style-name="T284">щрение интереса к истории рода);</text:span></text:p>
      <text:p text:style-name="P285"><text:span text:style-name="T286">Школьные музеи. История детского движения. История образования</text:span><text:span text:style-name="T287"><text:s/>(изучение истории отдельных образовательных организаций, школьных музеев, истории де</text:span><text:span text:style-name="T288">тских и молодежных организаций);</text:span></text:p>
      <text:p text:style-name="P289"><text:span text:style-name="T290">Земляки. Исторический некрополь России</text:span><text:span text:style-name="T291"><text:s/>(изучение жизни и деятельности земляков, изучение истории жизни и спортивных достижений российских (советских) спортсмен</text:span><text:span text:style-name="T292">ов, участников Олимпийских игр);</text:span></text:p>
      <text:p text:style-name="P293"><text:span text:style-name="T294">Летопись родного края</text:span><text:span text:style-name="T295"><text:s/>(изучение истории и природы родного края с древнейших времен до сегодняшнего дня, составление летописи наших дней, изучение отдельных, наиболее ярких или малоизвестных исторических событий, природных явлений или<text:s/></text:span><text:span text:style-name="T296">воссоздание общей истори</text:span><text:span text:style-name="T297">и края);</text:span></text:p>
      <text:p text:style-name="P298"><text:span text:style-name="T299">Литературное краеведение. Топонимика</text:span><text:span text:style-name="T300"><text:s/>(изучение литературного наследия родного края, развитие литературного творчества учащихся, изучение происхождения географ</text:span><text:span text:style-name="T301">ических названий в родном крае</text:span><text:span text:style-name="T302">)</text:span><text:span text:style-name="T303">;</text:span><text:span text:style-name="T304"><text:s/></text:span></text:p>
      <text:p text:style-name="P305"><text:span text:style-name="T306">Экологическое краеведение</text:span><text:span text:style-name="T307"><text:s/>(изучение окружающей природной</text:span><text:span text:style-name="T308"><text:s/>среды во всем ее многообразии);</text:span></text:p>
      <text:p text:style-name="P309"><text:span text:style-name="T310">Этнография</text:span><text:span text:style-name="T311"><text:s/>(изучение духовной и материальной культуры народов, их семейного и общественного быта, хозяйственных заня</text:span><text:span text:style-name="T312">тий и этнических процессов);</text:span></text:p>
      <text:p text:style-name="P313"><text:span text:style-name="T314">Великая отечественная война<text:s/></text:span><text:span text:style-name="T315">(изучение событий 1941-1945 годов; хода боевых действий, исследование мест боев, боевого пути соединений, сформированных в родном крае, героических действий земляков, памятников)</text:span><text:span text:style-name="T316">;</text:span></text:p>
      <text:p text:style-name="P317"><text:span text:style-name="T318">Историческое краеведение</text:span><text:span text:style-name="T319"><text:s/>(изучение истории родного края за все время, доступное по вещественным и документальным памятникам). В рамках этой тематики может вестись изучение малоизвестных исторических событий, процессов, выявление роли исторических личностей и народных масс в</text:span><text:span text:style-name="T320"><text:s/>этих событиях и процессах;</text:span></text:p>
      <text:p text:style-name="P321"><text:span text:style-name="T322">Культура и фольклор родного края</text:span><text:span text:style-name="T323"><text:s/>(изучение культуры родного края по фольклорным вещественным источникам, изучение архитектурного, художественного, устного творчества жителей родного края, фиксация событий культурной жизни и этно</text:span><text:span text:style-name="T324">генеза);</text:span></text:p>
      <text:p text:style-name="P325"><text:span text:style-name="T326">Экологический туризм</text:span><text:span text:style-name="T327"><text:s/>(изучение природы родного края, состояния окружающей среды, антропогенного влияния на среду, в цел</text:span><text:span text:style-name="T328">ях ее охраны и воспроизведения).</text:span></text:p>
      <text:p text:style-name="P329"><text:span text:style-name="T330">4.3.</text:span><text:span text:style-name="T331"><text:tab/></text:span><text:span text:style-name="T332"><text:s/></text:span><text:span text:style-name="T333">Для участия в</text:span><text:span text:style-name="T334"><text:s/>муниципальном<text:s/></text:span><text:span text:style-name="T335">этапе Конкурса</text:span><text:span text:style-name="T336"><text:s/>в срок</text:span><text:span text:style-name="T337"><text:s/></text:span><text:span text:style-name="T338"><text:line-break/></text:span><text:span text:style-name="T339">до</text:span><text:span text:style-name="T340"><text:s/></text:span><text:span text:style-name="T341">20</text:span><text:span text:style-name="T342"><text:s/></text:span><text:span text:style-name="T343">января</text:span><text:span text:style-name="T344"><text:s/></text:span><text:span text:style-name="T345">20</text:span><text:span text:style-name="T346">20</text:span><text:span text:style-name="T347"><text:s/></text:span><text:span text:style-name="T348">года</text:span><text:span text:style-name="T349"><text:s/></text:span><text:span text:style-name="T350">необходимо<text:s/></text:span><text:span text:style-name="T351">предоставить в О</text:span><text:span text:style-name="T352">р</text:span><text:span text:style-name="T353">гкомитет</text:span><text:span text:style-name="T354"><text:s/>материалы в печатном</text:span><text:span text:style-name="T355"><text:s/></text:span><text:span text:style-name="T356">и электронном виде (С</text:span><text:span text:style-name="T357">D</text:span><text:span text:style-name="T358"><text:s/>или DVD диск)</text:span><text:span text:style-name="T359"><text:s/>в соответствии с требованиями (Приложение 1 к Положению)</text:span><text:span text:style-name="T360">;</text:span></text:p>
      <text:p text:style-name="P361"><text:span text:style-name="T362">т</text:span><text:span text:style-name="T363">езисы доклада (не более 2 листов формат</text:span><text:span text:style-name="T364">а</text:span><text:span text:style-name="T365"><text:s/>А4);</text:span></text:p>
      <text:p text:style-name="P366"><text:span text:style-name="T367">текст работы</text:span><text:span text:style-name="T368">.</text:span></text:p>
      <text:p text:style-name="P369"><text:span text:style-name="T370">4.</text:span><text:span text:style-name="T371">4</text:span><text:span text:style-name="T372">.</text:span><text:span text:style-name="T373"><text:tab/></text:span><text:span text:style-name="T374">На Конкурс не принимаются работы в случаях, если:</text:span></text:p>
      <text:p text:style-name="P375">оформление конкурсных материалов не соответствует требованиям конкурса;</text:p>
      <text:p text:style-name="P376"><text:span text:style-name="T377">содержание представленной работы не соответствует<text:s/></text:span><text:span text:style-name="T378">номинации</text:span><text:span text:style-name="T379"><text:s/>Конкурса;</text:span></text:p>
      <text:p text:style-name="P380"><text:span text:style-name="T381">представленная работа получала одно из призовых мест на других конкурсах регионального или Всероссийского уровня, проведённых в предыдущем<text:s/></text:span><text:span text:style-name="T382">и (</text:span><text:span text:style-name="T383">и</text:span><text:span text:style-name="T384">ли</text:span><text:span text:style-name="T385">)</text:span><text:span text:style-name="T386"><text:s/>текущем году;</text:span></text:p>
      <text:p text:style-name="P387">работа носит<text:s/>реферативный характер.</text:p>
      <text:p text:style-name="P388"><text:span text:style-name="T389">4.</text:span><text:span text:style-name="T390">5</text:span><text:span text:style-name="T391">.</text:span><text:span text:style-name="T392"><text:tab/></text:span><text:span text:style-name="T393">Представленные материалы не рецензируются и не возвращаются, оценочные протоколы и экспертное заключение авторам не высылаются.</text:span></text:p>
      <text:p text:style-name="P394"><text:span text:style-name="T395">4</text:span><text:span text:style-name="T396">6</text:span><text:span text:style-name="T397">.</text:span><text:span text:style-name="T398"><text:tab/></text:span><text:span text:style-name="T399">Итоги<text:s/></text:span><text:span text:style-name="T400">областного этапа<text:s/></text:span><text:span text:style-name="T401">Конкурса подводятся<text:s/></text:span><text:span text:style-name="T402">на областной</text:span><text:span text:style-name="T403"><text:s/>конференции учащихся «</text:span><text:span text:style-name="T404">Славе не меркнуть. Традициям – жить!</text:span><text:span text:style-name="T405">» (да</text:span><text:span text:style-name="T406">лее – Конференция)<text:s/></text:span><text:span text:style-name="T407">19</text:span><text:span text:style-name="T408"><text:s/></text:span><text:span text:style-name="T409">февраля</text:span><text:span text:style-name="T410"><text:s/>20</text:span><text:span text:style-name="T411">20</text:span><text:span text:style-name="T412"><text:s/>года</text:span><text:span text:style-name="T413"><text:s/>в г.Тамбове, в форме защиты исследовательских краеведческих работ.</text:span></text:p>
      <text:p text:style-name="P414"/>
      <text:p text:style-name="P415">5. Основные критерии оценки научно-исследовательских работ</text:p>
      <text:p text:style-name="P416"><text:span text:style-name="T417">5</text:span><text:span text:style-name="T418">.1.</text:span><text:span text:style-name="T419"><text:tab/></text:span><text:span text:style-name="T420">Критерии оценки представленной работы</text:span><text:span text:style-name="T421"><text:s/>(экспертное заключение)</text:span><text:span text:style-name="T422">:</text:span></text:p>
      <text:p text:style-name="P423">соблюдение структуры работы по Положению – до 5 баллов;</text:p>
      <text:p text:style-name="P424">актуальность и обоснованность выбора темы, ее новизна – до 5 баллов;</text:p>
      <text:p text:style-name="P425">содержательность работы, ее источники –<text:s/>до 5<text:s/>баллов;</text:p>
      <text:p text:style-name="P426">полнота раскрытия темы, умение пользоваться научно-справочной литературой – до 5 баллов;</text:p>
      <text:p text:style-name="P427">логичность изложения, умение делать обобщения, выводы – до 5 баллов;</text:p>
      <text:p text:style-name="P428">вклад автора в исследование темы – до 5 баллов;</text:p>
      <text:p text:style-name="P429"><text:span text:style-name="T430">оформление работы (титульный лист, список источников и использованной литературы, наличие приложений с иллюстрированным материалом, аккуратно</text:span><text:span text:style-name="T431">сть, грамотность) – до 5 баллов</text:span><text:span text:style-name="T432">.</text:span></text:p>
      <text:p text:style-name="P433"><text:span text:style-name="T434">М</text:span><text:span text:style-name="T435">аксим</text:span><text:span text:style-name="T436">альный итоговый балл – 35</text:span><text:span text:style-name="T437">.</text:span></text:p>
      <text:p text:style-name="P438"><text:span text:style-name="T439">5</text:span><text:span text:style-name="T440">.2</text:span><text:span text:style-name="T441">.</text:span><text:span text:style-name="T442"><text:tab/></text:span><text:span text:style-name="T443">Критерии защиты исследовательской работы на очном этапе</text:span><text:span text:style-name="T444"><text:s/>Конкурса</text:span><text:span text:style-name="T445"><text:s/>7 февраля 2019 года</text:span><text:span text:style-name="T446"><text:s/>(оценочный протокол)</text:span><text:span text:style-name="T447">:<text:s/></text:span></text:p>
      <text:p text:style-name="P448">содержание выступления (авторская точка зрения, логичность, полнота раскрытия темы) – до 8 баллов;</text:p>
      <text:p text:style-name="P449">представление работы (качество выступления, умение пользоваться наглядным материалом) – до 5 баллов;</text:p>
      <text:p text:style-name="P450">методы и методики исследования – до 5 баллов;</text:p>
      <text:p text:style-name="P451">наличие собственного опыта, авторская позиция – до 5 баллов;</text:p>
      <text:p text:style-name="P452">использование наглядности (таблицы, рисунки, фото, видеоматериалы, презентация) – до 3 баллов;</text:p>
      <text:p text:style-name="P453">работа на секции (вопросы, участие в обсуждении и т.п.) – до 2 баллов;</text:p>
      <text:p text:style-name="P454">дополнительные баллы жюри – до 2 баллов.</text:p>
      <text:p text:style-name="P455"><text:span text:style-name="T456">Максимальный (итоговый) балл – 30 баллов.</text:span></text:p>
      <text:p text:style-name="P457"/>
      <text:p text:style-name="P458"><text:span text:style-name="T459">6.</text:span><text:span text:style-name="T460"><text:s/></text:span><text:span text:style-name="T461">Руководство проведением Конкурса</text:span></text:p>
      <text:p text:style-name="P462"><text:span text:style-name="T463">6</text:span><text:span text:style-name="T464">.1.</text:span><text:span text:style-name="T465"><text:tab/></text:span><text:span text:style-name="T466">Общее руководство подготовкой и проведением Конкурса осуществляет Оргкомитет</text:span><text:span text:style-name="T467"><text:s/>с правами жюри (далее – Оргкомитет)</text:span><text:span text:style-name="T468">.</text:span></text:p>
      <text:p text:style-name="P469"><text:span text:style-name="T470">6</text:span><text:span text:style-name="T471">.2.</text:span><text:span text:style-name="T472"><text:tab/></text:span><text:span text:style-name="T473">Оргкомитет:</text:span></text:p>
      <text:p text:style-name="P474">организует проведение Конкурса в соответствии с настоящим Положением;</text:p>
      <text:p text:style-name="P475">принимает конкурсные материалы участников Конкурса;</text:p>
      <text:p text:style-name="P476">обеспечивает информационное сопровождение Конкурса;</text:p>
      <text:p text:style-name="P477">организует награждение победителей и призеров Конкурса.</text:p>
      <text:p text:style-name="P478">оценивает конкурсные материалы участников Конкурса;</text:p>
      <text:p text:style-name="P479">определяет победителей и призеров Конкурса.</text:p>
      <text:p text:style-name="P480"><text:span text:style-name="T481">6</text:span><text:span text:style-name="T482">.4.</text:span><text:span text:style-name="T483"><text:tab/></text:span><text:span text:style-name="T484">Оргкомитет</text:span><text:span text:style-name="T485"><text:s/>Конкурса имеет право:<text:s/></text:span></text:p>
      <text:p text:style-name="P486">присуждать не все призовые места;<text:s/></text:p>
      <text:p text:style-name="P487">не присуждать призовые места;<text:s/></text:p>
      <text:p text:style-name="P488">присуждать специальные призы.</text:p>
      <text:p text:style-name="P489"><text:span text:style-name="T490">6.5.</text:span><text:span text:style-name="T491"><text:tab/></text:span><text:span text:style-name="T492">В случае, если голосование членов<text:s/></text:span><text:span text:style-name="T493">Оргкомитета</text:span><text:span text:style-name="T494"><text:s/>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</text:span><text:span text:style-name="T495">еля<text:s/></text:span><text:span text:style-name="T496">Оргкомитета</text:span><text:span text:style-name="T497">.<text:s/></text:span></text:p>
      <text:p text:style-name="P498"><text:span text:style-name="T499">6</text:span><text:span text:style-name="T500">.</text:span><text:span text:style-name="T501">6</text:span><text:span text:style-name="T502">.</text:span><text:span text:style-name="T503"><text:tab/></text:span><text:span text:style-name="T504">Решение<text:s/></text:span><text:span text:style-name="T505">Оргкомитета</text:span><text:span text:style-name="T506"><text:s/>является окончательным и изменению, обжалованию и пересмотру не подлежит.</text:span></text:p>
      <text:p text:style-name="P507"><text:span text:style-name="T508">6</text:span><text:span text:style-name="T509">.</text:span><text:span text:style-name="T510">7</text:span><text:span text:style-name="T511">.</text:span><text:span text:style-name="T512"><text:tab/></text:span><text:span text:style-name="T513">Настоящее Положение может быть изменено и дополнено решением Оргкомитета,<text:s/></text:span><text:span text:style-name="T514">принятым простым</text:span><text:span text:style-name="T515"><text:s/>большинством голосов.</text:span></text:p>
      <text:p text:style-name="P516">7. Подведение итогов и награждение</text:p>
      <text:p text:style-name="P517"><text:span text:style-name="T518">7.1.</text:span><text:span text:style-name="T519"><text:tab/></text:span><text:span text:style-name="T520">Победители (</text:span><text:span text:style-name="T521">I</text:span><text:span text:style-name="T522"><text:s/>место) и<text:s/></text:span><text:span text:style-name="T523">призеры (II, III места) Конкурса в каждой номинации</text:span><text:span text:style-name="T524"><text:s/>(пункт 4.2</text:span><text:span text:style-name="T525">.</text:span><text:span text:style-name="T526"><text:s/>настоящего Положения)</text:span><text:span text:style-name="T527"><text:s/>награждаются дипломами<text:s/></text:span><text:span text:style-name="T528">отдела образования и защиты прав несовершеннолетних администрации Рассказовского района.<text:s/></text:span></text:p>
      <text:p text:style-name="P529"><text:span text:style-name="T530">7.2.<text:s/></text:span><text:span text:style-name="T531"><text:tab/></text:span><text:span text:style-name="T532">Материалы победителей<text:s/></text:span><text:span text:style-name="T533">муниципального</text:span><text:span text:style-name="T534"><text:s/>этап</text:span><text:span text:style-name="T535">а Конкурса</text:span><text:span text:style-name="T536"><text:s/></text:span><text:span text:style-name="T537">будут<text:s/></text:span><text:span text:style-name="T538">до<text:s/></text:span><text:span text:style-name="T539">2</text:span><text:span text:style-name="T540">5</text:span><text:span text:style-name="T541"><text:s/></text:span><text:span text:style-name="T542">января</text:span><text:span text:style-name="T543"><text:s/></text:span><text:span text:style-name="T544">20</text:span><text:span text:style-name="T545">20<text:s/></text:span><text:span text:style-name="T546">года</text:span><text:span text:style-name="T547"><text:s/>направл</text:span><text:span text:style-name="T548">ены</text:span><text:span text:style-name="T549"><text:s/>для участия в<text:s/></text:span><text:span text:style-name="T550">региональном</text:span><text:span text:style-name="T551"><text:s/>этапе Конкурса.</text:span></text:p>
      <text:p text:style-name="P552"/>
      <text:p text:style-name="P553">Приложение 1 к Положению<text:s/></text:p>
      <text:p text:style-name="P554"/>
      <text:p text:style-name="P555"><text:span text:style-name="T556">Требования к оформлению<text:s/></text:span><text:span text:style-name="T557">конкурсных материалов</text:span></text:p>
      <text:p text:style-name="P558"/>
      <text:p text:style-name="P559"><text:span text:style-name="T560">Краеведческие исследовательские работы объемом до 10 страниц компьютерного набора (формат А4,<text:s/></text:span><text:span text:style-name="T561">Word</text:span><text:span text:style-name="T562"><text:s/></text:span><text:span text:style-name="T563">for</text:span><text:span text:style-name="T564"><text:s/></text:span><text:span text:style-name="T565">Windows</text:span><text:span text:style-name="T566">, шрифт<text:s/></text:span><text:span text:style-name="T567">Times</text:span><text:span text:style-name="T568"><text:s/></text:span><text:span text:style-name="T569">New</text:span><text:span text:style-name="T570"><text:s/></text:span><text:span text:style-name="T571">Roman</text:span><text:span text:style-name="T572">, кегль 14, полуторный интервал, все поля – 2 см).</text:span></text:p>
      <text:p text:style-name="P573">Объем приложений не более 10 страниц. Исследовательская краеведческая работа должна содержать:</text:p>
      <text:p text:style-name="P574"><text:span text:style-name="T575">титульный лист (Приложение №<text:s/></text:span><text:span text:style-name="T576">2</text:span><text:span text:style-name="T577"><text:s/>к Положению);</text:span></text:p>
      <text:p text:style-name="P578">оглавление, перечисляющее нижеупомянутые разделы;</text:p>
      <text:p text:style-name="P579">введение, где необходимо сформулировать проблематику; цель и задачи работы; обосновать ее актуальность; провести краткий обзор литературных источников по проблеме исследования; указать место и сроки проведения исследования; дать характеристику района исследования;</text:p>
      <text:p text:style-name="P580">методику исследования (описание методов сбора, первичной и статистической обработки материала);</text:p>
      <text:p text:style-name="P581">результаты исследований и их анализ. При необходимости следует использовать таблицы, графики и т.п.;</text:p>
      <text:p text:style-name="P582">выводы (краткие ответы на вопросы, поставленные в задачах);</text:p>
      <text:p text:style-name="P583">заключение, где могут быть отмечены лица, помогавшие в выполнении работы, намечены дальнейшие перспективы работы и даны практические рекомендации, вытекающие из данного исследования;</text:p>
      <text:p text:style-name="P584">список источников и использованной литературы, оформленный в соответствии с правилами составления библиографического списка. В тексте работы должны быть ссылки на источники и литературу.<text:s/></text:p>
      <text:p text:style-name="P585">Фактические и числовые данные, имеющие большой объем, а также рисунки, диаграммы, схемы, карты, фотографии и т.д. могут быть внесены в Приложения. Приложения необходимо пронумеровать и озаглавить, а в тексте работы должны быть сделаны ссылки на них.</text:p>
      <text:p text:style-name="P586"><text:s/>Картографический материал должен иметь условные обозначения, масштаб.</text:p>
      <text:p text:style-name="P587">Титульный лист в объем не входит, но оценивается.</text:p>
      <text:p text:style-name="P588"/>
      <text:p text:style-name="P589"/>
      <text:p text:style-name="P590"/>
      <text:p text:style-name="P591"><text:span text:style-name="T592">П</text:span><text:span text:style-name="T593">риложение<text:s/></text:span><text:span text:style-name="T594">2</text:span><text:span text:style-name="T595"><text:s/></text:span><text:span text:style-name="T596">к<text:s/></text:span><text:span text:style-name="T597">П</text:span><text:span text:style-name="T598">оложению<text:s/></text:span></text:p>
      <text:p text:style-name="P599"/>
      <text:p text:style-name="P600">Образец оформления титульного листа конкурсной работы</text:p>
      <text:p text:style-name="P601"/>
      <text:p text:style-name="P602">Министерство образования и науки Российской Федерации</text:p>
      <text:p text:style-name="P603">Управление образования и науки Тамбовской области</text:p>
      <text:p text:style-name="P604"><text:span text:style-name="T605">Отдел образования<text:s/></text:span><text:span text:style-name="T606">и защиты прав несовершеннолетних</text:span></text:p>
      <text:p text:style-name="P607">администрации Рассказовского района</text:p>
      <text:p text:style-name="P608"/>
      <text:p text:style-name="P609"><text:span text:style-name="T610">Образовательная<text:s/></text:span><text:span text:style-name="T611">организация</text:span></text:p>
      <text:p text:style-name="P612">________________________________________________</text:p>
      <text:p text:style-name="P613"><text:span text:style-name="T614"><text:s/>(</text:span><text:span text:style-name="T615">полное<text:s/></text:span><text:span text:style-name="T616">название)</text:span></text:p>
      <text:p text:style-name="P617"/>
      <text:p text:style-name="P618">Всероссийский конкурс исследовательских краеведческих работ обучающихся «Отечество»</text:p>
      <text:p text:style-name="P619"/>
      <text:p text:style-name="P620"/>
      <text:p text:style-name="P621"><text:span text:style-name="T622">Номинация</text:span></text:p>
      <text:p text:style-name="P623"><text:span text:style-name="T624">«_______</text:span><text:span text:style-name="T625">____________</text:span><text:span text:style-name="T626">______»</text:span></text:p>
      <text:p text:style-name="P627"/>
      <text:p text:style-name="P628">Тема работы</text:p>
      <text:p text:style-name="P629"/>
      <text:p text:style-name="P630"/>
      <text:p text:style-name="P631"/>
      <text:p text:style-name="P632"/>
      <text:p text:style-name="P633"/>
      <text:p text:style-name="P634">Подготовил:</text:p>
      <text:p text:style-name="P635">Фамилия, имя, отчество</text:p>
      <text:p text:style-name="P636"><text:span text:style-name="T637">обу</text:span><text:span text:style-name="T638">чащийся__класса,</text:span></text:p>
      <text:p text:style-name="P639">основное место учебы</text:p>
      <text:p text:style-name="P640">адрес образовательной организации</text:p>
      <text:p text:style-name="P641">с индексом,</text:p>
      <text:p text:style-name="P642">домашний адрес с индексом,</text:p>
      <text:p text:style-name="P643">контактный телефон:</text:p>
      <text:p text:style-name="P644"><text:span text:style-name="T645">e</text:span><text:span text:style-name="T646">-</text:span><text:span text:style-name="T647">mail</text:span><text:span text:style-name="T648">:</text:span></text:p>
      <text:p text:style-name="P649"/>
      <text:p text:style-name="P650">Руководитель:</text:p>
      <text:p text:style-name="P651">Фамилия, имя, отчество</text:p>
      <text:p text:style-name="P652">должность и место работы,</text:p>
      <text:p text:style-name="P653">адрес места работы с индексом,</text:p>
      <text:p text:style-name="P654">контактный телефон:</text:p>
      <text:p text:style-name="P655"><text:span text:style-name="T656">e</text:span><text:span text:style-name="T657">-</text:span><text:span text:style-name="T658">mail</text:span><text:span text:style-name="T659">:</text:span></text:p>
      <text:p text:style-name="P660"/>
      <text:p text:style-name="P661"/>
      <text:p text:style-name="P662"/>
      <text:p text:style-name="P663"><text:span text:style-name="T664">Город (населенный пункт) – год</text:span></text:p>
      <text:p text:style-name="P665">Приложение 2</text:p>
      <text:p text:style-name="P666">УТВЕРЖДЕН</text:p>
      <text:p text:style-name="P667"><text:span text:style-name="T668">приказом<text:s/></text:span><text:span text:style-name="T669">отдела образования<text:s/></text:span></text:p>
      <text:p text:style-name="P670">и защиты прав несовершеннолетних</text:p>
      <text:p text:style-name="P671"><text:span text:style-name="T672"><text:s/>администрации Рассказовского района</text:span></text:p>
      <text:p text:style-name="P673"><text:span text:style-name="T674">от</text:span><text:span text:style-name="T675"><text:s/></text:span><text:span text:style-name="T676">25</text:span><text:span text:style-name="T677">.12.201</text:span><text:span text:style-name="T678">9</text:span><text:span text:style-name="T679"><text:s/></text:span><text:span text:style-name="T680">№</text:span><text:span text:style-name="T681"><text:s/></text:span><text:span text:style-name="T682">220</text:span></text:p>
      <text:p text:style-name="P683"/>
      <text:p text:style-name="P684"/>
      <text:p text:style-name="P685"><text:span text:style-name="T686">Состав оргкомитета</text:span><text:span text:style-name="T687"><text:s/>с правами жюри муниципального этапа</text:span><text:span text:style-name="T688"><text:s/>областного конкурса</text:span></text:p>
      <text:p text:style-name="P689">исследовательских работ учащихся по краеведению</text:p>
      <text:p text:style-name="P690">«Моя земля, мои земляки…»</text:p>
      <text:p text:style-name="P691"/>
      <text:p text:style-name="P692">Председатель –<text:s/>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693"/>
      <text:p text:style-name="P694"><text:s text:c="7"/>Члены:</text:p>
      <text:p text:style-name="P695"><text:s text:c="7"/>Меркулова Эльвира Владимировна, начальник МКУ «ИМЦ Рассказовского района»;</text:p>
      <text:p text:style-name="P696"><text:s text:c="7"/>Кончакова Марина Витальевна, методист МКУ «ИМЦ Рассказовского района»;</text:p>
      <text:p text:style-name="P697">Ильичева Ирина Анатольевна, директор МБУ ДО «Дома детского творчества Рассказовского района»;</text:p>
      <text:p text:style-name="P698">Терзи Ангелина Владимировна, <text:s/>методист МКУ «ИМЦ Рассказовского района».</text:p>
      <text:p text:style-name="P699"><text:s/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letter-kerning="true" fo:font-size="16pt" style:font-size-asian="16pt" fo:language="de" fo:country="DE" style:language-asian="fa" style:country-asian="IR" style:language-complex="fa" style:country-complex="IR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use-window-font-color="true"/>
    </style:style>
    <style:style style:name="WW8Num13z0" style:display-name="WW8Num13z0" style:family="text">
      <style:text-properties style:use-window-font-color="true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js-messages-title-dropdown-name" style:display-name="js-messages-title-dropdown-name" style:family="text"/>
    <style:style style:name="ВерхнийколонтитулЗнак" style:display-name="Верхний колонтитул Знак" style:family="text">
      <style:text-properties fo:font-size="12pt" style:font-size-asian="12pt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language-asian="ar" style:country-asian="SA" style:language-complex="ar" style:country-complex="SA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/>
    <style:style style:name="ListLabel4" style:display-name="ListLabel 4" style:family="text">
      <style:text-properties fo:color="#000000" fo:letter-spacing="normal" style:text-position="0% 100%" fo:font-size="14pt" style:font-size-asian="14pt" style:text-underline-type="none"/>
    </style:style>
    <style:style style:name="ListLabel5" style:display-name="ListLabel 5" style:family="text">
      <style:text-properties fo:font-weight="bold" style:font-weight-asian="bold" fo:color="#000000" fo:letter-spacing="normal" style:text-position="0% 100%" fo:font-size="14pt" style:font-size-asian="14pt" style:text-underline-type="none"/>
    </style:style>
    <style:style style:name="ListLabel6" style:display-name="ListLabel 6" style:family="text">
      <style:text-properties fo:font-weight="bold" style:font-weight-asian="bold" fo:color="#000000" fo:letter-spacing="normal" style:text-position="0% 100%" fo:font-size="12pt" style:font-size-asian="12pt" style:text-underline-type="none"/>
    </style:style>
    <style:style style:name="ListLabel7" style:display-name="ListLabel 7" style:family="text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Список" style:display-name="Список" style:family="paragraph" style:parent-style-name="Основнойтекст">
      <style:text-properties style:font-name="Arial" style:font-name-complex="Arial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fo:font-size="12pt" style:font-size-asian="12pt" fo:language="de" fo:country="DE" style:language-asian="fa" style:country-asian="IR" style:language-complex="fa" style:country-complex="IR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Ari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Ari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Arial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Безинтервала" style:display-name="Без интервала" style:family="paragraph">
      <style:text-properties style:font-name="Calibri" style:font-name-complex="Calibri" style:letter-kerning="true" fo:font-size="11pt" style:font-size-asian="11pt" style:font-size-complex="11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imes New Roman" style:letter-kerning="true" fo:font-size="8pt" style:font-size-asian="8pt" fo:language="de" fo:country="DE" style:language-asian="fa" style:country-asian="IR" style:language-complex="fa" style:country-complex="IR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hyphenate="false"/>
    </style:style>
    <style:style style:name="Рецензия" style:display-name="Рецензия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194in" fo:margin-bottom="0.0194in"/>
      <style:text-properties style:language-asian="ru" style:country-asian="RU" style:language-complex="ar" style:country-complex="SA" fo:hyphenate="false"/>
    </style:style>
    <style:style style:name="Основнойтекст3" style:display-name="Основной текст3" style:family="paragraph" style:parent-style-name="Обычный">
      <style:paragraph-properties fo:line-height="0.2236in" fo:text-indent="-0.4583in" fo:background-color="#FFFFFF"/>
      <style:text-properties style:font-name="Calibri" style:font-name-complex="Calibri" fo:font-size="14pt" style:font-size-asian="14pt" style:font-size-complex="14pt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Times New Roman" style:letter-kerning="true" fo:font-size="12pt" style:font-size-asian="12pt" fo:language="de" fo:country="DE" style:language-asian="fa" style:country-asian="IR" style:language-complex="fa" style:country-complex="IR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Times New Roman" style:letter-kerning="true" fo:font-size="12pt" style:font-size-asian="12pt" fo:language="de" fo:country="DE" style:language-asian="fa" style:country-asian="IR" style:language-complex="fa" style:country-complex="IR"/>
    </style:style>
    <style:style style:name="Основнойтекст_" style:display-name="Основной текст_" style:family="text">
      <style:text-properties fo:letter-spacing="0.0006in" fo:font-size="12.5pt" style:font-size-asian="12.5pt" fo:background-color="#FFFFFF"/>
    </style:style>
    <style:style style:name="Основнойтекст2" style:display-name="Основной текст2" style:family="paragraph" style:parent-style-name="Обычный">
      <style:paragraph-properties fo:text-align="center" fo:margin-bottom="0.4166in" fo:line-height="0.2263in" fo:background-color="#FFFFFF"/>
      <style:text-properties fo:letter-spacing="0.0006in" style:letter-kerning="false" fo:font-size="12.5pt" style:font-size-asian="12.5pt" style:font-size-complex="12.5pt" fo:language="ru" fo:country="RU" style:language-asian="ru" style:country-asian="RU" style:language-complex="ar" style:country-complex="SA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letter-kerning="true" fo:font-size="11pt" style:font-size-asian="11pt" style:font-size-complex="11pt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ist1</meta:initial-creator>
    <dc:creator>Asus</dc:creator>
    <meta:creation-date>2020-01-14T07:28:00Z</meta:creation-date>
    <dc:date>2020-01-14T07:28:00Z</dc:date>
    <meta:print-date>2018-12-10T08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eanimator Extreme Editi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73" meta:character-count="13197" meta:row-count="93" meta:non-whitespace-character-count="11250"/>
  </office:meta>
</office:document-meta>
</file>