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800000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ОТДЕЛ ОБРАЗОВАНИЯ И ЗАЩИТЫ ПРАВ НЕСОВЕРШЕННОЛЕТНИХ</text:p>
      <text:p text:style-name="P2">АДМИНИСТРАЦИИ РАССКАЗОВСКОГО РАЙОНА</text:p>
      <text:p text:style-name="P2"/>
      <text:p text:style-name="P2">ПРИКАЗ</text:p>
      <text:p text:style-name="P2"/>
      <text:p text:style-name="P2"><text:span text:style-name="T4">04.02.2019</text:span> <text:s text:c="31"/>г. Рассказово <text:s text:c="42"/>№ 2<text:span text:style-name="T4">2</text:span></text:p>
      <text:p text:style-name="P2"/>
      <text:p text:style-name="P1"><text:s text:c="91"/></text:p>
      <text:p text:style-name="P1"/>
      <text:p text:style-name="P4"><text:span text:style-name="Основной_20_шрифт_20_абзаца"><text:span text:style-name="T1">Об итогах проведения <text:s/></text:span></text:span><text:span text:style-name="Основной_20_шрифт_20_абзаца"><text:span text:style-name="T2">XXIX</text:span></text:span><text:span text:style-name="Основной_20_шрифт_20_абзаца"><text:span text:style-name="T1"> муниципального этапа Всероссийского</text:span></text:span></text:p>
      <text:p text:style-name="P3">конкурса «Учитель года-201<text:span text:style-name="T4">9</text:span>»</text:p>
      <text:p text:style-name="P3"/>
      <text:p text:style-name="P3"/>
      <text:p text:style-name="P4"><text:span text:style-name="Основной_20_шрифт_20_абзаца"><text:span text:style-name="T1"><text:s text:c="8"/>В соответствии с приказом отдела образования и защиты прав несовершеннолетних администрации района от </text:span></text:span><text:span text:style-name="Основной_20_шрифт_20_абзаца"><text:span text:style-name="T2">29.11.2018</text:span></text:span><text:span text:style-name="Основной_20_шрифт_20_абзаца"><text:span text:style-name="T1"> года № </text:span></text:span><text:span text:style-name="Основной_20_шрифт_20_абзаца"><text:span text:style-name="T2">215</text:span></text:span><text:span text:style-name="Основной_20_шрифт_20_абзаца"><text:span text:style-name="T1">,</text:span></text:span><text:span text:style-name="Основной_20_шрифт_20_абзаца"><text:span text:style-name="T3"> </text:span></text:span><text:span text:style-name="Основной_20_шрифт_20_абзаца"><text:span text:style-name="T1">в целях поддержки и поощрения творчески работающих <text:s text:c="3"/>учителей, популяризации передового педагогического опыта, внедрения в образовательный процесс современных педагогических технологий состоялся <text:s/></text:span></text:span><text:span text:style-name="Основной_20_шрифт_20_абзаца"><text:span text:style-name="T2"><text:s/>XXIX</text:span></text:span><text:span text:style-name="Основной_20_шрифт_20_абзаца"><text:span text:style-name="T1"> муниципальный этап Всероссийского конкурса «Учитель года</text:span></text:span><text:span text:style-name="Основной_20_шрифт_20_абзаца"><text:span text:style-name="T2">-2019» (далее</text:span></text:span><text:span text:style-name="Основной_20_шрифт_20_абзаца"><text:span text:style-name="T1"> — Конкурс).</text:span></text:span></text:p>
      <text:p text:style-name="P3"><text:s text:c="10"/>В Конкурсе приняли участие <text:span text:style-name="T4">4</text:span> педагога района:</text:p>
      <text:p text:style-name="P5">1. <text:span text:style-name="T5">Нефёдова Ирина Владимировна</text:span>, учитель математики <text:s text:c="3"/>МБОУ Платоновской СОШ;</text:p>
      <text:p text:style-name="P5">2.<text:tab/>Сидорова Людмила Ивановна, учитель математики <text:s/>МБОУ Верхнеспасской <text:s/>СОШ;</text:p>
      <text:p text:style-name="P5">3.<text:tab/>Пойманова <text:s/>Елена Владимировна, учитель русского языка <text:s/>и литературы Дмитриевщинского филиала <text:s/>МБОУ Платоновской СОШ;</text:p>
      <text:p text:style-name="P5">4.<text:tab/>Рослякова Ольга Викторовна, учитель начальных классов Коптевского филиала МБОУ <text:s/>Верхнеспасской СОШ.</text:p>
      <text:p text:style-name="P5">На основании решения жюри <text:s/>Конкурса <text:s/>ПРИКАЗЫВАЮ:</text:p>
      <text:p text:style-name="P5"><text:s/>1. Присудить первое место <text:s/>и звание победитель конкурса «Учитель года -2019» <text:s/><text:span text:style-name="T5">Поймановой Елене Владимировне</text:span>, учителю русского языка <text:s/>и литературы Дмитриевщинского филиала <text:s/>МБОУ Платоновской СОШ.</text:p>
      <text:list xml:id="list7507709878399880778" text:style-name="L1">
        <text:list-item>
          <text:list>
            <text:list-item>
              <text:p text:style-name="P8"><text:s/>Присвоить звание лауреат Конкурса, победитель в номинации:</text:p>
            </text:list-item>
          </text:list>
        </text:list-item>
      </text:list>
      <text:p text:style-name="P5"><text:tab/>- <text:span text:style-name="T5">Нефёдовой Ирине Владимировне</text:span>, учителю математики <text:s text:c="3"/>МБОУ Платоновской СОШ;</text:p>
      <text:p text:style-name="P5"><text:s/>- Сидоровой Людмиле Ивановне, учителю математики <text:s/>МБОУ Верхнеспасской <text:s/>СОШ;</text:p>
      <text:p text:style-name="P9"><text:s text:c="7"/>- <text:s text:c="2"/>Росляковой Ольге Викторовне, учителю начальных классов Коптевского филиала МБОУ <text:s/>Верхнеспасской СОШ.</text:p>
      <text:p text:style-name="P3"><text:s text:c="7"/>4. Наградить победителя, <text:s/>победителей конкурса в номинациях дипломами отдела образования и Рассказовской районной профсоюзной организации работников народного образования и науки и ценными подарками.</text:p>
      <text:p text:style-name="P3"/>
      <text:p text:style-name="P3"/>
      <text:p text:style-name="P3"><text:soft-page-break/><text:s text:c="11"/>5. Рекомендовать <text:s text:c="2"/>руководителям <text:s text:c="3"/>общеобразовательных <text:s text:c="2"/>учреждений района поощрить участников конкурса.</text:p>
      <text:p text:style-name="P3"><text:s text:c="9"/>6. Направить Пойманову Елену Владимировну, победителя Конкурса <text:s/>для участия в региональном этапе Всероссийского конкурса «Учитель года-2019».</text:p>
      <text:p text:style-name="P3"><text:s text:c="8"/>7. Контроль за исполнением приказа возложить на начальника МКУ «ИМЦ Рассказовского района» <text:s/>Э.В. Меркулову.</text:p>
      <text:p text:style-name="P3"/>
      <text:p text:style-name="P3"/>
      <text:p text:style-name="P3"/>
      <text:p text:style-name="P3">Начальник отдела <text:s text:c="77"/>Н.П. Рыкова</text:p>
      <text:p text:style-name="P3"/>
      <text:p text:style-name="P3">С приказом ознакомлена <text:s text:c="63"/>Э.В. Меркулова</text:p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Оксана</meta:initial-creator>
    <meta:creation-date>2015-04-03T08:21:00Z</meta:creation-date>
    <dc:date>2019-02-05T16:32:32.32</dc:date>
    <meta:print-date>2016-04-11T15:05:00Z</meta:print-date>
    <meta:editing-cycles>4</meta:editing-cycles>
    <meta:editing-duration>PT2H52M25S</meta:editing-duration>
    <meta:document-statistic meta:table-count="0" meta:image-count="0" meta:object-count="0" meta:page-count="2" meta:paragraph-count="25" meta:word-count="262" meta:character-count="2578"/>
    <meta:template xlink:type="simple" xlink:actuate="onRequest" xlink:title="" xlink:href="file:///D:/Downloads/Приказ%2080.odt/Normal"/>
  </office:meta>
</office:document-meta>
</file>