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5701in"/>
    </style:style>
    <style:style style:name="Table1" style:family="table" style:master-page-name="MP0">
      <style:table-properties style:width="6.5701in" fo:margin-left="0.0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margin-bottom="0in" fo:line-height="0.1666in" fo:margin-left="-0.002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0.1666in" fo:margin-left="-0.002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0.1666in" fo:margin-left="-0.002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0.1666in" fo:margin-left="-0.002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0.1666in" fo:text-indent="0.4923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master-page-name="MP1" style:family="paragraph">
      <style:paragraph-properties fo:break-before="page"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center" fo:margin-bottom="0in" fo:line-height="0.1666in" fo:margin-left="-0.0986in" fo:text-indent="0.096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center" fo:margin-bottom="0in" fo:line-height="0.1666in" fo:margin-left="-0.002in">
        <style:tab-stops/>
      </style:paragraph-properties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margin-bottom="0in" fo:line-height="100%" fo:text-indent="0.4923in"/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5" style:parent-style-name="Обычный" style:master-page-name="MP2" style:family="paragraph">
      <style:paragraph-properties fo:break-before="page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keep-with-next="always" fo:keep-together="always" fo:margin-bottom="0in" fo:line-height="0.2868in" fo:margin-right="0.1944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keep-with-next="always" fo:keep-together="always" fo:margin-bottom="0in" fo:line-height="0.2868in" fo:margin-right="0.1944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keep-with-next="always" fo:keep-together="always" fo:margin-bottom="0in" fo:line-height="0.2868in" fo:margin-right="0.1944in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line-height="0.2868in" fo:margin-left="0.0138in" fo:margin-right="0.0138in" fo:text-indent="0.4861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text-indent="0.4861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text-indent="0.4923in">
        <style:tab-stops>
          <style:tab-stop style:type="left" style:position="0.7236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text-indent="0.4923in">
        <style:tab-stops>
          <style:tab-stop style:type="left" style:position="0.684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>
        <style:tab-stops>
          <style:tab-stop style:type="left" style:position="0.7472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text-indent="0.4861in"/>
    </style:style>
    <style:style style:name="T2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861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212" style:family="table-column">
      <style:table-column-properties style:column-width="0.6479in"/>
    </style:style>
    <style:style style:name="TableColumn213" style:family="table-column">
      <style:table-column-properties style:column-width="1.2958in"/>
    </style:style>
    <style:style style:name="TableColumn214" style:family="table-column">
      <style:table-column-properties style:column-width="2.7722in"/>
    </style:style>
    <style:style style:name="TableColumn215" style:family="table-column">
      <style:table-column-properties style:column-width="1.9305in"/>
    </style:style>
    <style:style style:name="Table211" style:family="table">
      <style:table-properties style:width="6.646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0.193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0.193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4" style:family="table-row">
      <style:table-row-properties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41" style:family="table-row">
      <style:table-row-properties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48" style:family="table-row">
      <style:table-row-properties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55" style:family="table-row">
      <style:table-row-properties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2" style:family="table-row">
      <style:table-row-properties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9" style:family="table-row">
      <style:table-row-properties/>
    </style:style>
    <style:style style:name="P27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0.193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margin-bottom="0in" fo:line-height="100%" fo:margin-left="0.0833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0.193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7" style:family="table-row">
      <style:table-row-properties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4" style:family="table-row">
      <style:table-row-properties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01" style:family="table-row">
      <style:table-row-properties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08" style:family="table-row">
      <style:table-row-properties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15" style:family="table-row">
      <style:table-row-properties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0.193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34" style:family="table-row">
      <style:table-row-properties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 fo:margin-left="0.1201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0.1902in" fo:margin-left="0.021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margin-bottom="0in" fo:line-height="0.1902in" fo:margin-left="0.021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42" style:family="table-row">
      <style:table-row-properties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0.1902in" fo:margin-left="0.1201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0.1902in" fo:margin-left="0.021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margin-bottom="0in" fo:line-height="0.1902in" fo:margin-left="0.021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0.1902in" fo:margin-left="0.1201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0.1902in" fo:margin-left="0.021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55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margin-bottom="0.068in" fo:line-height="0.2868in" fo:margin-left="0.5555in" fo:margin-right="1.6527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357" style:parent-style-name="Обычный" style:family="paragraph">
      <style:paragraph-properties fo:text-align="justify" fo:margin-bottom="0.068in" fo:line-height="0.2868in" fo:margin-right="1.6527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58" style:parent-style-name="Обычный" style:family="paragraph">
      <style:paragraph-properties fo:text-align="justify" fo:margin-bottom="0.068in" fo:line-height="0.2868in" fo:margin-right="1.652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.068in" fo:line-height="0.2868in" fo:margin-right="1.652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.068in" fo:line-height="0.2868in" fo:margin-right="1.652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.068in" fo:line-height="0.2868in" fo:margin-right="1.652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363" style:family="table-column">
      <style:table-column-properties style:column-width="3.3458in"/>
    </style:style>
    <style:style style:name="TableColumn364" style:family="table-column">
      <style:table-column-properties style:column-width="3.5215in"/>
    </style:style>
    <style:style style:name="Table362" style:family="table">
      <style:table-properties style:width="6.867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0.1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0.1902in" fo:margin-left="0.097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0.193in" fo:margin-left="0.097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 fo:line-height="0.196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0.186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0.1965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0.1868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0.186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0.1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0.1902in" fo:margin-left="0.083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0.2868in" fo:margin-left="0.0138in" fo:margin-right="0.0138in" fo:text-indent="0.4861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ОТДЕЛ ОБРАЗОВАНИЯ</text:p>
            <text:p text:style-name="P6">И ЗАЩИТЫ ПРАВ НЕСОВЕРШЕННОЛЕТНИХ</text:p>
            <text:p text:style-name="P7">АДМИНИСТРАЦИИ РАССКАЗОВСКОГО РАЙОНА</text:p>
            <text:p text:style-name="P8">ТАМБОВСКОЙ ОБЛАСТИ</text:p>
            <text:p text:style-name="P9"/>
            <text:p text:style-name="P10">П Р И К А З</text:p>
            <text:p text:style-name="P11"><text:tab/></text:p>
            <text:p text:style-name="P12">25.12.2019 <text:s text:c="19"/><text:tab/><text:s/>г. Рассказово <text:s text:c="42"/>№ 219</text:p>
            <text:p text:style-name="P13"/>
            <text:p text:style-name="P14"/>
            <text:p text:style-name="P15"/>
            <text:p text:style-name="P16">О<text:s/>проведении<text:s/>муниципального этапа Всероссийского конкурса<text:s/>сочинений<text:s/>среди обучающихся<text:s/>общеобразовательных организаций <text:s/>«Без срока<text:s/>давности»</text:p>
            <text:p text:style-name="P17"/>
          </table:table-cell>
        </table:table-row>
      </table:table>
      <text:p text:style-name="P18"/>
      <text:p text:style-name="P19">В соответствии с<text:s/>письмом Департамента государственной политики в сфере общего образования от<text:s/>09.12.2019<text:s/>г.<text:s/>№<text:s/>04-1417<text:s/>ПРИКАЗЫВАЮ:<text:s/></text:p>
      <text:list text:style-name="LFO1" text:continue-numbering="true">
        <text:list-item>
          <text:p text:style-name="P20">Провести<text:s/>в период с<text:s/>25<text:s/>декабря<text:s/>2019<text:s/>года по<text:s/>31 января<text:s/>2020<text:s/>года<text:s/>организовать проведение<text:s/>муниципального этапа<text:s/>Всероссийского конкурса сочинений среди обучающихся общеобразовательных организаций «Без срока давности»<text:s/>(далее – Конкурс).</text:p>
        </text:list-item>
      </text:list>
      <text:p text:style-name="P21">2.<text:s/>Утвердить:</text:p>
      <text:p text:style-name="P22">2.1. Положение об организации и проведении Конкурса<text:s/><text:s text:c="5"/>(Приложение<text:s/>1).</text:p>
      <text:p text:style-name="P23">2.2.<text:s/>Состав<text:s/>оргкомитета с правами<text:s/>жюри<text:s/>муниципального<text:s/>этапа<text:s/>Конкурса<text:s/>(Приложение<text:s/>2).</text:p>
      <text:p text:style-name="P24">3. Рекомендовать<text:s/>руководителям образовательных организаций:</text:p>
      <text:p text:style-name="P25">- организовать и провести школьный<text:s/>этап Конкурса до<text:s/>15<text:s/>января<text:s/><text:s/>2020<text:s/>года;</text:p>
      <text:p text:style-name="P26">- представить<text:s/>до 20<text:s/>января<text:s/>2020<text:s/>года председателю<text:s/>жюри<text:s/>муниципального<text:s/>этапа Конкурса работы<text:s/>победителей<text:s/>школьного<text:s/>этапа<text:s/>Конкурса.</text:p>
      <text:p text:style-name="P27">4.<text:s/>Контроль за исполнением<text:s/>настоящего<text:s/>приказа<text:s/>оставляю за собой.</text:p>
      <text:p text:style-name="P28"/>
      <text:p text:style-name="P29"/>
      <text:p text:style-name="P30"><text:span text:style-name="T31">И.о. н</text:span><text:span text:style-name="T32">ачальник</text:span><text:span text:style-name="T33">а</text:span><text:span text:style-name="T34"><text:s/></text:span><text:span text:style-name="T35"><text:s/></text:span><text:span text:style-name="T36">отдела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3"/></text:span><text:span text:style-name="T42"><text:s text:c="18"/></text:span><text:span text:style-name="T43"><text:s text:c="5"/></text:span><text:span text:style-name="T44">Г.В. Скакалина</text:span><text:span text:style-name="T45"><text:s/></text:span></text:p>
      <text:p text:style-name="P46"/>
      <text:p text:style-name="P47"/>
      <text:soft-page-break/>
      <text:p text:style-name="P48">Приложение № 1</text:p>
      <text:p text:style-name="P49"/>
      <text:p text:style-name="P50">УТВЕРЖДЕНО</text:p>
      <text:p text:style-name="P51">приказом<text:s/>отдела образования<text:s/></text:p>
      <text:p text:style-name="P52">и защиты прав несовершеннолетних<text:s/></text:p>
      <text:p text:style-name="P53">администрации Рассказовского района</text:p>
      <text:p text:style-name="P54">от<text:s/>25.12.2019<text:s/><text:s/>№<text:s/>219</text:p>
      <text:p text:style-name="P55"/>
      <text:p text:style-name="P56">Положение<text:s/></text:p>
      <text:p text:style-name="P57">о<text:s/>муниципальном этапе<text:s/>Всероссийского конкурса сочинений среди обучающихся общеобразовательных организаций «Без срока давности»</text:p>
      <text:p text:style-name="P58"/>
      <text:list text:style-name="LFO10">
        <text:list-item text:start-value="1">
          <text:p text:style-name="P59">Организация проведения<text:s/></text:p>
        </text:list-item>
      </text:list>
      <text:p text:style-name="P60"/>
      <text:p text:style-name="P61"><text:s text:c="9"/>1.1.Настоящее Положение утверждает порядок организации, проведения <text:s/>муниципального<text:s/>этапа Всероссийского конкурса сочинений среди обучающихся общеобразовательных организаций «Без срока давности» (далее - Конкурс), порядок участия в Конкурсе и определение победителей Конкурса.</text:p>
      <text:p text:style-name="P62"><text:span text:style-name="T63">1.2.Конкурс проводится<text:s/></text:span><text:span text:style-name="T64">отделом образования и защиты прав несовершеннолетних администрации Рассказовского района.<text:s/></text:span></text:p>
      <text:p text:style-name="P65">1.3.В Конкурсе могут принять участие обучающиеся 5-11 классов образовательных организаций, реализующих основные общеобразовательные программы (далее<text:s/>- участники Конкурса).</text:p>
      <text:p text:style-name="P66">1.4.Участие в Конкурсе добровольное.</text:p>
      <text:p text:style-name="P67">1.5.Рабочим языком Конкурса является русский язык-государственный язык Российской Федерации.</text:p>
      <text:p text:style-name="P68"><text:span text:style-name="T69">1.6.Для оценивания конкурсных сочинений на<text:s/></text:span><text:span text:style-name="T70">муниципальном</text:span><text:span text:style-name="T71"><text:s/>этапе <text:s/>формируется <text:s/>состав жюри.<text:s/></text:span></text:p>
      <text:p text:style-name="P72"/>
      <text:p text:style-name="P73"><text:span text:style-name="T74"><text:s text:c="12"/></text:span><text:span text:style-name="T75">2. Тематика Конкурса и жанры конкурсных сочинений.</text:span></text:p>
      <text:p text:style-name="P76"/>
      <text:p text:style-name="P77"><text:span text:style-name="T78">2.1. Тема Конкурса – «Без срока давности». В конкурсных сочинениях участники Конкурса рассматривают по своему выбору следующие вопросы, связанные с сохранением и увековечением памяти о Великой Отечественной войне 1941-1945 годов:<text:s/></text:span></text:p>
      <text:p text:style-name="P79">отражение событий Великой Отечественной войны в истории Тамбовской области;</text:p>
      <text:p text:style-name="P80">история создания мемориала или музея о Великой Отечественной войне;</text:p>
      <text:p text:style-name="P81">Великая Отечественная война в истории семьи участника Конкурса;</text:p>
      <text:p text:style-name="P82">биография участников боевых действий Великой Отечественной войны или работников тыла в годы <text:s/>Великой Отечественной войны;</text:p>
      <text:p text:style-name="P83">творчество писателей-фронтовиков Великой Отечественной войны и поэтов-фронтовиков Великой Отечественной войны;</text:p>
      <text:p text:style-name="P84">музыкальные произведения, книги, документальные и художественные фильмы, созданные в годы Великой Отечественной войны или посвященные Великой Отечественной войне;</text:p>
      <text:p text:style-name="P85">деятельность поисковых отрядов и волонтёрских организаций и участие молодёжи в мероприятиях по сохранению и увековечению памяти о Великой Отечественной войне.</text:p>
      <text:p text:style-name="P86">2.2. Тему конкурсного сочинения участник Конкурса формулирует самостоятельно.</text:p>
      <text:p text:style-name="P87"><text:span text:style-name="T88">2.3. Конкурсное сочинение представляется участником Конкурса в прозе в жанре<text:s/></text:span><text:span text:style-name="T89">рассказа, письма, заочной экскурсии, очерка, репортажа</text:span><text:span text:style-name="T90">. Поэтические тексты конкурсных сочинений не рассматриваются.</text:span></text:p>
      <text:p text:style-name="P91">2.4.Выбор жанра конкурсного сочинения участник Конкурса осуществляет самостоятельно.</text:p>
      <text:p text:style-name="P92"/>
      <text:p text:style-name="P93">3. Сроки и организация проведения Конкурса.</text:p>
      <text:p text:style-name="P94"/>
      <text:p text:style-name="P95">3.1.Конкурс проводится в три этапа:</text:p>
      <text:p text:style-name="P96">школьный этап с<text:s/>25<text:s/>декабря по<text:s/>15<text:s/>января 2020 года;</text:p>
      <text:p text:style-name="P97">муниципальный этап с<text:s/>15<text:s/>января по 25 января 2020 г;</text:p>
      <text:p text:style-name="P98">региональный этап с 26 по 31 января 2020 г.</text:p>
      <text:p text:style-name="P99"><text:span text:style-name="T100">3.</text:span><text:span text:style-name="T101">2</text:span><text:span text:style-name="T102">.После окончания и подведения итогов<text:s/></text:span><text:span text:style-name="T103">школьного</text:span><text:span text:style-name="T104"><text:s/>этап</text:span><text:span text:style-name="T105">а</text:span><text:span text:style-name="T106"><text:s/>Конкурса из работ победителей отбираются три</text:span><text:span text:style-name="T107">, занявшие первые строчки рейтинговых списков</text:span><text:span text:style-name="T108">, которые получают право на участие в<text:s/></text:span><text:span text:style-name="T109">муниципальном</text:span><text:span text:style-name="T110"><text:s/>этапе Конкурса.</text:span></text:p>
      <text:p text:style-name="P111">3.3.Для организации проведения<text:s/>муниципального<text:s/>этапа Конкурса, оценки конкурсных сочинений и определения призёров и победителей<text:s/>муниципального<text:s/>этапа Конкурса утверждается состав жюри Конкурса.</text:p>
      <text:p text:style-name="P112">3.4.На всех этапах Конкурса не подлежат рассмотрению работы, представленные с нарушением требований к оформлению или с нарушением установленных сроков.</text:p>
      <text:p text:style-name="P113">3.5.На всех этапах Конкурса работы должны быть проверены на плагиат.<text:s/></text:p>
      <text:p text:style-name="P114"><text:span text:style-name="T115">3.</text:span><text:span text:style-name="T116">6</text:span><text:span text:style-name="T117">.Для участия в<text:s/></text:span><text:span text:style-name="T118">муниципальном</text:span><text:span text:style-name="T119"><text:s/>этапе Конкурса<text:s/></text:span><text:span text:style-name="T120">ответственный организатор от<text:s/></text:span><text:span text:style-name="T121">образовательной организации</text:span><text:span text:style-name="T122"><text:s text:c="2"/>направляет <text:s/>в срок <text:s/>не позднее 2</text:span><text:span text:style-name="T123">0</text:span><text:span text:style-name="T124"><text:s/>января 2020 года<text:s/></text:span><text:span text:style-name="T125">в МКУ «ИМЦ Рассказ</text:span><text:span text:style-name="T126">ов</text:span><text:span text:style-name="T127">ского района»<text:s/></text:span><text:span text:style-name="T128">в печатном</text:span><text:span text:style-name="T129"><text:s/>и электронном<text:s/></text:span><text:span text:style-name="T130"><text:s/>виде<text:s/></text:span><text:span text:style-name="T131">следующий пакет документов на каждого победителя</text:span><text:span text:style-name="T132"><text:s/>и призера</text:span><text:span text:style-name="T133"><text:s/></text:span><text:span text:style-name="T134">школьного</text:span><text:span text:style-name="T135"><text:s/>уровня: <text:s/></text:span><text:span text:style-name="T136"><text:s text:c="3"/></text:span></text:p>
      <text:p text:style-name="P137"><text:span text:style-name="T138">заявку на участие в Конкурсе (заполненная от руки или с использованием компьютера);</text:span></text:p>
      <text:p text:style-name="P139"><text:span text:style-name="T140">конкурсное сочинение <text:s/>(в письменном виде на бланке Конкурса и версия сочинения,<text:s/></text:span><text:span text:style-name="T141">набранная на компьютере, сохраненная в формате<text:s/></text:span><text:span text:style-name="T142">Microsoft Word, размер шрифта 14, межстрочный интервал 1,5);</text:span></text:p>
      <text:p text:style-name="P143">согласие родителей (законных представителей) участников Конкурса на обработку персональных данных, фото- и видеосъёмку несовершеннолетнего, использование фото-, видеоматериала, конкурсного сочинения в некоммерческих целях.</text:p>
      <text:p text:style-name="P144"><text:span text:style-name="T145">Образцы бланк</text:span><text:span text:style-name="T146">ов сопроводительных документов<text:s/></text:span><text:span text:style-name="T147">размещены на сайте Конкурса.</text:span></text:p>
      <text:p text:style-name="P148"/>
      <text:p text:style-name="P149">4. Критерии и порядок оценивания конкурсных сочинений.</text:p>
      <text:p text:style-name="P150"/>
      <text:p text:style-name="P151">4.1. Оценивание конкурсных сочинений жюри<text:s/>муниципального<text:s/>этапа осуществляется по следующим критериям:</text:p>
      <text:p text:style-name="P152">содержание сочинения:</text:p>
      <text:p text:style-name="P153">соответствие сочинения теме;</text:p>
      <text:p text:style-name="P154">формулировка темы сочинения (уместность, самостоятельность, оригинальность);</text:p>
      <text:p text:style-name="P155">соответствие содержания конкурсного сочинения выбранной теме;</text:p>
      <text:p text:style-name="P156">полнота раскрытия темы сочинения;</text:p>
      <text:p text:style-name="P157">оригинальность авторского замысла;</text:p>
      <text:p text:style-name="P158">корректное использование литературного, исторического, фактического (в том числе биографического), научного и другого материала;</text:p>
      <text:p text:style-name="P159">воплощенность идейного замысла.</text:p>
      <text:p text:style-name="P160"><text:s text:c="9"/>жанровое и языковое своеобразие сочинения:</text:p>
      <text:p text:style-name="P161">наличие в сочинении признаков выбранного жанра;<text:s/></text:p>
      <text:p text:style-name="P162">цельность, логичность и соразмерность композиции сочинения;<text:s/></text:p>
      <text:p text:style-name="P163">богатство лексики и разнообразие синтаксических конструкций;</text:p>
      <text:p text:style-name="P164">точность, ясность и выразительность речи;<text:s/></text:p>
      <text:p text:style-name="P165">целесообразность использования языковых средств;</text:p>
      <text:p text:style-name="P166">стилевое единство.</text:p>
      <text:p text:style-name="P167">грамотность сочинения:<text:s/></text:p>
      <text:p text:style-name="P168">соблюдение орфографических норм;<text:s/></text:p>
      <text:p text:style-name="P169">соблюдение пунктуационных норм;</text:p>
      <text:p text:style-name="P170">соблюдение грамматических и языковых норм</text:p>
      <text:p text:style-name="P171">4.2. Показатели по критериям <text:s/>оценки <text:s/>конкурсных <text:s/>работ <text:s/>и <text:s/>методика <text:s/>оценки конкурсных <text:s/>работ <text:s/>даны <text:s/>в приложении<text:s/>1.</text:p>
      <text:p text:style-name="P172">4.3.Тему конкурсной работы участник Конкурса формулирует самостоятельно в зависимости от выбранного тематического направления, жанра и содержания своей работы. Жанр сочинения участник Конкура</text:p>
      <text:p text:style-name="P173">определяет самостоятельно. <text:s/>Учитель, осуществляющий педагогическое сопровождение участника Конкурса, может оказать ему консультативную помощь в определении жанра.</text:p>
      <text:p text:style-name="P174">4.4.При оказании помощи в выборе формулировки темы сочинения учителю, осуществляющему педагогическое сопровождение участника Конкурса, рекомендуется учитывать соответствующие критерии оценки: уместность, самостоятельность, оригинальность, адекватность содержанию.</text:p>
      <text:p text:style-name="P175">4.5.Не рекомендуется использовать в качестве темы формулировку тематического направления, поскольку это размывает границы содержания сочинения, а также понижает общую оценку конкурсной работы</text:p>
      <text:p text:style-name="P176"><text:s text:c="15"/></text:p>
      <text:p text:style-name="P177"><text:span text:style-name="T178"><text:s text:c="16"/></text:span><text:span text:style-name="T179">5. Определение победителей и подведение итогов Конкурса.</text:span></text:p>
      <text:p text:style-name="P180"/>
      <text:p text:style-name="P181"><text:s text:c="11"/>5.1.Призеры и победитель<text:s/>муниципального<text:s/>этапа Конкурса определяются на основании результатов оценивания конкурсных сочинений жюри. Результаты оценивания оформляются в виде рейтингового списка участников Конкурса.<text:s/></text:p>
      <text:p text:style-name="P182"><text:s text:c="10"/>5.2. При наличии одинакового <text:s/>количества баллов у участников конкурса, занимающих верхние позиции рейтинга, члены жюри определяют <text:s/>среди них победителя открытым голосованием.</text:p>
      <text:p text:style-name="P183"><text:s text:c="10"/>5.3. Победитель и призеры награждаются <text:s/>грамотами<text:s/>отдела образования и защиты прав несовершеннолетних администрации Рассказовского района.</text:p>
      <text:p text:style-name="P184"/>
      <text:p text:style-name="P185"/>
      <text:p text:style-name="P186">Приложение № 1</text:p>
      <text:p text:style-name="P187">к положению о<text:s/>муниципальном<text:s/>этапе</text:p>
      <text:p text:style-name="P188"><text:s/>Всероссийского конкурса сочинений<text:s/></text:p>
      <text:p text:style-name="P189">«Без срока давности»</text:p>
      <text:p text:style-name="P190"><text:s text:c="15"/></text:p>
      <text:p text:style-name="P191"/>
      <text:p text:style-name="P192"><text:span text:style-name="T193"><text:s text:c="17"/></text:span><text:span text:style-name="T194">Описание методики и критериев оценки конкурсных работ.</text:span></text:p>
      <text:p text:style-name="P195"/>
      <text:p text:style-name="P196">Положением о всероссийском конкурсе сочинений «Без срока давности» определены следующие критерии оценки работ на всех этапах проведения Конкурса:</text:p>
      <text:p text:style-name="P197"><text:span text:style-name="T198">Содержание сочинения:</text:span><text:span text:style-name="T199"><text:s/>соответствие сочинения выбранному тематическому направлению; формулировка темы сочинения (уместность, самостоятельность, оригинальность); соответствие содержания теме; полнота раскрытия темы сочинения; оригинальность авторского замысла; корректное использование литературного, исторического, фактического (в том числе биографического), научного и другого материала; воплощенность идейного замысла.</text:span></text:p>
      <text:p text:style-name="P200"><text:span text:style-name="T201">Жанровое и языковое своеобразие сочинения:</text:span><text:span text:style-name="T202"><text:s/>наличие в сочинении признаков выбранного жанра; цельность, логичность и соразмерность композиции сочинения; богатство лексики и разнообразие синтаксических конструкций; точность, ясность и выразительность речи; целесообразность использования языковых средств; стилевое единство.</text:span></text:p>
      <text:p text:style-name="P203"><text:span text:style-name="T204">Грамотность сочинения:</text:span><text:span text:style-name="T205"><text:s/>соблюдение орфографических норм; соблюдение пунктуационных норм; соблюдение языковых норм (правил употребления слов, грамматических форм и стилистических ресурсов).</text:span></text:p>
      <text:p text:style-name="P206"><text:span text:style-name="T207">Показатели оценки по критериям и их выражение в баллах представлены в таблице. Максимальный балл по каждому показателю - 3. Итоговая сумма баллов, выставленных одним членом жюри за одну конкурсную работу не может превышать<text:s/></text:span><text:span text:style-name="T208">48<text:s/></text:span><text:span text:style-name="T209">баллов.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№</text:p>
          </table:table-cell>
          <table:table-cell table:style-name="TableCell219">
            <text:p text:style-name="P220">Критерий</text:p>
          </table:table-cell>
          <table:table-cell table:style-name="TableCell221">
            <text:p text:style-name="P222">Показатели</text:p>
          </table:table-cell>
          <table:table-cell table:style-name="TableCell223">
            <text:p text:style-name="P224">Оценка в баллах</text:p>
          </table:table-cell>
        </table:table-row>
        <table:table-row table:style-name="TableRow225">
          <table:table-cell table:style-name="TableCell226" table:number-rows-spanned="7">
            <text:p text:style-name="P227">1</text:p>
          </table:table-cell>
          <table:table-cell table:style-name="TableCell228" table:number-rows-spanned="7">
            <text:p text:style-name="P229">Содержание сочинения</text:p>
          </table:table-cell>
          <table:table-cell table:style-name="TableCell230">
            <text:p text:style-name="P231">1.1. Соответствие сочинения выбранному тематическому направлению</text:p>
          </table:table-cell>
          <table:table-cell table:style-name="TableCell232">
            <text:p text:style-name="P233">0-3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1.2. Формулировка темы сочинения (уместность, самостоятельность, оригинальность)</text:p>
          </table:table-cell>
          <table:table-cell table:style-name="TableCell239">
            <text:p text:style-name="P240">0-3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.3. Соответствие содержания теме</text:p>
          </table:table-cell>
          <table:table-cell table:style-name="TableCell246">
            <text:p text:style-name="P247">0-3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1.4. Полнота раскрытия темы сочинения в контексте авторского замысла</text:p>
          </table:table-cell>
          <table:table-cell table:style-name="TableCell253">
            <text:p text:style-name="P254">0-3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1.5. Оригинальность авторского замысла</text:p>
          </table:table-cell>
          <table:table-cell table:style-name="TableCell260">
            <text:p text:style-name="P261">0-3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.6. Корректное использование литературного, исторического, фактического (в том числе биографического), научного и другого материала</text:p>
          </table:table-cell>
          <table:table-cell table:style-name="TableCell267">
            <text:p text:style-name="P268">0-3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.7. Воплощенность идейного замысла</text:p>
          </table:table-cell>
          <table:table-cell table:style-name="TableCell274">
            <text:p text:style-name="P275">0-3</text:p>
          </table:table-cell>
        </table:table-row>
        <table:table-row table:style-name="TableRow276">
          <table:table-cell table:style-name="TableCell277" table:number-rows-spanned="6">
            <text:p text:style-name="P278">2</text:p>
          </table:table-cell>
          <table:table-cell table:style-name="TableCell279" table:number-rows-spanned="6">
            <text:p text:style-name="P280">Жанровое и языковое</text:p>
            <text:p text:style-name="P281">своеобразие</text:p>
            <text:p text:style-name="P282">сочинения</text:p>
          </table:table-cell>
          <table:table-cell table:style-name="TableCell283">
            <text:p text:style-name="P284">2.1. Наличие в сочинении признаков выбранного жанра</text:p>
          </table:table-cell>
          <table:table-cell table:style-name="TableCell285">
            <text:p text:style-name="P286">0-3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2.2. Цельность, логичность -и соразмерность композиции сочинения</text:p>
          </table:table-cell>
          <table:table-cell table:style-name="TableCell292">
            <text:p text:style-name="P293">0-3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3. Богатство лексики и разнообразие синтаксических конструкций</text:p>
          </table:table-cell>
          <table:table-cell table:style-name="TableCell299">
            <text:p text:style-name="P300">0-3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.4. Качества речи (выразительность, точность, ясность, чистота, отсутствие штампов)</text:p>
          </table:table-cell>
          <table:table-cell table:style-name="TableCell306">
            <text:p text:style-name="P307">0-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.5. Целесообразность использования языковых средств</text:p>
          </table:table-cell>
          <table:table-cell table:style-name="TableCell313">
            <text:p text:style-name="P314">0-3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2.6. Стилевое единство текста</text:p>
          </table:table-cell>
          <table:table-cell table:style-name="TableCell320">
            <text:p text:style-name="P321">0-3</text:p>
          </table:table-cell>
        </table:table-row>
        <table:table-row table:style-name="TableRow322">
          <table:table-cell table:style-name="TableCell323" table:number-rows-spanned="3">
            <text:p text:style-name="P324">3</text:p>
          </table:table-cell>
          <table:table-cell table:style-name="TableCell325" table:number-rows-spanned="3">
            <text:p text:style-name="P326">Грамотность сочинения</text:p>
          </table:table-cell>
          <table:table-cell table:style-name="TableCell327">
            <text:p text:style-name="P328">3.1. Соблюдение орфографических норм</text:p>
          </table:table-cell>
          <table:table-cell table:style-name="TableCell329">
            <text:p text:style-name="P330">0 ошибок - 3 балла,<text:s/></text:p>
            <text:p text:style-name="P331">1 - 2 ошибки - 2 балла,<text:s/></text:p>
            <text:p text:style-name="P332">3 ошибки - 1 балл,<text:s/></text:p>
            <text:p text:style-name="P333">более 3 ошибок - 0 баллов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3.2. Соблюдение пунктуационных норм</text:p>
          </table:table-cell>
          <table:table-cell table:style-name="TableCell339">
            <text:p text:style-name="P340">0 ошибок - 3 балла,</text:p>
            <text:p text:style-name="P341"><text:s/>1 - 2 ошибки - 2 балла, 3 ошибки - 1 балл, более 3 ошибок - 0 баллов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3.3. Соблюдение языковых норм (правил употребления слов, грамматических форм и стилистических ресурсов)</text:p>
          </table:table-cell>
          <table:table-cell table:style-name="TableCell347">
            <text:p text:style-name="P348">0 ошибок - 3 балла,<text:s/></text:p>
            <text:p text:style-name="P349">1 - 2 ошибки - 2 балла, 3 ошибки - 1 балл, более 3 ошибок - 0 баллов</text:p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48 баллов</text:p>
          </table:table-cell>
        </table:table-row>
      </table:table>
      <text:p text:style-name="P355"/>
      <text:p text:style-name="P356"><text:s text:c="12"/>Разъяснения по показателям оценивания<text:s/></text:p>
      <text:p text:style-name="P357"/>
      <text:p text:style-name="P358">3 балла - показатель выражен максимально полно,<text:s/></text:p>
      <text:p text:style-name="P359">2 балла - показатель выражен в достаточной степени;<text:s/></text:p>
      <text:p text:style-name="P360">1 балл - показатель выражен слабо,</text:p>
      <text:p text:style-name="P361">0 баллов - показатель не выражен.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Показатели</text:p>
          </table:table-cell>
          <table:table-cell table:style-name="TableCell368">
            <text:p text:style-name="P369">Функция и содержание показателя</text:p>
          </table:table-cell>
        </table:table-row>
        <table:table-row table:style-name="TableRow370">
          <table:table-cell table:style-name="TableCell371">
            <text:p text:style-name="P372">1.1. Соответствие сочинения выбранному тематическому направлению</text:p>
          </table:table-cell>
          <table:table-cell table:style-name="TableCell373">
            <text:p text:style-name="P374">Оценивает, насколько содержание сочинения соответствует тематическим направлениям Конкурса, определенным в Положении, - полностью, частично или соответствие ограничивается лишь формулировкой темы, формальным упоминанием (в начале или в конце), ассоциацией, искусственным включением в содержание тех или иных фактов</text:p>
          </table:table-cell>
        </table:table-row>
        <table:table-row table:style-name="TableRow375">
          <table:table-cell table:style-name="TableCell376">
            <text:p text:style-name="P377">1.2. Формулировка темы сочинения (уместность, самостоятельность, оригинальность)</text:p>
          </table:table-cell>
          <table:table-cell table:style-name="TableCell378">
            <text:p text:style-name="P379">Оценивает, насколько уместно, самостоятельно и оригинально сформулирована тема, насколько она раскрыта; как соотносятся тема и содержание сочинения. Не всегда оригинальная формулировка отражает содержание, избыточная оригинальность наряду с отвлеченным содержанием ведет к обману читательских ожиданий, тема, повторяющая формулировку тематического направления, размывает границы конкретного содержания сочинения. При оценке формулировки темы такие критерии, как уместность, самостоятельность и оригинальность, следует рассматривать в единстве и в контексте самой работы.</text:p>
          </table:table-cell>
        </table:table-row>
        <table:table-row table:style-name="TableRow380">
          <table:table-cell table:style-name="TableCell381">
            <text:p text:style-name="P382">1.3. Соответствие содержания теме</text:p>
          </table:table-cell>
          <table:table-cell table:style-name="TableCell383">
            <text:p text:style-name="P384">Оценивает, насколько осмыслена тема, насколько автор придерживается темы, не происходит ли подмена или частичная подмена темы, немотивированное отступление от нее.</text:p>
          </table:table-cell>
        </table:table-row>
        <table:table-row table:style-name="TableRow385">
          <table:table-cell table:style-name="TableCell386">
            <text:p text:style-name="P387">1.4. Полнота раскрытия темы сочинения в контексте авторского замысла</text:p>
          </table:table-cell>
          <table:table-cell table:style-name="TableCell388">
            <text:p text:style-name="P389">Оценивает, насколько адекватно выбран путь раскрытия темы: автор может подойти к раскрытию темы с разных сторон и точек зрения, или, наоборот, продуктивно сузить тему,рассмотреть ее в одном конкретном ракурсе - и тот, и другой замысел должен работать на раскрытие темы.</text:p>
          </table:table-cell>
        </table:table-row>
        <table:table-row table:style-name="TableRow390">
          <table:table-cell table:style-name="TableCell391">
            <text:p text:style-name="P392">1.5. Оригинальность авторского замысла</text:p>
          </table:table-cell>
          <table:table-cell table:style-name="TableCell393">
            <text:p text:style-name="P394">Оценивает, насколько в тексте проявляется творческое начало. Оригинальность может проявляться в сюжете, композиции, системе образов, языке и стиле - на всех уровнях произведения. Противоположностью оригинальности будут являться демагогические рассуждения, общие фразы, отсутствие индивидуального подхода к раскрытию темы, сюжетные и композиционные шаблоны.</text:p>
          </table:table-cell>
        </table:table-row>
        <table:table-row table:style-name="TableRow395">
          <table:table-cell table:style-name="TableCell396">
            <text:p text:style-name="P397">1.6. Соотнесенность содержания сочинения с интеллектуальным, эмоциональным и эстетическим опытом автора</text:p>
          </table:table-cell>
          <table:table-cell table:style-name="TableCell398">
            <text:p text:style-name="P399">Оценивает, насколько содержание сочинения соотносится с интеллектуальным, эмоциональным и эстетическим опытом автора, т.е. соответствует ли содержание возрасту автора, является ли отражением личного опыта переживаний, размышлений, решения нравственных проблем, практической деятельности, прочтения того или иного произведения и т.д.</text:p>
          </table:table-cell>
        </table:table-row>
        <table:table-row table:style-name="TableRow400">
          <table:table-cell table:style-name="TableCell401">
            <text:p text:style-name="P402">1.7. Корректное использование литературного, исторического, фактического (в том числе биографического), научного и другого материала</text:p>
          </table:table-cell>
          <table:table-cell table:style-name="TableCell403">
            <text:p text:style-name="P404">Оценивает, насколько уместно, грамотно, самостоятельно и достоверно в содержании сочинения используется литературный, исторический, фактический, научный, биографический материал (в зависимости от выбранного тематического направления).</text:p>
          </table:table-cell>
        </table:table-row>
        <table:table-row table:style-name="TableRow405">
          <table:table-cell table:style-name="TableCell406">
            <text:p text:style-name="P407">1.8. Соответствие содержания выбранному жанру</text:p>
          </table:table-cell>
          <table:table-cell table:style-name="TableCell408">
            <text:p text:style-name="P409">Оценивает, насколько содержание сочинения соответствует выбранному жанру - полностью, частично или не соответствует вовсе, например, работа, заявленная как эссе, имеет ярко выраженное сюжетное или информационное содержание, рассказ лишен сюжетной линии, заочная экскурсия представляет собою сухое перечисление фактов, в рецензии отсутствует аналитическая составляющая и т.д.</text:p>
          </table:table-cell>
        </table:table-row>
        <table:table-row table:style-name="TableRow410">
          <table:table-cell table:style-name="TableCell411">
            <text:p text:style-name="P412">1.9. Воплощенность идейного замысла</text:p>
          </table:table-cell>
          <table:table-cell table:style-name="TableCell413">
            <text:p text:style-name="P414">Оценивает, насколько удалось автору донести до читателя то, что он хотел сказать, насколько убедительно и ярко проявляется в тексте авторская идея, насколько все элементы текста «работают» на воплощение авторского замысла.</text:p>
          </table:table-cell>
        </table:table-row>
        <table:table-row table:style-name="TableRow415">
          <table:table-cell table:style-name="TableCell416">
            <text:p text:style-name="P417">2.1. Наличие в сочинении признаков выбранного жанра</text:p>
          </table:table-cell>
          <table:table-cell table:style-name="TableCell418">
            <text:p text:style-name="P419">Оценивает, насколько в сочинении выражены специфические признаки выбранного жанра - полностью, частично или соответствие ограничивается использованием формальных элементов, например, обращением к адресату в начале работы, написанной в жанре письма.</text:p>
          </table:table-cell>
        </table:table-row>
        <table:table-row table:style-name="TableRow420">
          <table:table-cell table:style-name="TableCell421">
            <text:p text:style-name="P422">2.2. Цельность, логичность-и соразмерность композиции сочинения</text:p>
          </table:table-cell>
          <table:table-cell table:style-name="TableCell423">
            <text:p text:style-name="P424">Оценивает качества композиции сочинения, ее целесообразность, соотнесенность с содержанием сочинения и выбранным жанром. Такое качество, как оригинальность композиции, может быть также оценено в данном показателе, если оно не противоречит перечисленным и проявляется не вущерб им.</text:p>
          </table:table-cell>
        </table:table-row>
        <table:table-row table:style-name="TableRow425">
          <table:table-cell table:style-name="TableCell426">
            <text:p text:style-name="P427">2.3. Богатство лексики и разнообразие синтаксических конструкций</text:p>
          </table:table-cell>
          <table:table-cell table:style-name="TableCell428">
            <text:p text:style-name="P429">Оценивает разнообразие лексических и синтаксических единиц, употребляемых автором для создания художественного облика текста, с учетом целесообразности их использования.</text:p>
          </table:table-cell>
        </table:table-row>
        <table:table-row table:style-name="TableRow430">
          <table:table-cell table:style-name="TableCell431">
            <text:p text:style-name="P432">2.4. Качества речи (выразительность, точность, ясность, чистота, отсутствие штампов)</text:p>
          </table:table-cell>
          <table:table-cell table:style-name="TableCell433">
            <text:p text:style-name="P434">Оценивает соответствие смыслового содержания речи способам его выражения, точность словоупотребления, соблюдение лексических норм, отбор речевых средств, которые точнее других передают оттенки смысла; отсутствие двусмысленности, затруднений при смысловом восприятии текста; отсутствие шаблонов и штампов; уместность и мотивированность цитирования (если оно используется).</text:p>
          </table:table-cell>
        </table:table-row>
        <table:table-row table:style-name="TableRow435">
          <table:table-cell table:style-name="TableCell436">
            <text:p text:style-name="P437">2.5. Целесообразность использования языковых средств</text:p>
          </table:table-cell>
          <table:table-cell table:style-name="TableCell438">
            <text:p text:style-name="P439">Оценивает, насколько речевое оформление сочинения соответствует коммуникативному замыслу автора, уместно ли использование риторических приемов и приемов интонационного членения текста, изобразительно-выразительных средств языка, эмоционально окрашенной и оценочной лексики, мотивировано ли их использование художественным замыслом автора, насколько соотносится с жанром и стилем работы, выполняет задачу создания образа и т.д.</text:p>
          </table:table-cell>
        </table:table-row>
        <table:table-row table:style-name="TableRow440">
          <table:table-cell table:style-name="TableCell441">
            <text:p text:style-name="P442">2.6. Стилевое единство текста</text:p>
          </table:table-cell>
          <table:table-cell table:style-name="TableCell443">
            <text:p text:style-name="P444">Оценивает соответствие стиля сочинения художественному замыслу автора: насколько речевой облик работы соотносится с выбранным содержанием, жанром; насколько полно позволяет выразить авторскую позицию, воздействовать на читательское восприятие.</text:p>
          </table:table-cell>
        </table:table-row>
        <table:table-row table:style-name="TableRow445">
          <table:table-cell table:style-name="TableCell446">
            <text:p text:style-name="P447">3.1. Соблюдение орфографических норм</text:p>
          </table:table-cell>
          <table:table-cell table:style-name="TableCell448">
            <text:p text:style-name="P449">0 ошибок - 3 балла, 1 - 2 ошибки - 2 балла, 3 ошибки - 1 балл, более 3 ошибок - 0 баллов</text:p>
          </table:table-cell>
        </table:table-row>
        <table:table-row table:style-name="TableRow450">
          <table:table-cell table:style-name="TableCell451">
            <text:p text:style-name="P452">3.2. Соблюдение пунктуационных норм</text:p>
          </table:table-cell>
          <table:table-cell table:style-name="TableCell453">
            <text:p text:style-name="P454">0 ошибок - 3 балла, 1 - 2 ошибки - 2 балла, 3 ошибки - 1 балл, более 3 ошибок - 0 баллов</text:p>
          </table:table-cell>
        </table:table-row>
        <table:table-row table:style-name="TableRow455">
          <table:table-cell table:style-name="TableCell456">
            <text:p text:style-name="P457">3.3. Соблюдение языковых норм (правил употребления слов, грамматических форм и стилистических ресурсов)</text:p>
          </table:table-cell>
          <table:table-cell table:style-name="TableCell458">
            <text:p text:style-name="P459">0 ошибок - 3 балла, 1 - 2 ошибки - 2 балла, 3 ошибки - 1 балл, более 3 ошибок - 0 баллов</text:p>
          </table:table-cell>
        </table:table-row>
      </table:table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3" style:display-name="s3" style:family="text" style:parent-style-name="Основнойшрифтабзаца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style:text-scale="80%" fo:font-size="15pt" style:font-size-asian="15pt" style:font-size-complex="15pt"/>
    </style:style>
    <style:style style:name="FontStyle20" style:display-name="Font Style20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ипкро</meta:initial-creator>
    <dc:creator>Asus</dc:creator>
    <meta:creation-date>2020-01-14T07:27:00Z</meta:creation-date>
    <dc:date>2020-01-14T07:27:00Z</dc:date>
    <meta:print-date>2019-12-17T12:46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2603" meta:character-count="17412" meta:row-count="123" meta:non-whitespace-character-count="14843"/>
  </office:meta>
</office:document-meta>
</file>