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mbus Sans L" svg:font-family="Nimbus Sans L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>
        <style:tab-stops>
          <style:tab-stop style:type="left" style:position="2.6666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2.6666in"/>
        </style:tab-stops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1" style:parent-style-name="Standard" style:family="paragraph">
      <style:paragraph-properties fo:text-align="justify" fo:line-height="0.1666in" fo:margin-right="-0.0111in" fo:background-color="#FFFFFF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17" style:parent-style-name="Standard" style:family="paragraph">
      <style:paragraph-properties fo:text-align="justify" fo:line-height="0.1666in" fo:text-indent="0.1902in" fo:background-color="#FFFFFF">
        <style:tab-stops>
          <style:tab-stop style:type="left" style:position="0.19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/>
    </style:style>
    <style:style style:name="P40" style:parent-style-name="Standard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/>
    </style:style>
    <style:style style:name="P4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4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58" style:parent-style-name="Standard" style:family="paragraph">
      <style:text-properties style:font-name="Times New Roman" style:font-name-complex="Times New Roman" fo:font-size="14pt" style:font-size-asian="14pt"/>
    </style:style>
    <style:style style:name="P5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6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6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6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63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64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65" style:parent-style-name="Standard" style:family="paragraph">
      <style:paragraph-properties fo:text-align="end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6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7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71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72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73" style:parent-style-name="Standard" style:family="paragraph">
      <style:paragraph-properties fo:text-align="end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77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78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79" style:parent-style-name="Standard" style:family="paragraph">
      <style:paragraph-properties fo:widows="2" fo:orphans="2" fo:text-align="center" style:line-height-at-least="0.0694in" fo:text-indent="0.5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80" style:parent-style-name="Standard" style:family="paragraph">
      <style:paragraph-properties fo:widows="2" fo:orphans="2" fo:text-align="justify" style:line-height-at-least="0.0694in" fo:text-indent="0.5in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1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82" style:parent-style-name="Standard" style:family="paragraph">
      <style:paragraph-properties fo:widows="2" fo:orphans="2" fo:text-align="justify" style:line-height-at-least="0.0694in" fo:text-indent="0.4923in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7" style:parent-style-name="Standard" style:family="paragraph">
      <style:paragraph-properties fo:widows="2" fo:orphans="2" fo:text-align="justify" style:line-height-at-least="0.0694in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" style:parent-style-name="Standard" style:family="paragraph">
      <style:paragraph-properties fo:widows="2" fo:orphans="2" fo:text-align="justify" style:line-height-at-least="0.0694in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9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margin-bottom="0in" style:line-height-at-least="0.0694in" fo:text-indent="0.4923in"/>
    </style:style>
    <style:style style:name="T91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92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93" style:parent-style-name="Обычный" style:family="paragraph">
      <style:paragraph-properties fo:widows="2" fo:orphans="2" fo:text-align="justify" style:vertical-align="auto" fo:margin-bottom="0in" style:line-height-at-least="0.0694in" fo:text-indent="0.4923in"/>
    </style:style>
    <style:style style:name="T94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95" style:parent-style-name="Обычный" style:family="paragraph">
      <style:paragraph-properties fo:widows="2" fo:orphans="2" fo:text-align="justify" style:vertical-align="auto" fo:margin-bottom="0in" style:line-height-at-least="0.0694in" fo:text-indent="0.4923in"/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96" style:parent-style-name="Обычный" style:family="paragraph">
      <style:paragraph-properties fo:widows="2" fo:orphans="2" fo:text-align="justify" style:vertical-align="auto" fo:margin-bottom="0in" style:line-height-at-least="0.0694in" fo:text-indent="0.4923in"/>
    </style:style>
    <style:style style:name="T97" style:parent-style-name="Основнойшрифтабзаца" style:family="text">
      <style:text-properties style:font-name="Times New Roman" style:font-name-complex="Mangal" fo:color="#000000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98" style:parent-style-name="Основнойшрифтабзаца" style:family="text">
      <style:text-properties style:font-name="Times New Roman" style:font-name-complex="Mangal" fo:color="#000000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text-indent="0.4916in">
        <style:tab-stops>
          <style:tab-stop style:type="left" style:position="0.6895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style:font-name-complex="Mangal" fo:color="#000000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01" style:parent-style-name="Основнойшрифтабзаца" style:family="text">
      <style:text-properties style:font-name="Times New Roman" style:font-name-complex="Mangal" fo:color="#000000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="Times New Roman" style:font-name-complex="Mangal" fo:color="#000000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103" style:parent-style-name="Обычный" style:family="paragraph">
      <style:paragraph-properties fo:widows="2" fo:orphans="2" fo:text-align="justify" style:vertical-align="auto" fo:margin-bottom="0in" fo:line-height="100%" fo:text-indent="0.4916in">
        <style:tab-stops>
          <style:tab-stop style:type="left" style:position="0.6895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widows="2" fo:orphans="2" fo:text-align="justify" style:line-height-at-least="0.0694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08" style:parent-style-name="Standard" style:family="paragraph">
      <style:paragraph-properties fo:widows="2" fo:orphans="2" fo:text-align="center"/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09" style:parent-style-name="Standard" style:family="paragraph">
      <style:paragraph-properties fo:widows="2" fo:orphans="2" fo:text-align="justify" fo:text-indent="0.4923in"/>
      <style:text-properties fo:hyphenate="true"/>
    </style:style>
    <style:style style:name="T110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13" style:parent-style-name="Standard" style:family="paragraph">
      <style:paragraph-properties fo:widows="2" fo:orphans="2" fo:text-align="justify" fo:text-indent="0.4923in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14" style:parent-style-name="Standard" style:family="paragraph">
      <style:paragraph-properties fo:widows="2" fo:orphans="2" fo:text-align="center"/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15" style:parent-style-name="Standard" style:family="paragraph">
      <style:paragraph-properties fo:widows="2" fo:orphans="2" fo:text-align="justify" fo:text-indent="0.4923in"/>
      <style:text-properties style:font-name-asian="Times New Roman" style:font-name-complex="Times New Roman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16" style:parent-style-name="Standard" style:family="paragraph">
      <style:paragraph-properties fo:widows="2" fo:orphans="2" fo:text-align="justify" fo:text-indent="0.4923in"/>
    </style:style>
    <style:style style:name="T117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20" style:parent-style-name="Standard" style:family="paragraph">
      <style:paragraph-properties fo:widows="2" fo:orphans="2" fo:text-align="center" fo:text-indent="0.4923in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1" style:parent-style-name="Standard" style:family="paragraph">
      <style:paragraph-properties fo:widows="2" fo:orphans="2" fo:text-align="center" fo:text-indent="0.4923in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1875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0625in"/>
        </style:tab-stops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0625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46" style:parent-style-name="Обычны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1.0625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154" style:parent-style-name="Абзацсписка" style:family="paragraph">
      <style:paragraph-properties fo:widows="2" fo:orphans="2" fo:text-align="justify" fo:margin-left="0in" fo:text-indent="0.4923in">
        <style:tab-stops>
          <style:tab-stop style:type="left" style:position="0.8097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55" style:parent-style-name="Standard" style:family="paragraph">
      <style:paragraph-properties fo:widows="2" fo:orphans="2" fo:text-align="center">
        <style:tab-stops>
          <style:tab-stop style:type="left" style:position="0.6673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1.0111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59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60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161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1.0111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63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64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65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166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1.0111in"/>
        </style:tab-stops>
      </style:paragraph-properties>
      <style:text-properties fo:hyphenate="true"/>
    </style:style>
    <style:style style:name="T167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68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69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70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P171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1.0111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T173" style:parent-style-name="Основнойшрифтабзаца" style:family="text">
      <style:text-properties style:font-name="Times New Roman" style:font-name-complex="Times New Roman" fo:color="#333333" style:letter-kerning="false" fo:font-size="14pt" style:font-size-asian="14pt" style:font-size-complex="14pt" fo:background-color="#FFFFFF" style:language-asian="zh" style:country-asian="CN" style:language-complex="hi" style:country-complex="IN"/>
    </style:style>
    <style:style style:name="T17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asian="zh" style:country-asian="CN" style:language-complex="hi" style:country-complex="IN"/>
    </style:style>
    <style:style style:name="P175" style:parent-style-name="Обычный" style:family="paragraph">
      <style:paragraph-properties fo:text-align="justify" style:vertical-align="auto" fo:margin-bottom="0in" fo:line-height="100%" fo:text-indent="0.4923in">
        <style:tab-stops>
          <style:tab-stop style:type="left" style:position="1.0111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zh" style:country-asian="CN" style:language-complex="hi" style:country-complex="IN" fo:hyphenate="true"/>
    </style:style>
    <style:style style:name="P176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fo:hyphenate="true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80" style:parent-style-name="Standard" style:family="paragraph">
      <style:paragraph-properties fo:text-align="justify" fo:margin-bottom="0.143in" fo:line-height="0.193in" fo:margin-right="-0.0368in"/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81" style:parent-style-name="Standard" style:family="paragraph">
      <style:paragraph-properties fo:text-align="justify" fo:margin-bottom="0.143in" fo:line-height="0.193in" fo:margin-right="-0.0368in"/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82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83" style:parent-style-name="Standard" style:family="paragraph">
      <style:paragraph-properties fo:text-align="end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P186" style:parent-style-name="Standard" style:family="paragraph">
      <style:paragraph-properties fo:text-align="end"/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87" style:parent-style-name="Standard" style:family="paragraph">
      <style:paragraph-properties fo:text-align="justify" fo:line-height="0.2236in" fo:margin-left="3.2083in">
        <style:tab-stops>
          <style:tab-stop style:type="left" style:leader-style="solid" style:leader-text="_" style:position="4.154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88" style:parent-style-name="Standard" style:family="paragraph">
      <style:paragraph-properties fo:widows="2" fo:orphans="2" fo:text-align="center" style:line-height-at-least="0.0694in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92" style:parent-style-name="Standard" style:family="paragraph">
      <style:paragraph-properties fo:widows="2" fo:orphans="2" fo:text-align="center" style:line-height-at-least="0.0694in" fo:text-indent="0.5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93" style:parent-style-name="Standard" style:family="paragraph">
      <style:paragraph-properties fo:widows="2" fo:orphans="2" fo:text-align="center" style:line-height-at-least="0.0694in" fo:text-indent="0.5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95" style:parent-style-name="Standard" style:family="paragraph">
      <style:paragraph-properties fo:text-align="justify">
        <style:tab-stops>
          <style:tab-stop style:type="left" style:leader-style="solid" style:leader-text="_" style:position="6.412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96" style:parent-style-name="Standard" style:family="paragraph">
      <style:paragraph-properties fo:text-align="justify">
        <style:tab-stops>
          <style:tab-stop style:type="left" style:leader-style="solid" style:leader-text="_" style:position="6.41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97" style:parent-style-name="Standard" style:list-style-name="WWNum1" style:family="paragraph">
      <style:paragraph-properties fo:widows="2" fo:orphans="2" fo:text-align="justify" fo:line-height="200%">
        <style:tab-stops>
          <style:tab-stop style:type="left" style:position="0.5708in"/>
          <style:tab-stop style:type="left" style:leader-style="solid" style:leader-text="_" style:position="5.2416in"/>
          <style:tab-stop style:type="left" style:leader-style="solid" style:leader-text="_" style:position="5.3951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98" style:parent-style-name="Standard" style:list-style-name="WWNum1" style:family="paragraph">
      <style:paragraph-properties fo:widows="2" fo:orphans="2" fo:text-align="justify" fo:line-height="200%">
        <style:tab-stops>
          <style:tab-stop style:type="left" style:position="0.5708in"/>
          <style:tab-stop style:type="left" style:leader-style="solid" style:leader-text="_" style:position="6.412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99" style:parent-style-name="Standard" style:list-style-name="WWNum1" style:family="paragraph">
      <style:paragraph-properties fo:widows="2" fo:orphans="2" fo:text-align="justify" fo:line-height="200%">
        <style:tab-stops>
          <style:tab-stop style:type="left" style:position="0.5708in"/>
          <style:tab-stop style:type="left" style:leader-style="solid" style:leader-text="_" style:position="1.1916in"/>
          <style:tab-stop style:type="left" style:leader-style="solid" style:leader-text="_" style:position="6.4125in"/>
        </style:tab-stops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02" style:parent-style-name="Standard" style:list-style-name="WWNum1" style:family="paragraph">
      <style:paragraph-properties fo:widows="2" fo:orphans="2" fo:text-align="justify" fo:line-height="200%">
        <style:tab-stops>
          <style:tab-stop style:type="left" style:position="0.5708in"/>
          <style:tab-stop style:type="left" style:leader-style="solid" style:leader-text="_" style:position="6.412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203" style:parent-style-name="Standard" style:list-style-name="WWNum1" style:family="paragraph">
      <style:paragraph-properties fo:widows="2" fo:orphans="2" fo:text-align="justify" fo:line-height="200%">
        <style:tab-stops>
          <style:tab-stop style:type="left" style:position="0.5708in"/>
          <style:tab-stop style:type="left" style:leader-style="solid" style:leader-text="_" style:position="1.518in"/>
          <style:tab-stop style:type="left" style:leader-style="solid" style:leader-text="_" style:position="6.41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04" style:parent-style-name="Standard" style:list-style-name="WWNum1" style:family="paragraph">
      <style:paragraph-properties fo:widows="2" fo:orphans="2" fo:text-align="justify" fo:line-height="200%">
        <style:tab-stops>
          <style:tab-stop style:type="left" style:position="0.5708in"/>
          <style:tab-stop style:type="left" style:leader-style="solid" style:leader-text="_" style:position="1.9881in"/>
          <style:tab-stop style:type="left" style:leader-style="solid" style:leader-text="_" style:position="1.9888in"/>
          <style:tab-stop style:type="left" style:leader-style="solid" style:leader-text="_" style:position="6.412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205" style:parent-style-name="Standard" style:family="paragraph">
      <style:paragraph-properties fo:text-align="justify" fo:line-height="200%">
        <style:tab-stops>
          <style:tab-stop style:type="left" style:position="0.57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206" style:parent-style-name="Standard" style:family="paragraph">
      <style:paragraph-properties fo:text-align="justify" fo:line-height="200%">
        <style:tab-stops>
          <style:tab-stop style:type="left" style:position="0.57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207" style:parent-style-name="Standard" style:family="paragraph">
      <style:paragraph-properties fo:text-align="justify" fo:line-height="200%">
        <style:tab-stops>
          <style:tab-stop style:type="left" style:position="0.5708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08" style:parent-style-name="Standard" style:family="paragraph">
      <style:paragraph-properties fo:text-align="justify" fo:line-height="200%">
        <style:tab-stops>
          <style:tab-stop style:type="left" style:position="0.5708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09" style:parent-style-name="Standard" style:family="paragraph">
      <style:paragraph-properties fo:text-align="justify" fo:text-indent="0.4923in">
        <style:tab-stops>
          <style:tab-stop style:type="left" style:position="0.5708in"/>
        </style:tab-stops>
      </style:paragraph-properties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P215" style:parent-style-name="Standard" style:family="paragraph">
      <style:paragraph-properties fo:text-align="justify" fo:text-indent="0.4923in">
        <style:tab-stops>
          <style:tab-stop style:type="right" style:position="2.9638in"/>
          <style:tab-stop style:type="left" style:position="3.02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216" style:parent-style-name="Standard" style:family="paragraph">
      <style:paragraph-properties fo:text-align="justify" fo:text-indent="0.4923in">
        <style:tab-stops>
          <style:tab-stop style:type="right" style:position="2.9638in"/>
          <style:tab-stop style:type="left" style:position="3.0208in"/>
        </style:tab-stops>
      </style:paragraph-properties>
      <style:text-properties style:font-name-asian="Times New Roman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217" style:parent-style-name="Standard" style:master-page-name="MP1" style:family="paragraph">
      <style:paragraph-properties fo:widows="2" fo:orphans="2" fo:break-before="page" fo:text-align="end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18" style:parent-style-name="Standard" style:family="paragraph">
      <style:paragraph-properties fo:widows="2" fo:orphans="2" fo:text-align="end"/>
      <style:text-properties style:font-name-asian="Nimbus Roman No9 L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19" style:parent-style-name="Standard" style:family="paragraph">
      <style:paragraph-properties fo:widows="2" fo:orphans="2" fo:text-align="center"/>
      <style:text-properties style:font-name-asian="Nimbus Roman No9 L" style:font-name-complex="Times New Roman" style:language-asian="ar" style:country-asian="SA" style:language-complex="ar" style:country-complex="SA"/>
    </style:style>
    <style:style style:name="P220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21" style:parent-style-name="Standard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22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23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24" style:parent-style-name="Standard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25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26" style:parent-style-name="Standard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27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28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29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30" style:parent-style-name="Standard" style:family="paragraph">
      <style:paragraph-properties fo:widows="2" fo:orphans="2" fo:text-align="center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31" style:parent-style-name="Standard" style:family="paragraph">
      <style:paragraph-properties fo:widows="2" fo:orphans="2" fo:text-align="justify"/>
      <style:text-properties style:font-name-asian="Nimbus Roman No9 L" style:font-name-complex="Times New Roman" style:language-asian="ar" style:country-asian="SA" style:language-complex="ar" style:country-complex="SA"/>
    </style:style>
    <style:style style:name="P232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33" style:parent-style-name="Standard" style:family="paragraph">
      <style:paragraph-properties fo:widows="2" fo:orphans="2" fo:text-align="center" fo:line-height="0.1666in"/>
      <style:text-properties style:font-name-asian="Nimbus Roman No9 L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34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35" style:parent-style-name="Standard" style:family="paragraph">
      <style:paragraph-properties fo:widows="2" fo:orphans="2" fo:text-align="end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36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style:language-asian="ar" style:country-asian="SA" style:language-complex="ar" style:country-complex="SA"/>
    </style:style>
    <style:style style:name="P237" style:parent-style-name="Standard" style:family="paragraph">
      <style:paragraph-properties fo:widows="2" fo:orphans="2" fo:text-align="justify" fo:text-indent="0.4923in"/>
      <style:text-properties style:font-name-asian="Nimbus Roman No9 L" style:font-name-complex="Times New Roman" style:language-asian="ar" style:country-asian="SA" style:language-complex="ar" style:country-complex="SA"/>
    </style:style>
    <style:style style:name="P238" style:parent-style-name="Standard" style:family="paragraph">
      <style:paragraph-properties fo:widows="2" fo:orphans="2" fo:text-align="justify" fo:text-indent="0.5in"/>
      <style:text-properties style:font-name-asian="Nimbus Roman No9 L" style:font-name-complex="Times New Roman" style:language-asian="ar" style:country-asian="SA" style:language-complex="ar" style:country-complex="SA"/>
    </style:style>
    <style:style style:name="P239" style:parent-style-name="Standard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40" style:parent-style-name="Standard" style:family="paragraph">
      <style:paragraph-properties fo:widows="2" fo:orphans="2" fo:text-align="justify" fo:text-indent="0.5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41" style:parent-style-name="Standard" style:family="paragraph">
      <style:paragraph-properties fo:widows="2" fo:orphans="2" fo:text-align="justify" fo:line-height="0.1666in"/>
    </style:style>
    <style:style style:name="T242" style:parent-style-name="Основнойшрифтабзаца" style:family="text"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44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style:language-asian="ar" style:country-asian="SA" style:language-complex="ar" style:country-complex="SA"/>
    </style:style>
    <style:style style:name="P245" style:parent-style-name="Standard" style:family="paragraph">
      <style:paragraph-properties fo:widows="2" fo:orphans="2" fo:text-align="justify" fo:line-height="0.1666in"/>
      <style:text-properties style:font-name-asian="Nimbus Roman No9 L" style:font-name-complex="Times New Roman" fo:letter-spacing="-0.0138in" fo:font-size="10pt" style:font-size-asian="10pt" style:font-size-complex="10pt" style:language-asian="ar" style:country-asian="SA" style:language-complex="ar" style:country-complex="SA"/>
    </style:style>
    <style:style style:name="P246" style:parent-style-name="Standard" style:master-page-name="MP2" style:family="paragraph">
      <style:paragraph-properties fo:widows="2" fo:orphans="2" fo:break-before="page" fo:text-align="end"/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247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248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249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250" style:parent-style-name="Standard" style:family="paragraph">
      <style:paragraph-properties fo:text-align="end"/>
      <style:text-properties style:font-name="Times New Roman" style:font-name-complex="Times New Roman" fo:font-size="14pt" style:font-size-asian="14pt"/>
    </style:style>
    <style:style style:name="P251" style:parent-style-name="Standard" style:family="paragraph">
      <style:paragraph-properties fo:text-align="end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4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end" fo:background-color="#FFFFFF">
        <style:tab-stops>
          <style:tab-stop style:type="left" style:position="0.3333in"/>
        </style:tab-stops>
      </style:paragraph-properties>
      <style:text-properties style:font-name-complex="Times New Roman" fo:font-style="italic" style:font-style-asian="italic" style:font-style-complex="italic" fo:color="#000000" fo:letter-spacing="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widows="2" fo:orphans="2" fo:text-align="center" style:line-height-at-least="0.0694in"/>
    </style:style>
    <style:style style:name="T258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61" style:parent-style-name="Standard" style:family="paragraph">
      <style:paragraph-properties fo:widows="2" fo:orphans="2" fo:text-align="center" style:line-height-at-least="0.0694in" fo:text-indent="0.5in"/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62" style:parent-style-name="Standard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</text:p>
      <text:p text:style-name="P3">И ЗАЩИТЫ ПРАВ НЕСОВЕРШЕННОЛЕТНИХ</text:p>
      <text:p text:style-name="P4">АДМИНИСТРАЦИИ РАССКАЗОВСКОГО РАЙОНА</text:p>
      <text:p text:style-name="P5">ТАМБОВСКОЙ ОБЛАСТИ</text:p>
      <text:p text:style-name="P6"/>
      <text:p text:style-name="P7">П Р И К А З</text:p>
      <text:p text:style-name="P8"><text:tab/></text:p>
      <text:p text:style-name="P9">25.12.2019 <text:s text:c="19"/><text:tab/><text:s/>г. Рассказово<text:s/><text:s text:c="42"/>№ 218</text:p>
      <text:p text:style-name="P10"/>
      <text:p text:style-name="P11"><text:span text:style-name="T12">О проведении</text:span><text:span text:style-name="T13"><text:s/>муниципального этапа заочного<text:s/></text:span><text:span text:style-name="T14">регионального</text:span><text:span text:style-name="T15"><text:s/>фото</text:span><text:span text:style-name="T16">конкурса «Семья – зеркало души»</text:span></text:p>
      <text:p text:style-name="P17"/>
      <text:p text:style-name="P18"><text:span text:style-name="T19">В соответствии с планом работы по реализации стратегии развития духовно-нравственного образования и воспитания в<text:s/></text:span><text:span text:style-name="T20">Тамбовской области на 2016-2020 годы<text:s/></text:span><text:span text:style-name="T21">ПРИКАЗЫВАЮ:</text:span></text:p>
      <text:p text:style-name="P22"><text:span text:style-name="T23">1.</text:span><text:span text:style-name="T24"><text:s/>П</text:span><text:span text:style-name="T25">ровести с 25</text:span><text:span text:style-name="T26"><text:s/>декабря<text:s/></text:span><text:span text:style-name="T27">по 22</text:span><text:span text:style-name="T28"><text:s/>января<text:s/></text:span><text:span text:style-name="T29">2020 года <text:s/>муниципальный этап<text:s/></text:span><text:span text:style-name="T30">заочного<text:s/></text:span><text:span text:style-name="T31">регионального</text:span><text:span text:style-name="T32"><text:s/>фото</text:span><text:span text:style-name="T33">конкурса «Семья – зеркало души» (далее - Конкурс).</text:span></text:p>
      <text:p text:style-name="P34"><text:span text:style-name="T35">2. Утвердить Положение о Конкурсе<text:s/></text:span><text:span text:style-name="T36">(Приложение</text:span><text:span text:style-name="T37">№</text:span><text:span text:style-name="T38">1).</text:span></text:p>
      <text:p text:style-name="P39">3.<text:s/>Утвердить состав Оргкомитета с правами жюри Конкурса (Приложение №2).</text:p>
      <text:p text:style-name="P40">4. Руководителям образовательных организаций обеспечить участие обучающихся в Конкурсе.</text:p>
      <text:p text:style-name="P41">5. Контроль за исполнением настоящего приказа оставляю за собой.</text:p>
      <text:p text:style-name="P42"/>
      <text:p text:style-name="P43"/>
      <text:p text:style-name="P44"><text:span text:style-name="T45">И.о. начальника отдела <text:s text:c="8"/></text:span><text:span text:style-name="T46"><text:s text:c="49"/></text:span><text:span text:style-name="T47"><text:s text:c="12"/>Г.В. Скакалина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Приложение</text:span><text:span text:style-name="T67">№</text:span><text:span text:style-name="T68">1</text:span></text:p>
      <text:p text:style-name="P69">УТВЕРЖДЕНО</text:p>
      <text:p text:style-name="P70">приказом отдела</text:p>
      <text:p text:style-name="P71">образования и защиты прав несовершеннолетних</text:p>
      <text:p text:style-name="P72">администрации Рассказовского района</text:p>
      <text:p text:style-name="P73"><text:span text:style-name="T74">от 25.12.2019</text:span><text:span text:style-name="T75"><text:s/>№ 218</text:span></text:p>
      <text:p text:style-name="P76"/>
      <text:p text:style-name="P77">ПОЛОЖЕНИЕ</text:p>
      <text:p text:style-name="P78">о<text:s/>муниципальном этапе заочного регионального фотоконкурса</text:p>
      <text:p text:style-name="P79">«Семья - зеркало души»</text:p>
      <text:p text:style-name="P80"/>
      <text:p text:style-name="P81">1. Общие положения</text:p>
      <text:p text:style-name="P82"><text:span text:style-name="T83">1.1. Настоящее положение устанавливает порядок организации и проведения <text:s/>муниципального этапа заочного регионального фото</text:span><text:span text:style-name="T84">конкурса «Семья зеркало души»<text:s/></text:span><text:span text:style-name="T85">(далее</text:span><text:span text:style-name="T86"><text:s/>- Конкурс), порядок участия в конкурсе и определение победителей.</text:span></text:p>
      <text:p text:style-name="P87">1.2. Конкурс реализует положения Концепции демографической политики Российской Федерации и направлен на укрепление общественного института семьи, улучшение на этой основе демографической ситуации в Тамбовской области.</text:p>
      <text:p text:style-name="P88"/>
      <text:p text:style-name="P89">2. Цели и задачи Конкурса</text:p>
      <text:p text:style-name="P90"><text:span text:style-name="T91">2.1. Конкурс организуется с целью сохранения народной памяти о событиях Великой Отечественной войны, обеспечения связи поколений, а также предоставления возможности широким слоям населения области<text:s/></text:span><text:span text:style-name="T92">познакомиться с архивными семейными фотографиями времен Великой Отечественной войны.</text:span></text:p>
      <text:p text:style-name="P93"><text:span text:style-name="T94">2.2. Задачи Конкурса:</text:span></text:p>
      <text:p text:style-name="P95">- привлечение внимания к подготовке и празднованию 75-ой годовщины Победы в Великой Отечественной войне;</text:p>
      <text:p text:style-name="P96"><text:span text:style-name="T97">- сохранение исторической преемственности по</text:span><text:span text:style-name="T98">колений;</text:span></text:p>
      <text:p text:style-name="P99"><text:span text:style-name="T100">- формирование патриотических и духовно-нравственных качеств ли</text:span><text:span text:style-name="T101">ч</text:span><text:span text:style-name="T102">ности молодого поколения;</text:span></text:p>
      <text:p text:style-name="P103"><text:span text:style-name="T104">-развитие различных форм семейного творчества, предоставление во</text:span><text:span text:style-name="T105">з</text:span><text:span text:style-name="T106">можности жителям Тамбовской области продемонстрировать свой талант в области фотоискусства.</text:span></text:p>
      <text:p text:style-name="P107"/>
      <text:p text:style-name="P108">3. Участники Конкурса</text:p>
      <text:p text:style-name="P109"><text:span text:style-name="T110">3.1. Участие в Конкурсе могут принимать педагоги, руководители, об</text:span><text:span text:style-name="T111">у</text:span><text:span text:style-name="T112">чающиеся образовательных организаций, родители.</text:span></text:p>
      <text:p text:style-name="P113"/>
      <text:p text:style-name="P114">4. Порядок проведения Конкурса</text:p>
      <text:p text:style-name="P115">4.1. Конкурс проводится с 25.12.2019 по 22.01.2020.</text:p>
      <text:soft-page-break/>
      <text:p text:style-name="P116"><text:span text:style-name="T117">4.2.<text:s/></text:span><text:span text:style-name="T118">Победителями Конкурса считают</text:span><text:span text:style-name="T119">ся участники, отмеченные Оргкомитетом с правами жюри (далее-Оргкомитет). Победителям и призерам Конкурса вручаются дипломы.</text:span></text:p>
      <text:p text:style-name="P120"/>
      <text:p text:style-name="P121">5. Требования к конкурсным работам</text:p>
      <text:p text:style-name="P122"><text:span text:style-name="T123">5.1. Все работы, представленные на Конкурс, должны оформляться з</text:span><text:span text:style-name="T124">а</text:span><text:span text:style-name="T125">явкой (в соответствии с<text:s/></text:span><text:span text:style-name="T126">приложением к настоящему Положению). На Ко</text:span><text:span text:style-name="T127">н</text:span><text:span text:style-name="T128">курс принимаются творческие работы, выполненные в технике фотографии;<text:s/></text:span><text:span text:style-name="T129">не принимаются фотоколлажи</text:span><text:span text:style-name="T130">, а также работы, содержащие элементы нас</text:span><text:span text:style-name="T131">и</text:span><text:span text:style-name="T132">лия, расовой, национальной, религиозной или социальной нетерпимости, а такж</text:span><text:span text:style-name="T133">е фотографии обнаженной натуры.</text:span></text:p>
      <text:p text:style-name="P134"><text:span text:style-name="T135">5.2. Заявки и согласие на обработку персональных данных (Прилож</text:span><text:span text:style-name="T136">е</text:span><text:span text:style-name="T137">ние № 1,2 к Положению) предоставляются в МКУ «ИМЦ Рассказовского района» вместе с творческой работой в печатном варианте, размер фото 10х15<text:s/></text:span><text:span text:style-name="T138">до 17 января 2020 го</text:span><text:span text:style-name="T139">да.</text:span></text:p>
      <text:p text:style-name="P140"><text:span text:style-name="T141">5.3. Объем присылаемых работ в одной номинации: одна фотография или серия фотографий не более 3 штук; автор может представить творческие работы по<text:s/></text:span><text:span text:style-name="T142">одной<text:s/></text:span><text:span text:style-name="T143">номинаци</text:span><text:span text:style-name="T144">и</text:span><text:span text:style-name="T145"><text:s/>конкурса.</text:span></text:p>
      <text:p text:style-name="P146"><text:span text:style-name="T147">5.4. Отправляя работу, участник конкурса тем самым подтверждает, что права на<text:s/></text:span><text:span text:style-name="T148">нее принадлежат ему, и если возникнут проблемы с соблюден</text:span><text:span text:style-name="T149">и</text:span><text:span text:style-name="T150">ем авторских прав на присланное изображение, то участник обязуется разр</text:span><text:span text:style-name="T151">е</text:span><text:span text:style-name="T152">шать их самостоятельно.</text:span></text:p>
      <text:p text:style-name="P153">5.5. После проведения Конкурса все персональные данные участников Конкурса уничтожаются.</text:p>
      <text:p text:style-name="P154"/>
      <text:p text:style-name="P155">6. Номинации<text:s/>Конкурса:</text:p>
      <text:p text:style-name="P156"><text:span text:style-name="T157">-<text:s/></text:span><text:span text:style-name="T158">«Фронтовая фотография» - фотографии из семейных альбомов, сд</text:span><text:span text:style-name="T159">е</text:span><text:span text:style-name="T160">ланные в годы Великой Отечественной войны 1941 -1 945 гг. или фото участников войны в послевоенное время (ранее не опубликованные в СМИ);</text:span></text:p>
      <text:p text:style-name="P161"><text:span text:style-name="T162">- «От героев былых времен…» - фотографии вои</text:span><text:span text:style-name="T163">нских мемориалов и обелисков, фотографии памятников на основе военной техники, архитекту</text:span><text:span text:style-name="T164">р</text:span><text:span text:style-name="T165">ных памятников, посвященных Великой Отечественной войне с участником Конкурса;</text:span></text:p>
      <text:p text:style-name="P166"><text:span text:style-name="T167">- «Наследники Великой Победы» - фотографии участников патриот</text:span><text:span text:style-name="T168">и</text:span><text:span text:style-name="T169">ческих движений и мероприя</text:span><text:span text:style-name="T170">тий, посвященных Великой Отечественной войне;</text:span></text:p>
      <text:p text:style-name="P171"><text:span text:style-name="T172">- «Мой дед (бабушка) – участник (ца) войны» - семейная фотография с участником</text:span><text:span text:style-name="T173"><text:s/>Великой Отечественной войны</text:span><text:span text:style-name="T174">, отражающая преемственность поколений;</text:span></text:p>
      <text:p text:style-name="P175">- «Салют Победы» - фотографии городских или сельских праздников<text:s/>и массовых мероприятий, посвященных Великой Отечественной войне;</text:p>
      <text:p text:style-name="P176"><text:span text:style-name="T177">- «</text:span><text:span text:style-name="T178">Благословенная Тамбовская земля» -<text:s/></text:span><text:span text:style-name="T179">снимки, отражающие духовную жизнь края, православные традиции семьи.</text:span></text:p>
      <text:p text:style-name="P180"/>
      <text:p text:style-name="P181"/>
      <text:p text:style-name="P182"/>
      <text:p text:style-name="P183"><text:span text:style-name="T184">Приложени</text:span><text:span text:style-name="T185">е <text:s/>№1</text:span></text:p>
      <text:p text:style-name="P186">к Положению</text:p>
      <text:p text:style-name="P187">ЗАЯВКА</text:p>
      <text:p text:style-name="P188"><text:span text:style-name="T189">на</text:span><text:span text:style-name="T190"><text:s/>муниципальный этап заочного регионального<text:s/></text:span><text:span text:style-name="T191">фотоконкурса</text:span></text:p>
      <text:p text:style-name="P192">«Семья зеркало души»</text:p>
      <text:p text:style-name="P193"/>
      <text:p text:style-name="P194">Ф.И.О. участника(ов) конкурса (название организации или творческого</text:p>
      <text:p text:style-name="P195">коллектива):<text:tab/></text:p>
      <text:p text:style-name="P196"/>
      <text:list text:style-name="WWNum1">
        <text:list-item text:start-value="1">
          <text:p text:style-name="P197">Домашний адрес<text:tab/></text:p>
        </text:list-item>
        <text:list-item>
          <text:p text:style-name="P198">Контактные телефоны<text:tab/></text:p>
        </text:list-item>
        <text:list-item>
          <text:p text:style-name="P199"><text:span text:style-name="T200">E-mail:<text:s/></text:span><text:span text:style-name="T201"><text:tab/></text:span></text:p>
        </text:list-item>
        <text:list-item>
          <text:p text:style-name="P202">Год рождения участника (класс):<text:tab/></text:p>
        </text:list-item>
        <text:list-item>
          <text:p text:style-name="P203">Образовательная организация<text:tab/></text:p>
        </text:list-item>
        <text:list-item>
          <text:p text:style-name="P204">Номинация:<text:tab/><text:tab/><text:tab/></text:p>
        </text:list-item>
      </text:list>
      <text:p text:style-name="P205">7.<text:tab/>Краткие<text:s/>сведения о своей семье:</text:p>
      <text:p text:style-name="P206"/>
      <text:p text:style-name="P207"/>
      <text:p text:style-name="P208"/>
      <text:p text:style-name="P209"><text:span text:style-name="T210">Согласие с тем, что организационный комитет Конкурса оставляет за собой право некоммерческого использования присланных работ в целях п</text:span><text:span text:style-name="T211">о</text:span><text:span text:style-name="T212">пуляризации семейных ценностей, содействия в решении социальных пр</text:span><text:span text:style-name="T213">о</text:span><text:span text:style-name="T214">блем семьи и детства;</text:span></text:p>
      <text:p text:style-name="P215"/>
      <text:p text:style-name="P216">□<text:s/>согласен<text:tab/>□<text:tab/>не</text:p>
      <text:soft-page-break/>
      <text:p text:style-name="P217">Приложение №2</text:p>
      <text:p text:style-name="P218"><text:s/>к Положению</text:p>
      <text:p text:style-name="P219">Согласие на обработку персональных данных несовершеннолетнего</text:p>
      <text:p text:style-name="P220">Я,___________________________________________________________________________________________</text:p>
      <text:p text:style-name="P221">фамилия, имя, отчество - мать, отец, опекун и т.д.</text:p>
      <text:p text:style-name="P222">проживающий (ая) по адресу___________________________________________________________________</text:p>
      <text:p text:style-name="P223">_____________________________________________________________________________________________</text:p>
      <text:p text:style-name="P224">место регистрации</text:p>
      <text:p text:style-name="P225">_______________________________________________________________________________________________ <text:s text:c="25"/></text:p>
      <text:p text:style-name="P226">наименование документа, удостоверяющего личность</text:p>
      <text:p text:style-name="P227">серия ________ номер ________________ выдан___________________________________________________</text:p>
      <text:p text:style-name="P228">дата выдачи ________________________,</text:p>
      <text:p text:style-name="P229">выражаю свое согласие на обработку персональных данных _______________________________________________________________________________,</text:p>
      <text:p text:style-name="P230">фамилия, имя, отчество несовершеннолетнего</text:p>
      <text:p text:style-name="P231">чьим законным представителем я являюсь, а также моих следующих персональных данных: фамилия, имя, отчество, год, месяц, дата, место рождения, адрес регистраци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нные)</text:p>
      <text:p text:style-name="P232">____________________________________________________________________________________________</text:p>
      <text:p text:style-name="P233">наименование (или ФИО) и адрес оператора, получающего согласие (далее – оператор),</text:p>
      <text:p text:style-name="P234">для оформления сводной заявки от <text:s/>_____________________________________________________________</text:p>
      <text:p text:style-name="P235">наименование субъекта Российской Федерации</text:p>
      <text:p text:style-name="P236">и всех необходимых документов, требующихся в процессе проведения регионального заочного фотоконкурса «Семья зеркало души» (далее-Конкурс), а также последующих мероприятий, сопряженных с Конкурсом путем сбора, систематизации, накопления, хранения, использования, распространения (в том числе и передача), обезличивания, уточнения (обновление,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до истечения сроков хранения соответствующей информации или документов,содержащих информацию с персональными данными, установленными оператором.</text:p>
      <text:p text:style-name="P237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/text:p>
      <text:p text:style-name="P238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<text:s/>третьим <text:s/>лицам,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<text:s/>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239"/>
      <text:p text:style-name="P240"/>
      <text:p text:style-name="P241"><text:span text:style-name="T242">____________<text:s/></text:span><text:span text:style-name="T243">дата</text:span></text:p>
      <text:p text:style-name="P244">_____________________________ <text:s text:c="72"/>/_____________________________/</text:p>
      <text:p text:style-name="P245">подпись представителя несовершеннолетнего <text:s text:c="80"/><text:s text:c="48"/>фамилия, имя, отчество</text:p>
      <text:soft-page-break/>
      <text:p text:style-name="P246">Приложение №2</text:p>
      <text:p text:style-name="P247">УТВЕРЖДЕНО</text:p>
      <text:p text:style-name="P248">приказом отдела</text:p>
      <text:p text:style-name="P249">образования и защиты прав несовершеннолетних<text:s/></text:p>
      <text:p text:style-name="P250">администрации Рассказовского района</text:p>
      <text:p text:style-name="P251"><text:span text:style-name="T252">от 25.12.2019</text:span><text:span text:style-name="T253"><text:s/>№ 218</text:span></text:p>
      <text:p text:style-name="P254"/>
      <text:p text:style-name="P255"/>
      <text:p text:style-name="P256">Состав жюри</text:p>
      <text:p text:style-name="P257"><text:span text:style-name="T258">на муниципальный этап</text:span><text:span text:style-name="T259"><text:s/></text:span><text:span text:style-name="T260">заочного регионального фотоконкурса</text:span></text:p>
      <text:p text:style-name="P261">«Семья зеркало души»</text:p>
      <text:p text:style-name="P262"/>
      <text:p text:style-name="Standard"/>
      <text:p text:style-name="P263">Председатель – Эльвира Владимировна Меркулова, начальник МКУ «ИМЦ Рассказовского района»</text:p>
      <text:p text:style-name="P264"/>
      <text:p text:style-name="P265"><text:s text:c="9"/>Члены:</text:p>
      <text:p text:style-name="P266"><text:s text:c="9"/>Федосеева Юлия Евгеньевна, главный специалист отдела образования и защиты прав<text:s/>несовершеннолетних</text:p>
      <text:p text:style-name="P267">            Кончакова Марина Витальевна, методист МКУ «ИМЦ Рассказовского района»;</text:p>
      <text:p text:style-name="P268"><text:s text:c="7"/>Володарская Оксана Вячеславовна, методист МКУ «ИМЦ Рассказовского района»;</text:p>
      <text:p text:style-name="P269"><text:s text:c="12"/>Худякова Ольга Евгеньевна, методист МКУ «ИМЦ Рассказовского<text:s/>района»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imbus Sans L" svg:font-family="Nimbus Sans L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11111" style:display-name="WW-?????????11111" style:family="paragraph" style:parent-style-name="Standard">
      <style:paragraph-properties fo:keep-with-next="always" fo:margin-top="0.1666in" fo:margin-bottom="0.0833in"/>
      <style:text-properties style:font-name="Nimbus Sans L" style:font-name-complex="Nimbus Sans L"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size-complex="10.5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style:style style:name="ListLabel3" style:display-name="ListLabel 3" style:family="text">
      <style:text-properties fo:color="#000000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 fo:language="ru" fo:country="RU"/>
    </style:style>
    <text:list-style style:name="WWNum2" style:display-name="WWNum2">
      <text:list-level-style-number text:level="1" text:style-name="WW_CharLFO2LVL1" style:num-suffix="." style:num-format="1" text:start-value="5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 text:start-value="5">
        <style:list-level-properties/>
      </text:list-level-style-number>
      <text:list-level-style-number text:level="2" text:style-name="WW_CharLFO3LVL2" style:num-suffix="." style:num-format="1" text:display-levels="2" text:start-value="5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еображение</meta:initial-creator>
    <dc:creator>asus</dc:creator>
    <meta:creation-date>2019-12-25T05:51:00Z</meta:creation-date>
    <dc:date>2019-12-25T05:51:00Z</dc:date>
    <meta:print-date>2018-11-23T07:4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67" meta:character-count="9810" meta:row-count="69" meta:non-whitespace-character-count="8362"/>
  </office:meta>
</office:document-meta>
</file>