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1" text:display-levels="2" text:start-value="2">
        <style:list-level-properties text:space-before="0.4895in" text:min-label-width="0.5208in"/>
      </text:list-level-style-number>
      <text:list-level-style-number text:level="3" style:num-suffix="." style:num-format="1" text:display-levels="3">
        <style:list-level-properties text:space-before="0.5319in" text:min-label-width="0.5208in"/>
      </text:list-level-style-number>
      <text:list-level-style-number text:level="4" style:num-suffix="." style:num-format="1" text:display-levels="4">
        <style:list-level-properties text:space-before="0.5743in" text:min-label-width="0.75in"/>
      </text:list-level-style-number>
      <text:list-level-style-number text:level="5" style:num-suffix="." style:num-format="1" text:display-levels="5">
        <style:list-level-properties text:space-before="0.6166in" text:min-label-width="0.75in"/>
      </text:list-level-style-number>
      <text:list-level-style-number text:level="6" style:num-suffix="." style:num-format="1" text:display-levels="6">
        <style:list-level-properties text:space-before="0.659in" text:min-label-width="1in"/>
      </text:list-level-style-number>
      <text:list-level-style-number text:level="7" style:num-suffix="." style:num-format="1" text:display-levels="7">
        <style:list-level-properties text:space-before="0.7013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861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style:vertical-align="baseline"/>
      <style:text-properties fo:font-size="14pt" style:font-size-asian="14pt" style:font-size-complex="14pt" style:language-asian="ar" style:country-asian="SA" fo:hyphenate="false"/>
    </style:style>
    <style:style style:name="P5" style:parent-style-name="Обычный" style:family="paragraph">
      <style:paragraph-properties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text-align="justify" style:vertical-align="baseline"/>
      <style:text-properties fo:font-size="14pt" style:font-size-asian="14pt" style:font-size-complex="14pt" style:language-asian="ar" style:country-asian="SA" fo:hyphenate="false"/>
    </style:style>
    <style:style style:name="P8" style:parent-style-name="Обычный" style:family="paragraph">
      <style:paragraph-properties fo:text-align="justify" style:vertical-align="baseline"/>
      <style:text-properties fo:font-size="14pt" style:font-size-asian="14pt" style:font-size-complex="14pt" style:language-asian="ar" style:country-asian="SA" fo:hyphenate="false"/>
    </style:style>
    <style:style style:name="P9" style:parent-style-name="Обычный" style:family="paragraph">
      <style:paragraph-properties fo:text-align="center" style:vertical-align="baseline"/>
      <style:text-properties fo:font-size="14pt" style:font-size-asian="14pt" style:font-size-complex="14pt" style:language-asian="ar" style:country-asian="SA" fo:hyphenate="false"/>
    </style:style>
    <style:style style:name="P10" style:parent-style-name="Обычный" style:family="paragraph">
      <style:paragraph-properties fo:text-align="justify" style:vertical-align="baseline"/>
      <style:text-properties fo:font-size="14pt" style:font-size-asian="14pt" style:font-size-complex="14pt" style:language-asian="ar" style:country-asian="SA" fo:hyphenate="false"/>
    </style:style>
    <style:style style:name="P11" style:parent-style-name="Основнойтекст2" style:family="paragraph">
      <style:paragraph-properties fo:text-align="center"/>
      <style:text-properties fo:text-transform="uppercase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Обычный" style:list-style-name="LFO8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text-indent="0.4916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1.7291in" style:use-optimal-column-width="false"/>
    </style:style>
    <style:style style:name="TableColumn100" style:family="table-column">
      <style:table-column-properties style:column-width="1.0201in" style:use-optimal-column-width="false"/>
    </style:style>
    <style:style style:name="TableColumn101" style:family="table-column">
      <style:table-column-properties style:column-width="2.1118in" style:use-optimal-column-width="false"/>
    </style:style>
    <style:style style:name="TableColumn102" style:family="table-column">
      <style:table-column-properties style:column-width="2.2638in" style:use-optimal-column-width="false"/>
    </style:style>
    <style:style style:name="Table98" style:family="table">
      <style:table-properties style:width="7.125in" fo:margin-left="-1.6013in" table:align="center"/>
    </style:style>
    <style:style style:name="TableRow103" style:family="table-row">
      <style:table-row-properties style:min-row-height="0.521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ableRow112" style:family="table-row">
      <style:table-row-properties style:min-row-height="0.5069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115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сновнойтекст" style:family="paragraph">
      <style:paragraph-properties fo:text-align="center" fo:line-height="115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сновнойтекст" style:family="paragraph">
      <style:paragraph-properties fo:text-align="center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Основнойтекст" style:family="paragraph">
      <style:paragraph-properties fo:text-align="center"/>
    </style:style>
    <style:style style:name="P125" style:parent-style-name="Основнойтекст" style:family="paragraph">
      <style:paragraph-properties fo:text-align="center"/>
    </style:style>
    <style:style style:name="TableRow126" style:family="table-row">
      <style:table-row-properties style:min-row-height="0.5069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line-height="115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сновнойтекст" style:family="paragraph">
      <style:paragraph-properties fo:text-align="center" fo:line-height="115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сновнойтекст" style:family="paragraph">
      <style:paragraph-properties fo:text-align="center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Основнойтекст" style:family="paragraph">
      <style:paragraph-properties fo:text-align="center"/>
    </style:style>
    <style:style style:name="TableRow137" style:family="table-row">
      <style:table-row-properties style:min-row-height="0.5069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115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сновнойтекст" style:family="paragraph">
      <style:paragraph-properties fo:text-align="center" fo:line-height="115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сновнойтекст" style:family="paragraph">
      <style:paragraph-properties fo:text-align="center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P149" style:parent-style-name="Основнойтекст" style:family="paragraph">
      <style:paragraph-properties fo:text-align="center"/>
    </style:style>
    <style:style style:name="P150" style:parent-style-name="Обычный" style:family="paragraph">
      <style:paragraph-properties fo:text-align="center"/>
    </style:style>
    <style:style style:name="TableRow151" style:family="table-row">
      <style:table-row-properties style:min-row-height="0.5069in" style:use-optimal-row-height="false"/>
    </style:style>
    <style:style style:name="P152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115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сновнойтекст" style:family="paragraph">
      <style:paragraph-properties fo:text-align="center" fo:line-height="115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ableRow159" style:family="table-row">
      <style:table-row-properties style:min-row-height="1.020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15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сновнойтекст" style:family="paragraph">
      <style:paragraph-properties fo:text-align="center" fo:line-height="115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сновнойтекст" style:family="paragraph">
      <style:paragraph-properties fo:text-align="center" fo:line-height="115%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ableRow170" style:family="table-row">
      <style:table-row-properties style:min-row-height="1.020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сновнойтекст" style:family="paragraph">
      <style:paragraph-properties fo:text-align="center" fo:line-height="115%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сновнойтекст" style:family="paragraph">
      <style:paragraph-properties fo:text-align="center" fo:line-height="115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сновнойтекст" style:family="paragraph">
      <style:paragraph-properties fo:text-align="center" fo:line-height="115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сновнойтекст" style:family="paragraph">
      <style:paragraph-properties fo:text-align="center" fo:line-height="115%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P18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16in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16in"/>
      <style:text-properties fo:color="#FF0000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ext:p text:style-name="P8"/>
      <text:p text:style-name="P9">23.12.2019<text:s text:c="36"/>г. Рассказово <text:s text:c="16"/><text:s text:c="4"/><text:s text:c="20"/><text:s text:c="5"/>№<text:s/>215</text:p>
      <text:p text:style-name="P10"/>
      <text:p text:style-name="P11"/>
      <text:p text:style-name="P12">Об участии в региональном<text:s/>этапе всероссийской олимпиады школьников в 2019/20<text:s/>учебном году</text:p>
      <text:p text:style-name="P13"/>
      <text:p text:style-name="P14"><text:span text:style-name="T15">В целях создания творческой среды для развития способностей обучающихся, стимулирования и выявления достижений талантливых детей и<text:s/></text:span><text:span text:style-name="T16">в соответствии<text:s/></text:span><text:span text:style-name="T17">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ом Министерства образования и науки Российской Федерации от 17.11.2016 №1435,</text:span><text:span text:style-name="T18"><text:s/></text:span><text:span text:style-name="T19">приказами управления образования и науки Тамбовской области</text:span><text:span text:style-name="T20"><text:s/>от 10</text:span><text:span text:style-name="T21">.12.201</text:span><text:span text:style-name="T22">9</text:span><text:span text:style-name="T23"><text:s/>№3</text:span><text:span text:style-name="T24">663</text:span><text:span text:style-name="T25"><text:s/>«О подготовке и проведении регионального этапа всероссийской олимпиады школьников в 201</text:span><text:span text:style-name="T26">9</text:span><text:span text:style-name="T27">/20 учебном году»,<text:s/></text:span><text:span text:style-name="T28">отдела образования и защиты прав несовершеннолетних администрации Рассказовского района от<text:s/></text:span><text:span text:style-name="T29">23</text:span><text:span text:style-name="T30">.1</text:span><text:span text:style-name="T31">2</text:span><text:span text:style-name="T32">.201</text:span><text:span text:style-name="T33">9</text:span><text:span text:style-name="T34"><text:s/>№</text:span><text:span text:style-name="T35">214</text:span><text:span text:style-name="T36"><text:s/></text:span><text:span text:style-name="T37">«</text:span><text:span text:style-name="T38">Об итогах <text:s text:c="2"/>муниципального этапа всероссийской олимпиады школьников в 201</text:span><text:span text:style-name="T39">9</text:span><text:span text:style-name="T40">-20</text:span><text:span text:style-name="T41">20</text:span><text:span text:style-name="T42"><text:s/>учебном году</text:span><text:span text:style-name="T43">»<text:s/></text:span><text:span text:style-name="T44"><text:s/></text:span><text:span text:style-name="T45">ПРИКАЗЫВАЮ:</text:span></text:p>
      <text:p text:style-name="P46"><text:tab/>1. Руководителям муниципальных бюджетных общеобразовательных учреждений<text:s/>Верхнеспасской и Платоновской<text:s/>средних общеобразовательных школ (далее - МБОУ СОШ)<text:s/>(Матюкова,<text:s/>Филонов):</text:p>
      <text:p text:style-name="P47"><text:tab/>1.1.<text:s/>обеспечить участие в региональном этапе всероссийской олимпиады школьников<text:s/>(г.Тамбов, приложение №1)<text:s/>следующих обучающихся:</text:p>
      <text:p text:style-name="P48">по<text:s/>географии:</text:p>
      <text:list text:style-name="LFO8" text:continue-numbering="true">
        <text:list-item>
          <text:p text:style-name="P49">Руднева Антона Павловича, обучающегося 11 класса Саюкинского филиала МБОУ Платоновской СОШ;</text:p>
        </text:list-item>
      </text:list>
      <text:p text:style-name="P50">по<text:s/>ОБЖ:</text:p>
      <text:p text:style-name="P51">1. <text:s text:c="3"/>Аверковой Дарьи<text:s/>Анатольевны, обучающейся<text:s/>9<text:s/>класса МБОУ<text:s/>Верхнеспасской<text:s/>СОШ;</text:p>
      <text:p text:style-name="P52">2. <text:s text:c="3"/>Пьяных Данилы<text:s/>Денисовича,<text:s/>обучающегося 10<text:s/>класса МБОУ Платоновской СОШ;</text:p>
      <text:p text:style-name="P53">3.<text:s text:c="4"/>Трофимова Александра Геннадьевича,<text:s/>обучающегося 11<text:s/>класса<text:s/>МБОУ Платоновской СОШ;</text:p>
      <text:p text:style-name="P54">4. <text:s text:c="5"/>Токаревой Светланы<text:s/>Валерьевны, обучающейся 11 класса<text:s/>МБОУ Платоновской СОШ;</text:p>
      <text:soft-page-break/>
      <text:p text:style-name="P55">5.<text:s/>Фёдорова Артема Сергеевича, обучающегося 11 класса Нижнеспасского филиала<text:s/>МБОУ Верхнеспасской СОШ;</text:p>
      <text:p text:style-name="P56">6.<text:s/>Савватеева Егора<text:s/>Михайловича, обучающегося 11 класса Нижнеспасского филиала МБОУ Верхнеспасской СОШ;</text:p>
      <text:p text:style-name="P57">по физической культуре:</text:p>
      <text:p text:style-name="P58"><text:span text:style-name="T59">1</text:span><text:span text:style-name="T60">.<text:s/></text:span><text:span text:style-name="T61">Фёдорова<text:s/></text:span><text:span text:style-name="T62">Артема Сергеевича,<text:s/></text:span><text:span text:style-name="T63">обучающегося 11 класса Нижнеспасского филиала МБОУ Верхнеспасской СОШ;</text:span></text:p>
      <text:p text:style-name="P64">по<text:s/>литературе:</text:p>
      <text:p text:style-name="P65">1. <text:s/>Наместниковой Людмилы<text:s/>Ивановны, обучающейся 9 класса<text:s/>Дмитриевщинского филиала<text:s/>МБОУ Платоновской СОШ;</text:p>
      <text:p text:style-name="P66">по технологии:</text:p>
      <text:p text:style-name="P67">1. <text:s/>Сытовой Екатерины Владимировны, обучающейся<text:s/>9<text:s/>класса<text:s/>Рассказовского филиала МБОУ Платоновской СОШ;</text:p>
      <text:p text:style-name="P68">2. <text:s text:c="2"/>Михайловой Татьяны Михайловны, обучающейся<text:s/>9<text:s/>класса<text:s/>Озерского филиала<text:s/>МБОУ<text:s/>Верхнеспасской<text:s/>СОШ;</text:p>
      <text:p text:style-name="P69">3. Скворцова Никиты Андреевича, обучающегося 9 класса Дмитриевщинского филиала МБОУ Платоновской СОШ.</text:p>
      <text:p text:style-name="P70">1.2.<text:s/>организовать подготовку<text:s/>обучающихся, набравших необходимое количество баллов на муниципальном этапе<text:s/>всероссийской олимпиады школьников в соответствии с п.1.1 настоящего приказа,<text:s/>для участия в региональном этапе;</text:p>
      <text:p text:style-name="P71"><text:tab/>1.3.<text:s/>назначить сопровождающих команд, ответственных за жизнь и здоровье обучающихся в пути следования к месту проведения и в период проведения регионального этапа<text:s/>всероссийской олимпиады школьников.</text:p>
      <text:p text:style-name="P72"><text:tab/>2. Контроль за исполнением настоящего приказа<text:s/>оставляю за собой.</text:p>
      <text:p text:style-name="P73"/>
      <text:p text:style-name="P74"/>
      <text:p text:style-name="P75">И. о. начальника<text:s/>отдела<text:s/>образования <text:s text:c="5"/><text:tab/><text:tab/><text:s text:c="8"/><text:s text:c="13"/><text:s/><text:s text:c="4"/>Г.В. Скакалина</text:p>
      <text:p text:style-name="P76"><text:tab/></text:p>
      <text:p text:style-name="P77"><text:tab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Приложение<text:s/>№1</text:p>
      <text:p text:style-name="P94"/>
      <text:p text:style-name="P95">Места<text:s/>и сроки<text:s/>проведения регионального этапа<text:s/></text:p>
      <text:p text:style-name="P96">всероссийской олимпиады школьников в 2019/20 учебном<text:s/>году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Предмет</text:p>
          </table:table-cell>
          <table:table-cell table:style-name="TableCell106">
            <text:p text:style-name="P107">Даты проведения</text:p>
          </table:table-cell>
          <table:table-cell table:style-name="TableCell108">
            <text:p text:style-name="P109">Место проведения</text:p>
          </table:table-cell>
          <table:table-cell table:style-name="TableCell110">
            <text:p text:style-name="P111">Адрес проведения</text:p>
          </table:table-cell>
        </table:table-row>
        <table:table-row table:style-name="TableRow112">
          <table:table-cell table:style-name="TableCell113">
            <text:p text:style-name="P114">География</text:p>
          </table:table-cell>
          <table:table-cell table:style-name="TableCell115">
            <text:p text:style-name="P116">24 января</text:p>
          </table:table-cell>
          <table:table-cell table:style-name="TableCell117">
            <text:p text:style-name="P118">ФГБОУ ВО «Тамбовский государственный университет имени Г.Р.Державина»</text:p>
          </table:table-cell>
          <table:table-cell table:style-name="TableCell119">
            <text:p text:style-name="P120">г.<text:span text:style-name="T121"><text:s/></text:span>Тамбов, Комсомольская<text:span text:style-name="T122"><text:s/></text:span>пл., д.5<text:s/><text:span text:style-name="T123"><text:s/></text:span></text:p>
            <text:p text:style-name="P124">(учебный корпус №2)</text:p>
            <text:p text:style-name="P125"/>
          </table:table-cell>
        </table:table-row>
        <table:table-row table:style-name="TableRow126">
          <table:table-cell table:style-name="TableCell127">
            <text:p text:style-name="P128">Литература</text:p>
          </table:table-cell>
          <table:table-cell table:style-name="TableCell129">
            <text:p text:style-name="P130">28<text:s/>января</text:p>
          </table:table-cell>
          <table:table-cell table:style-name="TableCell131">
            <text:p text:style-name="P132">ФГБОУ ВО «Тамбовский государственный университет имени Г.Р.Державина»</text:p>
          </table:table-cell>
          <table:table-cell table:style-name="TableCell133">
            <text:p text:style-name="P134">г. Тамбов, ул.<text:span text:style-name="T135"><text:s/></text:span>Советская, д.181К<text:s/></text:p>
            <text:p text:style-name="P136">(учебный корпус №5)</text:p>
          </table:table-cell>
        </table:table-row>
        <table:table-row table:style-name="TableRow137">
          <table:table-cell table:style-name="TableCell138" table:number-rows-spanned="2">
            <text:p text:style-name="P139">Физическая культура</text:p>
          </table:table-cell>
          <table:table-cell table:style-name="TableCell140">
            <text:p text:style-name="P141">7<text:s/>февраля</text:p>
          </table:table-cell>
          <table:table-cell table:style-name="TableCell142">
            <text:p text:style-name="P143">ФГБОУ ВО «Тамбовский государственный университет имени Г.Р.Державина»</text:p>
          </table:table-cell>
          <table:table-cell table:style-name="TableCell144">
            <text:p text:style-name="P145">г.<text:span text:style-name="T146"><text:s/></text:span>Тамбов, Комсомольская<text:span text:style-name="T147"><text:s/></text:span>пл., д.5<text:s/><text:span text:style-name="T148"><text:s/></text:span></text:p>
            <text:p text:style-name="P149">(учебный корпус №2)</text:p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8<text:s/>февраля</text:p>
          </table:table-cell>
          <table:table-cell table:style-name="TableCell155">
            <text:p text:style-name="P156">ФГБОУ ВО «Тамбовский государственный университет имени Г.Р.Державина»</text:p>
          </table:table-cell>
          <table:table-cell table:style-name="TableCell157">
            <text:p text:style-name="P158">г. Тамбов, ул. Советская, д.181Д (Манеж, ФОК)</text:p>
          </table:table-cell>
        </table:table-row>
        <table:table-row table:style-name="TableRow159">
          <table:table-cell table:style-name="TableCell160">
            <text:p text:style-name="P161">Основы безопасности жизнедеятельности</text:p>
          </table:table-cell>
          <table:table-cell table:style-name="TableCell162">
            <text:p text:style-name="P163">10, 11<text:s/>февраля</text:p>
          </table:table-cell>
          <table:table-cell table:style-name="TableCell164">
            <text:p text:style-name="P165">ФГБОУ ВО «ТГТУ»</text:p>
          </table:table-cell>
          <table:table-cell table:style-name="TableCell166">
            <text:p text:style-name="P167">г.<text:span text:style-name="T168"><text:s/></text:span>Тамбов,<text:s/>ул. Мичуринская<text:span text:style-name="T169">, д.</text:span>112, корп. А</text:p>
          </table:table-cell>
        </table:table-row>
        <table:table-row table:style-name="TableRow170">
          <table:table-cell table:style-name="TableCell171">
            <text:p text:style-name="P172">Технология</text:p>
          </table:table-cell>
          <table:table-cell table:style-name="TableCell173">
            <text:p text:style-name="P174">17, 18 февраля<text:s/></text:p>
          </table:table-cell>
          <table:table-cell table:style-name="TableCell175">
            <text:p text:style-name="P176">Муниципальное автономное<text:s/>общеобразовательное учреждение «Средняя общеобразовательная школа №22 с углубленным изучением отдельных предметов»<text:s/>(третий корпус)</text:p>
          </table:table-cell>
          <table:table-cell table:style-name="TableCell177">
            <text:p text:style-name="P178">г.<text:span text:style-name="T179"><text:s/></text:span>Тамбов, ул.<text:span text:style-name="T180"><text:s/></text:span>Державинская, д.10</text:p>
          </table:table-cell>
        </table:table-row>
      </table:table>
      <text:p text:style-name="P181"/>
      <text:p text:style-name="P182">Время регистрации по месту проведения олимпиады с 08.00<text:s/>до 08.30.<text:s/>Начало всех олимпиад в 09.00.</text:p>
      <text:p text:style-name="P183"><text:span text:style-name="T184">За 10 мин. до начала тура<text:s/></text:span><text:span text:style-name="T185">обеспечивается рассадка всех участников в аудиториях и начинают действовать правила защиты информации от утечки в месте проведения состязания.</text:span></text:p>
      <text:p text:style-name="P186">При регистрации участникам необходимо представить документ, удостоверяющий личность, и справку, выданную образовательной организацией, подтверждающую обучение в данной образовательной организации.</text:p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name-asian="Calibri" fo:font-size="10pt" style:font-size-asian="10pt" style:font-size-complex="10pt" fo:hyphenate="false"/>
    </style:style>
    <style:style style:name="НазваниеЗнак" style:display-name="Название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 fo:margin-right="-0.0006in"/>
      <style:text-properties style:font-name-asian="Calibri" fo:font-size="10pt" style:font-size-asian="10pt" style:font-size-complex="10pt" fo:hyphenate="false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Calibri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 style:font-size-complex="12pt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1" text:display-levels="2" text:start-value="2">
        <style:list-level-properties text:space-before="0.4895in" text:min-label-width="0.5208in"/>
      </text:list-level-style-number>
      <text:list-level-style-number text:level="3" style:num-suffix="." style:num-format="1" text:display-levels="3">
        <style:list-level-properties text:space-before="0.5319in" text:min-label-width="0.5208in"/>
      </text:list-level-style-number>
      <text:list-level-style-number text:level="4" style:num-suffix="." style:num-format="1" text:display-levels="4">
        <style:list-level-properties text:space-before="0.5743in" text:min-label-width="0.75in"/>
      </text:list-level-style-number>
      <text:list-level-style-number text:level="5" style:num-suffix="." style:num-format="1" text:display-levels="5">
        <style:list-level-properties text:space-before="0.6166in" text:min-label-width="0.75in"/>
      </text:list-level-style-number>
      <text:list-level-style-number text:level="6" style:num-suffix="." style:num-format="1" text:display-levels="6">
        <style:list-level-properties text:space-before="0.659in" text:min-label-width="1in"/>
      </text:list-level-style-number>
      <text:list-level-style-number text:level="7" style:num-suffix="." style:num-format="1" text:display-levels="7">
        <style:list-level-properties text:space-before="0.7013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861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 Николаевна Лунева</meta:initial-creator>
    <dc:creator>Asus</dc:creator>
    <meta:creation-date>2019-12-30T07:12:00Z</meta:creation-date>
    <dc:date>2019-12-30T07:12:00Z</dc:date>
    <meta:print-date>2017-01-09T09:57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17" meta:character-count="4798" meta:row-count="34" meta:non-whitespace-character-count="4090"/>
  </office:meta>
</office:document-meta>
</file>