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text-indent="0.491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 fo:background-color="#FFFFFF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FF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Обычный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Обычный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Обычный" style:family="paragraph">
      <style:paragraph-properties fo:text-align="justify" fo:text-indent="0.4923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Обычный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Обычный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color="#C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Обычный" style:family="paragraph">
      <style:paragraph-properties fo:text-align="justify" fo:text-indent="0.4923in"/>
      <style:text-properties fo:color="#FF0000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1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2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3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P138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0" style:parent-style-name="Обычный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909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/>
    </style:style>
    <style:style style:name="T1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end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P150" style:parent-style-name="Обычный" style:family="paragraph">
      <style:paragraph-properties fo:text-align="end">
        <style:tab-stops>
          <style:tab-stop style:type="left" style:position="5.3854in"/>
        </style:tab-stops>
      </style:paragraph-properties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P15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center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Обычный" style:list-style-name="LFO2" style:family="paragraph">
      <style:paragraph-properties fo:text-align="justify" fo:margin-left="0.4923in" fo:text-indent="-0.1965in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Обычный" style:list-style-name="LFO2" style:family="paragraph">
      <style:paragraph-properties fo:text-align="justify" fo:margin-left="0.4923in" fo:text-indent="-0.1965in">
        <style:tab-stops/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Обычный" style:list-style-name="LFO2" style:family="paragraph">
      <style:paragraph-properties fo:text-align="justify" fo:margin-left="0.4923in" fo:text-indent="-0.1965in">
        <style:tab-stops/>
      </style:paragraph-properties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" style:list-style-name="LFO2" style:family="paragraph">
      <style:paragraph-properties fo:text-align="justify" fo:margin-left="0.4923in" fo:text-indent="-0.1965in">
        <style:tab-stops/>
      </style:paragraph-properties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Обычный" style:list-style-name="LFO2" style:family="paragraph">
      <style:paragraph-properties fo:text-align="justify" fo:margin-left="0.4923in" fo:text-indent="-0.1965in">
        <style:tab-stops/>
      </style:paragraph-properties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бычный" style:list-style-name="LFO2" style:family="paragraph">
      <style:paragraph-properties fo:text-align="justify" fo:margin-left="0.4923in" fo:text-indent="-0.1965in">
        <style:tab-stops/>
      </style:paragraph-properties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Обычный" style:list-style-name="LFO3" style:family="paragraph">
      <style:paragraph-properties fo:text-align="justify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0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2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3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4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6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8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89" style:parent-style-name="Обычный" style:list-style-name="LFO3" style:family="paragraph">
      <style:paragraph-properties fo:text-align="justify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Обычный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Обычный" style:list-style-name="LFO15" style:family="paragraph">
      <style:paragraph-properties fo:text-align="justify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Обычный" style:family="paragraph">
      <style:paragraph-properties fo:text-align="justify"/>
    </style:style>
    <style:style style:name="T19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0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1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2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3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4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5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6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7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8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09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10" style:parent-style-name="Обычный" style:list-style-name="LFO5" style:family="paragraph">
      <style:paragraph-properties fo:text-align="justify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Обычный" style:list-style-name="LFO7" style:family="paragraph">
      <style:paragraph-properties fo:text-align="justify"/>
      <style:text-properties fo:font-size="14pt" style:font-size-asian="14pt" style:font-size-complex="14pt"/>
    </style:style>
    <style:style style:name="P215" style:parent-style-name="Обычный" style:list-style-name="LFO7" style:family="paragraph">
      <style:paragraph-properties fo:text-align="justify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Обычный" style:list-style-name="LFO8" style:family="paragraph">
      <style:paragraph-properties fo:text-align="justify"/>
      <style:text-properties fo:font-size="14pt" style:font-size-asian="14pt" style:font-size-complex="14pt"/>
    </style:style>
    <style:style style:name="P220" style:parent-style-name="Обычный" style:list-style-name="LFO8" style:family="paragraph">
      <style:paragraph-properties fo:text-align="justify"/>
      <style:text-properties fo:font-size="14pt" style:font-size-asian="14pt" style:font-size-complex="14pt"/>
    </style:style>
    <style:style style:name="P221" style:parent-style-name="Обычный" style:list-style-name="LFO8" style:family="paragraph">
      <style:paragraph-properties fo:text-align="justify"/>
      <style:text-properties fo:font-size="14pt" style:font-size-asian="14pt" style:font-size-complex="14pt"/>
    </style:style>
    <style:style style:name="P222" style:parent-style-name="Обычный" style:list-style-name="LFO8" style:family="paragraph">
      <style:paragraph-properties fo:text-align="justify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Обычный" style:list-style-name="LFO9" style:family="paragraph">
      <style:paragraph-properties fo:text-align="justify"/>
      <style:text-properties fo:font-size="14pt" style:font-size-asian="14pt" style:font-size-complex="14pt"/>
    </style:style>
    <style:style style:name="P227" style:parent-style-name="Обычный" style:list-style-name="LFO9" style:family="paragraph">
      <style:paragraph-properties fo:text-align="justify"/>
      <style:text-properties fo:font-size="14pt" style:font-size-asian="14pt" style:font-size-complex="14pt"/>
    </style:style>
    <style:style style:name="P228" style:parent-style-name="Обычный" style:list-style-name="LFO9" style:family="paragraph">
      <style:paragraph-properties fo:text-align="justify"/>
      <style:text-properties fo:font-size="14pt" style:font-size-asian="14pt" style:font-size-complex="14pt"/>
    </style:style>
    <style:style style:name="P229" style:parent-style-name="Обычный" style:list-style-name="LFO9" style:family="paragraph">
      <style:paragraph-properties fo:text-align="justify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/>
    </style:style>
    <style:style style:name="P231" style:parent-style-name="Обычный" style:family="paragraph">
      <style:paragraph-properties>
        <style:tab-stops>
          <style:tab-stop style:type="left" style:position="4.6458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Обычный" style:list-style-name="LFO17" style:family="paragraph">
      <style:paragraph-properties fo:text-align="justify"/>
      <style:text-properties fo:font-size="14pt" style:font-size-asian="14pt" style:font-size-complex="14pt"/>
    </style:style>
    <style:style style:name="P233" style:parent-style-name="Обычный" style:family="paragraph">
      <style:paragraph-properties>
        <style:tab-stops>
          <style:tab-stop style:type="left" style:position="4.6458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>
        <style:tab-stops>
          <style:tab-stop style:type="left" style:position="4.6458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Обычный" style:list-style-name="LFO13" style:family="paragraph">
      <style:paragraph-properties fo:text-align="justify"/>
      <style:text-properties fo:font-size="14pt" style:font-size-asian="14pt" style:font-size-complex="14pt"/>
    </style:style>
    <style:style style:name="P236" style:parent-style-name="Обычный" style:list-style-name="LFO13" style:family="paragraph">
      <style:paragraph-properties fo:text-align="justify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238" style:parent-style-name="Обычный" style:family="paragraph">
      <style:paragraph-properties>
        <style:tab-stops>
          <style:tab-stop style:type="left" style:position="4.6458in"/>
        </style:tab-stops>
      </style:paragraph-properties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Обычный" style:list-style-name="LFO20" style:family="paragraph">
      <style:paragraph-properties fo:text-align="justify"/>
      <style:text-properties fo:font-size="14pt" style:font-size-asian="14pt" style:font-size-complex="14pt"/>
    </style:style>
    <style:style style:name="P240" style:parent-style-name="Обычный" style:list-style-name="LFO20" style:family="paragraph">
      <style:paragraph-properties fo:text-align="justify"/>
      <style:text-properties fo:font-size="14pt" style:font-size-asian="14pt" style:font-size-complex="14pt"/>
    </style:style>
    <style:style style:name="P241" style:parent-style-name="Обычный" style:family="paragraph">
      <style:paragraph-properties>
        <style:tab-stops>
          <style:tab-stop style:type="left" style:position="4.6458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>
        <style:tab-stops>
          <style:tab-stop style:type="left" style:position="4.6458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/text:p>
      <text:p text:style-name="P3">ТАМБОВСКОЙ ОБЛАСТИ</text:p>
      <text:p text:style-name="P4"><text:s text:c="1085"/><text:s text:c="28"/></text:p>
      <text:p text:style-name="P5"/>
      <text:p text:style-name="P6">П Р И К А З <text:s/></text:p>
      <text:p text:style-name="P7"/>
      <text:p text:style-name="P8">23.12.2019<text:tab/><text:tab/><text:s text:c="24"/>г. Рассказово <text:s text:c="40"/><text:tab/>№ 214</text:p>
      <text:p text:style-name="P9"/>
      <text:p text:style-name="P10"/>
      <text:p text:style-name="P11">Об итогах <text:s text:c="2"/>муниципального этапа всероссийской олимпиады школьников в 2019-2020<text:s/>учебном году</text:p>
      <text:p text:style-name="P12"/>
      <text:p text:style-name="P13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образования и науки Российской Федерации от 17.11.2016<text:s/>№1435, приказами управления образования и науки Тамбовской области<text:s/>от 11.10.2019 №3000 «О проведении муниципального этапа всероссийской олимпиады школьников в 2019/20 учебном году», отдела образования и защиты прав несовершеннолетних администрации Рассказовского района от 21.10.2019 №178 «О проведении муниципального этапа всероссийской олимпиады школьников в 2019/20 учебном году», от 08.11.2019 №188 «О внесении изменений в приказ отдела образования и защиты прав несовершеннолетних администрации района от 21.10.2019 №178 «О проведении муниципального этапа всероссийской олимпиады школьников по общеобразовательным предметам в 2019/20 учебном году» в период с 09 ноября по 12 декабря 2018 года был проведен муниципальный этап всероссийской олимпиады школьников<text:s/>(далее Олимпиада).<text:s/></text:p>
      <text:p text:style-name="P14"><text:span text:style-name="T15">В Олимпиаде приняли участие учащиеся 7-11 классов 2 базовых школ и 10 филиалов района.</text:span><text:span text:style-name="T16"><text:s/></text:span><text:span text:style-name="T17">Олимпиада проводилась по 20 предметам (83%): астрономия, русский язык, литература, история, обществознание, английский язык, немецкий язык, математика, физика, информатика и ИКТ, химия, биология, география, основы безопасности жизнедеятельности (далее ОБЖ), физическая культура, технология, искусство (мировая художественная культура, далее искусство), право, экология, экономика. Олимпиады по французскому, испанскому, итальянскому, китайскому языкам не проводились из-за отсутствия заявок.</text:span></text:p>
      <text:p text:style-name="P18">В целях организационно-методического обеспечения Олимпиады к работе в качестве членов жюри были привлечены руководители районных методических объединений, высококвалифицированные учителя-предметники, методисты МКУ «ИМЦ Рассказовского района».</text:p>
      <text:p text:style-name="P19">В Олимпиаде приняли участие 234 обучающегося муниципальных бюджетных общеобразовательных организаций района (далее МБОУ). Общее количество участников Олимпиады – 729 человек. Участниками<text:s/><text:soft-page-break/>муниципального этапа стали и победители, и призеры прошлого учебного года. Количество призовых мест – 183 (учитывая участника 1 раз – 99).<text:s/></text:p>
      <text:p text:style-name="P20">По количеству выбираемых предметов лидируют<text:s/>МБОУ Платоновская СОШ – 18 предметов;<text:s/>Нижнеспасский филиал<text:s/>–<text:s/>17<text:s/>предметов,<text:s/>Саюкинский филиал – 16 предметов;<text:s/>МБОУ Верхнеспасская СОШ<text:s/>–<text:s/>15<text:s/>предметов.<text:s/></text:p>
      <text:p text:style-name="P21">Следует признать результативным участие в Олимпиаде школ и филиалов с уровнем среднего общего образования:<text:s/>Нижнеспасского филиала (46<text:s/>призовых мест),<text:s/>МБОУ<text:s/>Платоновской<text:s/>СОШ (44<text:s/>призовых места); филиалов с уровнем основного общего<text:s/>образования:<text:s/>Дмитриевщинского филиала (18 призовых мест).<text:s/></text:p>
      <text:p text:style-name="P22">Высокую результативность показали школьники района по таким предметам, как география, биология, обществознание, литература, физика, русский язык, физическая культура, ОБЖ.<text:s/></text:p>
      <text:p text:style-name="P23">Вместе с тем, анализ результатов по информатике, искусству, астрономии, иностранным языкам свидетельствует о низком уровне качества подготовки школьников к Олимпиаде.</text:p>
      <text:p text:style-name="P24">Многие учащиеся принимали участие в олимпиадах по нескольким предметам, что ведет к перегрузке обучающихся, так как требуется дополнительное время на качественную подготовку.<text:s/></text:p>
      <text:p text:style-name="P25"/>
      <text:p text:style-name="P26"><text:span text:style-name="T27">Высокую активность</text:span><text:span text:style-name="T28"><text:s/>проявили обучающиеся, принявшие участие в 6 и более олимпиадах:</text:span></text:p>
      <text:p text:style-name="P29">Дмитриева Валерия (7 класс), Брехт Карина (7 класс),<text:s/>Полякова Олеся (10<text:s/>класс),<text:s/>Парамонова Полина (10 класс)<text:s/>– МБОУ Верхнеспасская СОШ;</text:p>
      <text:p text:style-name="P30"><text:span text:style-name="T31">Беляева Ольга</text:span><text:span text:style-name="T32"><text:s/>(7 класс), Тарабрина В</text:span><text:span text:style-name="T33">иктория</text:span><text:span text:style-name="T34"><text:s/>(7 класс), Дедова Алена (7 класс), Дедова Снежана (8 класс), Булгакова Мария (8 класс), Аветисян А</text:span><text:span text:style-name="T35">нгелина</text:span><text:span text:style-name="T36"><text:s/>(8 класс), Денисова А</text:span><text:span text:style-name="T37">лена</text:span><text:span text:style-name="T38"><text:s/>(9 класс), Кириллов<text:s/></text:span><text:span text:style-name="T39">Даниил</text:span><text:span text:style-name="T40"><text:s/>(9 класс),<text:s/></text:span><text:span text:style-name="T41">Кропочев Вячеслав (</text:span><text:span text:style-name="T42">10</text:span><text:span text:style-name="T43"><text:s/>класс), Балыбин Олег (</text:span><text:span text:style-name="T44">10</text:span><text:span text:style-name="T45"><text:s/>класс),</text:span><text:span text:style-name="T46"><text:s/>Коротков Д</text:span><text:span text:style-name="T47">енис</text:span><text:span text:style-name="T48"><text:s/>(10 класс), Попов Данила (10 класс), Трушкин А</text:span><text:span text:style-name="T49">лексей</text:span><text:span text:style-name="T50"><text:s/>(10 класс)</text:span><text:span text:style-name="T51">, Савватеев Егор (1</text:span><text:span text:style-name="T52">1</text:span><text:span text:style-name="T53"><text:s/>класс)</text:span><text:span text:style-name="T54"><text:s/></text:span><text:span text:style-name="T55">–<text:s/></text:span><text:span text:style-name="T56">Нижнеспасский филиал</text:span><text:span text:style-name="T57">;</text:span></text:p>
      <text:p text:style-name="P58"><text:span text:style-name="T59">Михайлова Татьяна (</text:span><text:span text:style-name="T60">9</text:span><text:span text:style-name="T61"><text:s/>класс) –<text:s/></text:span><text:span text:style-name="T62">Озерский филиал;</text:span></text:p>
      <text:p text:style-name="P63">Пустовалова<text:s/>Алина<text:s/>(8<text:s/>класс), Филатов Никита (8 класс), Филимонова Дарья (9 класс), Пьяных Данила (10 класс), Зайцев Иван (10 класс),<text:s/><text:s/>Веденеева Диана (10 класс), Селезнева Анастасия (11 класс)<text:s/>– МБОУ Платоновская СОШ;</text:p>
      <text:p text:style-name="P64"><text:span text:style-name="T65">Тарабрина Полина (7 класс),<text:s/></text:span><text:span text:style-name="T66">Скворцов Никита (9 класс),<text:s/></text:span><text:span text:style-name="T67">Наместникова Людмила (</text:span><text:span text:style-name="T68">9</text:span><text:span text:style-name="T69"><text:s/>класс)<text:s/></text:span><text:span text:style-name="T70">–<text:s/></text:span><text:span text:style-name="T71">Дмитриевщинский филиал;</text:span></text:p>
      <text:p text:style-name="P72"><text:span text:style-name="T73">Сытова Екатерина (9 класс),<text:s/></text:span><text:span text:style-name="T74">Терентьев Владимир<text:s/></text:span><text:span text:style-name="T75">(9</text:span><text:span text:style-name="T76"><text:s/>класс),<text:s/></text:span><text:span text:style-name="T77">Аксенов Александр (9 класс)<text:s/></text:span><text:span text:style-name="T78">–</text:span><text:span text:style-name="T79"><text:s/></text:span><text:span text:style-name="T80">Рассказовский филиал</text:span><text:span text:style-name="T81">;</text:span></text:p>
      <text:p text:style-name="P82"><text:span text:style-name="T83">Зуйкова Арина (7 класс),<text:s/></text:span><text:span text:style-name="T84">Ярцев Дмитрий (</text:span><text:span text:style-name="T85">8</text:span><text:span text:style-name="T86"><text:s/>класс),<text:s/></text:span><text:span text:style-name="T87">Савинова Варвара (10 класс), Руднев Антон (11 класс)<text:s/></text:span><text:span text:style-name="T88">–<text:s/></text:span><text:span text:style-name="T89">Саюкинский филиал;</text:span></text:p>
      <text:p text:style-name="P90"><text:span text:style-name="T91">Фатеева Юлия (7 класс), Кочергин Никита (8 класс), Егоров Никита (8 класс)</text:span><text:span text:style-name="T92"><text:s/></text:span><text:span text:style-name="T93">–<text:s/></text:span><text:span text:style-name="T94">Зелёновский филиал;</text:span></text:p>
      <text:p text:style-name="P95"><text:span text:style-name="T96">Кривенцева Елена (8</text:span><text:span text:style-name="T97"><text:s/>класс)</text:span><text:span text:style-name="T98">, Толстых Дарья (9 класс)</text:span><text:span text:style-name="T99"><text:s/>–<text:s/></text:span><text:span text:style-name="T100">Рождественский филиал.</text:span></text:p>
      <text:p text:style-name="P101"/>
      <text:p text:style-name="P102"><text:span text:style-name="T103">Высокий уровень подготовки</text:span><text:span text:style-name="T104"><text:s/>показали обучающиеся, занявшие три и более призовых места:<text:s/></text:span></text:p>
      <text:p text:style-name="P105">Дмитриева Валерия (7 класс), Брехт Карина (7 класс)<text:s/>– МБОУ Верхнеспасская СОШ;</text:p>
      <text:p text:style-name="P106"><text:span text:style-name="T107">Дедова Алена (7 класс), Дедова Снежана (8 класс), Булгакова Мария (8 класс), Савватеев Егор (11</text:span><text:span text:style-name="T108"><text:s/>класс) –<text:s/></text:span><text:span text:style-name="T109">Нижнеспасский филиал;</text:span></text:p>
      <text:p text:style-name="P110">Тарабрина Анжелика (10 класс),<text:s/>Зайцев Иван (10 класс), <text:s/>Веденеева Диана (10 класс), Селезнева Анастасия (11 класс), Трофимов Александр (11 класс) – МБОУ Платоновская СОШ;</text:p>
      <text:p text:style-name="P111"><text:span text:style-name="T112">Наместникова Людмила (9 класс),<text:s/></text:span><text:span text:style-name="T113">Золотарева Дарья (9 класс)<text:s/></text:span><text:span text:style-name="T114">–</text:span><text:span text:style-name="T115">Д</text:span><text:span text:style-name="T116">митриевщинский филиал;</text:span></text:p>
      <text:p text:style-name="P117"><text:span text:style-name="T118">Сытова Екатерина (9 класс), Терентьев Владимир (9 класс) –<text:s/></text:span><text:span text:style-name="T119">Рассказовский филиал;</text:span></text:p>
      <text:p text:style-name="P120"><text:span text:style-name="T121">Зуйкова Арина (7 класс), Ярцев Дмитрий (8 класс), Савинова Варвара (10 класс), Руднев Антон (11 класс) –<text:s/></text:span><text:span text:style-name="T122">Саюкинский филиал;</text:span></text:p>
      <text:p text:style-name="P123"><text:span text:style-name="T124">Кривенцева Елена (8 класс)</text:span><text:span text:style-name="T125"><text:s/></text:span><text:span text:style-name="T126">–<text:s/></text:span><text:span text:style-name="T127">Рождественский филиал</text:span><text:span text:style-name="T128">.</text:span></text:p>
      <text:p text:style-name="P129"/>
      <text:p text:style-name="P130">В связи с вышеизложенным, на основании протоколов заседания жюри, ПРИКАЗЫВАЮ:</text:p>
      <text:list text:style-name="LFO1" text:continue-numbering="true">
        <text:list-item>
          <text:p text:style-name="P131">Утвердить список победителей и призёров Олимпиады в 2019-2020<text:s/>учебном году согласно приложению № 1 и наградить их<text:s/>дипломами<text:s/>отдела образования.</text:p>
        </text:list-item>
        <text:list-item>
          <text:p text:style-name="P132">Утвердить список педагогов МБОУ района, подготовивших двух и более победителей и призёров Олимпиады согласно приложению № 2 и наградить их благодарственными письмами.</text:p>
        </text:list-item>
        <text:list-item>
          <text:p text:style-name="P133">Руководителям<text:s/>МБОУ Верхнеспасской СОШ (Матюкова) и МБОУ Платоновской СОШ (Филонов):</text:p>
        </text:list-item>
      </text:list>
      <text:p text:style-name="P134">3.1.<text:s/>обсудить<text:s/>на педагогических советах, ШМО<text:s/>итоги участия обучающихся в Олимпиаде;</text:p>
      <text:p text:style-name="P135">3.2. рассмотреть вопрос о поощрении педагогов и заведующих филиалов, обеспечивших успешную подготовку обучающихся к Олимпиаде;</text:p>
      <text:p text:style-name="P136">3.3.<text:s/>усилить контроль за подготовкой к олимпиадам и конкурсам различных уровней;</text:p>
      <text:p text:style-name="P137">3.4. направить участников регионального этапа, согласно спискам и срокам, установленным управлением образования и науки Тамбовской области,<text:s/>в г. Тамбов<text:s/>для участия в Олимпиаде.</text:p>
      <text:list text:style-name="LFO1" text:continue-numbering="true">
        <text:list-item>
          <text:p text:style-name="P138">Начальнику МКУ «ИМЦ»<text:s/>Эльвире Владимировне Меркуловой организовать<text:s/>обсуждение<text:s/>итогов<text:s/>Олимпиады на заседаниях<text:s/>районных<text:s/>методических объединений учителей-предметников.</text:p>
        </text:list-item>
        <text:list-item>
          <text:p text:style-name="P139">И.о.<text:s/>начальника отдела образования и защиты прав несовершеннолетних<text:s/>Галине Викторовне Скакалиной<text:s/>отслеживать результативность участия обучающихся района в олимпиадах различного уровня.</text:p>
        </text:list-item>
        <text:list-item>
          <text:p text:style-name="P140"><text:s/>Контроль за исполнением настоящего приказа<text:s/>оставляю за собой.</text:p>
        </text:list-item>
      </text:list>
      <text:p text:style-name="P141"/>
      <text:p text:style-name="P142"><text:span text:style-name="T143">И. о. начальника отдела образования <text:s text:c="5"/></text:span><text:span text:style-name="T144"><text:tab/></text:span><text:span text:style-name="T145"><text:tab/><text:s text:c="26"/>Г.В. Скакалина</text:span><text:span text:style-name="T146"><text:s text:c="3"/></text:span></text:p>
      <text:p text:style-name="P147"><text:span text:style-name="T148"><text:s text:c="12"/></text:span><text:span text:style-name="T149">ПРИЛОЖЕНИЕ №2</text:span></text:p>
      <text:p text:style-name="P150"><text:span text:style-name="T151"><text:s text:c="97"/></text:span><text:span text:style-name="T152"><text:s/></text:span><text:span text:style-name="T153"><text:s/></text:span></text:p>
      <text:p text:style-name="P154">Список педагогов МБОУ района, подготовивших двух<text:s/></text:p>
      <text:p text:style-name="P155">и более победителей и призёров Олимпиады</text:p>
      <text:p text:style-name="P156"/>
      <text:p text:style-name="P157"><text:span text:style-name="T158">МБОУ Верхнеспасская СОШ</text:span></text:p>
      <text:list text:style-name="LFO2" text:continue-numbering="true">
        <text:list-item>
          <text:p text:style-name="P159"><text:span text:style-name="T160">Переверзева Вера Петровна, учитель истории и обществознания</text:span></text:p>
        </text:list-item>
        <text:list-item>
          <text:p text:style-name="P161"><text:span text:style-name="T162">Скакалина Галина Викторовна, учитель биологии<text:s/></text:span></text:p>
        </text:list-item>
        <text:list-item>
          <text:p text:style-name="P163"><text:span text:style-name="T164">Самедова Надежда Михайловна, учитель ОБЖ</text:span></text:p>
        </text:list-item>
        <text:list-item>
          <text:p text:style-name="P165"><text:span text:style-name="T166">Болтнева Ольга Васильевна, учитель химии и географии</text:span></text:p>
        </text:list-item>
        <text:list-item>
          <text:p text:style-name="P167"><text:span text:style-name="T168">Балыбина Галина Геннадьевна, учитель информатики</text:span></text:p>
        </text:list-item>
        <text:list-item>
          <text:p text:style-name="P169"><text:span text:style-name="T170">Попова Натал</text:span><text:span text:style-name="T171">и</text:span><text:span text:style-name="T172">я Викторовна, учитель истории и обществознания</text:span></text:p>
        </text:list-item>
      </text:list>
      <text:p text:style-name="P173"/>
      <text:p text:style-name="P174"><text:span text:style-name="T175">Нижнеспасский филиал МБОУ Верхнеспасской СОШ</text:span></text:p>
      <text:list text:style-name="LFO3" text:continue-numbering="true">
        <text:list-item>
          <text:p text:style-name="P176"><text:span text:style-name="T177">Архипова Ольга Анатольевна, учитель биологии</text:span><text:span text:style-name="T178"><text:s/>и экологии</text:span></text:p>
        </text:list-item>
        <text:list-item>
          <text:p text:style-name="P179">Ерохина Светлана Бахрамовна, учитель физики и информатики</text:p>
        </text:list-item>
        <text:list-item>
          <text:p text:style-name="P180">Склярова Ксения Ринатовна, учитель иностранного языка</text:p>
        </text:list-item>
        <text:list-item>
          <text:p text:style-name="P181">Клубникина Зинаида Семеновна, учитель русского языка и литературы</text:p>
        </text:list-item>
        <text:list-item>
          <text:p text:style-name="P182">Кочетова Ольга Борисовна, учитель русского языка и литературы</text:p>
        </text:list-item>
        <text:list-item>
          <text:p text:style-name="P183">Михеев Алексей Александрович, учитель ОБЖ</text:p>
        </text:list-item>
        <text:list-item>
          <text:p text:style-name="P184">Шубина Ираида Владимировна, учитель русского языка и литературы</text:p>
        </text:list-item>
        <text:list-item>
          <text:p text:style-name="P185">Архипов Валерий Александрович, учитель физической культуры</text:p>
        </text:list-item>
        <text:list-item>
          <text:p text:style-name="P186">Болтнев Владимир Юрьевич, учитель физической культуры</text:p>
        </text:list-item>
        <text:list-item>
          <text:p text:style-name="P187"><text:s/>Кондрашкина Елена Евгеньевна, учитель истории и обществознания</text:p>
        </text:list-item>
        <text:list-item>
          <text:p text:style-name="P188"><text:s/>Комиссарова Ирина Николаевна,<text:s/>учитель<text:s/>математики</text:p>
        </text:list-item>
        <text:list-item>
          <text:p text:style-name="P189"><text:s/>Раева Галина Евгеньевна, учитель математики</text:p>
        </text:list-item>
      </text:list>
      <text:p text:style-name="P190"/>
      <text:p text:style-name="P191">Озёрский филиал МБОУ<text:s/>Верхнеспасской СОШ</text:p>
      <text:list text:style-name="LFO15" text:continue-numbering="true">
        <text:list-item>
          <text:p text:style-name="P192"><text:span text:style-name="T193">Кириллова Елена Ивановна, учитель химии</text:span><text:span text:style-name="T194"><text:s/>и</text:span><text:span text:style-name="T195"><text:s/>технологии</text:span></text:p>
        </text:list-item>
      </text:list>
      <text:p text:style-name="P196"/>
      <text:p text:style-name="P197"><text:span text:style-name="T198">МБОУ Платоновская СОШ</text:span></text:p>
      <text:list text:style-name="LFO5" text:continue-numbering="true">
        <text:list-item>
          <text:p text:style-name="P199">Токарева Татьяна Анатольевна, учитель русского языка и литературы<text:s/></text:p>
        </text:list-item>
        <text:list-item>
          <text:p text:style-name="P200">Кривенцева Галина Валентиновна,<text:s/>учитель иностранного языка</text:p>
        </text:list-item>
        <text:list-item>
          <text:p text:style-name="P201">Ольшанская Вера Васильевна, учитель иностранного языка</text:p>
        </text:list-item>
        <text:list-item>
          <text:p text:style-name="P202">Думанова Татьяна Борисовна, учитель географии</text:p>
        </text:list-item>
        <text:list-item>
          <text:p text:style-name="P203">Попова Юлия Николаевна, учитель истории и обществознания</text:p>
        </text:list-item>
        <text:list-item>
          <text:p text:style-name="P204">Махортов Игорь Алексеевич, учитель ОБЖ</text:p>
        </text:list-item>
        <text:list-item>
          <text:p text:style-name="P205">Данилецкая Наталия Михайловна, учитель химии и биологии</text:p>
        </text:list-item>
        <text:list-item>
          <text:p text:style-name="P206">Гордеева Ирина Александровна, учитель биологии и экологии</text:p>
        </text:list-item>
        <text:list-item>
          <text:p text:style-name="P207">Тумакова Елена Семеновна, учитель математики</text:p>
        </text:list-item>
        <text:list-item>
          <text:p text:style-name="P208"><text:s/>Пойманова Елена Владимировна, учитель русского языка и литературы</text:p>
        </text:list-item>
        <text:list-item>
          <text:p text:style-name="P209"><text:s/>Беляева Екатерина Алексеевна, учитель информатики</text:p>
        </text:list-item>
        <text:list-item>
          <text:p text:style-name="P210"><text:s/>Давыдова Наталия Ивановна, учитель физики</text:p>
        </text:list-item>
      </text:list>
      <text:p text:style-name="P211"/>
      <text:p text:style-name="P212"><text:span text:style-name="T213">Рассказовский филиал МБОУ Платоновской СОШ</text:span></text:p>
      <text:list text:style-name="LFO7" text:continue-numbering="true">
        <text:list-item>
          <text:p text:style-name="P214">Лаврентьева Елена Александровна, учитель ОБЖ</text:p>
        </text:list-item>
        <text:list-item>
          <text:p text:style-name="P215">Зайцева Наталия Владимировна, учитель истории и обществознания</text:p>
        </text:list-item>
      </text:list>
      <text:p text:style-name="P216"/>
      <text:p text:style-name="P217"><text:span text:style-name="T218">Саюкинский филиал МБОУ Платоновской СОШ <text:s text:c="4"/></text:span></text:p>
      <text:list text:style-name="LFO8" text:continue-numbering="true">
        <text:list-item>
          <text:p text:style-name="P219">Богданова Людмила Александровна, учитель физики</text:p>
        </text:list-item>
        <text:list-item>
          <text:p text:style-name="P220">Часовских Елена Михайловна, учитель истории и обществознания</text:p>
        </text:list-item>
        <text:list-item>
          <text:p text:style-name="P221">Кузнецова Людмила Владимировна, учитель русского языка и литературы</text:p>
        </text:list-item>
        <text:list-item>
          <text:p text:style-name="P222">Бокарева Галина Сергеевна, учитель географии</text:p>
        </text:list-item>
      </text:list>
      <text:p text:style-name="P223"/>
      <text:p text:style-name="P224"><text:span text:style-name="T225">Дмитриевщинский филиал МБОУ Платоновской СОШ</text:span></text:p>
      <text:list text:style-name="LFO9" text:continue-numbering="true">
        <text:list-item>
          <text:p text:style-name="P226">Шалагина Надежда Яковлевна, учитель истории и обществознания</text:p>
        </text:list-item>
        <text:list-item>
          <text:p text:style-name="P227">Любимова Татьяна Викторовна, учитель физики</text:p>
        </text:list-item>
        <text:list-item>
          <text:p text:style-name="P228">Махортов Владимир Викторович, учитель ОБЖ<text:s/>и технологии</text:p>
        </text:list-item>
        <text:list-item>
          <text:p text:style-name="P229">Кривенцева Людмила Ивановна,<text:s/>учитель физической культуры</text:p>
        </text:list-item>
      </text:list>
      <text:p text:style-name="P230"/>
      <text:p text:style-name="P231">Зелёновский<text:s/>филиал МБОУ Платоновской СОШ</text:p>
      <text:list text:style-name="LFO17" text:continue-numbering="true">
        <text:list-item>
          <text:p text:style-name="P232">Семенова Анжела Николаевна, учитель химии и биологии</text:p>
        </text:list-item>
      </text:list>
      <text:p text:style-name="P233"/>
      <text:p text:style-name="P234">Никольский<text:s/>филиал МБОУ Платоновской СОШ</text:p>
      <text:list text:style-name="LFO13" text:continue-numbering="true">
        <text:list-item>
          <text:p text:style-name="P235">Прилепский Александр Александрович,<text:s/>учитель физической культуры</text:p>
        </text:list-item>
        <text:list-item>
          <text:p text:style-name="P236">Тулупова Ольга Викторовна, учитель истории и обществознания</text:p>
        </text:list-item>
      </text:list>
      <text:p text:style-name="P237"/>
      <text:p text:style-name="P238">Рождественский<text:s/>филиал МБОУ Платоновской СОШ</text:p>
      <text:list text:style-name="LFO20" text:continue-numbering="true">
        <text:list-item>
          <text:p text:style-name="P239">Ментюкова Наталья Алексеевна, учитель<text:s/>химии<text:s/>и биологии</text:p>
        </text:list-item>
        <text:list-item>
          <text:p text:style-name="P240">Склярова Елена Валентиновна, учитель истории и обществознания</text:p>
        </text:list-item>
      </text:list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/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2" style:display-name="Основной шрифт абзаца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Основнойшрифтабзаца1" style:display-name="Основной шрифт абзаца1" style:family="text"/>
    <style:style style:name="ЗнакЗнак1" style:display-name="Знак Знак1" style:family="text">
      <style:text-properties fo:font-size="12pt" style:font-size-asian="12pt" style:font-size-complex="12pt"/>
    </style:style>
    <style:style style:name="ЗнакЗнак" style:display-name="Знак Знак" style:family="text">
      <style:text-properties fo:font-size="12pt" style:font-size-asian="12pt" style:font-size-complex="12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style:vertical-align="baseline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>
      <style:text-properties fo:font-style="italic" style:font-style-asian="italic" style:font-style-complex="italic" fo:font-size="14pt" style:font-size-asian="14pt" style:language-asian="ar" style:country-asian="SA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style:language-asian="ru" style:country-asian="RU" fo:hyphenate="false"/>
    </style:style>
    <style:style style:name="ЗнакЗнак0" style:display-name="Знак Знак" style:family="text">
      <style:text-properties fo:font-size="12pt" style:font-size-asian="12pt" style:font-size-complex="12pt"/>
    </style:style>
    <style:style style:name="ЗнакЗнак10" style:display-name="Знак Знак1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56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Отде оброзавания</meta:initial-creator>
    <dc:creator>Asus</dc:creator>
    <meta:creation-date>2020-03-06T05:34:00Z</meta:creation-date>
    <dc:date>2020-03-06T05:34:00Z</dc:date>
    <meta:print-date>2020-03-02T06:13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05" meta:character-count="11407" meta:row-count="81" meta:non-whitespace-character-count="9724"/>
  </office:meta>
</office:document-meta>
</file>