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Microsoft YaHei" fo:color="#00000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" style:parent-style-name="Обычный" style:family="paragraph">
      <style:paragraph-properties fo:keep-with-next="always" fo:widows="0" fo:orphans="0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3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5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6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10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2" style:family="table-column">
      <style:table-column-properties style:column-width="2.2847in" style:use-optimal-column-width="false"/>
    </style:style>
    <style:style style:name="TableColumn13" style:family="table-column">
      <style:table-column-properties style:column-width="2.1104in" style:use-optimal-column-width="false"/>
    </style:style>
    <style:style style:name="TableColumn14" style:family="table-column">
      <style:table-column-properties style:column-width="2.3104in" style:use-optimal-column-width="false"/>
    </style:style>
    <style:style style:name="Table11" style:family="table">
      <style:table-properties style:width="6.7055in" fo:margin-left="0in" table:align="left"/>
    </style:style>
    <style:style style:name="TableRow15" style:family="table-row">
      <style:table-row-properties style:min-row-height="0.4736in" style:use-optimal-row-height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3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 fo:line-height="150%" fo:text-indent="0.5909in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3" style:parent-style-name="Обычный" style:family="paragraph">
      <style:paragraph-properties fo:text-align="justify" fo:line-height="150%" fo:text-indent="0.5909in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0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6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7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0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04" style:parent-style-name="Абзацсписка" style:list-style-name="LFO4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8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55" style:parent-style-name="Обычный" style:family="paragraph">
      <style:text-properties fo:hyphenate="false"/>
    </style:style>
    <style:style style:name="T15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5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15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6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0" style:parent-style-name="Основнойшрифтабзаца" style:family="text">
      <style:text-properties style:font-name="Times New Roman" style:font-name-asian="Times New Roman" fo:color="#FF0000" fo:font-size="14pt" style:font-size-asian="14pt" style:font-size-complex="14pt" style:language-asian="ar" style:country-asian="SA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1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5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9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9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1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4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4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6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6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7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82" style:parent-style-name="Основнойшрифтабзаца" style:family="text">
      <style:text-properties style:font-name="Times New Roman" style:font-name-asian="Times New Roman" fo:color="#FF0000" fo:font-size="14pt" style:font-size-asian="14pt" style:font-size-complex="14pt" style:language-asian="ar" style:country-asian="SA"/>
    </style:style>
    <style:style style:name="T3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87" style:parent-style-name="Обычный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8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1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1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22" style:parent-style-name="Обычный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2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3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37" style:parent-style-name="Обычный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7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7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80" style:parent-style-name="Обычный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8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0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50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1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514" style:parent-style-name="Обычный" style:family="paragraph">
      <style:paragraph-properties fo:text-align="justify"/>
    </style:style>
    <style:style style:name="T51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22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23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P524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2"><text:span text:style-name="T3">ОТДЕЛ ОБРАЗОВАНИЯ И ЗАЩИТЫ ПРАВ НЕСОВЕРШЕННОЛЕТНИХ</text:span></text:p>
      <text:p text:style-name="P4">АДМИНИСТРАЦИИ РАССКАЗОВСКОГО РАЙОНА</text:p>
      <text:p text:style-name="P5"><text:span text:style-name="T6"><text:s text:c="39"/>ТАМБОВСКОЙ ОБЛАСТИ</text:span></text:p>
      <text:p text:style-name="P7"/>
      <text:p text:style-name="P8"/>
      <text:p text:style-name="P9">П Р И К А З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3.12.2019</text:p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<text:s/>213</text:p>
            <text:p text:style-name="P23"/>
            <text:p text:style-name="P24"/>
            <text:p text:style-name="P25"/>
          </table:table-cell>
        </table:table-row>
      </table:table>
      <text:p text:style-name="P26"><text:span text:style-name="T27">Об итогах муниципального<text:s/></text:span><text:span text:style-name="T28">этапа<text:s/></text:span><text:span text:style-name="T29">XVIII</text:span><text:span text:style-name="T30"><text:s/>регионального конкурса одаренных детей системы дополнительного образования детей «Звездная площадка»</text:span></text:p>
      <text:p text:style-name="P31"/>
      <text:p text:style-name="P32"><text:span text:style-name="T33">В соответствии с приказом отдела образования и защиты прав несовершеннолетних администрации Рассказовского района №<text:s/></text:span><text:span text:style-name="T34">17</text:span><text:span text:style-name="T35">3</text:span><text:span text:style-name="T36"><text:s/></text:span><text:span text:style-name="T37">от<text:s/></text:span><text:span text:style-name="T38">15</text:span><text:span text:style-name="T39">.</text:span><text:span text:style-name="T40">1</text:span><text:span text:style-name="T41">0</text:span><text:span text:style-name="T42">.201</text:span><text:span text:style-name="T43">9</text:span><text:span text:style-name="T44"><text:s/></text:span><text:span text:style-name="T45">в период с</text:span><text:span text:style-name="T46"><text:s/></text:span><text:span text:style-name="T47">15</text:span><text:span text:style-name="T48"><text:s/>октября</text:span><text:span text:style-name="T49"><text:s/></text:span><text:span text:style-name="T50">по<text:s/></text:span><text:span text:style-name="T51">2</text:span><text:span text:style-name="T52">0</text:span><text:span text:style-name="T53"><text:s/>декабря<text:s/></text:span><text:span text:style-name="T54">201</text:span><text:span text:style-name="T55">9</text:span><text:span text:style-name="T56"><text:s/>года</text:span><text:span text:style-name="T57"><text:s/></text:span><text:span text:style-name="T58">был проведен муниципальный<text:s/></text:span><text:span text:style-name="T59">этап<text:s/></text:span><text:span text:style-name="T60">XVIII</text:span><text:span text:style-name="T61"><text:s/>регионального конкурса одаренных детей системы дополнительного образования детей «Звездная площадка»<text:s/></text:span><text:span text:style-name="T62">(далее – Конкурс).</text:span></text:p>
      <text:p text:style-name="P63"><text:span text:style-name="T64">Всего<text:s/></text:span><text:span text:style-name="T65">в</text:span><text:span text:style-name="T66"><text:s/>Конкурс</text:span><text:span text:style-name="T67">е</text:span><text:span text:style-name="T68"><text:s/></text:span><text:span text:style-name="T69">приняли участие<text:s/></text:span><text:span text:style-name="T70">112</text:span><text:span text:style-name="T71"><text:s/></text:span><text:span text:style-name="T72">обучающихся</text:span><text:span text:style-name="T73"><text:s/></text:span><text:span text:style-name="T74">из<text:s/></text:span><text:span text:style-name="T75">МБОУ Верхнеспасской СОШ,<text:s/></text:span><text:span text:style-name="T76">Нижнеспасского, Хитровского,<text:s/></text:span><text:span text:style-name="T77">Подоскляйского,<text:s/></text:span><text:span text:style-name="T78">Озерского филиалов МБОУ Верхнеспасской СОШ,</text:span><text:s/><text:span text:style-name="T79">МБОУ Платоновской СОШ,<text:s/></text:span><text:span text:style-name="T80">Рождественского</text:span><text:span text:style-name="T81">, Зеленовского,<text:s/></text:span><text:span text:style-name="T82">Рассказовского, Саюкинского, Дмитриевщинского<text:s/></text:span><text:span text:style-name="T83">ф</text:span><text:span text:style-name="T84">илиал</text:span><text:span text:style-name="T85">ов</text:span><text:span text:style-name="T86"><text:s/>МБОУ<text:s/></text:span><text:span text:style-name="T87">Платоновской СОШ, МБУ ДО «Дом детского тво</text:span><text:span text:style-name="T88">рчества Рассказовского рай</text:span><text:span text:style-name="T89">она».</text:span></text:p>
      <text:p text:style-name="P90"><text:span text:style-name="T91">Членами<text:s/></text:span><text:span text:style-name="T92">жюри</text:span><text:span text:style-name="T93"><text:s/>отмечен</text:span><text:span text:style-name="T94">о исполнительское мастерство конкурсантов, образность и художественный вкус представленных работ.<text:s/></text:span><text:span text:style-name="T95">На основании вышеизложенного ПРИКАЗЫВАЮ:</text:span></text:p>
      <text:list text:style-name="LFO4" text:continue-numbering="true">
        <text:list-item>
          <text:p text:style-name="P96">Утвердить список победителей и призеров <text:s/>Конкурса <text:s/>(Приложение 1).</text:p>
        </text:list-item>
        <text:list-item>
          <text:p text:style-name="P97"><text:span text:style-name="T98">Наградить дипломами отдела образования и защиты прав несовершеннолетних <text:s/>администрации Рассказовского района победител</text:span><text:span text:style-name="T99">ей</text:span><text:span text:style-name="T100"><text:s/>и призеров Конкурса.</text:span></text:p>
        </text:list-item>
        <text:list-item>
          <text:p text:style-name="P101"><text:span text:style-name="T102">Руководителям<text:s/></text:span><text:span text:style-name="T103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104"><text:span text:style-name="T105">Контроль за исполнением</text:span><text:span text:style-name="T106"><text:s/>настоящего приказа оставляю за собой.</text:span></text:p>
        </text:list-item>
      </text:list>
      <text:p text:style-name="P107"><text:s text:c="4"/><text:s text:c="3"/></text:p>
      <text:p text:style-name="P108">И.о. начальника отдела<text:s text:c="14"/><text:s text:c="7"/><text:s text:c="47"/>Г.В. Скакалина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Приложение 1</text:p>
      <text:p text:style-name="P148">УТВЕРЖДЕНО</text:p>
      <text:p text:style-name="P149">приказом отдела<text:s/>образования<text:s/></text:p>
      <text:p text:style-name="P150">и защиты прав несовершеннолетних</text:p>
      <text:p text:style-name="P151">администрации Рассказовского района</text:p>
      <text:p text:style-name="P152">от <text:s/>23.12.2019 <text:s/>№<text:s/>213</text:p>
      <text:p text:style-name="P153"/>
      <text:p text:style-name="P154">Список победителей и призеров</text:p>
      <text:p text:style-name="P155"><text:span text:style-name="T156">муниципального<text:s/></text:span><text:span text:style-name="T157">этапа<text:s/></text:span><text:span text:style-name="T158">XVIII</text:span><text:span text:style-name="T159"><text:s/>регионального конкурса одаренных детей системы дополнительного образования детей «Звездная площадка»</text:span></text:p>
      <text:p text:style-name="P160"/>
      <text:p text:style-name="P161">Возрастная категория 10-13 лет</text:p>
      <text:p text:style-name="P162">Номинация «Декоративно-прикладное творчество»</text:p>
      <text:p text:style-name="P163"><text:span text:style-name="T164">1 место</text:span><text:span text:style-name="T165"><text:s/></text:span><text:span text:style-name="T166">–</text:span><text:span text:style-name="T167"><text:s/></text:span><text:span text:style-name="T168">Рожнова Александра</text:span><text:span text:style-name="T169">,<text:s/></text:span><text:span text:style-name="T170">воспитанница МБУ ДО «Дом детского творчества Рассказовского района»</text:span><text:span text:style-name="T171">, руководитель<text:s/></text:span><text:span text:style-name="T172">Тюрина Н.Н.;</text:span></text:p>
      <text:p text:style-name="P173"><text:span text:style-name="T174">2 место</text:span><text:span text:style-name="T175"><text:s/>–<text:s/></text:span><text:span text:style-name="T176">Букетова Александра,<text:s/></text:span><text:span text:style-name="T177"><text:s/></text:span><text:span text:style-name="T178">воспитанница МБУ ДО «Дом детского творчества Рассказовского района», руководитель Попова Е.Ю.;</text:span></text:p>
      <text:p text:style-name="P179"><text:span text:style-name="T180">3 место</text:span><text:span text:style-name="T181"><text:s/>–<text:s/></text:span><text:span text:style-name="T182">Дмитриева Валерия</text:span><text:span text:style-name="T183">, обучающ</text:span><text:span text:style-name="T184">ая</text:span><text:span text:style-name="T185">ся МБОУ Верхнеспасской СОШ, руководитель<text:s/></text:span><text:span text:style-name="T186">Мелкозерова Е.С.</text:span></text:p>
      <text:p text:style-name="P187">Номинация «Юный фотограф»</text:p>
      <text:p text:style-name="P188"><text:span text:style-name="T189">1 место –<text:s/></text:span><text:span text:style-name="T190">Горелкин Александр</text:span><text:span text:style-name="T191">, обучающ</text:span><text:span text:style-name="T192">ий</text:span><text:span text:style-name="T193">ся<text:s/></text:span><text:span text:style-name="T194">Хитровского филиала<text:s/></text:span><text:span text:style-name="T195">МБОУ Верхнеспасской СОШ</text:span><text:span text:style-name="T196">, руководитель Галушкина Л.В.;</text:span></text:p>
      <text:p text:style-name="P197"><text:span text:style-name="T198">2 место</text:span><text:span text:style-name="T199"><text:s/>–</text:span><text:span text:style-name="T200"><text:s/></text:span><text:span text:style-name="T201">Астраханцев</text:span><text:span text:style-name="T202">а Евгения, обучающаяся МБОУ Платон</text:span><text:span text:style-name="T203">ов</text:span><text:span text:style-name="T204">ской СОШ, руководитель<text:s/></text:span><text:span text:style-name="T205">Михайлова Н.И.</text:span><text:span text:style-name="T206">;</text:span></text:p>
      <text:p text:style-name="P207"><text:span text:style-name="T208">3 место</text:span><text:span text:style-name="T209"><text:s/>– Мухина<text:s/></text:span><text:span text:style-name="T210">Дарья</text:span><text:span text:style-name="T211">, обучающаяся Хитровского филиала МБОУ Верхнеспасской СОШ, руководитель<text:s/></text:span><text:span text:style-name="T212">Галушкина Л.В.</text:span></text:p>
      <text:p text:style-name="P213">Номинация «Литературное творчество»</text:p>
      <text:p text:style-name="P214">Проза</text:p>
      <text:p text:style-name="P215"><text:span text:style-name="T216">1 место –<text:s/></text:span><text:span text:style-name="T217">Некрасов Олег, обучающийся Нижнеспасского филиала МБОУ Верхнеспасской СОШ, руководитель Кочетова О.Б.;</text:span></text:p>
      <text:p text:style-name="P218"><text:span text:style-name="T219">2 место<text:s/></text:span><text:span text:style-name="T220">–</text:span><text:span text:style-name="T221"><text:s/></text:span><text:span text:style-name="T222">Симоненкова Дарья, обучающаяся МБОУ Верхнеспасской СОШ, руководитель Мурзина А.И.;</text:span></text:p>
      <text:p text:style-name="P223"><text:span text:style-name="T224">2 место –<text:s/></text:span><text:span text:style-name="T225">Тарабрина Виктория,</text:span><text:span text:style-name="T226"><text:s/></text:span><text:span text:style-name="T227">обучающ</text:span><text:span text:style-name="T228">ая</text:span><text:span text:style-name="T229">ся Нижнеспасского филиала МБОУ Верхнеспасской СОШ, руководитель Кочетова О.Б.;</text:span></text:p>
      <text:p text:style-name="P230"><text:span text:style-name="T231">3 место</text:span><text:span text:style-name="T232"><text:s/>– Пинжина Влада,<text:s/></text:span><text:span text:style-name="T233">обучающ</text:span><text:span text:style-name="T234">ая</text:span><text:span text:style-name="T235">ся Нижнеспасского филиала МБОУ Верхнеспасской СОШ, руководитель Кочетова О.Б.;</text:span></text:p>
      <text:p text:style-name="P236">Номинация «Изобразительное искусство»</text:p>
      <text:p text:style-name="P237"><text:span text:style-name="T238">1 место</text:span><text:span text:style-name="T239"><text:s/>– Журавлева Надежда, воспитанница МБУ ДО «ДДТ Рассказовского района», руководитель Ивановская Л.Н.;</text:span></text:p>
      <text:p text:style-name="P240"><text:span text:style-name="T241">2 место</text:span><text:span text:style-name="T242"><text:s/>– Великанова Софья,<text:s/></text:span><text:span text:style-name="T243">обучающаяся МБОУ Верхнеспасской С</text:span><text:span text:style-name="T244">ОШ, руководитель Тормышова Т.В.;</text:span></text:p>
      <text:p text:style-name="P245"><text:span text:style-name="T246">2 место<text:s/></text:span><text:span text:style-name="T247">– Красноперова Диана, обучающаяся Нижнеспасского филиала МБОУ Верхнеспасской СОШ, руководитель Строкова Т.Н.;</text:span></text:p>
      <text:p text:style-name="P248"><text:span text:style-name="T249">3 место</text:span><text:span text:style-name="T250"><text:s/>– Денисова Ольга,<text:s/></text:span><text:span text:style-name="T251">обучающаяся<text:s/></text:span><text:span text:style-name="T252">Нижнеспасского</text:span><text:span text:style-name="T253"><text:s/>филиала МБОУ Верхнеспасской С</text:span><text:span text:style-name="T254">ОШ, руководитель Кондратьева О.А.</text:span></text:p>
      <text:p text:style-name="P255">Номинация «Театральная «Театр одного актера»</text:p>
      <text:p text:style-name="P256"><text:span text:style-name="T257">1 место –<text:s/></text:span><text:span text:style-name="T258">Д</text:span><text:span text:style-name="T259">обрынин Дмитрий</text:span><text:span text:style-name="T260">,<text:s/></text:span><text:span text:style-name="T261">воспитанник</text:span><text:span text:style-name="T262"><text:s/></text:span><text:span text:style-name="T263">МБУ<text:s/></text:span><text:span text:style-name="T264">ДО «ДДТ Рассказовского района»</text:span><text:span text:style-name="T265">, руководитель<text:s/></text:span><text:span text:style-name="T266">Кандауров В.В.;</text:span></text:p>
      <text:p text:style-name="P267"><text:span text:style-name="T268">1</text:span><text:span text:style-name="T269"><text:s/>место</text:span><text:span text:style-name="T270"><text:s/>–<text:s/></text:span><text:span text:style-name="T271">Киселева Алена, обучающаяся Озерского филиала МБОУ Верхнеспасской СОШ, руководитель Курапова О.И.;</text:span></text:p>
      <text:p text:style-name="P272"><text:span text:style-name="T273">2 место - <text:s/></text:span><text:span text:style-name="T274">Болтнев Александр, обучающийся Нижнеспасского филиала МБОУ Верхнеспасской СОШ, руководитель<text:s/></text:span><text:span text:style-name="T275">Кондратьева М.А.;</text:span></text:p>
      <text:p text:style-name="P276"><text:span text:style-name="T277">2 место</text:span><text:span text:style-name="T278"><text:s/>– Завязкина Дарья, обучающаяся Саюкинского филиала МБОУ Платон</text:span><text:span text:style-name="T279">ов</text:span><text:span text:style-name="T280">ской СОШ, руководитель Фризоргер Ю.В.</text:span></text:p>
      <text:p text:style-name="P281"><text:span text:style-name="T282">3 место</text:span><text:span text:style-name="T283"><text:s/>–<text:s/></text:span><text:span text:style-name="T284">Коломникова Владислава, обучающаяся Хитровского филиала МБОУ Верхнеспасской СОШ, руководитель Карева Л.В.</text:span></text:p>
      <text:p text:style-name="P285"><text:span text:style-name="T286">3 место<text:s/></text:span><text:span text:style-name="T287">–</text:span><text:span text:style-name="T288"><text:s/></text:span><text:span text:style-name="T289">Кривенцева Елена, обучающаяся МБОУ Платоновской СОШ, руководитель</text:span><text:span text:style-name="T290"><text:s/></text:span><text:span text:style-name="T291">Михайлова Н.И.</text:span><text:span text:style-name="T292">;</text:span></text:p>
      <text:p text:style-name="P293"><text:span text:style-name="T294">3 место</text:span><text:span text:style-name="T295"><text:s/>– Федосеева Алена, обучающаяся Зеленовского филиала МБОУ Платоновской СОШ, руководитель Шабанова И.В.</text:span></text:p>
      <text:p text:style-name="P296">Номинация «Вокал»</text:p>
      <text:p text:style-name="P297">Народная песня</text:p>
      <text:p text:style-name="P298"><text:span text:style-name="T299">1 место –<text:s/></text:span><text:span text:style-name="T300">Мариненков Егор, обучающийся МБОУ Платонвоской СОШ, руководитель Яблокова Н.В.;</text:span></text:p>
      <text:p text:style-name="P301"><text:span text:style-name="T302">1 место</text:span><text:span text:style-name="T303"><text:s/>– Блудова Елизавета, воспитанница МБУ ДО «ДДТ Рассказовского района», руководитель Блудова Т.С.;</text:span></text:p>
      <text:p text:style-name="P304"><text:span text:style-name="T305">2 место</text:span><text:span text:style-name="T306"><text:s/>– Косарева Ангелина, обучающаяся МБОУ Платон</text:span><text:span text:style-name="T307">ов</text:span><text:span text:style-name="T308">ской СОШ, руководитель Яблокова Н.В.;</text:span></text:p>
      <text:p text:style-name="P309"><text:span text:style-name="T310">2 место</text:span><text:span text:style-name="T311"><text:s/>– Юрьев Андрей, воспитанник МБУ ДО «ДДТ Рассказовского района», руководитель Блудова Т.С.;</text:span></text:p>
      <text:p text:style-name="P312"><text:span text:style-name="T313">3 место</text:span><text:span text:style-name="T314"><text:s/>– Ситникова Олеся, обучающаяся МБОУ Платонвоской СОШ, руководитель Яблокова Н.В.;</text:span></text:p>
      <text:p text:style-name="P315"><text:span text:style-name="T316">3 место</text:span><text:span text:style-name="T317"><text:s/>– Безгина Юлия, воспитанница МБУ ДО «ДДТ Рассказовского района», руководитель Блудова Т.С.</text:span></text:p>
      <text:p text:style-name="P318">Современная эстрадная песня</text:p>
      <text:p text:style-name="P319"><text:span text:style-name="T320">1 место</text:span><text:span text:style-name="T321"><text:s/>–<text:s/></text:span><text:span text:style-name="T322">Ситникова Арина</text:span><text:span text:style-name="T323">,<text:s/></text:span><text:span text:style-name="T324">воспитанница МБУ ДО «ДДТ Рассказовского района», руководитель Харитонова М.В.;</text:span></text:p>
      <text:p text:style-name="P325"><text:span text:style-name="T326">2 место</text:span><text:span text:style-name="T327"><text:s/>–<text:s/></text:span><text:span text:style-name="T328">Петрова Анна</text:span><text:span text:style-name="T329">,<text:s/></text:span><text:span text:style-name="T330">воспитанница МБУ ДО «ДДТ Рассказовского района», руководитель Харитонова М.В.;</text:span></text:p>
      <text:p text:style-name="P331"><text:span text:style-name="T332">2 место</text:span><text:span text:style-name="T333"><text:s/>– Максакова Яна, обучающаяся Саюкинского филиала МБОУ Платоновской СОШ, руководитель Часовских Е.В.</text:span></text:p>
      <text:p text:style-name="P334"><text:span text:style-name="T335">3 место</text:span><text:span text:style-name="T336"><text:s/>–</text:span><text:s/><text:span text:style-name="T337"><text:s/>Грибов Кирилл, обучающийся Подоскляйского филиала МБОУ Верхнеспасской СОШ, руководитель Буянова Л.Б.</text:span></text:p>
      <text:p text:style-name="P338"><text:span text:style-name="T339">3 место</text:span><text:span text:style-name="T340"><text:s/>– Супрунова Анастасия, воспитанница МБУ ДО «ДДТ Рассказовского района», руководитель Харитонова М.В.;</text:span></text:p>
      <text:p text:style-name="P341">Номинация «Хореография «Театр танца»</text:p>
      <text:p text:style-name="P342">Народный танец</text:p>
      <text:p text:style-name="P343"><text:span text:style-name="T344">3</text:span><text:span text:style-name="T345"><text:s/>место –<text:s/></text:span><text:span text:style-name="T346">Богомолова Диана, обучающаяся Рассказовского филиала МБОУ Платоновской СОШ, руководитель<text:s/></text:span><text:span text:style-name="T347">Маняхина Н.В.</text:span></text:p>
      <text:p text:style-name="P348">Современный эстрадный танец</text:p>
      <text:p text:style-name="P349"><text:span text:style-name="T350">1 место –<text:s/></text:span><text:span text:style-name="T351">Брехт Карина, обучающаяся МБОУ Верхнеспасской СОШ, руководитель Брехт И.Ю.</text:span></text:p>
      <text:p text:style-name="P352"><text:span text:style-name="T353">2</text:span><text:span text:style-name="T354"><text:s/>место –<text:s/></text:span><text:span text:style-name="T355">Кочарян Аида, обучающаяся Хитровского филиала МБОУ Верхнеспасской СОШ, руководитель Катыхина С.Ю.</text:span><text:span text:style-name="T356">;</text:span></text:p>
      <text:p text:style-name="P357"><text:span text:style-name="T358">3 место</text:span><text:span text:style-name="T359"><text:s/>– Маняхина Ангелина, обучающаяся Рассказовского филиала МБОУ Платоновской СОШ, руководитель Маняхина Н.В.</text:span></text:p>
      <text:p text:style-name="P360">Возрастная категория 14-18 лет</text:p>
      <text:p text:style-name="P361">Номинация «Декоративно-прикладное творчество»</text:p>
      <text:p text:style-name="P362"><text:span text:style-name="T363">1 место</text:span><text:span text:style-name="T364"><text:s/>– Михайлова Татьяна</text:span><text:span text:style-name="T365">,<text:s/></text:span><text:span text:style-name="T366">обучающаяся Озерского филиала МБОУ Верхнеспасской СОШ, руководитель Кириллова Е.И.</text:span></text:p>
      <text:p text:style-name="P367"><text:span text:style-name="T368">2 место</text:span><text:span text:style-name="T369"><text:s/>– Катаева Асет, обучающаяся Хитровского филиала МБОУ Верхнеспасской СОШ, руководитель Галушкина Л.В.;</text:span></text:p>
      <text:p text:style-name="P370"><text:span text:style-name="T371">3 место</text:span><text:span text:style-name="T372"><text:s/>– Воротилина Екатерина, обучающаяся Озерского филиала МБОУ Верхнеспасской СОШ, руководитель Кириллова Е.И.</text:span></text:p>
      <text:p text:style-name="P373">Номинация «Юный фотограф»</text:p>
      <text:p text:style-name="P374"><text:span text:style-name="T375">1 место –<text:s/></text:span><text:span text:style-name="T376">Юдина Анастасия</text:span><text:span text:style-name="T377">,<text:s/></text:span><text:span text:style-name="T378">воспитанница МБУ ДО «ДДТ Рассказовского района», руководитель Степанова Д.С.;</text:span></text:p>
      <text:p text:style-name="P379"><text:span text:style-name="T380">2 место</text:span><text:span text:style-name="T381"><text:s/>–</text:span><text:span text:style-name="T382"><text:s/></text:span><text:span text:style-name="T383">Кочергина Анна,<text:s/></text:span><text:span text:style-name="T384">обучающаяся МБОУ В</text:span><text:span text:style-name="T385">ерхнеспасской СОШ, руководитель<text:s/></text:span><text:span text:style-name="T386">Мурзина А.И.;</text:span></text:p>
      <text:p text:style-name="P387"><text:span text:style-name="T388">2</text:span><text:span text:style-name="T389"><text:s/>место</text:span><text:span text:style-name="T390"><text:s/>–<text:s/></text:span><text:span text:style-name="T391">Бастрыкина Наталия, обучающаяся МБОУ Верхнеспасской СОШ, руководитель Мурзина А.И.;</text:span></text:p>
      <text:p text:style-name="P392"><text:span text:style-name="T393">3 место</text:span><text:span text:style-name="T394"><text:s/>– Горелкина Софья, обучающаяся МБОУ Верхнеспасской СОШ, руководитель Мурзина А.И.;</text:span></text:p>
      <text:p text:style-name="P395"><text:span text:style-name="T396">3 место</text:span><text:span text:style-name="T397"><text:s/>– Воротилина Екатерина, обучающаяся<text:s/></text:span><text:span text:style-name="T398">Озерского</text:span><text:span text:style-name="T399"><text:s/>филиала МБОУ Верхнеспасской СОШ, руководитель Кириллова Е.И.</text:span></text:p>
      <text:p text:style-name="P400">Номинация «Изобразительное искусство»</text:p>
      <text:p text:style-name="P401"><text:span text:style-name="T402">1 место</text:span><text:span text:style-name="T403"><text:s/>–<text:s/></text:span><text:span text:style-name="T404">Орлова Софья, обучающаяся Хитровского филиала МБОУ Верхнеспасской СОШ, руководитель Галушкина Л.В.;</text:span></text:p>
      <text:p text:style-name="P405"><text:span text:style-name="T406">2 место</text:span><text:span text:style-name="T407"><text:s/>–<text:s/></text:span><text:span text:style-name="T408">Катаева Асет, обучающаяся Хитровского филиала МБОУ Верхнеспасской СОШ, руководитель Галушкина Л.В.;</text:span></text:p>
      <text:p text:style-name="P409"><text:span text:style-name="T410">3 место</text:span><text:span text:style-name="T411"><text:s/>–<text:s/></text:span><text:span text:style-name="T412">Кудрявцева Александра, обучающаяся Хитровского филиала МБОУ Верхнеспасской СОШ, руководитель Галушкина Л.В.</text:span></text:p>
      <text:p text:style-name="P413">Номинация «Литературное творчество»</text:p>
      <text:p text:style-name="P414">Проза</text:p>
      <text:p text:style-name="P415"><text:span text:style-name="T416">1 место –<text:s/></text:span><text:span text:style-name="T417">Донченко Полина, обучающаяся Дмитриевщинского филиала МБОУ Платоновской СОШ, руководитель Пойманова Е.В.</text:span><text:span text:style-name="T418">;</text:span></text:p>
      <text:p text:style-name="P419"><text:span text:style-name="T420">2 место</text:span><text:span text:style-name="T421"><text:s/>– Архипова Татьяна, обучающаяся МБОУ Верхнеспасской СОШ, руководитель Дякина Г.Е.;</text:span></text:p>
      <text:p text:style-name="P422"><text:span text:style-name="T423">3 место</text:span><text:span text:style-name="T424"><text:s/>– Наместникова Людмила,<text:s/></text:span><text:span text:style-name="T425">обучающаяся Дмитриевщинского филиала МБОУ Платоновской СОШ, руководитель Пойманова Е.В.</text:span></text:p>
      <text:p text:style-name="P426">Поэзия</text:p>
      <text:p text:style-name="P427"><text:span text:style-name="T428">1 место –<text:s/></text:span><text:span text:style-name="T429">Толстых Полина, обучающаяся Рождественского филиала МБОУ Платоновской СОШ, руководитель Гаврилова Т.Н.;</text:span></text:p>
      <text:p text:style-name="P430"><text:span text:style-name="T431">2 место –<text:s/></text:span><text:span text:style-name="T432">Степанова Алина, обучающаяся МБОУ Верхнеспасской СОШ, руководитель Брехт И.Ю.;</text:span></text:p>
      <text:p text:style-name="P433"><text:span text:style-name="T434">3 место –<text:s/></text:span><text:span text:style-name="T435">Савватеев Егор, обучающийся Нижнеспасского филиала МБОУ Верхнеспасской СОШ, руководитель Кондратьева М.А.</text:span></text:p>
      <text:p text:style-name="P436">Номинация «Театральная «Театр одного актера»</text:p>
      <text:p text:style-name="P437"><text:span text:style-name="T438">1 место –<text:s/></text:span><text:span text:style-name="T439">Силаков Сергей</text:span><text:span text:style-name="T440">,</text:span><text:span text:style-name="T441"><text:s/></text:span><text:span text:style-name="T442">воспитанник</text:span><text:span text:style-name="T443"><text:s/></text:span><text:span text:style-name="T444">МБУ ДО «ДДТ Рассказовского района», руководитель Кандауров В.В.;</text:span></text:p>
      <text:p text:style-name="P445"><text:span text:style-name="T446">2 место - <text:s/></text:span><text:span text:style-name="T447">Осипова Наталья</text:span><text:span text:style-name="T448">, обучающ</text:span><text:span text:style-name="T449">ая</text:span><text:span text:style-name="T450">ся<text:s/></text:span><text:span text:style-name="T451">Рождественского</text:span><text:span text:style-name="T452"><text:s/>филиала МБОУ<text:s/></text:span><text:span text:style-name="T453">Платоновской</text:span><text:span text:style-name="T454"><text:s/>СОШ, руководитель<text:s/></text:span><text:span text:style-name="T455">Гаврилова Т.Н.;</text:span></text:p>
      <text:p text:style-name="P456"><text:span text:style-name="T457">2 место</text:span><text:span text:style-name="T458"><text:s/>–<text:s/></text:span><text:span text:style-name="T459">Парамонова Полина, обучающаяся МБОУ Верхнеспасской СОш, руководитель Брехт И.Ю.;</text:span></text:p>
      <text:p text:style-name="P460"><text:span text:style-name="T461">3 место</text:span><text:span text:style-name="T462"><text:s/>–<text:s/></text:span><text:span text:style-name="T463">Алпацкая Дарья, обучающаяся МБОУ Верхнеспасской СОш, руководитель Брехт И.Ю.;</text:span></text:p>
      <text:p text:style-name="P464"><text:span text:style-name="T465">3 место<text:s/></text:span><text:span text:style-name="T466">–</text:span><text:span text:style-name="T467"><text:s/></text:span><text:span text:style-name="T468">Расстегаева Ирина,<text:s/></text:span><text:span text:style-name="T469">обучающ</text:span><text:span text:style-name="T470">ая</text:span><text:span text:style-name="T471">ся Нижнеспасского филиала МБОУ Верхнеспасской СОШ, руководитель Кондратьева М.А.;</text:span></text:p>
      <text:p text:style-name="P472"><text:span text:style-name="T473">3 место</text:span><text:span text:style-name="T474"><text:s/>–<text:s/></text:span><text:span text:style-name="T475">Савватеев Егор,<text:s/></text:span><text:span text:style-name="T476">обучающийся Нижнеспасского филиала МБОУ Верхнеспасской СОШ, руководитель<text:s/></text:span><text:span text:style-name="T477">Кондратьева М.А..</text:span></text:p>
      <text:p text:style-name="P478">Номинация «Вокал»</text:p>
      <text:p text:style-name="P479">Народная песня</text:p>
      <text:p text:style-name="P480"><text:span text:style-name="T481">1 место –<text:s/></text:span><text:span text:style-name="T482">Жукова Анна</text:span><text:span text:style-name="T483">, обучающ</text:span><text:span text:style-name="T484">ая</text:span><text:span text:style-name="T485">ся МБОУ Платон</text:span><text:span text:style-name="T486">ов</text:span><text:span text:style-name="T487">ской<text:s/></text:span><text:span text:style-name="T488">СОШ, руководитель Яблокова Н.В.</text:span></text:p>
      <text:p text:style-name="P489">Современная эстрадная песня</text:p>
      <text:p text:style-name="P490"><text:span text:style-name="T491">1 место</text:span><text:span text:style-name="T492"><text:s/>–<text:s/></text:span><text:span text:style-name="T493">Серова Кристина, обучающаяся Озерского филиала МБОУ Верхнеспасской СОШ, руководитель<text:s/></text:span><text:span text:style-name="T494">Кириллова Е.И.;</text:span></text:p>
      <text:p text:style-name="P495"><text:span text:style-name="T496">2 место</text:span><text:span text:style-name="T497"><text:s/>–<text:s/></text:span><text:span text:style-name="T498">Рогачева Марина,<text:s/></text:span><text:span text:style-name="T499">обучающаяся МБОУ Верхнеспасской СОШ, руководитель Брехт И.Ю.</text:span></text:p>
      <text:p text:style-name="P500"><text:span text:style-name="T501">3 место</text:span><text:span text:style-name="T502"><text:s/>–</text:span><text:s/><text:span text:style-name="T503"><text:s/></text:span><text:span text:style-name="T504">Степанова Алина,<text:s/></text:span><text:span text:style-name="T505">обучающаяся МБОУ Верхнеспасской СОШ, руководитель Брехт И.Ю.</text:span></text:p>
      <text:p text:style-name="P506">Номинация «Хореография «Театр танца»</text:p>
      <text:p text:style-name="P507">Народный танец</text:p>
      <text:p text:style-name="P508"><text:span text:style-name="T509">1</text:span><text:span text:style-name="T510"><text:s/>место –<text:s/></text:span><text:span text:style-name="T511">Полякова Олеся</text:span><text:span text:style-name="T512">, обучающаяся МБОУ Верхнеспасской СОШ, руководитель Брехт И.Ю.</text:span></text:p>
      <text:p text:style-name="P513">Современный эстрадный танец</text:p>
      <text:p text:style-name="P514"><text:span text:style-name="T515">1 место –<text:s/></text:span><text:span text:style-name="T516">Тарабрина Анжелика, обучающаяся МБОУ Платоновской СОШ, руководитель Михайлова Н.И.;</text:span></text:p>
      <text:p text:style-name="P517"><text:span text:style-name="T518">2 место –<text:s/></text:span><text:span text:style-name="T519">Алпацкая Елизавета</text:span><text:span text:style-name="T520">, обучающаяся МБОУ Верхнеспасской СОШ, руководитель<text:s/></text:span><text:span text:style-name="T521">Брехт И.Ю.</text:span></text:p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1-14T07:26:00Z</meta:creation-date>
    <dc:date>2020-01-14T07:26:00Z</dc:date>
    <meta:print-date>2017-11-02T12:59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50" meta:character-count="9699" meta:row-count="68" meta:non-whitespace-character-count="8268"/>
  </office:meta>
</office:document-meta>
</file>