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 text:start-value="7">
        <style:list-level-properties text:space-before="0.489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9791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4687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1.958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4479in" text:min-label-width="1in"/>
      </text:list-level-style-number>
      <text:list-level-style-number text:level="7" text:style-name="WW_CharLFO1LVL7" style:num-suffix="." style:num-format="1" text:display-levels="7">
        <style:list-level-properties text:space-before="2.937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3.427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3.916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2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widows="2" fo:orphans="2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11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12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57" style:parent-style-name="Standard" style:family="paragraph">
      <style:paragraph-properties fo:text-align="justify" fo:margin-left="0.0069in" fo:text-indent="0.4923in" fo:background-color="#FFFFFF">
        <style:tab-stops>
          <style:tab-stop style:type="left" style:position="0.7569in"/>
        </style:tab-stops>
      </style:paragraph-properties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63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in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8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8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83" style:parent-style-name="Standard" style:family="paragraph">
      <style:paragraph-properties fo:text-align="justify" fo:margin-left="0.0069in" fo:text-indent="0.4923in" fo:background-color="#FFFFFF">
        <style:tab-stops>
          <style:tab-stop style:type="left" style:position="0.6902in"/>
        </style:tab-stops>
      </style:paragraph-properties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left="0.0069in" fo:text-indent="0.4923in" fo:background-color="#FFFFFF">
        <style:tab-stops>
          <style:tab-stop style:type="left" style:position="0.6902in"/>
        </style:tab-stops>
      </style:paragraph-properties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background-color="#FFFFFF">
        <style:tab-stops>
          <style:tab-stop style:type="left" style:position="0.6972in"/>
        </style:tab-stops>
      </style:paragraph-properties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margin-left="0.0069in" fo:text-indent="-0.0069in" fo:background-color="#FFFFFF">
        <style:tab-stops>
          <style:tab-stop style:type="left" style:position="0.6902in"/>
          <style:tab-stop style:type="left" style:position="5.2625in"/>
        </style:tab-stops>
      </style:paragraph-properties>
    </style:style>
    <style:style style:name="T8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89" style:parent-style-name="Обычныйвеб" style:family="paragraph">
      <style:paragraph-properties fo:margin-top="0in" fo:margin-bottom="0in" fo:margin-right="-0.002in"/>
      <style:text-properties fo:color="#000000" fo:font-size="14pt" style:font-size-asian="14pt" style:font-size-complex="14pt"/>
    </style:style>
    <style:style style:name="P90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1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2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3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4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5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6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7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8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9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0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1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2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3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4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5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6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7" style:parent-style-name="Обычныйвеб" style:family="paragraph">
      <style:paragraph-properties fo:text-align="end" fo:margin-top="0in" fo:margin-bottom="0in" fo:margin-right="-0.002in" fo:text-indent="0.625in"/>
      <style:text-properties fo:color="#000000"/>
    </style:style>
    <style:style style:name="P108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9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10" style:parent-style-name="Обычныйвеб" style:family="paragraph">
      <style:paragraph-properties fo:text-align="center" fo:margin-top="0in" fo:margin-bottom="0in" fo:margin-right="-0.002in" fo:text-indent="0.625in"/>
      <style:text-properties fo:color="#000000" fo:font-size="14pt" style:font-size-asian="14pt" style:font-size-complex="14pt"/>
    </style:style>
    <style:style style:name="P111" style:parent-style-name="Обычныйвеб" style:family="paragraph">
      <style:paragraph-properties fo:margin-top="0in" fo:margin-bottom="0in" fo:margin-right="-0.002in" fo:text-indent="0.625in"/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13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114" style:parent-style-name="Обычныйвеб" style:family="paragraph">
      <style:paragraph-properties fo:text-align="center" fo:margin-top="0in" fo:margin-bottom="0in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Обычныйвеб" style:family="paragraph">
      <style:paragraph-properties fo:text-align="center" fo:margin-top="0in" fo:margin-bottom="0in"/>
      <style:text-properties fo:color="#000000"/>
    </style:style>
    <style:style style:name="P123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124" style:parent-style-name="Обычныйвеб" style:family="paragraph">
      <style:paragraph-properties fo:text-align="center" fo:margin-top="0in" fo:margin-bottom="0in"/>
      <style:text-properties fo:color="#000000"/>
    </style:style>
    <style:style style:name="P125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48" style:parent-style-name="Standard" style:family="paragraph">
      <style:paragraph-properties fo:text-align="center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49" style:parent-style-name="Standard" style:family="paragraph">
      <style:paragraph-properties fo:text-align="center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/>
    </style:style>
    <style:style style:name="P151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54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5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6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7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59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60" style:parent-style-name="Основнойтекстсотступом21" style:family="paragraph">
      <style:paragraph-properties fo:text-indent="0.4923in"/>
      <style:text-properties fo:color="#000000" style:font-size-complex="14pt"/>
    </style:style>
    <style:style style:name="P161" style:parent-style-name="Основнойтекстсотступом21" style:family="paragraph">
      <style:paragraph-properties fo:text-indent="0.4923in"/>
      <style:text-properties fo:color="#000000" style:font-size-complex="14pt"/>
    </style:style>
    <style:style style:name="P162" style:parent-style-name="Основнойтекстсотступом21" style:family="paragraph">
      <style:paragraph-properties fo:text-indent="0.4923in"/>
      <style:text-properties fo:color="#000000" style:font-size-complex="14pt"/>
    </style:style>
    <style:style style:name="P163" style:parent-style-name="Основнойтекстсотступом21" style:family="paragraph">
      <style:paragraph-properties fo:text-indent="0.4923in"/>
    </style:style>
    <style:style style:name="T164" style:parent-style-name="Основнойшрифтабзаца" style:family="text">
      <style:text-properties fo:color="#000000" style:font-size-complex="14pt"/>
    </style:style>
    <style:style style:name="T165" style:parent-style-name="Основнойшрифтабзаца" style:family="text">
      <style:text-properties fo:color="#000000" style:font-size-complex="14pt"/>
    </style:style>
    <style:style style:name="T166" style:parent-style-name="Основнойшрифтабзаца" style:family="text">
      <style:text-properties fo:color="#000000" style:font-size-complex="14pt"/>
    </style:style>
    <style:style style:name="T167" style:parent-style-name="Основнойшрифтабзаца" style:family="text">
      <style:text-properties fo:color="#000000" style:font-size-complex="14pt"/>
    </style:style>
    <style:style style:name="T168" style:parent-style-name="Основнойшрифтабзаца" style:family="text">
      <style:text-properties style:font-size-complex="14pt" fo:language="de" fo:country="DE" style:language-asian="ru" style:country-asian="RU"/>
    </style:style>
    <style:style style:name="P169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71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72" style:parent-style-name="Standard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P182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4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85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86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87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88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89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90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91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92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9479in"/>
        </style:tab-stops>
      </style:paragraph-properties>
      <style:text-properties fo:color="#000000" fo:font-size="14pt" style:font-size-asian="14pt" style:font-size-complex="14pt"/>
    </style:style>
    <style:style style:name="P193" style:parent-style-name="Textbodyindent" style:family="paragraph">
      <style:paragraph-properties fo:text-align="justify" fo:margin-bottom="0in" fo:margin-left="0.1972in" fo:text-indent="0.4923in">
        <style:tab-stops/>
      </style:paragraph-properties>
      <style:text-properties fo:color="#000000" fo:font-size="14pt" style:font-size-asian="14pt" style:font-size-complex="14pt"/>
    </style:style>
    <style:style style:name="P194" style:parent-style-name="Textbodyindent" style:family="paragraph">
      <style:paragraph-properties fo:text-align="center" fo:margin-bottom="0in" fo:margin-left="0.1972in" fo:text-indent="0.4923in">
        <style:tab-stops/>
      </style:paragraph-properties>
      <style:text-properties fo:color="#000000" fo:font-size="14pt" style:font-size-asian="14pt" style:font-size-complex="14pt"/>
    </style:style>
    <style:style style:name="P195" style:parent-style-name="Textbodyindent" style:family="paragraph">
      <style:paragraph-properties fo:text-align="justify" fo:margin-bottom="0in" fo:margin-left="0.1972in" fo:text-indent="0.4923in">
        <style:tab-stops/>
      </style:paragraph-properties>
      <style:text-properties fo:color="#000000" fo:font-size="14pt" style:font-size-asian="14pt" style:font-size-complex="14pt"/>
    </style:style>
    <style:style style:name="P196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197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P219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2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2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223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22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2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2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29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242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43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P246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47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asian="Arial Unicode MS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font-size="14pt" style:font-size-asian="14pt" style:font-size-complex="14pt" fo:hyphenate="false"/>
    </style:style>
    <style:style style:name="P263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font-size="14pt" style:font-size-asian="14pt" style:font-size-complex="14pt" fo:hyphenate="false"/>
    </style:style>
    <style:style style:name="P264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font-size="14pt" style:font-size-asian="14pt" style:font-size-complex="14pt" fo:hyphenate="false"/>
    </style:style>
    <style:style style:name="P265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66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6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</style:style>
    <style:style style:name="T2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4923in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23in"/>
      <style:text-properties fo:hyphenate="false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/>
      <style:text-properties fo:hyphenate="false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  <style:text-properties fo:hyphenate="false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/>
      <style:text-properties fo:hyphenate="false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12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31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P336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37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38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39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40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41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42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43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44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45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46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47" style:parent-style-name="Основнойшрифтабзаца" style:family="text"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48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9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5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51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52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54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5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56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5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58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59" style:parent-style-name="Основнойшрифтабзаца" style:family="text">
      <style:text-properties style:font-weight-complex="bold" fo:color="#000000" fo:letter-spacing="-0.0138in" fo:font-size="14pt" style:font-size-asian="14pt" style:font-size-complex="14pt"/>
    </style:style>
    <style:style style:name="P360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6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64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6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66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6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68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69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70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371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72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373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374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375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76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5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390" style:parent-style-name="Standard" style:family="paragraph">
      <style:paragraph-properties fo:text-align="justify" fo:text-indent="0.4923in" fo:background-color="#FFFFFF"/>
      <style:text-properties fo:color="#000000" fo:font-size="14pt" style:font-size-asian="14pt" style:font-size-complex="14pt"/>
    </style:style>
    <style:style style:name="P391" style:parent-style-name="ConsPlusNormal" style:family="paragraph">
      <style:paragraph-properties fo:text-align="justify" fo:line-height="100%" fo:text-indent="0.4923in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3" style:parent-style-name="ConsPlusNormal" style:family="paragraph">
      <style:paragraph-properties fo:text-align="justify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94" style:parent-style-name="ConsPlusNormal" style:family="paragraph">
      <style:paragraph-properties fo:text-align="justify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95" style:parent-style-name="ConsPlusNormal" style:family="paragraph">
      <style:paragraph-properties fo:text-align="justify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96" style:parent-style-name="ConsPlusNormal" style:family="paragraph">
      <style:paragraph-properties fo:text-align="justify" fo:line-height="100%" fo:text-indent="0.4923in"/>
      <style:text-properties fo:color="#000000" fo:font-size="14pt" style:font-size-asian="14pt" style:font-size-complex="14pt"/>
    </style:style>
    <style:style style:name="P397" style:parent-style-name="Textbodyindent" style:family="paragraph">
      <style:paragraph-properties fo:margin-bottom="0in" fo:text-indent="0.4923in"/>
      <style:text-properties fo:color="#000000" fo:font-size="14pt" style:font-size-asian="14pt" style:font-size-complex="14pt"/>
    </style:style>
    <style:style style:name="P398" style:parent-style-name="Textbodyindent" style:family="paragraph">
      <style:paragraph-properties fo:text-align="center" fo:margin-bottom="0in" fo:text-indent="0.4923in"/>
      <style:text-properties fo:color="#000000" fo:font-size="14pt" style:font-size-asian="14pt" style:font-size-complex="14pt"/>
    </style:style>
    <style:style style:name="P399" style:parent-style-name="Обычный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in"/>
          <style:tab-stop style:type="left" style:position="0.7423in"/>
        </style:tab-stops>
      </style:paragraph-properties>
      <style:text-properties fo:font-size="14pt" style:font-size-asian="14pt" style:font-size-complex="14pt"/>
    </style:style>
    <style:style style:name="P406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in"/>
          <style:tab-stop style:type="left" style:position="0.7423in"/>
        </style:tab-stops>
      </style:paragraph-properties>
      <style:text-properties fo:font-size="14pt" style:font-size-asian="14pt" style:font-size-complex="14pt"/>
    </style:style>
    <style:style style:name="P407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in"/>
          <style:tab-stop style:type="left" style:position="0.7423in"/>
        </style:tab-stops>
      </style:paragraph-properties>
      <style:text-properties fo:font-size="14pt" style:font-size-asian="14pt" style:font-size-complex="14pt"/>
    </style:style>
    <style:style style:name="P408" style:parent-style-name="Standard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4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11" style:parent-style-name="Standard" style:family="paragraph">
      <style:paragraph-properties fo:text-align="end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412" style:parent-style-name="Standard" style:family="paragraph">
      <style:paragraph-properties fo:text-align="end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413" style:parent-style-name="Standard" style:family="paragraph">
      <style:paragraph-properties fo:text-align="end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414" style:parent-style-name="Standard" style:family="paragraph">
      <style:paragraph-properties fo:text-align="end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415" style:parent-style-name="Обычный" style:family="paragraph">
      <style:paragraph-properties fo:text-indent="0.4923in"/>
    </style:style>
    <style:style style:name="P416" style:parent-style-name="Обычный" style:family="paragraph">
      <style:paragraph-properties fo:text-indent="0.4923in"/>
    </style:style>
    <style:style style:name="P417" style:parent-style-name="Обычный" style:family="paragraph">
      <style:paragraph-properties fo:text-indent="0.4923in"/>
    </style:style>
    <style:style style:name="P418" style:parent-style-name="Обычный" style:family="paragraph">
      <style:paragraph-properties fo:text-indent="0.4923in"/>
    </style:style>
    <style:style style:name="P419" style:parent-style-name="Обычный" style:family="paragraph">
      <style:paragraph-properties fo:text-indent="0.4923in"/>
    </style:style>
    <style:style style:name="P420" style:parent-style-name="Обычный" style:family="paragraph">
      <style:paragraph-properties fo:text-indent="0.4923in"/>
    </style:style>
    <style:style style:name="P421" style:parent-style-name="Обычный" style:family="paragraph">
      <style:paragraph-properties fo:text-indent="0.4923in"/>
    </style:style>
    <style:style style:name="P422" style:parent-style-name="Обычный" style:family="paragraph">
      <style:paragraph-properties fo:text-indent="0.4923in"/>
    </style:style>
    <style:style style:name="P423" style:parent-style-name="Обычный" style:family="paragraph">
      <style:paragraph-properties fo:text-indent="0.4923in"/>
    </style:style>
    <style:style style:name="P424" style:parent-style-name="Обычный" style:family="paragraph">
      <style:paragraph-properties fo:text-indent="0.4923in"/>
    </style:style>
    <style:style style:name="P425" style:parent-style-name="Обычный" style:family="paragraph">
      <style:paragraph-properties fo:text-indent="0.4923in"/>
    </style:style>
    <style:style style:name="P426" style:parent-style-name="Обычный" style:family="paragraph">
      <style:paragraph-properties fo:text-indent="0.4923in"/>
    </style:style>
    <style:style style:name="P427" style:parent-style-name="Обычный" style:family="paragraph">
      <style:paragraph-properties fo:text-indent="0.4923in"/>
    </style:style>
    <style:style style:name="P428" style:parent-style-name="Обычный" style:family="paragraph">
      <style:paragraph-properties fo:text-indent="0.4923in"/>
    </style:style>
    <style:style style:name="P429" style:parent-style-name="Обычный" style:family="paragraph">
      <style:paragraph-properties fo:text-indent="0.4923in"/>
    </style:style>
    <style:style style:name="P430" style:parent-style-name="Обычный" style:family="paragraph">
      <style:paragraph-properties fo:text-indent="0.4923in"/>
    </style:style>
    <style:style style:name="P431" style:parent-style-name="Обычный" style:family="paragraph">
      <style:paragraph-properties fo:text-indent="0.4923in"/>
    </style:style>
    <style:style style:name="P432" style:parent-style-name="Обычный" style:family="paragraph">
      <style:paragraph-properties fo:text-indent="0.4923in"/>
    </style:style>
    <style:style style:name="P433" style:parent-style-name="Обычный" style:family="paragraph">
      <style:paragraph-properties fo:text-indent="0.4923in"/>
    </style:style>
    <style:style style:name="P434" style:parent-style-name="Обычный" style:family="paragraph">
      <style:paragraph-properties fo:text-indent="0.4923in"/>
    </style:style>
    <style:style style:name="P435" style:parent-style-name="Обычный" style:family="paragraph">
      <style:paragraph-properties fo:text-indent="0.4923in"/>
    </style:style>
    <style:style style:name="P436" style:parent-style-name="Обычный" style:family="paragraph">
      <style:paragraph-properties fo:text-indent="0.4923in"/>
    </style:style>
    <style:style style:name="P437" style:parent-style-name="Обычный" style:family="paragraph">
      <style:paragraph-properties fo:text-indent="0.4923in"/>
    </style:style>
    <style:style style:name="P438" style:parent-style-name="Обычный" style:family="paragraph">
      <style:paragraph-properties fo:text-indent="0.4923in"/>
    </style:style>
    <style:style style:name="P439" style:parent-style-name="Обычный" style:family="paragraph">
      <style:paragraph-properties fo:text-indent="0.4923in"/>
    </style:style>
    <style:style style:name="P440" style:parent-style-name="Обычный" style:family="paragraph">
      <style:paragraph-properties fo:text-indent="0.4923in"/>
    </style:style>
    <style:style style:name="P441" style:parent-style-name="Обычный" style:family="paragraph">
      <style:paragraph-properties fo:text-indent="0.4923in"/>
    </style:style>
    <style:style style:name="P442" style:parent-style-name="Обычный" style:family="paragraph">
      <style:paragraph-properties fo:text-indent="0.4923in"/>
    </style:style>
    <style:style style:name="P443" style:parent-style-name="Обычный" style:family="paragraph">
      <style:paragraph-properties fo:text-indent="0.4923in"/>
    </style:style>
    <style:style style:name="P444" style:parent-style-name="Обычный" style:family="paragraph">
      <style:paragraph-properties fo:text-indent="0.4923in"/>
    </style:style>
    <style:style style:name="P445" style:parent-style-name="Обычный" style:family="paragraph">
      <style:paragraph-properties fo:text-indent="0.4923in"/>
    </style:style>
    <style:style style:name="P446" style:parent-style-name="Обычный" style:family="paragraph">
      <style:paragraph-properties fo:text-indent="0.4923in"/>
    </style:style>
    <style:style style:name="P447" style:parent-style-name="Обычный" style:family="paragraph">
      <style:paragraph-properties fo:text-indent="0.4923in"/>
    </style:style>
    <style:style style:name="P448" style:parent-style-name="Обычный" style:family="paragraph">
      <style:paragraph-properties fo:text-indent="0.4923in"/>
    </style:style>
    <style:style style:name="P449" style:parent-style-name="Обычный" style:family="paragraph">
      <style:paragraph-properties fo:text-indent="0.4923in"/>
    </style:style>
    <style:style style:name="P450" style:parent-style-name="Обычный" style:family="paragraph">
      <style:paragraph-properties fo:text-indent="0.4923in"/>
    </style:style>
    <style:style style:name="P451" style:parent-style-name="Обычный" style:family="paragraph">
      <style:paragraph-properties fo:text-indent="0.4923in"/>
    </style:style>
    <style:style style:name="P452" style:parent-style-name="Обычный" style:family="paragraph">
      <style:paragraph-properties fo:text-indent="0.4923in"/>
    </style:style>
    <style:style style:name="P453" style:parent-style-name="Обычный" style:family="paragraph">
      <style:paragraph-properties fo:text-indent="0.4923in"/>
    </style:style>
    <style:style style:name="P454" style:parent-style-name="Обычный" style:family="paragraph">
      <style:paragraph-properties fo:text-indent="0.4923in"/>
    </style:style>
    <style:style style:name="P455" style:parent-style-name="Обычный" style:family="paragraph">
      <style:paragraph-properties fo:text-indent="0.4923in"/>
    </style:style>
    <style:style style:name="P456" style:parent-style-name="Обычный" style:family="paragraph">
      <style:paragraph-properties fo:text-indent="0.4923in"/>
    </style:style>
    <style:style style:name="P457" style:parent-style-name="Обычный" style:family="paragraph">
      <style:paragraph-properties fo:text-indent="0.4923in"/>
    </style:style>
    <style:style style:name="P458" style:parent-style-name="Обычный" style:family="paragraph">
      <style:paragraph-properties fo:text-indent="0.4923in"/>
    </style:style>
    <style:style style:name="P459" style:parent-style-name="Обычный" style:family="paragraph">
      <style:paragraph-properties fo:text-indent="0.4923in"/>
    </style:style>
    <style:style style:name="P460" style:parent-style-name="Обычный" style:family="paragraph">
      <style:paragraph-properties fo:text-indent="0.4923in"/>
    </style:style>
    <style:style style:name="P461" style:parent-style-name="Обычный" style:family="paragraph">
      <style:paragraph-properties fo:text-indent="0.4923in"/>
    </style:style>
    <style:style style:name="P46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Основнойшрифтабзаца" style:family="text">
      <style:text-properties fo:color="#000000" fo:font-size="12pt" style:font-size-asian="12pt" style:font-size-complex="12pt"/>
    </style:style>
    <style:style style:name="P464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Основнойшрифтабзаца" style:family="text">
      <style:text-properties fo:color="#000000" fo:font-size="12pt" style:font-size-asian="12pt" style:font-size-complex="12pt"/>
    </style:style>
    <style:style style:name="T466" style:parent-style-name="Основнойшрифтабзаца" style:family="text">
      <style:text-properties fo:color="#000000" fo:font-size="12pt" style:font-size-asian="12pt" style:font-size-complex="12pt"/>
    </style:style>
    <style:style style:name="T467" style:parent-style-name="Основнойшрифтабзаца" style:family="text">
      <style:text-properties fo:color="#000000" fo:font-size="12pt" style:font-size-asian="12pt" style:font-size-complex="12pt"/>
    </style:style>
    <style:style style:name="T468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469" style:parent-style-name="Основнойшрифтабзаца" style:family="text">
      <style:text-properties fo:color="#000000" fo:font-size="12pt" style:font-size-asian="12pt" style:font-size-complex="12pt"/>
    </style:style>
    <style:style style:name="P470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471" style:parent-style-name="Обычныйвеб" style:family="paragraph">
      <style:paragraph-properties fo:text-align="end" fo:margin-top="0in" fo:margin-bottom="0in"/>
      <style:text-properties fo:color="#000000"/>
    </style:style>
    <style:style style:name="P47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2pt" style:font-size-asian="12pt" style:font-size-complex="14pt"/>
    </style:style>
    <style:style style:name="P47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2pt" style:font-size-asian="12pt" style:font-size-complex="14pt"/>
    </style:style>
    <style:style style:name="P474" style:parent-style-name="Основнойтекст" style:family="paragraph">
      <style:paragraph-properties fo:text-indent="0in"/>
    </style:style>
    <style:style style:name="P475" style:parent-style-name="Основнойтекст" style:family="paragraph">
      <style:paragraph-properties fo:text-indent="0in"/>
    </style:style>
    <style:style style:name="P476" style:parent-style-name="Основнойтекст" style:family="paragraph">
      <style:paragraph-properties fo:margin-bottom="0in" fo:text-indent="0in"/>
    </style:style>
    <style:style style:name="T477" style:parent-style-name="Основнойшрифтабзаца" style:family="text">
      <style:text-properties fo:font-size="11.5pt" style:font-size-asian="11.5pt" style:font-size-complex="11.5pt"/>
    </style:style>
    <style:style style:name="P478" style:parent-style-name="Основнойтекст" style:family="paragraph">
      <style:paragraph-properties fo:margin-bottom="0in" fo:text-indent="0.5104in"/>
      <style:text-properties fo:font-size="11.5pt" style:font-size-asian="11.5pt" style:font-size-complex="11.5pt"/>
    </style:style>
    <style:style style:name="P479" style:parent-style-name="Основнойтекст" style:family="paragraph">
      <style:paragraph-properties fo:margin-bottom="0in" fo:text-indent="0.4923in"/>
    </style:style>
    <style:style style:name="T480" style:parent-style-name="Основнойшрифтабзаца" style:family="text">
      <style:text-properties fo:font-size="11.5pt" style:font-size-asian="11.5pt" style:font-size-complex="11.5pt"/>
    </style:style>
    <style:style style:name="T481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482" style:parent-style-name="Основнойшрифтабзаца" style:family="text">
      <style:text-properties fo:font-size="11.5pt" style:font-size-asian="11.5pt" style:font-size-complex="11.5pt"/>
    </style:style>
    <style:style style:name="T483" style:parent-style-name="Основнойшрифтабзаца" style:family="text">
      <style:text-properties fo:font-size="11.5pt" style:font-size-asian="11.5pt" style:font-size-complex="11.5pt"/>
    </style:style>
    <style:style style:name="P484" style:parent-style-name="Основнойтекст" style:family="paragraph">
      <style:paragraph-properties fo:margin-bottom="0in" fo:text-indent="0.4916in"/>
      <style:text-properties fo:font-size="11.5pt" style:font-size-asian="11.5pt" style:font-size-complex="11.5pt"/>
    </style:style>
    <style:style style:name="P485" style:parent-style-name="Основнойтекст" style:family="paragraph">
      <style:paragraph-properties fo:margin-bottom="0in"/>
      <style:text-properties fo:font-size="11.5pt" style:font-size-asian="11.5pt" style:font-size-complex="11.5pt"/>
    </style:style>
    <style:style style:name="P486" style:parent-style-name="Основнойтекст" style:family="paragraph">
      <style:paragraph-properties fo:margin-bottom="0in"/>
    </style:style>
    <style:style style:name="T487" style:parent-style-name="Основнойшрифтабзаца" style:family="text">
      <style:text-properties fo:font-size="11.5pt" style:font-size-asian="11.5pt" style:font-size-complex="11.5pt"/>
    </style:style>
    <style:style style:name="T488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489" style:parent-style-name="Основнойшрифтабзаца" style:family="text">
      <style:text-properties fo:font-size="11.5pt" style:font-size-asian="11.5pt" style:font-size-complex="11.5pt"/>
    </style:style>
    <style:style style:name="T490" style:parent-style-name="Основнойшрифтабзаца" style:family="text">
      <style:text-properties fo:font-size="11.5pt" style:font-size-asian="11.5pt" style:font-size-complex="11.5pt"/>
    </style:style>
    <style:style style:name="T491" style:parent-style-name="Основнойшрифтабзаца" style:family="text">
      <style:text-properties fo:font-size="11.5pt" style:font-size-asian="11.5pt" style:font-size-complex="11.5pt"/>
    </style:style>
    <style:style style:name="P492" style:parent-style-name="Основнойтекст" style:family="paragraph">
      <style:paragraph-properties fo:margin-bottom="0in"/>
      <style:text-properties fo:font-size="11.5pt" style:font-size-asian="11.5pt" style:font-size-complex="11.5pt"/>
    </style:style>
    <style:style style:name="P493" style:parent-style-name="Основнойтекст" style:family="paragraph">
      <style:paragraph-properties fo:margin-bottom="0in"/>
      <style:text-properties fo:font-size="11.5pt" style:font-size-asian="11.5pt" style:font-size-complex="11.5pt"/>
    </style:style>
    <style:style style:name="P494" style:parent-style-name="Основнойтекст" style:family="paragraph">
      <style:paragraph-properties fo:line-height="0.1666in"/>
    </style:style>
    <style:style style:name="T495" style:parent-style-name="Основнойшрифтабзаца" style:family="text">
      <style:text-properties fo:font-size="10pt" style:font-size-asian="10pt"/>
    </style:style>
    <style:style style:name="P496" style:parent-style-name="Основнойтекст" style:family="paragraph">
      <style:paragraph-properties fo:text-align="end" fo:margin-bottom="0in" fo:line-height="0.1666in"/>
    </style:style>
    <style:style style:name="P497" style:parent-style-name="Основнойтекст" style:family="paragraph">
      <style:paragraph-properties fo:text-align="center" fo:margin-bottom="0in" fo:line-height="0.1666in" fo:text-indent="1.8743in"/>
      <style:text-properties fo:font-size="10pt" style:font-size-asian="10pt"/>
    </style:style>
    <style:style style:name="P498" style:parent-style-name="Основнойтекст" style:family="paragraph">
      <style:paragraph-properties fo:text-align="center" fo:margin-bottom="0in" fo:line-height="150%" fo:text-indent="0in"/>
    </style:style>
    <style:style style:name="T4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0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1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3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4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5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6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7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8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9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10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11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Основнойшрифтабзаца" style:family="text">
      <style:text-properties fo:color="#000000" fo:font-size="12pt" style:font-size-asian="12pt"/>
    </style:style>
    <style:style style:name="T513" style:parent-style-name="Основнойшрифтабзаца" style:family="text">
      <style:text-properties fo:color="#000000" fo:font-size="12pt" style:font-size-asian="12pt" style:font-size-complex="12pt"/>
    </style:style>
    <style:style style:name="T514" style:parent-style-name="Основнойшрифтабзаца" style:family="text">
      <style:text-properties fo:color="#000000" fo:font-size="12pt" style:font-size-asian="12pt" style:font-size-complex="12pt"/>
    </style:style>
    <style:style style:name="T515" style:parent-style-name="Основнойшрифтабзаца" style:family="text">
      <style:text-properties fo:color="#000000" fo:font-size="12pt" style:font-size-asian="12pt" style:font-size-complex="12pt"/>
    </style:style>
    <style:style style:name="P516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518" style:parent-style-name="Основнойшрифтабзаца" style:family="text">
      <style:text-properties fo:color="#000000" fo:font-size="12pt" style:font-size-asian="12pt" style:font-size-complex="12pt"/>
    </style:style>
    <style:style style:name="T519" style:parent-style-name="Основнойшрифтабзаца" style:family="text">
      <style:text-properties fo:color="#000000" fo:font-size="12pt" style:font-size-asian="12pt" style:font-size-complex="12pt"/>
    </style:style>
    <style:style style:name="T520" style:parent-style-name="Основнойшрифтабзаца" style:family="text">
      <style:text-properties fo:color="#000000" fo:font-size="12pt" style:font-size-asian="12pt"/>
    </style:style>
    <style:style style:name="P521" style:parent-style-name="Обычныйвеб" style:family="paragraph">
      <style:paragraph-properties fo:text-align="end" fo:margin-top="0in" fo:margin-bottom="0in"/>
      <style:text-properties fo:color="#000000"/>
    </style:style>
    <style:style style:name="P52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2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P52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P53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 fo:language="en" fo:country="US"/>
    </style:style>
    <style:style style:name="TableColumn536" style:family="table-column">
      <style:table-column-properties style:column-width="1.7722in" style:use-optimal-column-width="false"/>
    </style:style>
    <style:style style:name="TableColumn537" style:family="table-column">
      <style:table-column-properties style:column-width="5.1256in" style:use-optimal-column-width="false"/>
    </style:style>
    <style:style style:name="Table535" style:family="table">
      <style:table-properties style:width="6.8979in" fo:margin-left="-0.2006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Основнойшрифтабзаца" style:family="text">
      <style:text-properties style:font-name="Symbol" style:font-name-complex="Symbol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 fo:margin-top="0.1666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P5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P54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55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TableColumn554" style:family="table-column">
      <style:table-column-properties style:column-width="3.6354in" style:use-optimal-column-width="false"/>
    </style:style>
    <style:style style:name="TableColumn555" style:family="table-column">
      <style:table-column-properties style:column-width="3.2729in" style:use-optimal-column-width="false"/>
    </style:style>
    <style:style style:name="Table553" style:family="table">
      <style:table-properties style:width="6.9083in" fo:margin-left="-0.2111in" table:align="left"/>
    </style:style>
    <style:style style:name="TableRow556" style:family="table-row">
      <style:table-row-properties style:min-row-height="0.0993in" style:use-optimal-row-height="false"/>
    </style:style>
    <style:style style:name="TableCell557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558" style:parent-style-name="МОН" style:family="paragraph">
      <style:paragraph-properties style:snap-to-layout-grid="false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559" style:family="table-row">
      <style:table-row-properties style:min-row-height="0.0993in"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64" style:family="table-row">
      <style:table-row-properties style:min-row-height="0.0993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69" style:family="table-row">
      <style:table-row-properties style:min-row-height="0.193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74" style:family="table-row">
      <style:table-row-properties style:min-row-height="0.193in"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79" style:family="table-row">
      <style:table-row-properties style:min-row-height="0.0993in" style:use-optimal-row-height="false"/>
    </style:style>
    <style:style style:name="TableCell580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58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82" style:family="table-row">
      <style:table-row-properties style:min-row-height="0.0993in"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87" style:family="table-row">
      <style:table-row-properties style:min-row-height="0.0993in"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92" style:family="table-row">
      <style:table-row-properties style:min-row-height="0.0993in"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97" style:family="table-row">
      <style:table-row-properties style:min-row-height="0.0993in" style:use-optimal-row-height="false" fo:keep-together="always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02" style:family="table-row">
      <style:table-row-properties style:min-row-height="0.0993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07" style:family="table-row">
      <style:table-row-properties style:min-row-height="0.0993in"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12" style:family="table-row">
      <style:table-row-properties style:min-row-height="0.0993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Row617" style:family="table-row">
      <style:table-row-properties style:min-row-height="0.0993in" style:use-optimal-row-height="false"/>
    </style:style>
    <style:style style:name="TableCell618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61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620" style:family="table-row">
      <style:table-row-properties style:min-row-height="0.0993in"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25" style:family="table-row">
      <style:table-row-properties style:min-row-height="0.0993in"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30" style:family="table-row">
      <style:table-row-properties style:min-row-height="0.0993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35" style:family="table-row">
      <style:table-row-properties style:min-row-height="0.0993in"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Row640" style:family="table-row">
      <style:table-row-properties style:min-row-height="0.0993in" style:use-optimal-row-height="false" fo:keep-together="always"/>
    </style:style>
    <style:style style:name="TableCell641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642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 fo:background-color="#0084D1"/>
    </style:style>
    <style:style style:name="TableRow643" style:family="table-row">
      <style:table-row-properties style:min-row-height="0.0993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</style:style>
    <style:style style:name="T6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Row650" style:family="table-row">
      <style:table-row-properties style:min-row-height="0.0993in" style:use-optimal-row-height="false"/>
    </style:style>
    <style:style style:name="TableCell651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652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</style:style>
    <style:style style:name="T65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6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55" style:family="table-row">
      <style:table-row-properties style:min-row-height="0.0993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60" style:family="table-row">
      <style:table-row-properties style:min-row-height="0.0993in" style:use-optimal-row-height="false"/>
    </style:style>
    <style:style style:name="TableCell661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662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663" style:family="table-row">
      <style:table-row-properties style:min-row-height="0.0993in" style:use-optimal-row-height="false" fo:keep-together="always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68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9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</style:style>
    <style:style style:name="T6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1" style:parent-style-name="Standard" style:master-page-name="MP1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67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Основнойшрифтабзаца" style:family="text">
      <style:text-properties fo:color="#000000" fo:font-size="12pt" style:font-size-asian="12pt"/>
    </style:style>
    <style:style style:name="T674" style:parent-style-name="Основнойшрифтабзаца" style:family="text">
      <style:text-properties fo:color="#000000" fo:font-size="12pt" style:font-size-asian="12pt" style:font-size-complex="12pt"/>
    </style:style>
    <style:style style:name="T675" style:parent-style-name="Основнойшрифтабзаца" style:family="text">
      <style:text-properties fo:color="#000000" fo:font-size="12pt" style:font-size-asian="12pt" style:font-size-complex="12pt"/>
    </style:style>
    <style:style style:name="T676" style:parent-style-name="Основнойшрифтабзаца" style:family="text">
      <style:text-properties fo:color="#000000" fo:font-size="12pt" style:font-size-asian="12pt" style:font-size-complex="12pt"/>
    </style:style>
    <style:style style:name="P677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679" style:parent-style-name="Основнойшрифтабзаца" style:family="text">
      <style:text-properties fo:color="#000000" fo:font-size="12pt" style:font-size-asian="12pt" style:font-size-complex="12pt"/>
    </style:style>
    <style:style style:name="T680" style:parent-style-name="Основнойшрифтабзаца" style:family="text">
      <style:text-properties fo:color="#000000" fo:font-size="12pt" style:font-size-asian="12pt" style:font-size-complex="12pt"/>
    </style:style>
    <style:style style:name="T681" style:parent-style-name="Основнойшрифтабзаца" style:family="text">
      <style:text-properties fo:color="#000000" fo:font-size="12pt" style:font-size-asian="12pt"/>
    </style:style>
    <style:style style:name="P682" style:parent-style-name="Обычныйвеб" style:family="paragraph">
      <style:paragraph-properties fo:text-align="end" fo:margin-top="0in" fo:margin-bottom="0in"/>
      <style:text-properties fo:color="#000000"/>
    </style:style>
    <style:style style:name="P683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684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68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Основнойшрифтабзаца" style:family="text">
      <style:text-properties style:font-name-asian="Calibri" fo:color="#000000" style:letter-kerning="false" fo:font-size="14pt" style:font-size-asian="14pt" style:font-size-complex="14pt" style:language-asian="ru" style:country-asian="RU"/>
    </style:style>
    <style:style style:name="T687" style:parent-style-name="Основнойшрифтабзаца" style:family="text">
      <style:text-properties style:font-name-asian="Calibri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P69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P69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 fo:language="en" fo:country="US"/>
    </style:style>
    <style:style style:name="P694" style:parent-style-name="Обычный" style:family="paragraph">
      <style:paragraph-properties fo:text-align="center" fo:text-indent="0.4916in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95" style:parent-style-name="Обычный" style:family="paragraph">
      <style:paragraph-properties style:text-autospace="none" fo:text-align="center" fo:text-indent="0.4916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696" style:parent-style-name="Обычный" style:family="paragraph">
      <style:paragraph-properties style:text-autospace="none" fo:text-align="center" fo:text-indent="0.4916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olumn698" style:family="table-column">
      <style:table-column-properties style:column-width="3.5118in"/>
    </style:style>
    <style:style style:name="TableColumn699" style:family="table-column">
      <style:table-column-properties style:column-width="3.234in"/>
    </style:style>
    <style:style style:name="Table697" style:family="table">
      <style:table-properties style:width="6.7458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703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709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715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7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9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750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751" style:parent-style-name="Обычныйвеб" style:family="paragraph">
      <style:paragraph-properties fo:margin-top="0in" fo:margin-bottom="0in" fo:margin-right="-0.002in" fo:text-indent="0.625in"/>
    </style:style>
    <style:style style:name="T752" style:parent-style-name="Основнойшрифтабзаца" style:family="text">
      <style:text-properties fo:color="#000000" fo:font-size="14pt" style:font-size-asian="14pt" style:font-size-complex="14pt"/>
    </style:style>
    <style:style style:name="T753" style:parent-style-name="Основнойшрифтабзаца" style:family="text">
      <style:text-properties fo:color="#000000" fo:font-size="14pt" style:font-size-asian="14pt" style:font-size-complex="14pt"/>
    </style:style>
    <style:style style:name="T754" style:parent-style-name="Основнойшрифтабзаца" style:family="text">
      <style:text-properties fo:color="#000000" fo:font-size="14pt" style:font-size-asian="14pt" style:font-size-complex="14pt"/>
    </style:style>
    <style:style style:name="T755" style:parent-style-name="Основнойшрифтабзаца" style:family="text">
      <style:text-properties fo:color="#000000" fo:font-size="14pt" style:font-size-asian="14pt" style:font-size-complex="14pt"/>
    </style:style>
    <style:style style:name="T756" style:parent-style-name="Основнойшрифтабзаца" style:family="text">
      <style:text-properties fo:color="#000000" fo:font-size="14pt" style:font-size-asian="14pt" style:font-size-complex="14pt"/>
    </style:style>
    <style:style style:name="T75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58" style:parent-style-name="Основнойшрифтабзаца" style:family="text">
      <style:text-properties fo:color="#000000" fo:font-size="14pt" style:font-size-asian="14pt" style:font-size-complex="14pt"/>
    </style:style>
    <style:style style:name="T759" style:parent-style-name="Основнойшрифтабзаца" style:family="text">
      <style:text-properties fo:color="#000000" fo:font-size="14pt" style:font-size-asian="14pt" style:font-size-complex="14pt"/>
    </style:style>
    <style:style style:name="T760" style:parent-style-name="Основнойшрифтабзаца" style:family="text">
      <style:text-properties fo:color="#000000" fo:font-size="14pt" style:font-size-asian="14pt" style:font-size-complex="14pt"/>
    </style:style>
    <style:style style:name="T761" style:parent-style-name="Основнойшрифтабзаца" style:family="text">
      <style:text-properties fo:color="#000000" fo:font-size="14pt" style:font-size-asian="14pt" style:font-size-complex="14pt"/>
    </style:style>
    <style:style style:name="T762" style:parent-style-name="Основнойшрифтабзаца" style:family="text">
      <style:text-properties fo:color="#000000" fo:font-size="14pt" style:font-size-asian="14pt" style:font-size-complex="14pt"/>
    </style:style>
    <style:style style:name="T763" style:parent-style-name="Основнойшрифтабзаца" style:family="text">
      <style:text-properties fo:color="#000000" fo:font-size="14pt" style:font-size-asian="14pt" style:font-size-complex="14pt"/>
    </style:style>
    <style:style style:name="T764" style:parent-style-name="Основнойшрифтабзаца" style:family="text">
      <style:text-properties fo:color="#000000" fo:font-size="14pt" style:font-size-asian="14pt" style:font-size-complex="14pt"/>
    </style:style>
    <style:style style:name="P765" style:parent-style-name="Standard" style:family="paragraph">
      <style:text-properties fo:font-size="14pt" style:font-size-asian="14pt" style:font-size-complex="14pt"/>
    </style:style>
    <style:style style:name="P766" style:parent-style-name="Standard" style:family="paragraph">
      <style:paragraph-properties fo:text-align="center" fo:margin-left="0.514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8" style:parent-style-name="Обычныйвеб" style:family="paragraph">
      <style:paragraph-properties fo:text-align="center" fo:margin-top="0in" fo:margin-bottom="0in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P776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777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778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779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780" style:parent-style-name="Обычный" style:family="paragraph">
      <style:text-properties fo:font-size="14pt" style:font-size-asian="14pt" style:font-size-complex="14pt"/>
    </style:style>
    <style:style style:name="P7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84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85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6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7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8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9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0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1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793" style:family="table-column">
      <style:table-column-properties style:column-width="2.0541in" style:use-optimal-column-width="false"/>
    </style:style>
    <style:style style:name="TableColumn794" style:family="table-column">
      <style:table-column-properties style:column-width="4.8131in" style:use-optimal-column-width="false"/>
    </style:style>
    <style:style style:name="Table792" style:family="table">
      <style:table-properties style:width="6.8673in" fo:margin-left="-0.075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justify" fo:margin-right="0.1222in">
        <style:tab-stops>
          <style:tab-stop style:type="left" style:position="4.6631in"/>
        </style:tab-stops>
      </style:paragraph-properties>
      <style:text-properties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15" style:parent-style-name="Standard" style:family="paragraph">
      <style:paragraph-properties fo:text-align="justify" fo:margin-right="-0.2006in"/>
      <style:text-properties fo:font-size="14pt" style:font-size-asian="14pt" style:font-size-complex="14pt"/>
    </style:style>
    <style:style style:name="P816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17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18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19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20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21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22" style:parent-style-name="Standard" style:family="paragraph">
      <style:paragraph-properties fo:text-align="end" fo:margin-right="-0.0034in"/>
      <style:text-properties style:font-size-complex="14pt"/>
    </style:style>
    <style:style style:name="P823" style:parent-style-name="Standard" style:family="paragraph">
      <style:paragraph-properties fo:text-align="end" fo:margin-right="-0.0034in"/>
      <style:text-properties style:font-size-complex="14pt"/>
    </style:style>
    <style:style style:name="P824" style:parent-style-name="Standard" style:family="paragraph">
      <style:paragraph-properties fo:text-align="end" fo:margin-right="-0.0034in"/>
      <style:text-properties style:font-size-complex="14pt"/>
    </style:style>
    <style:style style:name="P825" style:parent-style-name="Standard" style:family="paragraph">
      <style:paragraph-properties fo:text-align="end" fo:margin-right="-0.0034in"/>
      <style:text-properties style:font-size-complex="14pt"/>
    </style:style>
    <style:style style:name="P826" style:parent-style-name="Standard" style:family="paragraph">
      <style:paragraph-properties fo:margin-right="-0.0034in"/>
      <style:text-properties style:font-size-complex="14pt"/>
    </style:style>
    <style:style style:name="P827" style:parent-style-name="Standard" style:family="paragraph">
      <style:paragraph-properties fo:margin-right="-0.0034in"/>
    </style:style>
    <style:style style:name="T82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<text:s text:c="58"/>П Р И К А З<text:s/></text:p>
      <text:p text:style-name="P8"><text:s/></text:p>
      <text:p text:style-name="P9"/>
      <text:p text:style-name="P10">04.02.2019<text:s text:c="32"/>г. Рассказово <text:s text:c="14"/><text:s text:c="30"/>№21</text:p>
      <text:p text:style-name="P11"><text:s/></text:p>
      <text:p text:style-name="P12"/>
      <text:p text:style-name="P13"><text:span text:style-name="T14">О проведении<text:s/></text:span><text:span text:style-name="T15">муниципа</text:span><text:span text:style-name="T16">льного этапа<text:s/></text:span><text:span text:style-name="T17">X</text:span><text:span text:style-name="T18"><text:s/>Всероссийского профессионального конкурса «Воспитатель года России»</text:span><text:span text:style-name="T19"><text:s/></text:span><text:span text:style-name="T20">201</text:span><text:span text:style-name="T21">9</text:span><text:span text:style-name="T22"><text:s/>года</text:span></text:p>
      <text:p text:style-name="P23"/>
      <text:p text:style-name="P24"><text:span text:style-name="T25">В<text:s/></text:span><text:span text:style-name="T26">соответствии с планом работы отдела<text:s/></text:span><text:span text:style-name="T27">образования и<text:s/></text:span><text:span text:style-name="T28">защиты прав несовершеннолетних администрации Рассказовского района</text:span><text:span text:style-name="T29"><text:s/>на 201</text:span><text:span text:style-name="T30">9</text:span><text:span text:style-name="T31"><text:s/>год<text:s/></text:span><text:span text:style-name="T32">в целях выявления и поддержки талантливых, творчески работающих педагогов, расширения профессиональных контактов, внедрения новых педагогических технологий в систему дошкольного образования ПРИКАЗЫВАЮ:</text:span></text:p>
      <text:p text:style-name="P33"><text:span text:style-name="T34">1. Провести<text:s/></text:span><text:span text:style-name="T35">в период<text:s/></text:span><text:span text:style-name="T36">с<text:s/></text:span><text:span text:style-name="T37">04</text:span><text:span text:style-name="T38"><text:s/></text:span><text:span text:style-name="T39">февраля</text:span><text:span text:style-name="T40"><text:s/>по<text:s/></text:span><text:span text:style-name="T41">29</text:span><text:span text:style-name="T42"><text:s/>марта 201</text:span><text:span text:style-name="T43">9</text:span><text:span text:style-name="T44">г.</text:span><text:span text:style-name="T45"><text:s/></text:span><text:span text:style-name="T46">муниципа</text:span><text:span text:style-name="T47">льный</text:span><text:span text:style-name="T48"><text:s/>этап<text:s/></text:span><text:span text:style-name="T49">X</text:span><text:span text:style-name="T50"><text:s/></text:span><text:span text:style-name="T51">Всероссийского профессионального конкурса «Воспитатель года России» 201</text:span><text:span text:style-name="T52">9</text:span><text:span text:style-name="T53"><text:s/>года</text:span><text:span text:style-name="T54"><text:s/></text:span><text:span text:style-name="T55">(далее – Конкурс)</text:span><text:span text:style-name="T56">.</text:span></text:p>
      <text:p text:style-name="P57"><text:span text:style-name="T58">2.<text:s/></text:span><text:span text:style-name="T59">Утвердить:</text:span></text:p>
      <text:p text:style-name="P60"><text:span text:style-name="T61">2.1<text:s/></text:span><text:span text:style-name="T62">Положение о<text:s/></text:span><text:span text:style-name="T63">муниципальном</text:span><text:span text:style-name="T64"><text:s/>этапе<text:s/></text:span><text:span text:style-name="T65">Конкурса<text:s/></text:span><text:span text:style-name="T66">(приложение № 1);</text:span></text:p>
      <text:p text:style-name="P67"><text:span text:style-name="T68">2.2 С</text:span><text:span text:style-name="T69">остав оргкомитета<text:s/></text:span><text:span text:style-name="T70">с правами жюри</text:span><text:span text:style-name="T71"><text:s/>(приложение №2).</text:span></text:p>
      <text:p text:style-name="P72"><text:span text:style-name="T73">3.</text:span><text:span text:style-name="T74">Рекомендовать руководителям<text:s/></text:span><text:span text:style-name="T75">образовательных<text:s/></text:span><text:span text:style-name="T76">организ</text:span><text:span text:style-name="T77">аций обеспечить участие в <text:s/>Конкурсе</text:span><text:span text:style-name="T78">.</text:span><text:span text:style-name="T79"><text:s/></text:span></text:p>
      <text:p text:style-name="P80"><text:span text:style-name="T81"><text:tab/>4. Контроль за исполнением настоящего приказа<text:s/></text:span><text:span text:style-name="T82">оставляю за собой.</text:span></text:p>
      <text:p text:style-name="P83"/>
      <text:p text:style-name="P84"/>
      <text:p text:style-name="P85"/>
      <text:p text:style-name="P86"><text:span text:style-name="T87">Начальник отдела</text:span><text:span text:style-name="T88"><text:tab/><text:s text:c="8"/>Н.П. Рыкова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Приложение №1</text:p>
      <text:p text:style-name="P107"/>
      <text:p text:style-name="P108">УТВЕРЖДЕНО</text:p>
      <text:p text:style-name="P109">приказом<text:s/>отдела</text:p>
      <text:p text:style-name="P110"><text:s text:c="89"/>образования</text:p>
      <text:p text:style-name="P111"><text:s text:c="73"/><text:s text:c="16"/>от<text:s/>04.02.2019<text:s/>№<text:s/>21</text:p>
      <text:p text:style-name="P112"/>
      <text:p text:style-name="P113">ПОЛОЖЕНИЕ</text:p>
      <text:p text:style-name="P114"><text:span text:style-name="T115">о<text:s/></text:span><text:span text:style-name="T116">муниципальном</text:span><text:span text:style-name="T117"><text:s/>этапе<text:s/></text:span><text:span text:style-name="T118">X</text:span><text:span text:style-name="T119"><text:s/>Всероссийского профессионального конкурса «Воспитатель года России» 201</text:span><text:span text:style-name="T120">9</text:span><text:span text:style-name="T121"><text:s/>года</text:span></text:p>
      <text:p text:style-name="P122"/>
      <text:p text:style-name="P123">1. Общие положения</text:p>
      <text:p text:style-name="P124"/>
      <text:p text:style-name="P125"><text:span text:style-name="T126">1.1.<text:s/></text:span><text:span text:style-name="T127">Муниципальный<text:s/></text:span><text:span text:style-name="T128">этап<text:s/></text:span><text:span text:style-name="T129">X</text:span><text:span text:style-name="T130"><text:s/>Всероссийского профессионального конкурса «Воспитатель года России» 201</text:span><text:span text:style-name="T131">9</text:span><text:span text:style-name="T132"><text:s/>года (далее – Конкурс) проводится<text:s/></text:span><text:span text:style-name="T133">отделом<text:s/></text:span><text:span text:style-name="T134">образования <text:s/>и <text:s/></text:span><text:span text:style-name="T135">защиты прав несовершеннолетних администрации Рассказовского района<text:s/></text:span><text:span text:style-name="T136">Тамбовск</text:span><text:span text:style-name="T137">ой области<text:s/></text:span><text:span text:style-name="T138">и<text:s/></text:span><text:span text:style-name="T139">районн</text:span><text:span text:style-name="T140">ая</text:span><text:span text:style-name="T141"><text:s/></text:span><text:span text:style-name="T142">профсоюзная<text:s/></text:span><text:span text:style-name="T143">организаци</text:span><text:span text:style-name="T144">я</text:span><text:span text:style-name="T145"><text:s/>работников народного образования</text:span><text:span text:style-name="T146">.</text:span></text:p>
      <text:p text:style-name="P147">1.2. Конкурс направлен на поддержку инновационных разработок и технологий, способствующих развитию системы дошкольного образования и оказывающих эффективное влияние на процессы обучения и воспитания в образовательных организациях.</text:p>
      <text:p text:style-name="P148"/>
      <text:p text:style-name="P149">2. Цели и задачи конкурса</text:p>
      <text:p text:style-name="P150"/>
      <text:p text:style-name="P151">2.1. Цель Конкурса:</text:p>
      <text:p text:style-name="P152">привлечение внимания<text:s/>широкой научной и педагогической общественности, средств массовой информации к проблемам развития дошкольного образования в современных социально-экономических условиях и утверждение приоритетов дошкольного образования в обществе.</text:p>
      <text:p text:style-name="P153">2.2. Основные задачи Конкурса:</text:p>
      <text:p text:style-name="P154">выявление, поддержка и поощрение творчески работающих педагогических работников образовательных организаций, обеспечивающих реализацию программ дошкольного образования, имеющих высокий профессиональный рейтинг среди детей, родителей, коллег, общественности;</text:p>
      <text:p text:style-name="P155">развитие творческой инициативы педагогических работников системы дошкольного образования, повышение профессионального мастерства педагогических работников;</text:p>
      <text:p text:style-name="P156">выявление и поддержка инновационных методов, средств и технологий дошкольного образования;</text:p>
      <text:p text:style-name="P157">формирование позитивного социального и профессионального имиджа педагогов, публичное признание их <text:s/>вклада в развитие системы дошкольного образования.</text:p>
      <text:p text:style-name="P158"/>
      <text:p text:style-name="P159">3. Участники Конкурса</text:p>
      <text:p text:style-name="P160"/>
      <text:p text:style-name="P161">3.1. К участию в Конкурсе допускаются:</text:p>
      <text:p text:style-name="P162">педагогические работники муниципальных образовательных организаций, обеспечивающих реализацию программ дошкольного образования, имеющие квалификационную категорию.</text:p>
      <text:p text:style-name="P163"><text:span text:style-name="T164">3.2. К участию в Конкурсе не допускаются победители</text:span><text:span text:style-name="T165"><text:s/></text:span><text:span text:style-name="T166">и участники</text:span><text:span text:style-name="T167"><text:s/>регионального этапа Всероссийского профессионального конкурса «Воспитатель года России»<text:s/></text:span><text:span text:style-name="T168">последних трёх лет.</text:span></text:p>
      <text:p text:style-name="P169"><text:tab/></text:p>
      <text:p text:style-name="P170">4. Организация и проведение Конкурса</text:p>
      <text:p text:style-name="P171"/>
      <text:p text:style-name="P172"><text:span text:style-name="T173">4.1. Для организации и проведения Конкурса создается организационный комитет</text:span><text:span text:style-name="T174"><text:s/></text:span><text:span text:style-name="T175">c</text:span><text:span text:style-name="T176"><text:s/>правами жюри</text:span><text:span text:style-name="T177"><text:s/>(далее – Оргкомитет). Список членов Оргкомитета утверждается приказом<text:s/></text:span><text:span text:style-name="T178">отдел</text:span><text:span text:style-name="T179">а</text:span><text:span text:style-name="T180"><text:s/></text:span><text:span text:style-name="T181">образования.</text:span></text:p>
      <text:p text:style-name="P182">Оргкомитет выполняет следующие функции:</text:p>
      <text:p text:style-name="P183">проводит работу по привлечению к участию в Конкурсе наибольшего количества педагогических работников;</text:p>
      <text:p text:style-name="P184">принимает материалы кандидатов на участие в Конкурсе;</text:p>
      <text:p text:style-name="P185">определяет место и дату проведения очного этапа Конкурса;</text:p>
      <text:p text:style-name="P186">утверждает критерии оценки материалов, представленных на Конкурс;</text:p>
      <text:p text:style-name="P187">оказывает методическое содействие в проведении Конкурса;</text:p>
      <text:p text:style-name="P188">организует награждение победителей и лауреатов Конкурса;</text:p>
      <text:p text:style-name="P189">организует сотрудничество со средствами массовой информации с целью распространения информации о содержании и процедуре проведения Конкурса и конкурсантах;</text:p>
      <text:p text:style-name="P190">обеспечивает соблюдение прав участников Конкурса;</text:p>
      <text:p text:style-name="P191">Оргкомитет принимает решения открытым голосованием простым большинством голосов.</text:p>
      <text:p text:style-name="P192">4.2.<text:s/>Оргкомитет<text:s/>оценивает выполнение конкурсных мероприятий в баллах в соответствии с критериями, установленными данным положением.</text:p>
      <text:p text:style-name="P193"/>
      <text:p text:style-name="P194">5. Процедура проведения Конкурса</text:p>
      <text:p text:style-name="P195"/>
      <text:p text:style-name="P196">5.1. Конкурс объявляется приказом<text:s/>отдела<text:s/>образования<text:s/>и защиты прав несовершеннолетних администрации Рассказовского района.</text:p>
      <text:p text:style-name="P197"><text:span text:style-name="T198">5</text:span><text:span text:style-name="T199">.</text:span><text:span text:style-name="T200">2</text:span><text:span text:style-name="T201">.</text:span><text:span text:style-name="T202"><text:s/></text:span><text:span text:style-name="T203">Конкурс проводится<text:s/></text:span><text:span text:style-name="T204">с</text:span><text:span text:style-name="T205"><text:s/></text:span><text:span text:style-name="T206">04</text:span><text:span text:style-name="T207"><text:s/>февраля</text:span><text:span text:style-name="T208"><text:s text:c="2"/></text:span><text:span text:style-name="T209">по<text:s/></text:span><text:span text:style-name="T210">29</text:span><text:span text:style-name="T211"><text:s/>ма</text:span><text:span text:style-name="T212">рта</text:span><text:span text:style-name="T213"><text:s/>201</text:span><text:span text:style-name="T214">9</text:span><text:span text:style-name="T215"><text:s/>года<text:s/></text:span><text:span text:style-name="T216"><text:s/></text:span><text:span text:style-name="T217">в три</text:span><text:span text:style-name="T218"><text:s/>тура.</text:span></text:p>
      <text:p text:style-name="P219"><text:span text:style-name="T220">Для участия в конкурсе<text:s/></text:span><text:span text:style-name="T221">до 07</text:span><text:span text:style-name="T222"><text:s/>февраля 201</text:span><text:span text:style-name="T223">9</text:span><text:span text:style-name="T224"><text:s/></text:span><text:span text:style-name="T225">года</text:span><text:span text:style-name="T226"><text:s/>необходимо направить в МКУ «ИМЦ Рассказовского района» заявку</text:span><text:span text:style-name="T227"><text:s/>(в электронном виде)</text:span><text:span text:style-name="T228"><text:s/>для участия (приложение 3)</text:span></text:p>
      <text:p text:style-name="P229"><text:span text:style-name="T230">5.3</text:span><text:span text:style-name="T231">. Первый тур<text:s/></text:span><text:span text:style-name="T232">Конкурса (заочный) - с<text:s/></text:span><text:span text:style-name="T233">8</text:span><text:span text:style-name="T234"><text:s/></text:span><text:span text:style-name="T235">по 2</text:span><text:span text:style-name="T236">2</text:span><text:span text:style-name="T237"><text:s/></text:span><text:span text:style-name="T238">февра</text:span><text:span text:style-name="T239">ля 201</text:span><text:span text:style-name="T240">9</text:span><text:span text:style-name="T241"><text:s/>года.</text:span></text:p>
      <text:p text:style-name="P242"><text:span text:style-name="T243">5.3</text:span><text:span text:style-name="T244">.1.<text:s/></text:span><text:span text:style-name="T245">Первый тур (заочный) включает в себя три конкурсных задания: «Интернет-портфолио», «Педагогическая находка» и эссе «Я – педагог».</text:span></text:p>
      <text:p text:style-name="P246">5.3.2. «Интернет-портфолио».</text:p>
      <text:p text:style-name="P247">Интернет-ресурс<text:s/>участника Конкурса.</text:p>
      <text:p text:style-name="P248"><text:span text:style-name="T249">Формат: с</text:span><text:span text:style-name="T250">траница участника<text:s/></text:span><text:span text:style-name="T251">муниципального<text:s/></text:span><text:span text:style-name="T252">этапа Конкурса на интернет-сайте образовательной организации,<text:s/></text:span><text:span text:style-name="T253">реализующей программы дошкольного образования, включающая методические</text:span><text:span text:style-name="T254"><text:s/>и (или) иные авторские разработки, фото и видеоматериалы, отражающие опыт работы Конкурсанта.<text:s/></text:span></text:p>
      <text:p text:style-name="P255"><text:span text:style-name="T256">Адрес Интернет-ресурса вносится в информационную карту участника (</text:span><text:span text:style-name="T257">приложение №<text:s/></text:span><text:span text:style-name="T258">4</text:span><text:span text:style-name="T259">). Прописывается только один интернет-адрес. Интернет-адрес должен быть активным при открытии при входе через любой браузер (Internet Explorer, Mozilla Firefox, Google Chrome, Opera).</text:span></text:p>
      <text:p text:style-name="P260"><text:span text:style-name="T261">Критерии оценивания:<text:s/></text:span></text:p>
      <text:p text:style-name="P262">содержательность: актуальность, информативность, тематическая организованность контента; отражение опыта работы конкурсанта и практическая значимость материалов; культура представления информации (0- 15 баллов);</text:p>
      <text:p text:style-name="P263">концептуальность и эргономичность: соответствие типа ресурса его содержанию; доступность использования; обеспечение обратной связи (0- 10 баллов).</text:p>
      <text:p text:style-name="P264">Максимальное количество баллов – 25.</text:p>
      <text:p text:style-name="P265">5.3.3. «Педагогическая находка».</text:p>
      <text:p text:style-name="P266"><text:span text:style-name="T267">Методическая<text:s/></text:span><text:span text:style-name="T268">разработка занятия с детьми по теме выбранной участником Конкурса.</text:span></text:p>
      <text:p text:style-name="P269">Формат: конспект занятия<text:s/>(любой направленности и тематики)<text:s/>с<text:s/>детьми с использованием<text:s/>иллюстративных материалов (инфографики, фото и видеоматериалов). Представляется<text:s/>в печатном виде в текстовом редакторе Word. Шрифт – Times New Roman, кегль 14, межстрочный интервал – одинарный, выравнивание по ширине листа. Объем работы не должен превышать 7 страниц формата А-4 (без учета титульного листа).</text:p>
      <text:p text:style-name="P270"><text:span text:style-name="T271">Данный материал должен быть также представлен в Интернет-ресурсе участника (создать раздел «Педагогическая находка»).</text:span></text:p>
      <text:p text:style-name="P272"><text:span text:style-name="T273">Критерии оценивания:<text:s/></text:span></text:p>
      <text:p text:style-name="P274"><text:span text:style-name="T275">авторская<text:s/></text:span><text:span text:style-name="T276">новизна: оригинальность (0-10)</text:span><text:span text:style-name="T277">;<text:s/></text:span></text:p>
      <text:p text:style-name="P278"><text:span text:style-name="T279">практичность, доступность, применимость (0-10);</text:span></text:p>
      <text:p text:style-name="P280"><text:span text:style-name="T281">соответствие ФГОС</text:span><text:span text:style-name="T282"><text:s/></text:span><text:span text:style-name="T283">(0-10).</text:span></text:p>
      <text:p text:style-name="P284">Максимальное количество баллов – 30.<text:s/></text:p>
      <text:p text:style-name="P285"><text:span text:style-name="T286">5.3</text:span><text:span text:style-name="T287">.4. Эссе «Я – педагог».</text:span></text:p>
      <text:p text:style-name="P288"><text:span text:style-name="T289">Эссе участника Конкурса, раскрывающее мотивы выбора профессии педагога образовательной организации</text:span><text:span text:style-name="T290">,</text:span><text:span text:style-name="T291"><text:s/>реализующей программы дошкольного образования</text:span><text:span text:style-name="T292">,</text:span><text:span text:style-name="T293"><text:s/>и отражающее его собственные педагогические принципы и подходы к образованию</text:span><text:span text:style-name="T294">,</text:span><text:span text:style-name="T295"><text:s/>его понимание миссии педагога в современном мире.</text:span></text:p>
      <text:p text:style-name="P296">Формат: документ<text:s/>представляется в печатном виде<text:s/>в текстовом редакторе Word. Шрифт – Times New Roman, кегль 14, межстрочный интервал – одинарный, выравнивание по ширине листа. Объем эссе не должен превышать 5000 знаков<text:s/>(не более 2х страниц), без учета пробелов.</text:p>
      <text:p text:style-name="P297"><text:span text:style-name="T298">Данный материал должен быть также представлен в Интернет-ресурсе участника.</text:span></text:p>
      <text:p text:style-name="P299"><text:span text:style-name="T300">Критерии оценивания:<text:s/></text:span></text:p>
      <text:p text:style-name="P301"><text:span text:style-name="T302">ясность и четкость аргументов выбора профессии (0-5 баллов);</text:span></text:p>
      <text:p text:style-name="P303"><text:span text:style-name="T304">широта и масштабность взгляда на профессию (0-5);<text:s/></text:span></text:p>
      <text:p text:style-name="P305"><text:span text:style-name="T306">уровень изложения и художественный стиль</text:span><text:span text:style-name="T307"><text:s/></text:span><text:span text:style-name="T308">(0-10)</text:span><text:span text:style-name="T309">.</text:span><text:span text:style-name="T310"><text:s/></text:span></text:p>
      <text:p text:style-name="P311">Максимальное количество баллов – 20.<text:s/></text:p>
      <text:p text:style-name="P312"><text:span text:style-name="T313">5.4</text:span><text:span text:style-name="T314">. Второй<text:s/></text:span><text:span text:style-name="T315">(очный)<text:s/></text:span><text:span text:style-name="T316">тур Конкурса<text:s/></text:span><text:span text:style-name="T317">-<text:s/></text:span><text:span text:style-name="T318"><text:s/></text:span><text:span text:style-name="T319">с 2</text:span><text:span text:style-name="T320">5</text:span><text:span text:style-name="T321"><text:s/>февраля</text:span><text:span text:style-name="T322"><text:s/>по<text:s/></text:span><text:span text:style-name="T323">1</text:span><text:span text:style-name="T324">5</text:span><text:span text:style-name="T325"><text:s/></text:span><text:span text:style-name="T326">марта</text:span><text:span text:style-name="T327"><text:s/>201</text:span><text:span text:style-name="T328">9</text:span><text:span text:style-name="T329">г</text:span><text:span text:style-name="T330">.</text:span></text:p>
      <text:p text:style-name="P331"><text:span text:style-name="T332">5.</text:span><text:span text:style-name="T333">4</text:span><text:span text:style-name="T334">.1. Второй (очный) тур включает в себя два конкурсных задания: «Педаг</text:span><text:span text:style-name="T335">огическое мероприятие с детьми» и «Мастер – класс».</text:span></text:p>
      <text:p text:style-name="P336">5.4.2. «Педагогическое мероприятие с детьми».</text:p>
      <text:p text:style-name="P337">Формат: педагогическое мероприятие с детьми, демонстрирующее практический опыт участника Конкурса, отражающий сущность используемых образовательных технологий, заявленных в заочном туре Конкурса.</text:p>
      <text:p text:style-name="P338">Образовательная деятельность с воспитанниками дошкольного возраста может быть представлена разными формами. Возраст детей определяется участником Конкурса.<text:s/></text:p>
      <text:p text:style-name="P339">Регламент: занятие с детьми – до 20 минут, самоанализ – до 5 минут, вопросы членов жюри – до 10 минут.</text:p>
      <text:p text:style-name="P340"><text:s/>Критерии оценивания:</text:p>
      <text:p text:style-name="P341">методическая компетентность (соответствие формы, содержания, методов и приемов возрасту детей) (0-10 баллов);</text:p>
      <text:p text:style-name="P342">умение заинтересовать группу детей выбранным содержанием и видом деятельности (0-10);</text:p>
      <text:p text:style-name="P343">умение организовать и удерживать интерес детей в течение организованной деятельности (0-10);<text:s/></text:p>
      <text:p text:style-name="P344">соответствие открытого педагогического мероприятия и заявленного опыта работы (0-10);</text:p>
      <text:p text:style-name="P345">глубина и точность анализа занятия и рефлексии своей деятельности (0-10).</text:p>
      <text:p text:style-name="P346"><text:span text:style-name="T347">Максимальное количество баллов – 50.</text:span></text:p>
      <text:p text:style-name="P348">5.4.3. «Мастер-класс».</text:p>
      <text:p text:style-name="P349"><text:span text:style-name="T350">Тема «Мастер-класса» участником определяется самостоятельно.</text:span></text:p>
      <text:p text:style-name="P351">Формат: публичное выступление перед коллегами и членами<text:s/>оргкомитета, демонстрирующее конкретный методический прием, метод, технологию воспитания, обучения, развития и оздоровления, отражающий современные тенденции развития дошкольного образования.</text:p>
      <text:p text:style-name="P352"><text:span text:style-name="T353">Регламент: 15 минут на выступление участника, 5 минут на вопросы членов жюри.</text:span></text:p>
      <text:p text:style-name="P354"><text:span text:style-name="T355">Критерии оценивания:<text:s/></text:span></text:p>
      <text:p text:style-name="P356"><text:span text:style-name="T357">глубина и оригинальность содержания (0-10 баллов);<text:s/></text:span></text:p>
      <text:p text:style-name="P358"><text:span text:style-name="T359">методическая и практическая ценность для дошкольного образования (0-10);<text:s/></text:span></text:p>
      <text:p text:style-name="P360"><text:span text:style-name="T361">умение транслировать (пе</text:span><text:span text:style-name="T362">редать) свой опыт работы (0-10)</text:span><text:span text:style-name="T363">;</text:span></text:p>
      <text:p text:style-name="P364"><text:span text:style-name="T365">общая культура (0- 10);</text:span></text:p>
      <text:p text:style-name="P366"><text:span text:style-name="T367">коммуникативные качества (0- 10).</text:span></text:p>
      <text:p text:style-name="P368">Максимальное количество баллов: 50.</text:p>
      <text:p text:style-name="P369"/>
      <text:p text:style-name="P370">6. Требования к оформлению документов и материалов</text:p>
      <text:p text:style-name="P371"/>
      <text:p text:style-name="P372">6.1. В Оргкомитет представляется пакет документов в соответствии с перечнем:</text:p>
      <text:p text:style-name="P373">согласие на обработку персональных данных (приложение<text:s/>1);</text:p>
      <text:p text:style-name="P374">информационная карта участника Конкурса (приложение 2);</text:p>
      <text:p text:style-name="P375">конкурсные материалы первого (заочного) тура Конкурса (приложение<text:s/>3).</text:p>
      <text:p text:style-name="P376"><text:span text:style-name="T377">6.2. Прием<text:s/></text:span><text:span text:style-name="T378">заявлений на участие в Конкурсе,<text:s/></text:span><text:span text:style-name="T379">документов и материалов осуществляется в<text:s/></text:span><text:span text:style-name="T380">срок<text:s/></text:span><text:span text:style-name="T381">до<text:s/></text:span><text:span text:style-name="T382">6</text:span><text:span text:style-name="T383"><text:s/></text:span><text:span text:style-name="T384">февраля</text:span><text:span text:style-name="T385"><text:s/></text:span><text:span text:style-name="T386">201</text:span><text:span text:style-name="T387">8</text:span><text:span text:style-name="T388"><text:s/>года.</text:span></text:p>
      <text:p text:style-name="P389">Материалы, представленные позже указанного срока, не рассматриваются и возврату не подлежат.</text:p>
      <text:p text:style-name="P390">6.3. Контактный телефон:<text:s/>(47531)23-0-60.</text:p>
      <text:p text:style-name="P391"><text:span text:style-name="T392">6.4. Участник не допускается к участию в Конкурсе, если:</text:span></text:p>
      <text:p text:style-name="P393">представил неполный перечень документов;</text:p>
      <text:p text:style-name="P394">выявлены несоответствия документов, а также содержащихся в них сведений требованиям к их оформлению;</text:p>
      <text:p text:style-name="P395">заявка поступила позже установленного срока.</text:p>
      <text:p text:style-name="P396"/>
      <text:p text:style-name="P397"><text:s text:c="24"/>7. Подведение итогов Конкурса</text:p>
      <text:p text:style-name="P398"/>
      <text:p text:style-name="P399"><text:span text:style-name="T400">7.1. Победителем Конкурса становится</text:span><text:span text:style-name="T401"><text:s/>участник</text:span><text:span text:style-name="T402">, набравший наибольшее количество баллов в общем рейтинге по итогам<text:s/></text:span><text:span text:style-name="T403">двух</text:span><text:span text:style-name="T404"><text:s/>туров.</text:span></text:p>
      <text:p text:style-name="P405">7.2.<text:s/>Победители и призеры Конкурса<text:s/>награждаются дипломами отдела образования и защиты прав несовершеннолетних администрации Рассказовского района и ценными призами.</text:p>
      <text:p text:style-name="P406">7.3. Оргкомитет оставляет за собой право учреждать специальные номинации для награждения<text:s/>участников<text:s/>Конкурса.</text:p>
      <text:p text:style-name="P407">7.4. Победитель муниципального этапа конкурса будет направлен для участия в региональном этапе.</text:p>
      <text:p text:style-name="P408"><text:span text:style-name="T409"><text:s text:c="87"/></text:span><text:span text:style-name="T410"><text:s text:c="23"/>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3">Приложение 1</text:span></text:p>
      <text:p text:style-name="P464"><text:span text:style-name="T465">к Положению о<text:s/></text:span><text:span text:style-name="T466">муниципальном</text:span><text:span text:style-name="T467"><text:s/>этапе<text:s/></text:span><text:span text:style-name="T468">X</text:span><text:span text:style-name="T469"><text:s/>Всероссийского</text:span></text:p>
      <text:p text:style-name="P470"><text:s/>профессионального конкурса<text:s/>«Воспитатель года России» 2019<text:s/>года<text:s/></text:p>
      <text:p text:style-name="P471"><text:s/></text:p>
      <text:p text:style-name="P472"/>
      <text:p text:style-name="P473">Согласие на обработку персональных данных</text:p>
      <text:p text:style-name="P474"><text:tab/>В соответствии с Федеральным законом от 27.07.2006 № 152-ФЗ «О персональных данных» я, ___________________________________________________________________, _____._____.________года рождения, паспорт серии _______ номер ______________ выдан _______________________________________________________ ___.___.______г., адрес регистрации _____________________________________________________________</text:p>
      <text:p text:style-name="P475">__________________________________, адрес фактического проживания ______________</text:p>
      <text:p text:style-name="P476">_______________________________________________________,<text:s/><text:span text:style-name="T477">настоящим даю согласие управлению образования и науки Тамбовской области, ТОГОАУ ДПО «Институт повышения квалификации работников образования» (г.Тамбов, ул.Советская, д.108) на обработку моих персональных данных, а именно: фамилии, имени, отчества, даты, месяца, года и места рождения, адреса регистрации и фактического проживания, моих фотографий, адресов личной электронной почты, номеров телефонов, общего трудового и педагогического стажа, квалификационной категории, сведений об образовании, присвоенной квалификации, полученной специальности по диплому (с указанием учебного заведения и периодов учебы), сведений о стаже работы, о месте работы, о занимаемой должности, о почетных званиях и наградах, о моей общественной деятельности, <text:s/>авторских образовательных программах и др. методических материалах.<text:s/></text:span></text:p>
      <text:p text:style-name="P478"><text:s/>Настоящее согласие даю с целью <text:s/>обеспечения защиты моих прав и свобод, в том числе защиты прав на неприкосновенность частной жизни.</text:p>
      <text:p text:style-name="P479"><text:span text:style-name="T480">Целью обработки является организация и обеспечение моего участия в региональном этапе<text:s/></text:span><text:span text:style-name="T481">VII</text:span><text:span text:style-name="T482"><text:s/></text:span><text:span text:style-name="T483">Всероссийского профессионального конкурса «Воспитатель года России» <text:s/>2016 года, после конкурсное сопровождение.</text:span></text:p>
      <text:p text:style-name="P484">Обработка моих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 посредством сети Интернет, включая размещение на официальном сайте управления образования и науки области, ТОГОАУ ДПО «Институт повышения квалификации работников образования», передачу третьим лицам.</text:p>
      <text:p text:style-name="P485">            Обработка персональных данных может быть как автоматизированная, так и без использования средств автоматизации.</text:p>
      <text:p text:style-name="P486"><text:span text:style-name="T487">            Настоящее согласие дано на срок, обусловленный совершением процедуры проведения регионального этапа<text:s/></text:span><text:span text:style-name="T488">IX</text:span><text:span text:style-name="T489"><text:s/>Всероссийского профессионального конкурса «Воспитатель года России» 201</text:span><text:span text:style-name="T490">8</text:span><text:span text:style-name="T491"><text:s/>года, а по окончании процедуры на срок, установленный архивным законодательством.</text:span></text:p>
      <text:p text:style-name="P492">            Отзыв настоящего согласия осуществляется путем предоставления мною письменного заявления оператору обработки моих персональных данных.</text:p>
      <text:p text:style-name="P493"/>
      <text:p text:style-name="Основнойтекст">«____»____________2019г.                                     _____________  ____________________</text:p>
      <text:p text:style-name="P494">                                                                                             <text:span text:style-name="T495">подпись                 расшифровка подписи</text:span></text:p>
      <text:p text:style-name="P496"><text:s text:c="44"/>_____________________________________________________</text:p>
      <text:p text:style-name="P497"/>
      <text:p text:style-name="P498"><text:span text:style-name="T499">Документ представляется в печатном виде.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Приложение<text:s/>2</text:p>
      <text:p text:style-name="P511"><text:span text:style-name="T512">к<text:s/></text:span><text:span text:style-name="T513">Положению о<text:s/></text:span><text:span text:style-name="T514">муниципальном</text:span><text:span text:style-name="T515"><text:s/>этапе<text:s/></text:span></text:p>
      <text:p text:style-name="P516"><text:span text:style-name="T517">X</text:span><text:span text:style-name="T518"><text:s/>Всероссийского</text:span><text:span text:style-name="T519"><text:s/></text:span><text:span text:style-name="T520">профессионального конкурса</text:span></text:p>
      <text:p text:style-name="P521">«Воспитатель года России» 2019<text:s/>года<text:s/></text:p>
      <text:p text:style-name="P522"><text:span text:style-name="T523">Информационная карта участника</text:span></text:p>
      <text:p text:style-name="P524"><text:span text:style-name="T525">Муниципального<text:s/></text:span><text:span text:style-name="T526">этапа<text:s/></text:span><text:span text:style-name="T527">X</text:span><text:span text:style-name="T528"><text:s/>Всероссийского профессионального конкурса</text:span></text:p>
      <text:p text:style-name="P529"><text:span text:style-name="T530">«Воспитатель года России» 20</text:span><text:span text:style-name="T531">1</text:span><text:span text:style-name="T532">9</text:span><text:span text:style-name="T533"><text:s/>года</text:span></text:p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>(фотопортрет<text:s/><text:line-break/>4<text:span text:style-name="T544"></text:span>6 см)</text:p>
          </table:table-cell>
          <table:table-cell table:style-name="TableCell545">
            <text:p text:style-name="P546">__________________________________________________</text:p>
            <text:p text:style-name="P547">(фамилия)</text:p>
            <text:p text:style-name="P548">__________________________________________________</text:p>
            <text:p text:style-name="P549">(имя, отчество)</text:p>
            <text:p text:style-name="P550"/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1. Общие сведения</text:p>
          </table:table-cell>
          <table:covered-table-cell/>
        </table:table-row>
        <table:table-row table:style-name="TableRow559">
          <table:table-cell table:style-name="TableCell560">
            <text:p text:style-name="P561">Городской округ/муниципальный район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Населенный пункт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Дата рождения (день, месяц, год)</text:p>
          </table:table-cell>
          <table:table-cell table:style-name="TableCell572">
            <text:p text:style-name="P573"> </text:p>
          </table:table-cell>
        </table:table-row>
        <table:table-row table:style-name="TableRow574">
          <table:table-cell table:style-name="TableCell575">
            <text:p text:style-name="P576">Место рождения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2. Работа</text:p>
          </table:table-cell>
          <table:covered-table-cell/>
        </table:table-row>
        <table:table-row table:style-name="TableRow582">
          <table:table-cell table:style-name="TableCell583">
            <text:p text:style-name="P584">Место работы (наименование об­разовательной организации в со­ответствии с уставом)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Занимаемая должность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Общий трудовой и педагогический стаж (полных лет на момент за­полнения анкеты)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В каких возрастных группах в настоящее время работаете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Аттестационная категория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Почетные звания и награды (на­именования и даты получения)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Послужной список (места и сроки работы за последние 5 лет) 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3. Образование</text:p>
          </table:table-cell>
          <table:covered-table-cell/>
        </table:table-row>
        <table:table-row table:style-name="TableRow620">
          <table:table-cell table:style-name="TableCell621">
            <text:p text:style-name="P622">Название, год окончания учреждения профессионального образования, факультет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Специальность, квалификация по диплому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Дополнительное профессиональное образование (за последние три года)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Основные публикации (в т. ч. брошюры, книги)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4. Конкурсное задание первого (заочного) тура «Интернет-портфолио»: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Адрес</text:span><text:span text:style-name="T647"><text:s/>персонального <text:s/>Интернет-ресурса<text:s/>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<text:span text:style-name="T653">5</text:span><text:span text:style-name="T654">. Досуг</text:span></text:p>
          </table:table-cell>
          <table:covered-table-cell/>
        </table:table-row>
        <table:table-row table:style-name="TableRow655">
          <table:table-cell table:style-name="TableCell656">
            <text:p text:style-name="P657">Хобби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6. Контакты</text:p>
          </table:table-cell>
          <table:covered-table-cell/>
        </table:table-row>
        <table:table-row table:style-name="TableRow663">
          <table:table-cell table:style-name="TableCell664">
            <text:p text:style-name="P665">Контактный телефон, адрес электронной почты</text:p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<text:span text:style-name="T670">Информационная карта представляется в электронном виде.</text:span></text:p>
      <text:p text:style-name="P671">Приложение 3</text:p>
      <text:p text:style-name="P672"><text:span text:style-name="T673">к<text:s/></text:span><text:span text:style-name="T674">Положению о<text:s/></text:span><text:span text:style-name="T675">муниципальном</text:span><text:span text:style-name="T676"><text:s/>этапе<text:s/></text:span></text:p>
      <text:p text:style-name="P677"><text:span text:style-name="T678">X</text:span><text:span text:style-name="T679"><text:s/>Всероссийского</text:span><text:span text:style-name="T680"><text:s/></text:span><text:span text:style-name="T681">профессионального конкурса</text:span></text:p>
      <text:p text:style-name="P682">«Воспитатель года России» 2019<text:s/>года<text:s/></text:p>
      <text:p text:style-name="P683"/>
      <text:p text:style-name="P684">Заявка</text:p>
      <text:p text:style-name="P685"><text:span text:style-name="T686">на участие в</text:span><text:span text:style-name="T687"><text:s/></text:span><text:span text:style-name="T688">Муниципальном этапе<text:s/></text:span><text:span text:style-name="T689">X</text:span><text:span text:style-name="T690"><text:s/>Всероссийского профессионального конкурса</text:span></text:p>
      <text:p text:style-name="P691"><text:span text:style-name="T692">«Воспитатель года России» 2019 года</text:span></text:p>
      <text:p text:style-name="P693"/>
      <text:p text:style-name="P694"/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Образовательная организация</text:p>
            <text:p text:style-name="P703">(полное название)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ФИО участника (полностью)</text:p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Контактная информация педагога</text:p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>Приложение № 2</text:p>
      <text:p text:style-name="P748"/>
      <text:p text:style-name="P749">УТВЕРЖДЕН</text:p>
      <text:p text:style-name="P750"><text:s text:c="47"/><text:s text:c="27"/>приказом<text:s/>отделом образования</text:p>
      <text:p text:style-name="P751"><text:span text:style-name="T752"><text:s text:c="70"/></text:span><text:span text:style-name="T753"><text:s text:c="17"/></text:span><text:span text:style-name="T754">от 0</text:span><text:span text:style-name="T755">4</text:span><text:span text:style-name="T756">.0</text:span><text:span text:style-name="T757">2</text:span><text:span text:style-name="T758">.201</text:span><text:span text:style-name="T759">9</text:span><text:span text:style-name="T760"><text:s/></text:span><text:span text:style-name="T761">№</text:span><text:span text:style-name="T762"><text:s/>2</text:span><text:span text:style-name="T763">1</text:span><text:span text:style-name="T764"><text:s/></text:span></text:p>
      <text:p text:style-name="P765"/>
      <text:p text:style-name="P766"/>
      <text:p text:style-name="P767">Состав</text:p>
      <text:p text:style-name="P768"><text:span text:style-name="T769">организационного комитета</text:span><text:span text:style-name="T770"><text:s/>с правами жюри</text:span><text:span text:style-name="T771"><text:s/></text:span><text:span text:style-name="T772">муниципального</text:span><text:span text:style-name="T773"><text:s/>этапа<text:s/></text:span><text:span text:style-name="T774">IX</text:span><text:span text:style-name="T775"><text:s/>Всероссийского профессионального конкурса</text:span></text:p>
      <text:p text:style-name="P776">«Воспитатель года России» 2019<text:s/>года</text:p>
      <text:p text:style-name="P777"/>
      <text:p text:style-name="P778"/>
      <text:p text:style-name="P779">Председатель оргкомитета:</text:p>
      <text:p text:style-name="P780"/>
      <text:p text:style-name="P781"><text:tab/>Рыкова Н.П. — начальник<text:s/>отдела образования и защиты прав несовершеннолетних администрации Рассказовского района.</text:p>
      <text:p text:style-name="P782"/>
      <text:p text:style-name="P783">Члены оргкомитета:</text:p>
      <text:p text:style-name="P784"/>
      <text:list text:style-name="LFO4" text:continue-numbering="true">
        <text:list-item>
          <text:p text:style-name="P785">Меркулова Э.В.<text:s/>–<text:s/>начальник МКУ «ИМЦ Рассказовского района»;</text:p>
        </text:list-item>
        <text:list-item>
          <text:p text:style-name="P786">Насонова С.А. - председатель Рассказовской районной профсоюзной организации<text:s/>работников народного образования и науки$</text:p>
        </text:list-item>
        <text:list-item>
          <text:p text:style-name="P787">Ульянова Л.Е. – заведующий Дмитриевщинским<text:s/>филиалом<text:s/>МБДОУ Платоновского детского сада, руководитель РМО заведующих и воспитателей ДОУ Рассказовского района;</text:p>
        </text:list-item>
        <text:list-item>
          <text:p text:style-name="P788">Офицерова О.С. -<text:s/>методист МКУ «ИМЦ Рассказовского района»;</text:p>
        </text:list-item>
        <text:list-item>
          <text:p text:style-name="P789">Худякова О.Е. -<text:s/>методист МКУ «ИМЦ Рассказовского района»;</text:p>
        </text:list-item>
        <text:list-item>
          <text:p text:style-name="P790">Володарская О.В. -<text:s/>методист МКУ «ИМЦ Рассказовского района»;</text:p>
        </text:list-item>
        <text:list-item>
          <text:p text:style-name="P791">Кончакова М.В.<text:s/>— методист МКУ «ИМЦ Рассказовского района».</text:p>
        </text:list-item>
      </text:list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<text:s text:c="73"/>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><text:span text:style-name="T828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font-name-asian="Times New Roman" style:letter-kerning="true" style:language-asian="zh" style:country-asian="CN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style:text-autospace="ideograph-alpha" fo:text-align="justify" fo:text-indent="0.625in"/>
      <style:text-properties fo:font-size="14pt" style:font-size-asian="14pt" style:font-size-complex="12pt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margin-top="0.1944in" fo:margin-bottom="0.194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vertical-align="baseline" style:line-height-at-least="0.0694in" fo:text-indent="0.5in"/>
      <style:text-properties style:font-name="Arial" style:font-name-complex="Arial" style:letter-kerning="true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2" fo:orphans="2" style:text-autospace="ideograph-alpha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Standard">
      <style:paragraph-properties fo:widows="2" fo:orphans="2" style:text-autospace="ideograph-alpha" fo:margin-left="0.4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 style:letter-kerning="true" fo:font-size="10pt" style:font-size-asian="10pt" style:font-size-complex="10pt" style:language-asian="zh" style:country-asian="CN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2" fo:orphans="2" fo:text-align="center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ПодзаголовокЗнак" style:display-name="Подзаголовок Знак" style:family="text">
      <style:text-properties style:font-name="Cambria" style:font-name-complex="Mangal" fo:font-style="italic" style:font-style-asian="italic" style:font-style-complex="italic" fo:color="#4F81BD" fo:letter-spacing="0.0104in" style:letter-kerning="true" fo:font-size="10.5pt" style:font-size-asian="10.5pt" style:font-size-complex="10.5pt" style:language-asian="zh" style:country-asian="CN" style:language-complex="hi" style:country-complex="I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>
      <style:text-properties style:font-name="Tahoma" style:font-name-asian="SimSun" style:font-name-complex="Mangal" style:letter-kerning="true" fo:font-size="7pt" style:font-size-asian="7pt" style:font-size-complex="7pt" style:language-asian="zh" style:country-asian="CN" style:language-complex="hi" style:country-complex="IN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МОН" style:display-name="МОН" style:family="paragraph">
      <style:paragraph-properties fo:widows="0" fo:orphans="0" fo:text-align="justify" style:vertical-align="baseline" fo:line-height="150%" fo:text-indent="0.4923in"/>
      <style:text-properties style:font-name="Times New Roman" style:letter-kerning="true" fo:font-size="14pt" style:font-size-asian="14pt" style:font-size-complex="14pt" style:language-asian="zh" style:country-asian="CN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complex="ar" style:country-complex="SA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Times New Roman" style:font-name-complex="Mangal" style:letter-kerning="true" fo:font-size="11pt" style:font-size-asian="11pt" style:font-size-complex="11pt" fo:language="ru" fo:country="RU" style:language-asian="zh" style:country-asian="CN" style:language-complex="ar" style:country-complex="SA"/>
    </style:style>
    <style:style style:name="Нижнийколонтитул" style:display-name="Нижний колонтитул" style:family="paragraph" style:parent-style-name="Standard">
      <style:paragraph-properties fo:widows="2" fo:orphans="2" style:text-autospace="ideograph-alpha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 fo:margin-bottom="0.0833in" style:line-height-at-least="0.0694in" fo:text-indent="0.1972in"/>
      <style:text-properties style:font-name-asian="Times New Roman" style:font-name-complex="Times New Roman" style:letter-kerning="true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style:letter-kerning="true" fo:font-size="12pt" style:font-size-asian="12pt" style:font-size-complex="12pt" fo:language="ru" fo:country="RU" style:language-asian="ar" style:country-asian="SA" style:language-complex="ar" style:country-complex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WW_CharLFO3LVL1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2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3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4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5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6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7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8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9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text:list-style style:name="List10" style:display-name="List 10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916in"/>
      </text:list-level-style-number>
      <text:list-level-style-number text:level="3" text:style-name="WW_CharLFO3LVL3" style:num-suffix="." style:num-format="i">
        <style:list-level-properties text:space-before="1.2944in" text:min-label-width="0.2395in"/>
      </text:list-level-style-number>
      <text:list-level-style-number text:level="4" text:style-name="WW_CharLFO3LVL4" style:num-suffix="." style:num-format="1">
        <style:list-level-properties text:space-before="1.75in" text:min-label-width="0.2916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916in"/>
      </text:list-level-style-number>
      <text:list-level-style-number text:level="6" text:style-name="WW_CharLFO3LVL6" style:num-suffix="." style:num-format="i">
        <style:list-level-properties text:space-before="2.7944in" text:min-label-width="0.2395in"/>
      </text:list-level-style-number>
      <text:list-level-style-number text:level="7" text:style-name="WW_CharLFO3LVL7" style:num-suffix="." style:num-format="1">
        <style:list-level-properties text:space-before="3.25in" text:min-label-width="0.2916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916in"/>
      </text:list-level-style-number>
      <text:list-level-style-number text:level="9" text:style-name="WW_CharLFO3LVL9" style:num-suffix="." style:num-format="i">
        <style:list-level-properties text:space-before="4.2944in" text:min-label-width="0.2395in"/>
      </text:list-level-style-number>
    </text:list-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="Nimbus Roman No9 L" style:font-name-asian="Nimbus Roman No9 L" style:font-name-complex="Times New Roman" style:letter-kerning="tru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 text:start-value="7">
        <style:list-level-properties text:space-before="0.489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9791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4687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1.958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4479in" text:min-label-width="1in"/>
      </text:list-level-style-number>
      <text:list-level-style-number text:level="7" text:style-name="WW_CharLFO1LVL7" style:num-suffix="." style:num-format="1" text:display-levels="7">
        <style:list-level-properties text:space-before="2.937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3.427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3.916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0826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tanina</meta:initial-creator>
    <dc:creator>Asus</dc:creator>
    <meta:creation-date>2019-11-29T08:26:00Z</meta:creation-date>
    <dc:date>2019-11-29T08:26:00Z</dc:date>
    <meta:print-date>2019-02-05T12:45:00Z</meta:print-date>
    <meta:template xlink:href="Normal" xlink:type="simple"/>
    <meta:editing-cycles>2</meta:editing-cycles>
    <meta:editing-duration>PT60S</meta:editing-duration>
    <meta:document-statistic meta:page-count="11" meta:paragraph-count="35" meta:word-count="2638" meta:character-count="17641" meta:row-count="125" meta:non-whitespace-character-count="15038"/>
  </office:meta>
</office:document-meta>
</file>