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>
        <style:tab-stops>
          <style:tab-stop style:type="left" style:position="0.125in"/>
          <style:tab-stop style:type="center" style:position="3.2479in"/>
          <style:tab-stop style:type="left" style:position="5.3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left" style:position="0.125in"/>
          <style:tab-stop style:type="center" style:position="3.2479in"/>
          <style:tab-stop style:type="left" style:position="5.3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5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justify" fo:line-height="0.2263in">
        <style:tab-stops>
          <style:tab-stop style:type="left" style:position="0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fo:line-height="0.2263in">
        <style:tab-stops>
          <style:tab-stop style:type="left" style:position="0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 fo:line-height="0.2263in">
        <style:tab-stops>
          <style:tab-stop style:type="left" style:position="0.8236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justify" fo:line-height="0.2263in">
        <style:tab-stops>
          <style:tab-stop style:type="left" style:position="0.8236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text-align="justify" fo:line-height="0.2263in">
        <style:tab-stops>
          <style:tab-stop style:type="left" style:position="0.8236in"/>
        </style:tab-stops>
      </style:paragraph-properties>
      <style:text-properties fo:font-size="10pt" style:font-size-asian="10pt" style:font-size-complex="10pt"/>
    </style:style>
    <style:style style:name="P50" style:parent-style-name="Обычный" style:family="paragraph">
      <style:paragraph-properties fo:widows="0" fo:orphans="0" style:text-autospace="none" fo:text-align="end"/>
      <style:text-properties fo:font-size="10pt" style:font-size-asian="10pt" style:font-size-complex="10pt"/>
    </style:style>
    <style:style style:name="P51" style:parent-style-name="Обычный" style:master-page-name="MP1" style:family="paragraph">
      <style:paragraph-properties fo:break-before="page" fo:text-align="end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end" fo:margin-bottom="0in" fo:line-height="100%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,Bold" style:font-name-complex="Times New Roman,Bold" fo:font-weight="bold" style:font-weight-asian="bold" style:font-weight-complex="bold" fo:color="#000000" fo:font-size="14pt" style:font-size-asian="14pt" style:font-size-complex="14pt"/>
    </style:style>
    <style:style style:name="P68" style:parent-style-name="Абзацсписка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0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" style:parent-style-name="Обычный" style:family="paragraph">
      <style:paragraph-properties style:text-autospace="none" fo:margin-bottom="0in" fo:line-height="100%"/>
    </style:style>
    <style:style style:name="T141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Обычный" style:family="paragraph">
      <style:paragraph-properties style:text-autospace="none" fo:margin-bottom="0in" fo:line-height="100%"/>
    </style:style>
    <style:style style:name="T147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" style:parent-style-name="Обычный" style:family="paragraph">
      <style:paragraph-properties style:text-autospace="none" fo:margin-bottom="0in" fo:line-height="100%"/>
    </style:style>
    <style:style style:name="T154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Обычный" style:family="paragraph">
      <style:paragraph-properties style:text-autospace="none" fo:margin-bottom="0in" fo:line-height="100%"/>
    </style:style>
    <style:style style:name="T159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" style:parent-style-name="Обычный" style:family="paragraph">
      <style:paragraph-properties style:text-autospace="none" fo:margin-bottom="0in" fo:line-height="100%"/>
    </style:style>
    <style:style style:name="T164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Wingdings" style:font-name-complex="Wingdings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веб" style:family="paragraph">
      <style:paragraph-properties fo:text-align="center" fo:margin-top="0in" fo:margin-bottom="0in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7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8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center" fo:text-indent="0.4923in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style:text-autospace="none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justify" fo:line-height="150%" fo:margin-left="0.375in" fo:text-indent="0.116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margin-left="0.25in">
        <style:tab-stops>
          <style:tab-stop style:type="left" style:position="2.28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fo:margin-left="0.25in">
        <style:tab-stops>
          <style:tab-stop style:type="left" style:position="2.28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margin-left="0.25in">
        <style:tab-stops>
          <style:tab-stop style:type="left" style:position="2.28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justify" fo:margin-left="0.25in">
        <style:tab-stops>
          <style:tab-stop style:type="left" style:position="2.2812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АДМИНИСТРАЦИИ РАССКАЗОВСКОГО РАЙОНА</text:p>
      <text:p text:style-name="P2">ТАМБОВСКОЙ ОБЛАСТИ</text:p>
      <text:p text:style-name="P3"/>
      <text:p text:style-name="P4">П Р И К А З</text:p>
      <text:p text:style-name="P5"/>
      <text:p text:style-name="P6">26.11.2019 <text:s text:c="36"/>г. Рассказово <text:s text:c="45"/>№<text:s/>198</text:p>
      <text:p text:style-name="P7"><text:s text:c="13"/></text:p>
      <text:p text:style-name="P8"><text:s text:c="7"/>О проведении<text:s/>районного<text:s/><text:s/>фестиваля методических разработок<text:s/></text:p>
      <text:p text:style-name="P9"><text:span text:style-name="T10">«Лучшие практики реализации ФГОС»</text:span><text:span text:style-name="T11"><text:s text:c="4"/></text:span></text:p>
      <text:p text:style-name="P12"/>
      <text:p text:style-name="P13"><text:span text:style-name="T14"><text:s text:c="8"/></text:span><text:span text:style-name="T15"><text:s/>В соответствии с планом работы отдела образованияи защиты прав несовершеннолетних<text:s/></text:span><text:span text:style-name="T16">администрации Рассказовского района<text:s/></text:span><text:span text:style-name="T17">на 201</text:span><text:span text:style-name="T18">9</text:span><text:span text:style-name="T19">-20</text:span><text:span text:style-name="T20">20</text:span><text:span text:style-name="T21"><text:s/>учебный год, в целях</text:span><text:span text:style-name="T22"><text:s/></text:span><text:span text:style-name="T23">повышения уровня методической компетенции педагогических работников Рассказовского района,<text:s/></text:span><text:span text:style-name="T24">в целях<text:s/></text:span><text:span text:style-name="T25">выявления и трансляции</text:span><text:span text:style-name="T26"><text:s/>передового педагогического опыта по реализации требований федерального государственного образовательного станда</text:span><text:span text:style-name="T27">рта,<text:s/></text:span><text:span text:style-name="T28"> </text:span><text:span text:style-name="T29">ПРИКАЗЫВАЮ:</text:span></text:p>
      <text:list text:style-name="LFO2" text:continue-numbering="true">
        <text:list-item>
          <text:p text:style-name="P30"><text:span text:style-name="T31">Провести в период с 1<text:s/></text:span><text:span text:style-name="T32">декабря 2019 года</text:span><text:span text:style-name="T33"><text:s text:c="2"/>по 15<text:s/></text:span><text:span text:style-name="T34">февраля</text:span><text:span text:style-name="T35"><text:s/>20</text:span><text:span text:style-name="T36">20</text:span><text:span text:style-name="T37"><text:s/>года<text:s/></text:span><text:span text:style-name="T38">районный</text:span><text:span text:style-name="T39"><text:s/>фестиваль методических разработок «</text:span><text:span text:style-name="T40">Лучшие практики реализации ФГОС</text:span><text:span text:style-name="T41">» (далее Фестиваль).</text:span></text:p>
        </text:list-item>
        <text:list-item>
          <text:p text:style-name="P42">Утвердить Положение о проведении Фестиваля (Приложение 1).</text:p>
        </text:list-item>
        <text:list-item>
          <text:p text:style-name="P43">Руководителям образовательных организаций обеспечить участие педагогических работников в Фестивале.</text:p>
        </text:list-item>
      </text:list>
      <text:p text:style-name="P44">4. <text:s text:c="2"/>Контроль <text:s text:c="2"/>за <text:s text:c="2"/>исполнением <text:s text:c="2"/>настоящего <text:s text:c="2"/>приказа <text:s text:c="2"/>возложить на начальника МКУ «ИМЦ Рассказовского района» Эльвиру Владимировну Меркулову.</text:p>
      <text:p text:style-name="P45"/>
      <text:p text:style-name="P46">И.о.начальника<text:s/>отдела<text:tab/><text:s text:c="62"/>Г.В. Скакалина</text:p>
      <text:p text:style-name="P47"/>
      <text:p text:style-name="P48"/>
      <text:p text:style-name="P49"/>
      <text:p text:style-name="P50"/>
      <text:soft-page-break/>
      <text:p text:style-name="P51">ПРИЛОЖЕНИЕ 1<text:s/></text:p>
      <text:p text:style-name="P52">к приказу отдела образования</text:p>
      <text:p text:style-name="P53"><text:span text:style-name="T54">от 05.02.2019 <text:s text:c="3"/>№ 23</text:span></text:p>
      <text:p text:style-name="P55"/>
      <text:p text:style-name="P56"/>
      <text:p text:style-name="P57"><text:span text:style-name="T58">Положение</text:span></text:p>
      <text:p text:style-name="P59"><text:span text:style-name="T60">о<text:s/></text:span><text:span text:style-name="T61">районном<text:s/></text:span><text:span text:style-name="T62"><text:s/></text:span><text:span text:style-name="T63">фестивале</text:span></text:p>
      <text:p text:style-name="P64">методических разработок «Лучшие практики</text:p>
      <text:p text:style-name="P65"><text:span text:style-name="T66">реализации ФГОС»</text:span></text:p>
      <text:p text:style-name="P67"><text:s text:c="2"/></text:p>
      <text:list text:style-name="LFO1" text:continue-numbering="true">
        <text:list-item>
          <text:p text:style-name="P68"><text:span text:style-name="T69">Общие положения</text:span></text:p>
        </text:list-item>
      </text:list>
      <text:p text:style-name="P70"/>
      <text:p text:style-name="P71"><text:span text:style-name="T72"><text:s text:c="2"/></text:span><text:span text:style-name="T73">Настоящее Положение определяет статус, цель, задачи и порядок проведения</text:span><text:span text:style-name="T74"><text:s/>районного<text:s/></text:span><text:span text:style-name="T75">фестиваля</text:span><text:span text:style-name="T76"><text:s/>методических разработок «Лучшие практики</text:span></text:p>
      <text:p text:style-name="P77">реализации ФГОС» (далее -<text:s/>фестиваль).<text:s/></text:p>
      <text:p text:style-name="P78"><text:span text:style-name="T79">2. Цель и задачи<text:s/></text:span><text:span text:style-name="T80">фестиваля</text:span></text:p>
      <text:p text:style-name="P81"><text:span text:style-name="T82">Цель: </text:span><text:span text:style-name="T83">выявление и трансляция передового педагогического опыта по реализации требований федерального государственного образовательного станда</text:span><text:span text:style-name="T84">рта</text:span><text:span text:style-name="T85">. </text:span></text:p>
      <text:p text:style-name="P86"><text:span text:style-name="T87">Задачи:</text:span></text:p>
      <text:p text:style-name="P88">·     стимулировать  активность<text:s/>педагогов в осмыслении и фиксации методических приемов и педагогических технологий для реализации ФГОС;</text:p>
      <text:p text:style-name="P89">·     внедрять<text:s/>в образовательную практику<text:s/>новые педагогические технологии<text:s/>и организационные<text:s/>формы, ориентированные<text:s/>на достижение планируемых результатов;</text:p>
      <text:p text:style-name="P90">·     совершенствовать<text:s/>формы<text:s/>обобщения педагогического опыта посредствам создания методической копилки уроков.</text:p>
      <text:p text:style-name="P91"><text:span text:style-name="T92">3</text:span><text:span text:style-name="T93">.Участники</text:span><text:span text:style-name="T94"><text:s/></text:span><text:span text:style-name="T95">фестиваля</text:span></text:p>
      <text:p text:style-name="P96"><text:s text:c="4"/><text:s/>К участию в конкурсе приглашаются работники образовательных</text:p>
      <text:p text:style-name="P97">организаций<text:s/>Рассказовского района, реализующие<text:s/>ФГОС, а именно:</text:p>
      <text:p text:style-name="P98">-<text:s/>руководители образовательных организаций;</text:p>
      <text:p text:style-name="P99">-<text:s/>учителя начальных классов<text:s/>общеобразовательных организаций;</text:p>
      <text:p text:style-name="P100">-учителя-предметники образовательных организаций общего<text:s/>образования,</text:p>
      <text:p text:style-name="P101">-<text:s/>педагоги-психологи;</text:p>
      <text:p text:style-name="P102">-<text:s/>воспитатели дошкольных образовательных организаций;</text:p>
      <text:p text:style-name="P103">-<text:s/>музыкальные руководители;</text:p>
      <text:p text:style-name="P104">-<text:s/>педагоги дополнительного образования организаций дошкольного,<text:s/>общего или дополнительного образования.</text:p>
      <text:p text:style-name="P105"><text:span text:style-name="T106">4</text:span><text:span text:style-name="T107">.Сроки и порядок проведения<text:s/></text:span><text:span text:style-name="T108">фестиваля</text:span></text:p>
      <text:p text:style-name="P109"><text:s text:c="4"/></text:p>
      <text:p text:style-name="P110"><text:span text:style-name="T111"><text:s text:c="5"/></text:span><text:span text:style-name="T112">Участники<text:s/></text:span><text:span text:style-name="T113">фестиваля</text:span><text:span text:style-name="T114"><text:s/>представляют<text:s/></text:span><text:span text:style-name="T115">авторскую</text:span><text:span text:style-name="T116"><text:s/>методическую</text:span><text:span text:style-name="T117"><text:s/></text:span><text:span text:style-name="T118">разработку (сценарий урока или учебного занятия, видеозапись урока и др., в</text:span><text:span text:style-name="T119"><text:s/></text:span><text:span text:style-name="T120">зависимости от номинации), нацеленную на реализацию ФГОС в</text:span><text:span text:style-name="T121"><text:s/>образовательной<text:s/></text:span><text:span text:style-name="T122">практике. Заимствования без указания источников не</text:span><text:span text:style-name="T123"><text:s/></text:span><text:span text:style-name="T124">допускаются, в противном случае работа снимается с участия в<text:s/></text:span><text:span text:style-name="T125">фестивале</text:span><text:span text:style-name="T126">.</text:span></text:p>
      <text:p text:style-name="P127"><text:s text:c="6"/>Конкурс проводится по следующим номинациям:</text:p>
      <text:p text:style-name="P128">1) видеоурок, или видеозанятие;</text:p>
      <text:p text:style-name="P129">2) сценарий занятия, основанного на системно-деятельностном подходе (для</text:p>
      <text:p text:style-name="P130">педагогов ОО системы общего и дополнительного образования);</text:p>
      <text:p text:style-name="P131">3) сценарий совместной образовательной деятельности взрослых и детей</text:p>
      <text:p text:style-name="P132">дошкольного возраста, содержащей образовательную ситуацию (для</text:p>
      <text:p text:style-name="P133">воспитателей ДОУ);</text:p>
      <text:p text:style-name="P134">4) сценарий методического мероприятия (семинара, мастер-класса, деловой</text:p>
      <text:p text:style-name="P135">игры и пр.),<text:s/><text:s/>направленного на освоение основных направлений реализации</text:p>
      <text:p text:style-name="P136">ФГОС;</text:p>
      <text:p text:style-name="P137">5) в рамках реализации системы мер, направленных на повышение качества</text:p>
      <text:p text:style-name="P138">образования:</text:p>
      <text:p text:style-name="P139">- для учителей начальных классов:</text:p>
      <text:p text:style-name="P140"><text:span text:style-name="T141"></text:span><text:span text:style-name="T142"></text:span><text:span text:style-name="T143">«Система подготовки обучающихся к всероссийским проверочным</text:span></text:p>
      <text:p text:style-name="P144">работам»;</text:p>
      <text:p text:style-name="P145">- для учителей основного общего и среднего общего образования:</text:p>
      <text:p text:style-name="P146"><text:span text:style-name="T147"></text:span><text:span text:style-name="T148"></text:span><text:span text:style-name="T149">«Дидактические материалы для подготовки обучающихся к ОГЭ и/или</text:span></text:p>
      <text:p text:style-name="P150">ЕГЭ»;</text:p>
      <text:p text:style-name="P151">6) в рамках реализации Концепции развития математического образования:</text:p>
      <text:p text:style-name="P152">- для учителей начальных классов и учителей математики:</text:p>
      <text:p text:style-name="P153"><text:span text:style-name="T154"></text:span><text:span text:style-name="T155"></text:span><text:span text:style-name="T156">«Дидактические материалы по формированию вычислительных</text:span></text:p>
      <text:p text:style-name="P157">навыков обучающихся»;</text:p>
      <text:p text:style-name="P158"><text:span text:style-name="T159"></text:span><text:span text:style-name="T160"></text:span><text:span text:style-name="T161">«Дидактические материалы по формированию и совершенствованию</text:span></text:p>
      <text:p text:style-name="P162">математической грамотности обучающихся»;</text:p>
      <text:p text:style-name="P163"><text:span text:style-name="T164"></text:span><text:span text:style-name="T165"></text:span><text:span text:style-name="T166">«Сценарий внеклассного мероприятия (внеурочной деятельности),</text:span></text:p>
      <text:p text:style-name="P167">направленного на популяризацию математики»;</text:p>
      <text:p text:style-name="P168">- для воспитателей ДОУ «Сценарий развивающей совместной</text:p>
      <text:p text:style-name="P169">образовательной деятельности взрослых и детей по формированию</text:p>
      <text:p text:style-name="P170">начальных математических представлений детей дошкольного возраста».</text:p>
      <text:p text:style-name="P171"> </text:p>
      <text:p text:style-name="P172"><text:s text:c="8"/>Фестиваль<text:s/><text:s/>проходит в период с 1<text:s/>декабря 2019 года<text:s/>по 15<text:s/>февраля<text:s/>2020<text:s/>года в заочном режиме.<text:s/>Мматериалы необходимо направить в МКУ «ИМЦ Рассказовского района» в срок до 15 февраля 2020.</text:p>
      <text:p text:style-name="P173">5. Требования к работам, представленным на<text:s/>фестиваль</text:p>
      <text:p text:style-name="P174">1). На<text:s/>фестиваль<text:s/>представляются методические разработки, отражающие инновационные технологии и методики.</text:p>
      <text:p text:style-name="P175"><text:span text:style-name="T176">2).Объем каждой работы не более 10 страниц, набранных шрифтом<text:s/></text:span><text:span text:style-name="T177">Times</text:span><text:span text:style-name="T178"><text:s/></text:span><text:span text:style-name="T179">New</text:span><text:span text:style-name="T180"><text:s/></text:span><text:span text:style-name="T181">Roman</text:span><text:span text:style-name="T182"><text:s/>14.<text:s/></text:span></text:p>
      <text:p text:style-name="P183">3).К каждому материалу прилагается краткая аннотация с указанием данных об авторе, <text:s/>возраста обучающихся, для которых разработан методический материал, электронное приложение.</text:p>
      <text:p text:style-name="P184"><text:span text:style-name="T185">4).В электронном<text:s/></text:span><text:span text:style-name="T186">приложении<text:s/></text:span><text:span text:style-name="T187">могут быть: иллюстративный материал - фотографии, рисунки, презентации, видео и др.</text:span></text:p>
      <text:p text:style-name="P188"><text:span text:style-name="T189">6.<text:s/></text:span><text:span text:style-name="T190">Подведение итогов<text:s/></text:span><text:span text:style-name="T191">фестиваля</text:span></text:p>
      <text:p text:style-name="P192"><text:span text:style-name="T193">Участникам<text:s/></text:span><text:span text:style-name="T194">фестиваля</text:span><text:span text:style-name="T195"><text:s/></text:span><text:span text:style-name="T196">вручаются сертификаты. По итогам издается сборник из опыта работы педагогических работников «</text:span><text:span text:style-name="T197">Лучшие практики</text:span><text:span text:style-name="T198"><text:s/>реализации<text:s/></text:span><text:span text:style-name="T199">ФГОС</text:span><text:span text:style-name="T200">».<text:s/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pboth" style:display-name="pboth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3" style:family="text">
      <style:text-properties fo:font-size="14pt" style:font-size-asian="14pt" style:font-size-complex="14pt" fo:language="ru" fo:country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0826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Asus</dc:creator>
    <meta:creation-date>2020-01-14T07:23:00Z</meta:creation-date>
    <dc:date>2020-01-14T07:23:00Z</dc:date>
    <meta:template xlink:href="Normal" xlink:type="simple"/>
    <meta:editing-cycles>2</meta:editing-cycles>
    <meta:editing-duration>PT60S</meta:editing-duration>
    <meta:document-statistic meta:page-count="4" meta:paragraph-count="10" meta:word-count="819" meta:character-count="5479" meta:row-count="38" meta:non-whitespace-character-count="4670"/>
  </office:meta>
</office:document-meta>
</file>