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center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 fo:margin-bottom="0in"/>
      <style:text-properties fo:font-size="14pt" style:font-size-asian="14pt" style:font-size-complex="14pt"/>
    </style:style>
    <style:style style:name="P5" style:parent-style-name="Обычныйвеб" style:family="paragraph">
      <style:paragraph-properties fo:text-align="center" fo:margin-bottom="0in"/>
      <style:text-properties fo:font-size="14pt" style:font-size-asian="14pt" style:font-size-complex="14pt"/>
    </style:style>
    <style:style style:name="P6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7" style:parent-style-name="Обычныйвеб" style:family="paragraph">
      <style:paragraph-properties fo:margin-bottom="0in">
        <style:tab-stops>
          <style:tab-stop style:type="left" style:position="5.6979in"/>
        </style:tab-stops>
      </style:paragraph-properties>
      <style:text-properties fo:font-size="14pt" style:font-size-asian="14pt" style:font-size-complex="14pt"/>
    </style:style>
    <style:style style:name="P8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9" style:parent-style-name="Обычныйвеб" style:family="paragraph">
      <style:paragraph-properties fo:margin-top="0in" fo:margin-bottom="0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веб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5" style:parent-style-name="Обычныйвеб" style:list-style-name="LFO2" style:family="paragraph">
      <style:paragraph-properties fo:text-align="justify" fo:margin-bottom="0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веб" style:list-style-name="LFO2" style:family="paragraph">
      <style:paragraph-properties fo:text-align="justify" fo:margin-bottom="0in"/>
      <style:text-properties fo:font-size="14pt" style:font-size-asian="14pt" style:font-size-complex="14pt"/>
    </style:style>
    <style:style style:name="P20" style:parent-style-name="Обычныйвеб" style:list-style-name="LFO2" style:family="paragraph">
      <style:paragraph-properties fo:text-align="justify" fo:margin-bottom="0in"/>
      <style:text-properties fo:font-size="14pt" style:font-size-asian="14pt" style:font-size-complex="14pt"/>
    </style:style>
    <style:style style:name="P21" style:parent-style-name="Обычныйвеб" style:list-style-name="LFO2" style:family="paragraph">
      <style:paragraph-properties fo:text-align="justify" fo:margin-bottom="0in"/>
      <style:text-properties fo:font-size="14pt" style:font-size-asian="14pt" style:font-size-complex="14pt"/>
    </style:style>
    <style:style style:name="P22" style:parent-style-name="Обычныйвеб" style:list-style-name="LFO2" style:family="paragraph">
      <style:paragraph-properties fo:text-align="justify" fo:margin-bottom="0in"/>
      <style:text-properties fo:font-size="14pt" style:font-size-asian="14pt" style:font-size-complex="14pt"/>
    </style:style>
    <style:style style:name="P23" style:parent-style-name="Обычныйвеб" style:list-style-name="LFO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а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Абзацсписка" style:family="paragraph">
      <style:paragraph-properties fo:margin-bottom="0in" fo:line-height="100%" fo:margin-left="0.74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23in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23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23in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23in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4923in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100%" fo:text-indent="0.4923in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line-height="100%" fo:text-indent="0.4923in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00%" fo:text-indent="0.4923in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 fo:text-indent="0.4923in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line-height="100%" fo:text-indent="0.4923in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line-height="100%" fo:text-indent="0.4923in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center" fo:margin-bottom="0in" fo:line-height="100%" fo:text-indent="0.4923in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43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44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45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46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253" style:family="table-column">
      <style:table-column-properties style:column-width="2.2597in"/>
    </style:style>
    <style:style style:name="TableColumn254" style:family="table-column">
      <style:table-column-properties style:column-width="4.2083in"/>
    </style:style>
    <style:style style:name="Table252" style:family="table">
      <style:table-properties style:width="6.468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vertical-align="middle" fo:padding-top="0.0104in" fo:padding-left="0.0104in" fo:padding-bottom="0.0104in" fo:padding-right="0.0104in"/>
    </style:style>
    <style:style style:name="P25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8" style:family="table-cell">
      <style:table-cell-properties fo:border="none" style:vertical-align="middle" fo:padding-top="0.0104in" fo:padding-left="0.0104in" fo:padding-bottom="0.0104in" fo:padding-right="0.0104in"/>
    </style:style>
    <style:style style:name="P259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none" style:vertical-align="middle" fo:padding-top="0.0104in" fo:padding-left="0.0104in" fo:padding-bottom="0.0104in" fo:padding-right="0.0104in"/>
    </style:style>
    <style:style style:name="P26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3" style:family="table-cell">
      <style:table-cell-properties fo:border="none" style:vertical-align="middle" fo:padding-top="0.0104in" fo:padding-left="0.0104in" fo:padding-bottom="0.0104in" fo:padding-right="0.0104in"/>
    </style:style>
    <style:style style:name="P264" style:parent-style-name="Обычный" style:family="paragraph">
      <style:paragraph-properties fo:text-align="justify" fo:margin-top="0.0694in" fo:margin-bottom="0.0694in" fo:line-height="100%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none" style:vertical-align="middle" fo:padding-top="0.0104in" fo:padding-left="0.0104in" fo:padding-bottom="0.0104in" fo:padding-right="0.0104in"/>
    </style:style>
    <style:style style:name="P27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7" style:family="table-cell">
      <style:table-cell-properties fo:border="none" style:vertical-align="middle" fo:padding-top="0.0104in" fo:padding-left="0.0104in" fo:padding-bottom="0.0104in" fo:padding-right="0.0104in"/>
    </style:style>
    <style:style style:name="P278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none" style:vertical-align="middle" fo:padding-top="0.0104in" fo:padding-left="0.0104in" fo:padding-bottom="0.0104in" fo:padding-right="0.0104in"/>
    </style:style>
    <style:style style:name="P28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4" style:family="table-row">
      <style:table-row-properties style:min-row-height="0.2006in"/>
    </style:style>
    <style:style style:name="TableCell285" style:family="table-cell">
      <style:table-cell-properties fo:border="none" style:vertical-align="middle" fo:padding-top="0.0104in" fo:padding-left="0.0104in" fo:padding-bottom="0.0104in" fo:padding-right="0.0104in"/>
    </style:style>
    <style:style style:name="P28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8" style:family="table-cell">
      <style:table-cell-properties fo:border="none" style:vertical-align="middle" fo:padding-top="0.0104in" fo:padding-left="0.0104in" fo:padding-bottom="0.0104in" fo:padding-right="0.0104in"/>
    </style:style>
    <style:style style:name="P2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4" style:family="table-cell">
      <style:table-cell-properties fo:border="none" style:vertical-align="middle" fo:padding-top="0.0104in" fo:padding-left="0.0104in" fo:padding-bottom="0.0104in" fo:padding-right="0.0104in"/>
    </style:style>
    <style:style style:name="P29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6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7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none" style:vertical-align="middle" fo:padding-top="0.0104in" fo:padding-left="0.0104in" fo:padding-bottom="0.0104in" fo:padding-right="0.0104in"/>
    </style:style>
    <style:style style:name="P30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1" style:family="table-cell">
      <style:table-cell-properties fo:border="none" style:vertical-align="middle" fo:padding-top="0.0104in" fo:padding-left="0.0104in" fo:padding-bottom="0.0104in" fo:padding-right="0.0104in"/>
    </style:style>
    <style:style style:name="P30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none" style:vertical-align="middle" fo:padding-top="0.0104in" fo:padding-left="0.0104in" fo:padding-bottom="0.0104in" fo:padding-right="0.0104in"/>
    </style:style>
    <style:style style:name="P30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6" style:family="table-cell">
      <style:table-cell-properties fo:border="none" style:vertical-align="middle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none" style:vertical-align="middle" fo:padding-top="0.0104in" fo:padding-left="0.0104in" fo:padding-bottom="0.0104in" fo:padding-right="0.0104in"/>
    </style:style>
    <style:style style:name="P310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1" style:family="table-cell">
      <style:table-cell-properties fo:border="none" style:vertical-align="middle" fo:padding-top="0.0104in" fo:padding-left="0.0104in" fo:padding-bottom="0.0104in" fo:padding-right="0.0104in"/>
    </style:style>
    <style:style style:name="P312" style:parent-style-name="Обычный" style:family="paragraph">
      <style:paragraph-properties fo:text-align="justify" fo:margin-top="0.0687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3" style:parent-style-name="Обычный" style:family="paragraph">
      <style:paragraph-properties fo:text-align="justify" fo:margin-top="0.0687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4" style:parent-style-name="Обычный" style:family="paragraph">
      <style:paragraph-properties fo:text-align="justify" fo:margin-top="0.0687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8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19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20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21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22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23" style:parent-style-name="Обычный" style:family="paragraph">
      <style:text-properties fo:font-size="14pt" style:font-size-asian="14pt" style:font-size-complex="14pt"/>
    </style:style>
    <style:style style:name="P324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25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26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27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29" style:family="table-column">
      <style:table-column-properties style:column-width="2.0034in"/>
    </style:style>
    <style:style style:name="TableColumn330" style:family="table-column">
      <style:table-column-properties style:column-width="4.5555in"/>
    </style:style>
    <style:style style:name="Table328" style:family="table">
      <style:table-properties style:width="6.559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none" style:vertical-align="middle" fo:padding-top="0.0104in" fo:padding-left="0.0104in" fo:padding-bottom="0.0104in" fo:padding-right="0.0104in"/>
    </style:style>
    <style:style style:name="P3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4" style:family="table-cell">
      <style:table-cell-properties fo:border="none" style:vertical-align="middle" fo:padding-top="0.0104in" fo:padding-left="0.0104in" fo:padding-bottom="0.0104in" fo:padding-right="0.0104in"/>
    </style:style>
    <style:style style:name="P33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none" style:vertical-align="middle" fo:padding-top="0.0104in" fo:padding-left="0.0104in" fo:padding-bottom="0.0104in" fo:padding-right="0.0104in"/>
    </style:style>
    <style:style style:name="P3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9" style:family="table-cell">
      <style:table-cell-properties fo:border="none" style:vertical-align="middle" fo:padding-top="0.0104in" fo:padding-left="0.0104in" fo:padding-bottom="0.0104in" fo:padding-right="0.0104in"/>
    </style:style>
    <style:style style:name="P34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none" style:vertical-align="middle" fo:padding-top="0.0104in" fo:padding-left="0.0104in" fo:padding-bottom="0.0104in" fo:padding-right="0.0104in"/>
    </style:style>
    <style:style style:name="P3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44" style:family="table-cell">
      <style:table-cell-properties fo:border="none" style:vertical-align="middle" fo:padding-top="0.0104in" fo:padding-left="0.0104in" fo:padding-bottom="0.0104in" fo:padding-right="0.0104in"/>
    </style:style>
    <style:style style:name="P3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none" style:vertical-align="middle" fo:padding-top="0.0104in" fo:padding-left="0.0104in" fo:padding-bottom="0.0104in" fo:padding-right="0.0104in"/>
    </style:style>
    <style:style style:name="P3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none" style:vertical-align="middle" fo:padding-top="0.0104in" fo:padding-left="0.0104in" fo:padding-bottom="0.0104in" fo:padding-right="0.0104in"/>
    </style:style>
    <style:style style:name="P3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4" style:family="table-cell">
      <style:table-cell-properties fo:border="none" style:vertical-align="middle" fo:padding-top="0.0104in" fo:padding-left="0.0104in" fo:padding-bottom="0.0104in" fo:padding-right="0.0104in"/>
    </style:style>
    <style:style style:name="P35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9" style:family="table-cell">
      <style:table-cell-properties fo:border="none" style:vertical-align="middle" fo:padding-top="0.0104in" fo:padding-left="0.0104in" fo:padding-bottom="0.0104in" fo:padding-right="0.0104in"/>
    </style:style>
    <style:style style:name="P36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none" style:vertical-align="middle" fo:padding-top="0.0104in" fo:padding-left="0.0104in" fo:padding-bottom="0.0104in" fo:padding-right="0.0104in"/>
    </style:style>
    <style:style style:name="P3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4" style:family="table-cell">
      <style:table-cell-properties fo:border="none" style:vertical-align="middle" fo:padding-top="0.0104in" fo:padding-left="0.0104in" fo:padding-bottom="0.0104in" fo:padding-right="0.0104in"/>
    </style:style>
    <style:style style:name="P36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none" style:vertical-align="middle" fo:padding-top="0.0104in" fo:padding-left="0.0104in" fo:padding-bottom="0.0104in" fo:padding-right="0.0104in"/>
    </style:style>
    <style:style style:name="P3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9" style:family="table-cell">
      <style:table-cell-properties fo:border="none" style:vertical-align="middle" fo:padding-top="0.0104in" fo:padding-left="0.0104in" fo:padding-bottom="0.0104in" fo:padding-right="0.0104in"/>
    </style:style>
    <style:style style:name="P37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none" style:vertical-align="middle" fo:padding-top="0.0104in" fo:padding-left="0.0104in" fo:padding-bottom="0.0104in" fo:padding-right="0.0104in"/>
    </style:style>
    <style:style style:name="P3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4" style:family="table-cell">
      <style:table-cell-properties fo:border="none" style:vertical-align="middle" fo:padding-top="0.0104in" fo:padding-left="0.0104in" fo:padding-bottom="0.0104in" fo:padding-right="0.0104in"/>
    </style:style>
    <style:style style:name="P37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none" style:vertical-align="middle" fo:padding-top="0.0104in" fo:padding-left="0.0104in" fo:padding-bottom="0.0104in" fo:padding-right="0.0104in"/>
    </style:style>
    <style:style style:name="P3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9" style:family="table-cell">
      <style:table-cell-properties fo:border="none" style:vertical-align="middle" fo:padding-top="0.0104in" fo:padding-left="0.0104in" fo:padding-bottom="0.0104in" fo:padding-right="0.0104in"/>
    </style:style>
    <style:style style:name="P38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2" style:parent-style-name="Обычный" style:family="paragraph">
      <style:paragraph-properties fo:text-align="end" fo:margin-bottom="0in" fo:line-height="100%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4" style:parent-style-name="Обычный" style:family="paragraph">
      <style:paragraph-properties fo:text-align="end" fo:margin-bottom="0in" fo:line-height="100%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6" style:parent-style-name="Обычный" style:family="paragraph">
      <style:paragraph-properties fo:text-align="end" fo:margin-bottom="0in" fo:line-height="100%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1" style:parent-style-name="Обычный" style:family="paragraph">
      <style:paragraph-properties fo:text-align="end" fo:margin-bottom="0in" fo:line-height="100%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5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97" style:family="table-column">
      <style:table-column-properties style:column-width="3.8326in"/>
    </style:style>
    <style:style style:name="TableColumn398" style:family="table-column">
      <style:table-column-properties style:column-width="2.6638in"/>
    </style:style>
    <style:style style:name="Table396" style:family="table">
      <style:table-properties style:width="6.4965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Обычный" style:family="paragraph">
      <style:paragraph-properties fo:text-align="center" fo:margin-top="0.0694in" fo:margin-bottom="0.0694in" fo:line-height="100%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3" style:parent-style-name="Обычный" style:family="paragraph">
      <style:paragraph-properties fo:text-align="center" fo:margin-top="0.0694in" fo:margin-bottom="0.0694in" fo:line-height="100%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05" style:parent-style-name="Обычный" style:family="paragraph">
      <style:paragraph-properties fo:text-align="center" fo:margin-top="0.0694in" fo:margin-bottom="0.0694in" fo:line-height="100%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07" style:parent-style-name="Обычный" style:family="paragraph">
      <style:paragraph-properties fo:text-align="center" fo:margin-top="0.0694in" fo:margin-bottom="0.0694in" fo:line-height="100%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0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Обычный" style:family="paragraph">
      <style:paragraph-properties fo:margin-top="0.0694in" fo:margin-bottom="0.0694in" fo:line-height="100%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4" style:parent-style-name="Обычный" style:family="paragraph">
      <style:paragraph-properties fo:margin-top="0.0694in" fo:margin-bottom="0.0694in" fo:line-height="100%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9" style:parent-style-name="Обычный" style:family="paragraph">
      <style:paragraph-properties fo:margin-top="0.0694in" fo:margin-bottom="0.0694in" fo:line-height="100%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1" style:parent-style-name="Обычный" style:family="paragraph">
      <style:paragraph-properties fo:margin-top="0.0694in" fo:margin-bottom="0.0694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5" style:parent-style-name="Обычный" style:family="paragraph">
      <style:paragraph-properties fo:text-align="center" fo:margin-top="0.25in" fo:margin-bottom="0.1402in" fo:line-height="10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7" style:parent-style-name="Обычный" style:family="paragraph">
      <style:paragraph-properties fo:text-align="justify" fo:margin-top="0.0694in" fo:margin-bottom="0in" fo:line-height="100%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3" style:parent-style-name="Обычный" style:family="paragraph">
      <style:paragraph-properties fo:text-align="justify" fo:margin-top="0.0694in" fo:margin-bottom="0in" fo:line-height="100%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7" style:parent-style-name="Обычный" style:family="paragraph">
      <style:paragraph-properties fo:text-align="center" fo:margin-top="0.0694in" fo:margin-bottom="0in" fo:line-height="100%" fo:margin-left="0.85in">
        <style:tab-stops/>
      </style:paragraph-properties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59" style:parent-style-name="Обычный" style:family="paragraph">
      <style:paragraph-properties fo:margin-top="0.0694in" fo:margin-bottom="0in" fo:line-height="100%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62" style:parent-style-name="Обычный" style:family="paragraph">
      <style:paragraph-properties fo:text-align="center" fo:margin-top="0.0694in" fo:margin-bottom="0in" fo:line-height="100%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64" style:parent-style-name="Обычный" style:family="paragraph">
      <style:paragraph-properties fo:margin-top="0.0694in" fo:margin-bottom="0in" fo:line-height="100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6" style:parent-style-name="Обычный" style:family="paragraph">
      <style:paragraph-properties fo:text-align="center" fo:margin-top="0.0694in" fo:margin-bottom="0in" fo:line-height="100%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68" style:parent-style-name="Обычный" style:family="paragraph">
      <style:paragraph-properties fo:text-align="center" fo:margin-top="0.0694in" fo:margin-bottom="0in" fo:line-height="100%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1" style:parent-style-name="Обычный" style:family="paragraph">
      <style:paragraph-properties fo:margin-top="0.0694in" fo:margin-bottom="0in" fo:line-height="100%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6" style:parent-style-name="Обычный" style:family="paragraph">
      <style:paragraph-properties fo:text-align="end" fo:margin-top="0.0694in" fo:margin-bottom="0in" fo:line-height="100%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79" style:parent-style-name="Обычный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80" style:parent-style-name="Обычный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81" style:parent-style-name="Обычный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82" style:parent-style-name="Обычный" style:family="paragraph">
      <style:paragraph-properties fo:text-align="end" fo:margin-bottom="0in" fo:line-height="100%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/>
    </style:style>
    <style:style style:name="P484" style:parent-style-name="Обычный" style:family="paragraph">
      <style:paragraph-properties fo:text-align="end" fo:margin-bottom="0in" fo:line-height="100%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/>
    </style:style>
    <style:style style:name="P486" style:parent-style-name="Обычный" style:family="paragraph">
      <style:paragraph-properties fo:text-align="end" fo:margin-bottom="0in" fo:line-height="100%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/>
    </style:style>
    <style:style style:name="P491" style:parent-style-name="Обычный" style:family="paragraph">
      <style:paragraph-properties fo:text-align="end"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/>
    </style:style>
    <style:style style:name="P495" style:parent-style-name="Обычный" style:family="paragraph">
      <style:paragraph-properties fo:margin-top="0.0694in" fo:margin-bottom="0in" fo:line-height="100%" fo:margin-left="3.9402in">
        <style:tab-stops/>
      </style:paragraph-properties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P502" style:parent-style-name="Обычный" style:family="paragraph">
      <style:paragraph-properties fo:margin-top="0.0694in" fo:margin-bottom="0in" fo:line-height="100%" fo:margin-left="3.9597in">
        <style:tab-stops/>
      </style:paragraph-properties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P504" style:parent-style-name="Обычный" style:family="paragraph">
      <style:paragraph-properties fo:margin-top="0.0694in" fo:margin-bottom="0in" fo:line-height="100%" fo:margin-left="3.9597in">
        <style:tab-stops/>
      </style:paragraph-properties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07" style:parent-style-name="Обычный" style:family="paragraph">
      <style:paragraph-properties fo:margin-top="0.0694in" fo:margin-bottom="0in" fo:line-height="100%" fo:margin-left="3.9597in">
        <style:tab-stops/>
      </style:paragraph-properties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0" style:parent-style-name="Обычный" style:family="paragraph">
      <style:paragraph-properties fo:margin-top="0.0694in" fo:margin-bottom="0in" fo:line-height="100%" fo:margin-left="3.9597in">
        <style:tab-stops/>
      </style:paragraph-properties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3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margin-top="0.0694in" fo:margin-bottom="0.1402in" fo:line-height="100%" fo:margin-left="3.9597in">
        <style:tab-stops/>
      </style:paragraph-properties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de" fo:country="DE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de" fo:country="DE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de" fo:country="DE"/>
    </style:style>
    <style:style style:name="P519" style:parent-style-name="Обычный" style:family="paragraph">
      <style:paragraph-properties fo:text-align="center" fo:margin-top="0.25in" fo:margin-bottom="0.1402in" fo:line-height="100%" fo:margin-left="0.0402in">
        <style:tab-stops/>
      </style:paragraph-properties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5" style:parent-style-name="Обычный" style:family="paragraph">
      <style:paragraph-properties fo:margin-top="0.15in" fo:margin-bottom="0.1in" fo:line-height="100%" fo:margin-right="-2.2201in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528" style:parent-style-name="Обычный" style:family="paragraph">
      <style:paragraph-properties fo:text-align="center" fo:margin-top="0.0694in" fo:margin-bottom="0in" fo:line-height="100%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de" fo:country="DE"/>
    </style:style>
    <style:style style:name="P530" style:parent-style-name="Обычный" style:family="paragraph">
      <style:paragraph-properties fo:text-align="justify" fo:margin-top="0.0694in" fo:margin-bottom="0in" fo:line-height="100%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P559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0" style:parent-style-name="Обычный" style:family="paragraph">
      <style:paragraph-properties fo:margin-top="0.0694in" fo:margin-bottom="0in" fo:line-height="100%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P570" style:parent-style-name="Обычный" style:family="paragraph">
      <style:paragraph-properties fo:margin-top="0.1902in" fo:margin-bottom="0.1402in" fo:line-height="100%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de" fo:country="DE"/>
    </style:style>
    <style:style style:name="TableColumn573" style:family="table-column">
      <style:table-column-properties style:column-width="6.5729in"/>
    </style:style>
    <style:style style:name="Table572" style:family="table">
      <style:table-properties style:width="6.5729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77" style:parent-style-name="Обычный" style:family="paragraph">
      <style:paragraph-properties fo:text-align="end" fo:margin-bottom="0in" fo:line-height="100%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79" style:parent-style-name="Обычный" style:family="paragraph">
      <style:paragraph-properties fo:text-align="end" fo:margin-bottom="0in" fo:line-height="100%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1" style:parent-style-name="Обычный" style:family="paragraph">
      <style:paragraph-properties fo:text-align="end" fo:margin-bottom="0in" fo:line-height="100%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4" style:parent-style-name="Обычный" style:family="paragraph">
      <style:paragraph-properties fo:text-align="end" fo:margin-bottom="0in" fo:line-height="100%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9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0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1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2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3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4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5" style:parent-style-name="Обычный" style:family="paragraph">
      <style:paragraph-properties fo:text-align="justify" fo:margin-top="0.069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6" style:parent-style-name="Обычный" style:family="paragraph">
      <style:paragraph-properties fo:text-align="justify" fo:margin-top="0.069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7" style:parent-style-name="Обычный" style:family="paragraph">
      <style:paragraph-properties fo:text-align="justify" fo:margin-top="0.069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8" style:parent-style-name="Обычный" style:family="paragraph">
      <style:paragraph-properties fo:text-align="justify" fo:margin-top="0.0694in" fo:margin-bottom="0in" fo:line-height="100%" fo:margin-left="0.4923in">
        <style:tab-stops/>
      </style:paragraph-properties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4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5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6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7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8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0" style:parent-style-name="Обычный" style:family="paragraph">
      <style:paragraph-properties fo:margin-top="0.0694in" fo:margin-bottom="0.0694in" fo:line-height="100%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3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4" style:parent-style-name="Обычный" style:family="paragraph">
      <style:paragraph-properties fo:text-align="center" fo:margin-top="0.0694in" fo:margin-bottom="0in" fo:line-height="100%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6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7" style:parent-style-name="Обычный" style:family="paragraph">
      <style:paragraph-properties fo:text-align="center" fo:margin-top="0.0694in" fo:margin-bottom="0in" fo:line-height="100%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631" style:parent-style-name="Обычный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2" style:parent-style-name="Обычный" style:family="paragraph">
      <style:paragraph-properties fo:text-align="end" fo:margin-bottom="0in" fo:line-height="100%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4" style:parent-style-name="Обычный" style:family="paragraph">
      <style:paragraph-properties fo:text-align="end" fo:margin-bottom="0in" fo:line-height="100%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6" style:parent-style-name="Обычный" style:family="paragraph">
      <style:paragraph-properties fo:text-align="end" fo:margin-bottom="0in" fo:line-height="100%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9" style:parent-style-name="Обычный" style:family="paragraph">
      <style:paragraph-properties fo:text-align="end" fo:margin-bottom="0in" fo:line-height="100%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1" style:parent-style-name="Обычный" style:family="paragraph">
      <style:paragraph-properties fo:text-align="end" fo:margin-bottom="0in" fo:line-height="100%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6" style:parent-style-name="Обычный" style:family="paragraph">
      <style:paragraph-properties fo:text-align="center" fo:margin-top="0.0694in" fo:margin-bottom="0in" fo:line-height="100%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8" style:parent-style-name="Обычный" style:family="paragraph">
      <style:paragraph-properties fo:text-align="center" fo:margin-top="0.0694in" fo:margin-bottom="0in" fo:line-height="100%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2" style:parent-style-name="Обычный" style:family="paragraph">
      <style:paragraph-properties fo:text-align="center" fo:margin-top="0.0694in" fo:margin-bottom="0in" fo:line-height="100%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6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7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8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9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0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1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2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3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65" style:family="table-column">
      <style:table-column-properties style:column-width="3.8166in"/>
    </style:style>
    <style:style style:name="TableColumn666" style:family="table-column">
      <style:table-column-properties style:column-width="2.8812in"/>
    </style:style>
    <style:style style:name="Table664" style:family="table">
      <style:table-properties style:width="6.6979in" fo:margin-left="0in" table:align="left"/>
    </style:style>
    <style:style style:name="TableRow667" style:family="table-row">
      <style:table-row-properties style:min-row-height="0.2916in"/>
    </style:style>
    <style:style style:name="TableCell668" style:family="table-cell">
      <style:table-cell-properties fo:border="0.0104in solid #00000A" fo:padding-top="0in" fo:padding-left="0.0201in" fo:padding-bottom="0in" fo:padding-right="0.0298in"/>
    </style:style>
    <style:style style:name="P669" style:parent-style-name="Обычный" style:family="paragraph">
      <style:paragraph-properties fo:text-align="center" fo:margin-top="0.0694in" fo:margin-bottom="0.0694in" fo:line-height="100%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71" style:family="table-row">
      <style:table-row-properties style:min-row-height="0.302in"/>
    </style:style>
    <style:style style:name="TableCell672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673" style:parent-style-name="Обычный" style:family="paragraph">
      <style:paragraph-properties fo:margin-top="0.0694in" fo:margin-bottom="0.0694in" fo:line-height="100%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75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67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77" style:family="table-row">
      <style:table-row-properties style:min-row-height="0.302in"/>
    </style:style>
    <style:style style:name="TableCell678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679" style:parent-style-name="Обычный" style:family="paragraph">
      <style:paragraph-properties fo:margin-top="0.0694in" fo:margin-bottom="0.0694in" fo:line-height="100%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81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68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3" style:family="table-row">
      <style:table-row-properties style:min-row-height="0.302in"/>
    </style:style>
    <style:style style:name="TableCell684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685" style:parent-style-name="Обычный" style:family="paragraph">
      <style:paragraph-properties fo:margin-top="0.0694in" fo:margin-bottom="0.0694in" fo:line-height="100%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87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6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9" style:family="table-row">
      <style:table-row-properties style:min-row-height="0.7708in"/>
    </style:style>
    <style:style style:name="TableCell690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691" style:parent-style-name="Обычный" style:family="paragraph">
      <style:paragraph-properties fo:margin-top="0.0694in" fo:margin-bottom="0.0694in" fo:line-height="100%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93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69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5" style:family="table-row">
      <style:table-row-properties style:min-row-height="0.302in"/>
    </style:style>
    <style:style style:name="TableCell696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697" style:parent-style-name="Обычный" style:family="paragraph">
      <style:paragraph-properties fo:margin-top="0.0694in" fo:margin-bottom="0.0694in" fo:line-height="100%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99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0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1" style:family="table-row">
      <style:table-row-properties style:min-row-height="0.302in"/>
    </style:style>
    <style:style style:name="TableCell702" style:family="table-cell">
      <style:table-cell-properties fo:border="0.0104in solid #00000A" fo:padding-top="0in" fo:padding-left="0.0201in" fo:padding-bottom="0in" fo:padding-right="0.0298in"/>
    </style:style>
    <style:style style:name="P703" style:parent-style-name="Обычный" style:family="paragraph">
      <style:paragraph-properties fo:text-align="center" fo:margin-top="0.0694in" fo:margin-bottom="0.0694in" fo:line-height="100%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05" style:family="table-row">
      <style:table-row-properties style:min-row-height="0.7395in"/>
    </style:style>
    <style:style style:name="TableCell706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07" style:parent-style-name="Обычный" style:family="paragraph">
      <style:paragraph-properties fo:margin-top="0.0694in" fo:margin-bottom="0.0694in" fo:line-height="100%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09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1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1" style:family="table-row">
      <style:table-row-properties style:min-row-height="0.5625in"/>
    </style:style>
    <style:style style:name="TableCell712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13" style:parent-style-name="Обычный" style:family="paragraph">
      <style:paragraph-properties fo:margin-top="0.0694in" fo:margin-bottom="0.0694in" fo:line-height="100%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15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1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7" style:family="table-row">
      <style:table-row-properties style:min-row-height="0.3541in"/>
    </style:style>
    <style:style style:name="TableCell718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19" style:parent-style-name="Обычный" style:family="paragraph">
      <style:paragraph-properties fo:margin-top="0.0694in" fo:margin-bottom="0.0694in" fo:line-height="100%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21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2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3" style:family="table-row">
      <style:table-row-properties style:min-row-height="0.5104in"/>
    </style:style>
    <style:style style:name="TableCell724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25" style:parent-style-name="Обычный" style:family="paragraph">
      <style:paragraph-properties fo:margin-top="0.0694in" fo:margin-bottom="0in" fo:line-height="100%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7" style:parent-style-name="Обычный" style:family="paragraph">
      <style:paragraph-properties fo:margin-top="0.0694in" fo:margin-bottom="0.0694in" fo:line-height="100%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29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3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1" style:family="table-row">
      <style:table-row-properties style:min-row-height="0.5in"/>
    </style:style>
    <style:style style:name="TableCell732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33" style:parent-style-name="Обычный" style:family="paragraph">
      <style:paragraph-properties fo:margin-top="0.0694in" fo:margin-bottom="0in" fo:line-height="100%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5" style:parent-style-name="Обычный" style:family="paragraph">
      <style:paragraph-properties fo:margin-top="0.0694in" fo:margin-bottom="0.0694in" fo:line-height="100%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37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3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9" style:parent-style-name="Обычный" style:family="paragraph">
      <style:paragraph-properties fo:margin-top="0.0694in" fo:margin-bottom="0in" fo:line-height="100%" fo:margin-left="0.0597in" fo:margin-right="0.059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741" style:family="table-column">
      <style:table-column-properties style:column-width="3.9131in"/>
    </style:style>
    <style:style style:name="TableColumn742" style:family="table-column">
      <style:table-column-properties style:column-width="2.7847in"/>
    </style:style>
    <style:style style:name="Table740" style:family="table">
      <style:table-properties style:width="6.6979in" fo:margin-left="0in" table:align="left"/>
    </style:style>
    <style:style style:name="TableRow743" style:family="table-row">
      <style:table-row-properties style:min-row-height="0.7291in"/>
    </style:style>
    <style:style style:name="TableCell74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45" style:parent-style-name="Обычный" style:family="paragraph">
      <style:paragraph-properties fo:margin-top="0.0694in" fo:margin-bottom="0.0694in" fo:line-height="100%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4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49" style:family="table-row">
      <style:table-row-properties style:min-row-height="0.7187in"/>
    </style:style>
    <style:style style:name="TableCell75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51" style:parent-style-name="Обычный" style:family="paragraph">
      <style:paragraph-properties fo:margin-top="0.0694in" fo:margin-bottom="0in" fo:line-height="100%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5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6" style:family="table-row">
      <style:table-row-properties style:min-row-height="0.2812in"/>
    </style:style>
    <style:style style:name="TableCell757" style:family="table-cell">
      <style:table-cell-properties fo:border="0.0104in solid #00000A" fo:padding-top="0in" fo:padding-left="0.0298in" fo:padding-bottom="0in" fo:padding-right="0.0298in"/>
    </style:style>
    <style:style style:name="P758" style:parent-style-name="Обычный" style:family="paragraph">
      <style:paragraph-properties fo:text-align="center" fo:margin-top="0.0694in" fo:margin-bottom="0.0694in" fo:line-height="100%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60" style:family="table-row">
      <style:table-row-properties style:min-row-height="0.4791in"/>
    </style:style>
    <style:style style:name="TableCell761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62" style:parent-style-name="Обычный" style:family="paragraph">
      <style:paragraph-properties fo:margin-top="0.0694in" fo:margin-bottom="0.0694in" fo:line-height="100%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6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6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6" style:family="table-row">
      <style:table-row-properties style:min-row-height="0.2291in"/>
    </style:style>
    <style:style style:name="TableCell76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68" style:parent-style-name="Обычный" style:family="paragraph">
      <style:paragraph-properties fo:margin-top="0.0694in" fo:margin-bottom="0.0694in" fo:line-height="100%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72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4" style:family="table-row">
      <style:table-row-properties style:min-row-height="1.125in"/>
    </style:style>
    <style:style style:name="TableCell775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76" style:parent-style-name="Обычный" style:family="paragraph">
      <style:paragraph-properties fo:margin-top="0.0694in" fo:margin-bottom="0.0694in" fo:line-height="100%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78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7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0" style:family="table-row">
      <style:table-row-properties style:min-row-height="0.2812in"/>
    </style:style>
    <style:style style:name="TableCell781" style:family="table-cell">
      <style:table-cell-properties fo:border="0.0104in solid #00000A" fo:padding-top="0in" fo:padding-left="0.0298in" fo:padding-bottom="0in" fo:padding-right="0.0298in"/>
    </style:style>
    <style:style style:name="P782" style:parent-style-name="Обычный" style:family="paragraph">
      <style:paragraph-properties fo:text-align="center" fo:margin-top="0.0694in" fo:margin-bottom="0.0694in" fo:line-height="100%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84" style:family="table-row">
      <style:table-row-properties style:min-row-height="0.6562in"/>
    </style:style>
    <style:style style:name="TableCell785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86" style:parent-style-name="Обычный" style:family="paragraph">
      <style:paragraph-properties fo:margin-top="0.0694in" fo:margin-bottom="0.0694in" fo:line-height="100%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88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8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0" style:family="table-row">
      <style:table-row-properties style:min-row-height="0.5312in"/>
    </style:style>
    <style:style style:name="TableCell791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92" style:parent-style-name="Обычный" style:family="paragraph">
      <style:paragraph-properties fo:margin-top="0.0694in" fo:margin-bottom="0.0694in" fo:line-height="100%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9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9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6" style:family="table-row">
      <style:table-row-properties style:min-row-height="0.9166in"/>
    </style:style>
    <style:style style:name="TableCell79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798" style:parent-style-name="Обычный" style:family="paragraph">
      <style:paragraph-properties fo:margin-top="0.0694in" fo:margin-bottom="0in" fo:line-height="100%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00" style:parent-style-name="Обычный" style:family="paragraph">
      <style:paragraph-properties fo:margin-top="0.0694in" fo:margin-bottom="0.0694in" fo:line-height="100%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802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4" style:family="table-row">
      <style:table-row-properties style:min-row-height="0.2812in"/>
    </style:style>
    <style:style style:name="TableCell805" style:family="table-cell">
      <style:table-cell-properties fo:border="0.0104in solid #00000A" fo:padding-top="0in" fo:padding-left="0.0298in" fo:padding-bottom="0in" fo:padding-right="0.0298in"/>
    </style:style>
    <style:style style:name="P806" style:parent-style-name="Обычный" style:family="paragraph">
      <style:paragraph-properties fo:text-align="center" fo:margin-top="0.0694in" fo:margin-bottom="0.0694in" fo:line-height="100%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08" style:family="table-row">
      <style:table-row-properties style:min-row-height="0.6145in"/>
    </style:style>
    <style:style style:name="TableCell809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10" style:parent-style-name="Обычный" style:family="paragraph">
      <style:paragraph-properties fo:margin-top="0.0694in" fo:margin-bottom="0in" fo:line-height="100%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12" style:parent-style-name="Обычный" style:family="paragraph">
      <style:paragraph-properties fo:margin-top="0.0694in" fo:margin-bottom="0.0694in" fo:line-height="100%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81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1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6" style:family="table-row">
      <style:table-row-properties style:min-row-height="0.2812in"/>
    </style:style>
    <style:style style:name="TableCell81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18" style:parent-style-name="Обычный" style:family="paragraph">
      <style:paragraph-properties fo:margin-top="0.0694in" fo:margin-bottom="0.0694in" fo:line-height="100%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82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2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2" style:family="table-row">
      <style:table-row-properties style:min-row-height="0.2812in"/>
    </style:style>
    <style:style style:name="TableCell823" style:family="table-cell">
      <style:table-cell-properties fo:border="0.0104in solid #00000A" fo:padding-top="0in" fo:padding-left="0.0298in" fo:padding-bottom="0in" fo:padding-right="0.0298in"/>
    </style:style>
    <style:style style:name="P824" style:parent-style-name="Обычный" style:family="paragraph">
      <style:paragraph-properties fo:text-align="center" fo:margin-top="0.0694in" fo:margin-bottom="0.0694in" fo:line-height="100%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26" style:family="table-row">
      <style:table-row-properties style:min-row-height="0.2812in"/>
    </style:style>
    <style:style style:name="TableCell82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28" style:parent-style-name="Обычный" style:family="paragraph">
      <style:paragraph-properties fo:margin-top="0.0694in" fo:margin-bottom="0.0694in" fo:line-height="100%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83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3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2" style:family="table-row">
      <style:table-row-properties style:min-row-height="0.2812in"/>
    </style:style>
    <style:style style:name="TableCell833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34" style:parent-style-name="Обычный" style:family="paragraph">
      <style:paragraph-properties fo:margin-top="0.0694in" fo:margin-bottom="0.0694in" fo:line-height="100%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836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3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8" style:family="table-row">
      <style:table-row-properties style:min-row-height="0.2812in"/>
    </style:style>
    <style:style style:name="TableCell839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40" style:parent-style-name="Обычный" style:family="paragraph">
      <style:paragraph-properties fo:margin-top="0.0694in" fo:margin-bottom="0.0694in" fo:line-height="100%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842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4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4" style:family="table-row">
      <style:table-row-properties style:min-row-height="0.2812in"/>
    </style:style>
    <style:style style:name="TableCell845" style:family="table-cell">
      <style:table-cell-properties fo:border="0.0104in solid #00000A" fo:padding-top="0in" fo:padding-left="0.0298in" fo:padding-bottom="0in" fo:padding-right="0.0298in"/>
    </style:style>
    <style:style style:name="P846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7" style:parent-style-name="Обычный" style:family="paragraph">
      <style:paragraph-properties fo:text-align="center" fo:margin-top="0.0694in" fo:margin-bottom="0.0694in" fo:line-height="100%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49" style:family="table-row">
      <style:table-row-properties style:min-row-height="0.2708in"/>
    </style:style>
    <style:style style:name="TableCell85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51" style:parent-style-name="Обычный" style:family="paragraph">
      <style:paragraph-properties fo:margin-top="0.0694in" fo:margin-bottom="0.0694in" fo:line-height="100%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53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5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5" style:family="table-row">
      <style:table-row-properties style:min-row-height="0.2291in"/>
    </style:style>
    <style:style style:name="TableCell856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57" style:parent-style-name="Обычный" style:family="paragraph">
      <style:paragraph-properties fo:margin-top="0.0694in" fo:margin-bottom="0.0694in" fo:line-height="100%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59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6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1" style:family="table-row">
      <style:table-row-properties style:min-row-height="0.2395in"/>
    </style:style>
    <style:style style:name="TableCell862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63" style:parent-style-name="Обычный" style:family="paragraph">
      <style:paragraph-properties fo:margin-top="0.0694in" fo:margin-bottom="0.0694in" fo:line-height="100%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65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6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7" style:family="table-row">
      <style:table-row-properties style:min-row-height="0.2812in"/>
    </style:style>
    <style:style style:name="TableCell868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69" style:parent-style-name="Обычный" style:family="paragraph">
      <style:paragraph-properties fo:margin-top="0.0694in" fo:margin-bottom="0.0694in" fo:line-height="100%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71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7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3" style:family="table-row">
      <style:table-row-properties style:min-row-height="0.2812in"/>
    </style:style>
    <style:style style:name="TableCell87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75" style:parent-style-name="Обычный" style:family="paragraph">
      <style:paragraph-properties fo:text-align="center" fo:margin-top="0.0694in" fo:margin-bottom="0.0694in" fo:line-height="100%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77" style:family="table-row">
      <style:table-row-properties style:min-row-height="0.2812in"/>
    </style:style>
    <style:style style:name="TableCell878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79" style:parent-style-name="Обычный" style:family="paragraph">
      <style:paragraph-properties fo:margin-top="0.0694in" fo:margin-bottom="0.0694in" fo:line-height="100%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81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8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3" style:family="table-row">
      <style:table-row-properties style:min-row-height="0.2812in"/>
    </style:style>
    <style:style style:name="TableCell88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85" style:parent-style-name="Обычный" style:family="paragraph">
      <style:paragraph-properties fo:margin-top="0.0694in" fo:margin-bottom="0.0694in" fo:line-height="100%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8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9" style:family="table-row">
      <style:table-row-properties style:min-row-height="0.2812in"/>
    </style:style>
    <style:style style:name="TableCell89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91" style:parent-style-name="Обычный" style:family="paragraph">
      <style:paragraph-properties fo:margin-top="0.0694in" fo:margin-bottom="0.0694in" fo:line-height="100%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93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9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5" style:family="table-row">
      <style:table-row-properties style:min-row-height="0.2812in"/>
    </style:style>
    <style:style style:name="TableCell896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97" style:parent-style-name="Обычный" style:family="paragraph">
      <style:paragraph-properties fo:text-align="center" fo:margin-top="0.0694in" fo:margin-bottom="0.0694in" fo:line-height="100%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99" style:family="table-row">
      <style:table-row-properties style:min-row-height="1.5208in"/>
    </style:style>
    <style:style style:name="TableCell90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01" style:parent-style-name="Обычный" style:list-style-name="LFO3" style:family="paragraph">
      <style:paragraph-properties fo:margin-top="0.0694in" fo:margin-bottom="0in" fo:line-height="100%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3" style:parent-style-name="Обычный" style:list-style-name="LFO3" style:family="paragraph">
      <style:paragraph-properties fo:margin-top="0.0694in" fo:margin-bottom="0in" fo:line-height="100%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6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07" style:parent-style-name="Обычный" style:family="paragraph">
      <style:paragraph-properties fo:margin-top="0.0694in" fo:margin-bottom="0.0694in" fo:line-height="100%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9" style:parent-style-name="Обычный" style:family="paragraph">
      <style:paragraph-properties fo:margin-top="0.1902in" fo:margin-bottom="0in" fo:line-height="100%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2" style:parent-style-name="Обычный" style:family="paragraph">
      <style:paragraph-properties fo:margin-top="0.1902in" fo:margin-bottom="0in" fo:line-height="100%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text:s/></text:p>
      <text:p text:style-name="P2">АДМИНИСТРАЦИИ РАССКАЗОВСКОГО РАЙОНА</text:p>
      <text:p text:style-name="P3"/>
      <text:p text:style-name="P4">ПРИКАЗ</text:p>
      <text:p text:style-name="P5"/>
      <text:p text:style-name="P6">26.11.2019 <text:s text:c="34"/>г. Рассказово <text:s text:c="41"/>№ 197</text:p>
      <text:p text:style-name="P7"><text:tab/></text:p>
      <text:p text:style-name="P8"/>
      <text:p text:style-name="P9"><text:span text:style-name="T10">Об организации и <text:s text:c="2"/>проведении муниципального этапа</text:span><text:span text:style-name="T11"><text:s/></text:span><text:span text:style-name="T12">XXX</text:span><text:span text:style-name="T13"><text:s/>Всероссийского конкурса «Учитель года-2020»</text:span></text:p>
      <text:p text:style-name="P14">В целях выявления, поддержки и поощрения талантливых, творчески работающих учителей, повышения престижа учительского труда, распространения педагогического опыта лучших учителей Тамбовской области, расширения профессиональных контактов, внедрения современных педагогических технологий в систему образования области, в соответствии с Положением о Всероссийском конкурсе «Учитель года России», утверждённым приказом Министерства образования и науки Российской Федерации от 22 сентября 2004 года № 73, ПРИКАЗЫВАЮ:</text:p>
      <text:list text:style-name="LFO2" text:continue-numbering="true">
        <text:list-item>
          <text:p text:style-name="P15"><text:span text:style-name="T16">Провести<text:s/></text:span><text:span text:style-name="T17">с 10 декабря <text:s/>2019 года по 30 января 2020 года<text:s/></text:span><text:span text:style-name="T18">муниципальный этап Всероссийского конкурса «Учитель года – 2020» (далее – Конкурс».</text:span></text:p>
        </text:list-item>
      </text:list>
      <text:list text:style-name="LFO2" text:continue-numbering="true">
        <text:list-item>
          <text:p text:style-name="P19">Утвердить Порядок проведения Конкурса согласно приложению 1.</text:p>
        </text:list-item>
      </text:list>
      <text:list text:style-name="LFO2" text:continue-numbering="true">
        <text:list-item>
          <text:p text:style-name="P20">Утвердить состав организационного комитета по подготовке и проведению Конкурса согласно приложению 2.</text:p>
        </text:list-item>
      </text:list>
      <text:list text:style-name="LFO2" text:continue-numbering="true">
        <text:list-item>
          <text:p text:style-name="P21">Утвердить состав жюри Конкурса «Учитель года – 2020» согласно приложению 3.</text:p>
        </text:list-item>
      </text:list>
      <text:list text:style-name="LFO2" text:continue-numbering="true">
        <text:list-item>
          <text:p text:style-name="P22">Руководителям общеобразовательных организаций обеспечить участие педагогов в Конкурсе.</text:p>
        </text:list-item>
      </text:list>
      <text:list text:style-name="LFO2" text:continue-numbering="true">
        <text:list-item>
          <text:p text:style-name="P23">Контроль за исполнением приказа возложить на начальника МКУ «ИМЦ Рассказовского района» Э.В. Меркулову.</text:p>
        </text:list-item>
      </text:list>
      <text:p text:style-name="P24"/>
      <text:p text:style-name="P25"/>
      <text:p text:style-name="P26"/>
      <text:p text:style-name="P27">И.о. начальник отдела <text:s text:c="50"/>Г.В. Скакалина</text:p>
      <text:p text:style-name="P28"/>
      <text:p text:style-name="P29">С приказом ознакомлена <text:s text:c="43"/>Э.В. Меркулова</text:p>
      <text:p text:style-name="P30"/>
      <text:p text:style-name="P31"/>
      <text:p text:style-name="P32"/>
      <text:p text:style-name="P33"/>
      <text:p text:style-name="P34">Приложение 1</text:p>
      <text:p text:style-name="P35"><text:s/>УТВЕРЖДЕН</text:p>
      <text:p text:style-name="P36"><text:s/>приказом <text:s/>отдела<text:s/><text:s/>образования</text:p>
      <text:p text:style-name="P37">от <text:s text:c="2"/>22.11.2019 <text:s/>№ <text:s text:c="2"/>197</text:p>
      <text:p text:style-name="P38"/>
      <text:p text:style-name="P39"/>
      <text:p text:style-name="P40">Порядок проведения муниципального этапа Всероссийского конкурса «Учитель года России» в 2020<text:s/>году</text:p>
      <text:p text:style-name="P41"/>
      <text:list text:style-name="LFO1" text:continue-numbering="true">
        <text:list-item>
          <text:p text:style-name="P42">Общие положения</text:p>
        </text:list-item>
      </text:list>
      <text:p text:style-name="P43"/>
      <text:p text:style-name="P44"><text:s text:c="8"/>1.1. Порядок проведения<text:s/>муниципального<text:s/>этапа Всероссийского конкурса «Учитель года России» в 2020<text:s/>году (далее соответственно – Порядок, Конкурс) разработан в соответствии с Положением о Всероссийском конкурсе «Учитель года России», утверждённым приказом Министерства образования и науки Российской Федерации от 22 сентября 2004 года № 73 (с изменениями, внесёнными приказом от 05.06.2008 №171).<text:s/><text:s text:c="40"/>1.2. Учредителями Конкурса являются<text:s/>отдел образования<text:s/><text:s/>и<text:s/>защиты прав несовершеннолетних администрации Рассказовского района<text:s/>(далее -<text:s/>Отдел),<text:s/>Муниципальное казенное учреждение<text:s/>«Информационно-методический центр<text:s/>Рассказовского района» (далее<text:s/>–<text:s/>МКУ «ИМЦ»), Тамбовская областная организация Профсоюза работников народного образования и науки РФ (далее – учредители Конкурса).</text:p>
      <text:p text:style-name="P45"><text:s text:c="7"/><text:s/>1.3. Порядок определяет место проведения, требования к составу участников Конкурса и формированию жюри, конкурсные мероприятия, порядок отбора победителей, призеров и лауреатов.</text:p>
      <text:p text:style-name="P46"><text:s text:c="9"/>1.4. Конкурс направлен на выявление, поддержку, поощрение талантливых, творчески работающих учителей, развитие их профессионального мастерства, повышение престижа учительского труда, распространение педагогического опыта лучших учителей<text:s/>Рассказовского раона.</text:p>
      <text:p text:style-name="P47"><text:span text:style-name="T48">1.5</text:span><text:span text:style-name="T49">.<text:s/></text:span><text:span text:style-name="T50">Конкурс проходит в виде конкурсных мер</text:span><text:span text:style-name="T51">оприятий<text:s/></text:span><text:span text:style-name="T52">заочного этапа и<text:s/></text:span><text:span text:style-name="T53">четырёх</text:span><text:span text:style-name="T54"><text:s/>очных этапов.</text:span><text:span text:style-name="T55"><text:s/></text:span></text:p>
      <text:p text:style-name="P56">2. Организационный комитет Конкурса<text:s/></text:p>
      <text:p text:style-name="P57">2.1. Для организационно-методического обеспечения и проведения Конкурса по согласованию с его учредителями создается организационный комитет (далее - Оргкомитет), состав которого утверждается приказом управления<text:s/>отдела образования.<text:s/></text:p>
      <text:p text:style-name="P58">2.2. Оргкомитет состоит из председателя, заместителей председателя, секретаря и членов.<text:s/></text:p>
      <text:p text:style-name="P59">2.3. Оргкомитет Конкурса: обеспечивает информационную составляющую Конкурса (взаимодействует со средствами массовой информации, размещает информацию о ходе проведения Конкурса на официальном сайте<text:s/>отдела образования; принимает материалы на Конкурс; устанавливает списочный состав участников Конкурса; устанавливает даты проведения конкурсных мероприятий; утверждает критерии оценивания конкурсных мероприятий; утверждает форму оценочных листов, сводных ведомостей; обеспечивает соблюдение прав участников Конкурса.</text:p>
      <text:p text:style-name="P60"/>
      <text:p text:style-name="P61">3. Участники Конкурса</text:p>
      <text:p text:style-name="P62"><text:s/>3.1. В Конкурсе принимают участие учителя<text:s/>общеобразовательных организаций, реализующих основные общеобразовательные программы, независимо от их организационно-правовой формы, которые являются победителями школьного этапа Всероссийского конкурса «Учитель года России» в 2019 году.</text:p>
      <text:p text:style-name="P63">3.2. Для участия в Конкурсе<text:s/>руководители<text:s/>общеобразовательных организаций, реализующих основные общеобразовательные программы,</text:p>
      <text:p text:style-name="P64">предоставляют в Оргкомитет Конкурса материалы:<text:s/></text:p>
      <text:p text:style-name="P65">- направление по форме согласно приложению 1 к настоящему Порядку;<text:s/></text:p>
      <text:p text:style-name="P66">- согласие на участие в Конкурсе согласно приложению 2 к настоящему Порядку;<text:s/></text:p>
      <text:p text:style-name="P67">- согласие на обработку персональных данных участника Конкурса согласно приложению 3 к настоящему Порядку;</text:p>
      <text:p text:style-name="P68"><text:s/>- информационную карту участника Конкурса согласно приложению 4 к настоящему Порядку.<text:s/></text:p>
      <text:p text:style-name="P69">4.2. Срок представления материалов, указанных в пункте<text:s/>3.2<text:s/>настоящего Порядка, - с 1 <text:s/>по<text:s/>10<text:s/>декабря<text:s/>2019 года. <text:s text:c="7"/></text:p>
      <text:p text:style-name="P70"><text:s text:c="10"/>4.3. Материалы, представляемые на Конкурс, не возвращаются. <text:s text:c="10"/></text:p>
      <text:p text:style-name="P71"/>
      <text:p text:style-name="P72"><text:span text:style-name="T73">5</text:span><text:span text:style-name="T74">. Конкурсные мероприятия</text:span><text:span text:style-name="T75"><text:s/></text:span></text:p>
      <text:p text:style-name="P76"/>
      <text:p text:style-name="P77"><text:span text:style-name="T78">5.1.</text:span><text:span text:style-name="T79"><text:s/></text:span><text:span text:style-name="T80">З</text:span><text:span text:style-name="T81">аочный этап</text:span><text:span text:style-name="T82"><text:s/>–</text:span><text:span text:style-name="T83"><text:s/></text:span><text:span text:style-name="T84">к</text:span><text:span text:style-name="T85">онкурсное мероприятие «Цифровой образовательный ресурс»</text:span></text:p>
      <text:p text:style-name="P86"><text:span text:style-name="T87"><text:s/>Цель:</text:span><text:span text:style-name="T88"><text:s/>выявление и оценка инфокоммуникационных компетенций конкурсанта в области создания и использования цифровых образовательных ресурсов.</text:span></text:p>
      <text:p text:style-name="P89"><text:span text:style-name="T90"><text:s/></text:span><text:span text:style-name="T91">Задачи:</text:span><text:span text:style-name="T92"><text:s/>выявить и оценить практические умения конкурсанта в подборе цифровых образовательных ресурсов сети интернет в соответствии с решаемой профессиональной задачей;</text:span></text:p>
      <text:p text:style-name="P93"><text:s/>выявить и оценить практические умения конкурсанта в разработке дидактических материалов с использованием цифровых образовательных ресурсов и интернет-сервисов, необходимых для организации и осуществления образовательной деятельности.</text:p>
      <text:p text:style-name="P94"><text:span text:style-name="T95"><text:s/></text:span><text:span text:style-name="T96">Формат проведения конкурсного мероприятия.</text:span><text:span text:style-name="T97"><text:s/>Создание цифрового интерактивного ресурса по заданной теме с использованием программы Microsoft PowerPoint.<text:s/></text:span><text:span text:style-name="T98">Тема</text:span><text:span text:style-name="T99"><text:s/>определяется из «Календаря образовательных соб</text:span><text:span text:style-name="T100">ытий»</text:span><text:span text:style-name="T101">. <text:s text:c="2"/>Цифровой ресурс создается<text:s/></text:span><text:span text:style-name="T102"><text:s/>в срок до 15 декабря 2019 года<text:s/></text:span></text:p>
      <text:p text:style-name="P103"><text:span text:style-name="T104">5.2<text:s/></text:span><text:span text:style-name="T105">Очный этап - к</text:span><text:span text:style-name="T106">онкурсное мероприятие «Сочинение-рассуждение»</text:span><text:span text:style-name="T107"><text:s/></text:span></text:p>
      <text:p text:style-name="P108"><text:span text:style-name="T109"><text:s/></text:span><text:span text:style-name="T110">Цель:</text:span><text:span text:style-name="T111"><text:s/>выявление и оценка знаний и практических умений конкурсанта в области продуктивной письменной коммуникации на профессиональнопедагогическую тему.</text:span></text:p>
      <text:p text:style-name="P112"><text:span text:style-name="T113"><text:s/></text:span><text:span text:style-name="T114">Задачи:</text:span><text:span text:style-name="T115"><text:s text:c="6"/>выявить и оценить умение конкурсанта интерпретировать исходное высказывание на профессионально-педагогическую тему; <text:s text:c="5"/>выявить и оценить умение конкурсанта создать собственный коммуникативно целесообразный письменный текст в жанре сочинения-рассуждения на профессионально-педагогическую тему; <text:s/></text:span></text:p>
      <text:p text:style-name="P116"><text:s text:c="4"/>выявить и оценить умение конкурсанта использовать знания из области дидактики, психологии, методики и других наук, необходимые для раскрытия темы сочинения и обоснования суждений.<text:s/></text:p>
      <text:p text:style-name="P117"><text:span text:style-name="T118">Формат конкурсного мероприятия</text:span><text:span text:style-name="T119">. Письменное сочинение-рассуждение в прозаической форме по предложенному высказыванию на профессионально-педагогическую тему. В содержании сочинения-рассуждения конкурсантам необходимо:</text:span></text:p>
      <text:p text:style-name="P120"><text:s/>1) сформулировать проблему предложенного высказывания;<text:s/></text:p>
      <text:p text:style-name="P121">2) прокомментировать сформулированную проблему примерами из собственного профессионального опыта;</text:p>
      <text:p text:style-name="P122"><text:s/>3) выразить собственное мнение (тезис) по сформулированной проблеме с учетом приоритетных направлений государственной политики в области образования, реальных условий профессиональной деятельности автора и его ценностно-смысловых установок;<text:s/></text:p>
      <text:p text:style-name="P123">4) обосновать собственное мнение (тезис) с привлечением аргументов (примеров из профессионального опыта, из официальной и научной литературы);</text:p>
      <text:p text:style-name="P124"><text:s/>5) сформулировать заключение (вывод-обобщение, прогноз, рекомендации). Регламент проведения конкурсного мероприятия. Мероприятие выполняется конкурсантами в очном режиме в специально отведенной аудитории. Перед началом конкурсного мероприятия<text:s/>определяется<text:s/>высказывание<text:s/>проблемного характера и объявляется конкурсантам. Сочинение выполняется в рукописном виде, использование технических средств и дополнительных материалов не допускается. Время написания –<text:s/>1 час.<text:s/></text:p>
      <text:p text:style-name="P125"><text:span text:style-name="T126">5.3.<text:s/></text:span><text:span text:style-name="T127">Очный этап - конкурсное мероприятие</text:span><text:span text:style-name="T128"><text:s/></text:span><text:span text:style-name="T129">«Урок»</text:span><text:span text:style-name="T130"><text:s text:c="14"/></text:span></text:p>
      <text:p text:style-name="P131"><text:span text:style-name="T132"><text:s/></text:span><text:span text:style-name="T133">Цель</text:span><text:span text:style-name="T134">: выявление и оценка знаний и практических умений конкурсанта в области проектирования, проведения и самоанализа урока.</text:span></text:p>
      <text:p text:style-name="P135"><text:span text:style-name="T136"><text:s/>Задачи</text:span><text:span text:style-name="T137">:</text:span></text:p>
      <text:p text:style-name="P138"><text:s/>- выявить и оценить предметные, методические, психолого-педагогические, коммуникативные компетенции конкурсанта в ситуации решения профессиональной задачи;<text:s/></text:p>
      <text:p text:style-name="P139">- выявить и оценить знания и практические умения конкурсанта в области использования информационно-коммуникационных технологий на этапах проектирования и проведения урока.<text:s/></text:p>
      <text:p text:style-name="P140"><text:span text:style-name="T141">Формат проведения конкурсного мероприятия</text:span><text:span text:style-name="T142">.</text:span></text:p>
      <text:p text:style-name="P143"><text:s/>Урок по предмету проводится в<text:s/>Дмитриевщинском филиале МБОУ Платоновской СОШ (место работы победителя Конкурса 2019). Тема урока определяется локальным актом общеобразовательной организации (в соответствии с календарно-тематическим планированием в рабочей программе по соответствующему предмету с учётом её фактического выполнения в соответствующих классах).<text:s/></text:p>
      <text:p text:style-name="P144">На этапах подготовки и проведения конкурсного урока конкурсантам необходимо: 1) познакомиться с: - учебной программой и содержанием, изученным учениками до дня проведения конкурсного урока; - характеристикой класса (состав, отношения в детском коллективе, наличие детей с ограниченными возможностями здоровья и т.д.); - учителем, который преподает данный предмет в этом классе; - кабинетом, где будет проводиться урок; материально-техническими условиями, включая мультимедийную технику, доступ в интернет и т.д.;<text:s/></text:p>
      <text:p text:style-name="P145">2) подготовить проект урока (блок «Проектирование учебного занятия») с использованием своего профессионального опыта, практики преподавания данной темы в предыдущие годы с учетом полученной информации о классе и материально-технических условиях;</text:p>
      <text:p text:style-name="P146"><text:s/>3) подготовить оборудование, материалы, необходимые для организации деятельности обучающихся в соответствии с разработанным проектом урока;</text:p>
      <text:p text:style-name="P147"><text:s/>4) представить проект урока членам жюри;<text:s/></text:p>
      <text:p text:style-name="P148">5) провести урок в соответствии с разработанным проектом;</text:p>
      <text:p text:style-name="P149"><text:s/>6) после окончания занятия проанализировать проведенный урок.<text:s/></text:p>
      <text:p text:style-name="P150"><text:span text:style-name="T151">Регламент проведения конкурсного мероприятия.</text:span><text:span text:style-name="T152"><text:s/>На проведение конкурсного мероприятия отводится 1 час 10 минут:<text:s/></text:span></text:p>
      <text:p text:style-name="P153">- представление проекта предстоящего урока членам жюри (обоснование использования концептуальных методических подходов и приемов в соответствии с заявленной темой и целевыми ориентирами урока) – 10 минут;</text:p>
      <text:p text:style-name="P154"><text:s/>- проведение урока – 45 минут; <text:s text:c="6"/></text:p>
      <text:p text:style-name="P155"><text:s/>- самоанализ урока и ответы на вопросы членов жюри – 10 минут.<text:s/></text:p>
      <text:p text:style-name="P156">5.4.<text:s/>Конкурсное мероприятие «Внеурочное мероприятие»</text:p>
      <text:p text:style-name="P157"><text:span text:style-name="T158"><text:s/></text:span><text:span text:style-name="T159">Цель:</text:span><text:span text:style-name="T160"><text:s/>выявление и оценка знаний и практических умений конкурсанта в области проектирования, проведения и самоанализа внеурочного мероприятия,</text:span></text:p>
      <text:p text:style-name="P161">нацеленного на решение воспитательных задач средствами межпредметного ценностно ориентированного содержания.<text:s/></text:p>
      <text:p text:style-name="P162"><text:span text:style-name="T163">Задачи:</text:span><text:span text:style-name="T164"><text:s/>- выявить и оценить, как в ситуации решения профессиональной задачи проявляются предметная, методическая, психолого-педагогическая, коммуникативная компетенции конкурсанта;</text:span></text:p>
      <text:p text:style-name="P165"><text:s/>- выявить и оценить компетентность конкурсанта в отборе межпредметного ценностно ориентированного содержания из определенной предметной области, нацеленного на решение воспитательных задач;</text:p>
      <text:p text:style-name="P166"><text:s/>- выявить и оценить практические навыки конкурсанта по организации различных видов внеурочной деятельности.<text:s/></text:p>
      <text:p text:style-name="P167"><text:span text:style-name="T168">Формат проведения</text:span><text:span text:style-name="T169">. Внеурочное мероприятие проводится на основе ценностно ориентированного межпредметного (в рамках одной предметной области) содержания. <text:s/>Внеурочное мероприятие нацелено на приобщение обучающихся к базовым национальным ценностям российского общества, таким как патриотизм, социальная солидарность, гражданственность, семья, здоровье, труд и творчество, наука, традиционные религии России, искусство, природа, человечество. Конкурсанту необходимо организовать и провести внеурочное мероприятие, нацеленное на решение задач в области развития личности в следующих направлениях: духовно-нравственном, физкультурно-спортивном и оздоровительном, социальном, общеинтеллектуальном, общекультурном. Тема внеурочного мероприятия формулируется конкурсантом самостоятельно. <text:s/>Внеурочное мероприятие проводится в форме, отличной от урока и соответствующей характеру внеурочной деятельности, осуществляемой в школьных кружках, студиях, клубах, секциях и т.п. Форму внеурочного мероприятия конкурсант выбирает самостоятельно.<text:s/></text:span></text:p>
      <text:p text:style-name="P170"><text:span text:style-name="T171">Регламент конкурсного мероприятия</text:span><text:span text:style-name="T172">. На проведение конкурсного испытания отводится 50 минут:<text:s/></text:span></text:p>
      <text:p text:style-name="P173">- представление проекта предстоящего внеурочного мероприятия (тема, цели и задачи, форма и структура проведения, содержание, материалы и оборудование) членам жюри<text:s/></text:p>
      <text:p text:style-name="P174">- 10 минут; - проведение внеурочного мероприятия – 30 минут;</text:p>
      <text:p text:style-name="P175"><text:s/>- самоанализ внеурочного мероприятия и ответы на вопросы членов жюри – до 10 минут.<text:s/></text:p>
      <text:p text:style-name="P176"><text:span text:style-name="T177">6.</text:span><text:span text:style-name="T178"><text:s/></text:span><text:span text:style-name="T179">О</text:span><text:span text:style-name="T180">чный этап –</text:span><text:span text:style-name="T181"><text:s/></text:span><text:span text:style-name="T182">конкурсное мероприятие</text:span><text:span text:style-name="T183"><text:s/>«Учитель - Мастер»</text:span><text:span text:style-name="T184"><text:s/></text:span></text:p>
      <text:p text:style-name="P185"><text:span text:style-name="T186">Цель:</text:span><text:span text:style-name="T187"><text:s/>выявление и оценка знаний и практических умений лауреата в области демонстрации педагогического опыта.<text:s/></text:span></text:p>
      <text:p text:style-name="P188"><text:span text:style-name="T189">Задачи:</text:span><text:span text:style-name="T190"><text:s/>- выявить и оценить знание и применение лауреатом концептуальных методических подходов в проектировании образовательного процесса;<text:s/></text:span></text:p>
      <text:p text:style-name="P191">- выявить и оценить компетентность лауреата в отборе содержания, форм и методов трансляции педагогического опыта;<text:s/></text:p>
      <text:p text:style-name="P192">- выявить и оценить проявление предметных, методических, психологопедагогических, коммуникативных компетенций лауреата в ситуации решения профессиональной задачи.<text:s/></text:p>
      <text:p text:style-name="P193"><text:span text:style-name="T194">Формат проведения</text:span><text:span text:style-name="T195">. Интерактивная демонстрация лауреатом умения представлять и передавать педагогический опыт. Форму проведения мастер-класса (тренинговое занятие, деловая</text:span><text:span text:style-name="T196"><text:s/></text:span><text:span text:style-name="T197">имитационная игра, моделирование, мастерская,</text:span><text:span text:style-name="T198"><text:s/>творческая лаборатория</text:span><text:span text:style-name="T199"><text:s/>и др.), наличие фокус-группы и ее количественный состав лауреаты определяют самостоятельно.<text:s/></text:span></text:p>
      <text:p text:style-name="P200">На этапе подготовки лауреаты продумывают необходимость приглашения фокус-группы и ее количественный состав, пространственную организацию мастер-класса;</text:p>
      <text:p text:style-name="P201"><text:s/>техническое оснащение и оформление аудитории;<text:s/></text:p>
      <text:p text:style-name="P202">формируют комплект необходимых наглядных и раздаточных материалов.<text:s/></text:p>
      <text:p text:style-name="P203"><text:span text:style-name="T204">Регламент проведения конкурсного мероприятия</text:span><text:span text:style-name="T205"><text:s/>– 45 минут:</text:span></text:p>
      <text:p text:style-name="P206"><text:s/>-представление проекта предстоящего мастер-класса членам жюри – 5 минут;<text:s/></text:p>
      <text:p text:style-name="P207">-проведение мастер-класса – 30 минут; <text:s text:c="3"/></text:p>
      <text:p text:style-name="P208">-самоанализ мастер-класса и ответы на вопросы членов жюри – 10 минут.<text:s/></text:p>
      <text:p text:style-name="P209"><text:span text:style-name="T210">7. Порядок награждения лауреатов, призёров, победителя Конкурса.</text:span></text:p>
      <text:p text:style-name="P211">7.1. Все участники Конкурса получают Дипломы «Участник<text:s/>муниципального<text:s/>этапа Всероссийского конкурса «Учитель года России» в 2020<text:s/>году». <text:s text:c="6"/></text:p>
      <text:p text:style-name="P212"><text:s text:c="9"/><text:s/>7.2.<text:s/>Лауреат Конкурса получает Диплом<text:s/>«Лауреат<text:s/>муниципального<text:s/>этапа Всероссийского конкурса «Учитель года России» в 2020<text:s/>году». <text:s text:c="8"/></text:p>
      <text:p text:style-name="P213"><text:s text:c="10"/>7.3. Победителю Конкурса присваивается звание «Победитель<text:s/>муниципального<text:s/>этапа Всероссийского конкурса «Учитель года России» в 2020<text:s/>году, вручается почетный Диплом,<text:s/>ценный подарок. <text:s text:c="6"/></text:p>
      <text:p text:style-name="P214"><text:s text:c="11"/>7.4. Победитель Конкурса направляется от<text:s/>Рассказовского района<text:s/>для участия в<text:s/>региональном<text:s/>этапе Всероссийского конкурса «Учитель года России» в 2020<text:s/>году. <text:s text:c="4"/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 text:c="4"/>Приложение<text:s/>2</text:p>
      <text:p text:style-name="P243">УТВЕРЖДЕН</text:p>
      <text:p text:style-name="P244">приказом</text:p>
      <text:p text:style-name="P245">отдела образования<text:s/></text:p>
      <text:p text:style-name="P246">от<text:s/>26.11.2019<text:s/><text:s/>№<text:s/>197</text:p>
      <text:p text:style-name="P247">Состав</text:p>
      <text:p text:style-name="P248">организационного комитета по подготовке и проведению</text:p>
      <text:p text:style-name="P249">муниципального этапа Всероссийского конкурса</text:p>
      <text:p text:style-name="P250">«Учитель года – 2020» (далее - Оргкомитет)</text:p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Косарева Елена Вячеславовна</text:p>
          </table:table-cell>
          <table:table-cell table:style-name="TableCell258">
            <text:p text:style-name="P259">-<text:s/>заместитель главы администрации Рассказовского района, председатель Оргкомитета</text:p>
          </table:table-cell>
        </table:table-row>
        <table:table-row table:style-name="TableRow260">
          <table:table-cell table:style-name="TableCell261">
            <text:p text:style-name="P262">Скакалина Галина Викторовна</text:p>
          </table:table-cell>
          <table:table-cell table:style-name="TableCell263">
            <text:p text:style-name="P264"><text:span text:style-name="T265">- </text:span><text:span text:style-name="T266">и.о</text:span><text:span text:style-name="T267">.<text:s/></text:span><text:span text:style-name="T268">начальник</text:span><text:span text:style-name="T269">а</text:span><text:span text:style-name="T270"><text:s/>отдела образования и защиты прав несовершеннолетних админитрации района</text:span><text:span text:style-name="T271">,</text:span><text:span text:style-name="T272"> </text:span><text:span text:style-name="T273">заместитель председателя Оргкомитета (по согласованию)</text:span></text:p>
          </table:table-cell>
        </table:table-row>
        <table:table-row table:style-name="TableRow274">
          <table:table-cell table:style-name="TableCell275">
            <text:p text:style-name="P276">Насонова Светлана Анатольвна</text:p>
          </table:table-cell>
          <table:table-cell table:style-name="TableCell277">
            <text:p text:style-name="P278">-<text:s/>председатель Рассказовской районной профсоюзной организации работнтков народного образования и науки РФ, заместитель председателя Оргкомитета</text:p>
          </table:table-cell>
        </table:table-row>
        <table:table-row table:style-name="TableRow279">
          <table:table-cell table:style-name="TableCell280">
            <text:p text:style-name="P281">Меркулова Эльвира Владимировна</text:p>
          </table:table-cell>
          <table:table-cell table:style-name="TableCell282">
            <text:p text:style-name="P283">-<text:s/>начальник МКУ <text:s/>«ИМЦ Рассказовского района», секретарь Оргкомитета</text:p>
          </table:table-cell>
        </table:table-row>
        <table:table-row table:style-name="TableRow284">
          <table:table-cell table:style-name="TableCell285">
            <text:p text:style-name="P286"/>
            <text:p text:style-name="P287">Члены Оргкомитета:<text:s/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Володарская Оксана<text:s/>-<text:s/></text:p>
            <text:p text:style-name="P293">Кончакова Марина Витальевна</text:p>
          </table:table-cell>
          <table:table-cell table:style-name="TableCell294">
            <text:p text:style-name="P295">методист МКУ «ИМЦ Рассказовского района»</text:p>
            <text:p text:style-name="P296">методист МКУ «ИМЦ Рассказовского района»</text:p>
            <text:p text:style-name="P297"/>
          </table:table-cell>
        </table:table-row>
        <table:table-row table:style-name="TableRow298">
          <table:table-cell table:style-name="TableCell299">
            <text:p text:style-name="P300">Федосеева Юлия Евгеньевна</text:p>
          </table:table-cell>
          <table:table-cell table:style-name="TableCell301">
            <text:p text:style-name="P302">-<text:s/>главный специалист отдела образования и защиты прав несовершеннолетних админитрации района</text:p>
          </table:table-cell>
        </table:table-row>
        <table:table-row table:style-name="TableRow303">
          <table:table-cell table:style-name="TableCell304">
            <text:p text:style-name="P305">Худякова Ольга Евгеньевна</text:p>
          </table:table-cell>
          <table:table-cell table:style-name="TableCell306">
            <text:p text:style-name="P307">-<text:s/>методист МКУ «ИМЦ Рассказовского района»<text:s/></text:p>
          </table:table-cell>
        </table:table-row>
        <table:table-row table:style-name="TableRow308">
          <table:table-cell table:style-name="TableCell309">
            <text:p text:style-name="P310">Матюкова<text:s/><text:s text:c="20"/>Елена Васильевна<text:s text:c="4"/></text:p>
          </table:table-cell>
          <table:table-cell table:style-name="TableCell311">
            <text:p text:style-name="P312"/>
            <text:p text:style-name="P313">-<text:s/>директор МБОУ Верхнеспасской СОШ</text:p>
            <text:p text:style-name="P314"/>
          </table:table-cell>
        </table:table-row>
      </table:table>
      <text:p text:style-name="P315">Филонов Михаил<text:s text:c="2"/>Вячеславович <text:s text:c="7"/><text:s text:c="3"/>- директор МБОУ Платоновской СОШ</text:p>
      <text:p text:style-name="P316"/>
      <text:p text:style-name="P317"/>
      <text:p text:style-name="P318">Приложение<text:s/>3</text:p>
      <text:p text:style-name="P319">УТВЕРЖДЕН</text:p>
      <text:p text:style-name="P320">приказом</text:p>
      <text:p text:style-name="P321">отдела образования<text:s/></text:p>
      <text:p text:style-name="P322">от<text:s/>26.11.2019<text:s/>№<text:s/>197</text:p>
      <text:p text:style-name="P323"/>
      <text:p text:style-name="P324">Состав<text:s/><text:s/>жюри</text:p>
      <text:p text:style-name="P325">муниципального<text:s/>этапа Всероссийского конкурса</text:p>
      <text:p text:style-name="P326">«Учитель года – 2020»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Скакалина Галина Викторовна</text:p>
          </table:table-cell>
          <table:table-cell table:style-name="TableCell334">
            <text:p text:style-name="P335">- председатель жюри,<text:s/>и.о.начальника<text:s/>отдела образования и защиты прав несовершеннолетних администрации района, председатель жюри</text:p>
          </table:table-cell>
        </table:table-row>
        <table:table-row table:style-name="TableRow336">
          <table:table-cell table:style-name="TableCell337">
            <text:p text:style-name="P338">Насонова Светлана Анатольевна</text:p>
          </table:table-cell>
          <table:table-cell table:style-name="TableCell339">
            <text:p text:style-name="P340">-<text:s/>председатель Рассказовской районной профсоюзной организации работнтков народного образования и науки РФ, заместитель председателя <text:s/>жюри<text:s/></text:p>
          </table:table-cell>
        </table:table-row>
        <table:table-row table:style-name="TableRow341">
          <table:table-cell table:style-name="TableCell342">
            <text:p text:style-name="P343">Члены<text:s/>жюри: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Меркулова Эльвира Владимировна</text:p>
          </table:table-cell>
          <table:table-cell table:style-name="TableCell349">
            <text:p text:style-name="P350">-<text:s/>начальник МКУ <text:s/>«ИМЦ Рассказовского района»</text:p>
          </table:table-cell>
        </table:table-row>
        <table:table-row table:style-name="TableRow351">
          <table:table-cell table:style-name="TableCell352">
            <text:p text:style-name="P353">Кончакова МаринаВитальевна</text:p>
          </table:table-cell>
          <table:table-cell table:style-name="TableCell354">
            <text:p text:style-name="P355">-<text:s/>методист МКУ «ИМЦ Рассказовского района»</text:p>
          </table:table-cell>
        </table:table-row>
        <table:table-row table:style-name="TableRow356">
          <table:table-cell table:style-name="TableCell357">
            <text:p text:style-name="P358">Федосеева Юлия Евгеньевна</text:p>
          </table:table-cell>
          <table:table-cell table:style-name="TableCell359">
            <text:p text:style-name="P360">-<text:s/>главный специалист отдела образования и защиты прав несовершеннолетних админитрации района</text:p>
          </table:table-cell>
        </table:table-row>
        <table:table-row table:style-name="TableRow361">
          <table:table-cell table:style-name="TableCell362">
            <text:p text:style-name="P363">Худякова Ольга Евгеньевна</text:p>
          </table:table-cell>
          <table:table-cell table:style-name="TableCell364">
            <text:p text:style-name="P365">-<text:s/>методист МКУ «ИМЦ Рассказовского района»</text:p>
          </table:table-cell>
        </table:table-row>
        <table:table-row table:style-name="TableRow366">
          <table:table-cell table:style-name="TableCell367">
            <text:p text:style-name="P368">Ильичева Ирина Анатольевна</text:p>
          </table:table-cell>
          <table:table-cell table:style-name="TableCell369">
            <text:p text:style-name="P370">-<text:s/>директор МБУ ДО «Дом детского творчества Рассказовского района»</text:p>
          </table:table-cell>
        </table:table-row>
        <table:table-row table:style-name="TableRow371">
          <table:table-cell table:style-name="TableCell372">
            <text:p text:style-name="P373">Попова Наталия Викторовна</text:p>
          </table:table-cell>
          <table:table-cell table:style-name="TableCell374">
            <text:p text:style-name="P375">- учитель истории и обществознания<text:s/>МБОУ Верхнеспасской СОШ</text:p>
          </table:table-cell>
        </table:table-row>
        <table:table-row table:style-name="TableRow376">
          <table:table-cell table:style-name="TableCell377">
            <text:p text:style-name="P378">Филонова Лариса Ивановна</text:p>
          </table:table-cell>
          <table:table-cell table:style-name="TableCell379">
            <text:p text:style-name="P380">-<text:s/>заместитель директора по УВР МБОУ Платоновской СОШ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81"/>
      <text:p text:style-name="P382"><text:span text:style-name="T383">Приложение 1</text:span></text:p>
      <text:p text:style-name="P384"><text:span text:style-name="T385">к порядку проведения</text:span></text:p>
      <text:p text:style-name="P386"><text:span text:style-name="T387"><text:s/></text:span><text:span text:style-name="T388"><text:s/></text:span><text:span text:style-name="T389">муниципального<text:s/></text:span><text:span text:style-name="T390">этапа</text:span></text:p>
      <text:p text:style-name="P391"><text:span text:style-name="T392">Всероссийского конкурса «Учитель года – 20</text:span><text:span text:style-name="T393">20</text:span><text:span text:style-name="T394">»</text:span>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БЛАНК</text:span></text:p>
            <text:p text:style-name="P403"><text:span text:style-name="T404">образовательной организации,</text:span></text:p>
            <text:p text:style-name="P405"><text:span text:style-name="T406">реализующей общеобразовательные программы</text:span></text:p>
            <text:p text:style-name="P407"><text:span text:style-name="T408">от ____________ № ________</text:span></text:p>
            <text:p text:style-name="P409"/>
            <text:p text:style-name="P410"/>
          </table:table-cell>
          <table:table-cell table:style-name="TableCell411">
            <text:p text:style-name="P412"><text:span text:style-name="T413">В Оргкомитет<text:s/></text:span></text:p>
            <text:p text:style-name="P414"><text:span text:style-name="T415"><text:s/></text:span><text:span text:style-name="T416"><text:s/></text:span><text:span text:style-name="T417">муниципального</text:span><text:span text:style-name="T418"><text:s/>этапа<text:s/></text:span></text:p>
            <text:p text:style-name="P419"><text:span text:style-name="T420">Всероссийского конкурса<text:s/></text:span></text:p>
            <text:p text:style-name="P421"><text:span text:style-name="T422">«Учитель года – 20</text:span><text:span text:style-name="T423">20</text:span><text:span text:style-name="T424">»</text:span></text:p>
          </table:table-cell>
        </table:table-row>
      </table:table>
      <text:p text:style-name="P425"><text:span text:style-name="T426">НАПРАВЛЕНИЕ</text:span></text:p>
      <text:p text:style-name="P427"><text:span text:style-name="T428">В соо</text:span><text:span text:style-name="T429">тветствии с порядком проведения <text:s/></text:span><text:span text:style-name="T430"><text:s/></text:span><text:span text:style-name="T431">муниципального<text:s/></text:span><text:span text:style-name="T432">этапа Всероссийского конкурса «Учитель года – 20</text:span><text:span text:style-name="T433">20</text:span><text:span text:style-name="T434">», утвержденным приказом<text:s/></text:span><text:span text:style-name="T435">отдела</text:span><text:span text:style-name="T436"><text:s/>образования и<text:s/></text:span><text:span text:style-name="T437">защиты прав несовершеннолетних администрации Рассказовского района</text:span><text:span text:style-name="T438"><text:s/>от<text:s/></text:span><text:span text:style-name="T439">26.11</text:span><text:span text:style-name="T440">.20</text:span><text:span text:style-name="T441">20</text:span><text:span text:style-name="T442"><text:s/>№<text:s/></text:span><text:span text:style-name="T443">197</text:span><text:span text:style-name="T444"><text:s/>«Об организации и проведении<text:s/></text:span><text:span text:style-name="T445">муниципального</text:span><text:span text:style-name="T446"><text:s/>этапа Всероссийского конкурса «Учитель года – 20</text:span><text:span text:style-name="T447">20</text:span><text:span text:style-name="T448">», направляем для участия в<text:s/></text:span><text:span text:style-name="T449">муниципальном</text:span><text:span text:style-name="T450"><text:s/>этапе Всероссийского конкурса «Учитель года – 20</text:span><text:span text:style-name="T451">20</text:span><text:span text:style-name="T452">»<text:s/></text:span></text:p>
      <text:p text:style-name="P453"><text:span text:style-name="T454">__________</text:span><text:span text:style-name="T455">____________________________</text:span><text:span text:style-name="T456">______________________</text:span></text:p>
      <text:p text:style-name="P457"><text:span text:style-name="T458">(Ф.И.О. в родительном падеже)</text:span></text:p>
      <text:p text:style-name="P459"><text:span text:style-name="T460">учителя<text:s/></text:span><text:span text:style-name="T461">_____________________________________________________________________________________________</text:span></text:p>
      <text:p text:style-name="P462"><text:span text:style-name="T463">(наименование учебного предмета)</text:span></text:p>
      <text:p text:style-name="P464"><text:span text:style-name="T465">образовательной организации_________________________________________</text:span></text:p>
      <text:p text:style-name="P466"><text:span text:style-name="T467">(наименование образовательной организации)</text:span></text:p>
      <text:p text:style-name="P468"><text:span text:style-name="T469">_________</text:span><text:span text:style-name="T470">______________________________________________________</text:span></text:p>
      <text:p text:style-name="P471"><text:span text:style-name="T472">Руководитель</text:span><text:span text:style-name="T473"><text:s/></text:span><text:span text:style-name="T474">образовательной организации</text:span><text:span text:style-name="T475"><text:s/>_____________ ________________</text:span></text:p>
      <text:p text:style-name="P476"><text:span text:style-name="T477">(подпись) (расшифровка подписи)</text:span><text:span text:style-name="T478"><text:s/></text:span></text:p>
      <text:p text:style-name="P479"/>
      <text:p text:style-name="P480"/>
      <text:p text:style-name="P481"/>
      <text:p text:style-name="P482"><text:span text:style-name="T483">Приложение 2</text:span></text:p>
      <text:p text:style-name="P484"><text:span text:style-name="T485">к порядку проведения</text:span></text:p>
      <text:p text:style-name="P486"><text:span text:style-name="T487">мун</text:span><text:span text:style-name="T488">ици</text:span><text:span text:style-name="T489">па</text:span><text:span text:style-name="T490">льного этапа</text:span></text:p>
      <text:p text:style-name="P491"><text:span text:style-name="T492">Всероссийского конкурса «Учитель года – 20</text:span><text:span text:style-name="T493">20</text:span><text:span text:style-name="T494">»</text:span></text:p>
      <text:p text:style-name="P495"><text:span text:style-name="T496">В Оргкомитет<text:s/></text:span><text:span text:style-name="T497">муниципального<text:s/></text:span><text:span text:style-name="T498">этапа Всероссийского конкурса</text:span><text:span text:style-name="T499"><text:s/>«Учитель года – 20</text:span><text:span text:style-name="T500">20</text:span><text:span text:style-name="T501">»</text:span></text:p>
      <text:p text:style-name="P502"><text:span text:style-name="T503">____________________________________________________</text:span></text:p>
      <text:p text:style-name="P504"><text:span text:style-name="T505">(</text:span><text:span text:style-name="T506">Ф.И.О. в родительном падеже)</text:span></text:p>
      <text:p text:style-name="P507"><text:span text:style-name="T508">учителя</text:span><text:span text:style-name="T509">_______________________________________________</text:span></text:p>
      <text:p text:style-name="P510"><text:span text:style-name="T511">(наименование учебного предмета)<text:s/></text:span><text:span text:style-name="T512">__________________________</text:span></text:p>
      <text:p text:style-name="P513"><text:span text:style-name="T514">(наименование образовательно</text:span><text:span text:style-name="T515">й</text:span><text:span text:style-name="T516"><text:s/></text:span><text:span text:style-name="T517">организации</text:span><text:span text:style-name="T518">)</text:span></text:p>
      <text:p text:style-name="P519"><text:span text:style-name="T520">СОГЛАСИЕ на участие в <text:s/></text:span><text:span text:style-name="T521">муниципальном<text:s/></text:span><text:span text:style-name="T522">этапе Всероссийского конкурса «Учитель года – 20</text:span><text:span text:style-name="T523">20</text:span><text:span text:style-name="T524">»</text:span></text:p>
      <text:p text:style-name="P525"><text:span text:style-name="T526">Я,</text:span><text:span text:style-name="T527">____________________________________________________________</text:span></text:p>
      <text:p text:style-name="P528"><text:span text:style-name="T529">(фамилия, имя, отчество)</text:span></text:p>
      <text:p text:style-name="P530"><text:span text:style-name="T531">даю согласие на участие в<text:s/></text:span><text:span text:style-name="T532">муниципальном</text:span><text:span text:style-name="T533"><text:s/>этапе Всероссийского конкурса</text:span><text:span text:style-name="T534"><text:s/>«Учитель года – 20</text:span><text:span text:style-name="T535">20</text:span><text:span text:style-name="T536">»<text:s/></text:span><text:span text:style-name="T537">в соответствии с порядком проведения<text:s/></text:span><text:span text:style-name="T538">муниципального</text:span><text:span text:style-name="T539"><text:s/>этапа Всероссийского конкурса «Учитель года – 20</text:span><text:span text:style-name="T540">20</text:span><text:span text:style-name="T541">», утвержденным приказом<text:s/></text:span><text:span text:style-name="T542">отдела</text:span><text:span text:style-name="T543"><text:s/>образования и<text:s/></text:span><text:span text:style-name="T544">защиты прав несовершеннолетних администрации Рассказовского района</text:span><text:span text:style-name="T545"><text:s/>от<text:s/></text:span><text:span text:style-name="T546">26.11</text:span><text:span text:style-name="T547">.201</text:span><text:span text:style-name="T548">9</text:span><text:span text:style-name="T549"><text:s/></text:span><text:span text:style-name="T550"><text:s/></text:span><text:span text:style-name="T551">№<text:s/></text:span><text:span text:style-name="T552">197</text:span><text:span text:style-name="T553"><text:s/>«Об организации и проведении<text:s/></text:span><text:span text:style-name="T554">муниципального</text:span><text:span text:style-name="T555"><text:s/>этапа Всероссийского конкурса «Учитель года – 20</text:span><text:span text:style-name="T556">20</text:span><text:span text:style-name="T557">»</text:span><text:span text:style-name="T558">.</text:span></text:p>
      <text:p text:style-name="P559">С приказом<text:s/>отдела<text:s/>образования и<text:s/>защиты прав несовершеннолетних администрации Рассказовского района<text:s/>от<text:s/>26.11.2019<text:s/>№<text:s/>197«Об организации и проведении<text:s/>муниципального<text:s/>этапа Всероссийского конкурса «Учитель года – 2020»<text:s/>ознакомлен(а).</text:p>
      <text:p text:style-name="P560"><text:span text:style-name="T561">«<text:s/></text:span><text:span text:style-name="T562"><text:s/></text:span><text:span text:style-name="T563">»</text:span><text:span text:style-name="T564"><text:s text:c="12"/></text:span><text:span text:style-name="T565"><text:s/>201</text:span><text:span text:style-name="T566">9</text:span><text:span text:style-name="T567"><text:s/></text:span><text:span text:style-name="T568">г</text:span><text:span text:style-name="T569">.</text:span></text:p>
      <text:p text:style-name="P570"><text:span text:style-name="T571">(подпись)</text:span>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/>
            <text:p text:style-name="P577"><text:span text:style-name="T578">Приложение 3</text:span></text:p>
            <text:p text:style-name="P579"><text:span text:style-name="T580">к порядку проведения</text:span></text:p>
            <text:p text:style-name="P581"><text:span text:style-name="T582">муниципального</text:span><text:span text:style-name="T583"><text:s/>этапа</text:span></text:p>
            <text:p text:style-name="P584"><text:span text:style-name="T585">Всероссийского конкурса «Учитель года – 20</text:span><text:span text:style-name="T586">20</text:span><text:span text:style-name="T587">»</text:span></text:p>
          </table:table-cell>
        </table:table-row>
      </table:table>
      <text:p text:style-name="P588">         <text:s/></text:p>
      <text:p text:style-name="P589"><text:s text:c="4"/>В соответствии с Федеральным законом от 27.07.2006 № 152-ФЗ «О персональных данных» я, ___________________________________________________________________, _____._____.________года рождения, паспорт серии _______ номер ______________ выдан _______________________________________________________ ___.___.______г., адрес регистрации _____________________________________________________________</text:p>
      <text:p text:style-name="P590">__________________________________, адрес фактического проживания ______________</text:p>
      <text:p text:style-name="P591">___________________________________________________________, настоящим даю согласие<text:s/>отделу<text:s/><text:s/>образования<text:s/>и защиты прав несовершеннолетних администрации Рассказовского района<text:s/>(г.<text:s/>Рассказово, ул. Советская, д.<text:s/>5),<text:s/>муниципальному казенному учреждению «Информационно-методический центр <text:s/>Рассказовского района»<text:s/>(далее —<text:s/>МКУ «ИМЦ Рассказовского района») (Рассказовский район, с. Платоновка, ул. 8 марта,35), являющимся операторами обработки моих персональных данных, на обработку моих персональных данных, а именно: фамилии, имени, отчества, даты, месяца, года и места рождения, адреса регистрации и фактического проживания, имен и возраста моих детей, моих фотографий, адресов личной электронной почты, номеров телефонов, общего страхового и педагогического стажа, имеющейся у меня квалификационной категории, паспортных данных, ИНН, свидетельства пенсионного государственного страхования, личных банковских реквизитов, сведений об образовании, присвоенной квалификации, полученной специальности по диплому (с указанием учебного заведения и периодов учебы), сведений о месте работы, о занимаемой должности, о почетных званиях и наградах, о послужном списке, о моей общественной деятельности, о семейном, социальном, имущественном положении, о хобби, авторских образовательных программах, родственниках (фамилия, имя, отчество и профессия).</text:p>
      <text:p text:style-name="P592"><text:s text:c="4"/>Даю согласие на обработку моих биометрических персональных данных, а именно моего изображения на моей фотографии. Настоящее согласие даю с целью обеспечения защиты моих прав и свобод, в том числе защиты прав на неприкосновенность частной жизни, личную и семейную тайну в рамках участия во Всероссийском конкурсе «Учитель года-2020».</text:p>
      <text:p text:style-name="P593">Целью обработки является организация и обеспечение моего участия в<text:s/>муниципальном<text:s/>этапе Всероссийского конкурса «Учитель года-2020», а в случае моей победы — моего делегирования для участия в<text:s/>региональном<text:s/><text:s/>этапе Всероссийского конкурса «Учитель года<text:s/>-2020».</text:p>
      <text:p text:style-name="P594">Обработка моих персональных данных включает в себя совершение действий, предусмотренных пунктом 3 статьи 3 Федерального закона от 27.07.2006 № 152-ФЗ «О персональных данных», в том числе посредством сети Интернет, включая:</text:p>
      <text:p text:style-name="P595">- размещение на официальных сайтах<text:s/>отдела образования и защиты прав несовершеннолетних администрации <text:s/>района;</text:p>
      <text:p text:style-name="P596">- передачу третьим лицам;<text:s/></text:p>
      <text:p text:style-name="P597">- получение моих персональных данных от третьих лиц;</text:p>
      <text:p text:style-name="P598"><text:span text:style-name="T599">-<text:s/></text:span><text:span text:style-name="T600">внесение сведений из моей информационной карты участника<text:s/></text:span><text:span text:style-name="T601">муниципального</text:span><text:span text:style-name="T602"><text:s/>этапа Всероссийского конкурса «Учитель года – 20</text:span><text:span text:style-name="T603">20</text:span><text:span text:style-name="T604">», за исключением раздела 7 «Контакты», в базу данных об участниках <text:s/></text:span><text:span text:style-name="T605">муниципального</text:span><text:span text:style-name="T606"><text:s/>этапа Всероссийского конкурса «Учитель года – 20</text:span><text:span text:style-name="T607">20</text:span><text:span text:style-name="T608">» и использование в некоммерческих целях для размещения в разделе «Конкурс «Учитель года-20</text:span><text:span text:style-name="T609">20</text:span><text:span text:style-name="T610">» на официальном сайте<text:s/></text:span><text:span text:style-name="T611">отдела образования<text:s/></text:span><text:span text:style-name="T612"><text:s/>в сети Интернет, буклетах и периодических изданиях с возможностью редакторской обработки.</text:span><text:span text:style-name="T613"><text:s/></text:span></text:p>
      <text:p text:style-name="P614">            Обработка персональных данных может быть как автоматизированная, так и без использования средств автоматизации.</text:p>
      <text:p text:style-name="P615">            Настоящее согласие дано на срок, обусловленный совершением процедуры проведения<text:s/>муниципального<text:s/>этапа Всероссийского конкурса «Учитель года-2020», а по окончании процедуры на срок, установленный архивным законодательством.</text:p>
      <text:p text:style-name="P616">В случае моего делегирования для участия в<text:s/>региональном<text:s/>этапе Всероссийского конкурса «Учитель года<text:s/>-2020» настоящее согласие дано также на срок, обусловленный совершением процедуры организации и проведения<text:s/>регионального<text:s/>этапа Всероссийского конкурса «Учитель года<text:s/>-2020», а по окончании процедуры на срок, установленный архивным законодательством.</text:p>
      <text:p text:style-name="P617">            Отзыв настоящего согласия осуществляется путем предоставления мною письменного заявления оператору обработки моих персональных данных.</text:p>
      <text:p text:style-name="P618"/>
      <text:p text:style-name="P619">«____» __________ 2019<text:s/>г.                                         _____________  ____________________</text:p>
      <text:p text:style-name="P620"><text:span text:style-name="T621">                                                                                         <text:s/></text:span><text:span text:style-name="T622">подпись                 расшифровка подписи</text:span></text:p>
      <text:p text:style-name="P623">_____________________________________________________________________________</text:p>
      <text:p text:style-name="P624"><text:span text:style-name="T625">(Наименование организации)</text:span></text:p>
      <text:p text:style-name="P626">______________________________________________________</text:p>
      <text:p text:style-name="P627"><text:span text:style-name="T628">(</text:span><text:span text:style-name="T629">Занимаемая должность</text:span><text:span text:style-name="T630">)</text:span></text:p>
      <text:p text:style-name="P63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32"><text:span text:style-name="T633">Приложение 4</text:span></text:p>
      <text:p text:style-name="P634"><text:span text:style-name="T635">к порядку проведения</text:span></text:p>
      <text:p text:style-name="P636"><text:span text:style-name="T637">муниципального</text:span><text:span text:style-name="T638"><text:s/>этапа</text:span></text:p>
      <text:p text:style-name="P639"><text:span text:style-name="T640">Всероссийского конкурса</text:span></text:p>
      <text:p text:style-name="P641"><text:span text:style-name="T642">«Учитель года - 20</text:span><text:span text:style-name="T643">20</text:span><text:span text:style-name="T644">»</text:span></text:p>
      <text:p text:style-name="P645"/>
      <text:p text:style-name="P646"><text:span text:style-name="T647">ИНФОРМАЦИОННАЯ КАРТА</text:span></text:p>
      <text:p text:style-name="P648"><text:span text:style-name="T649">участника<text:s/></text:span><text:span text:style-name="T650">муниципального</text:span><text:span text:style-name="T651"><text:s/>этапа<text:s/></text:span></text:p>
      <text:p text:style-name="P652"><text:span text:style-name="T653">Всероссийского конкурса «Учитель года - 20</text:span><text:span text:style-name="T654">20</text:span><text:span text:style-name="T655">»<text:s/></text:span></text:p>
      <text:p text:style-name="P656"/>
      <text:p text:style-name="P657"/>
      <text:p text:style-name="P658">_____________________________________________</text:p>
      <text:p text:style-name="P659">(фамилия, имя, отчество)</text:p>
      <text:p text:style-name="P660"/>
      <text:p text:style-name="P661">______________________________________________________</text:p>
      <text:p text:style-name="P662">ОО, реализующая общеобразовательные программы)</text:p>
      <text:p text:style-name="P663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2">
            <text:p text:style-name="P669"><text:span text:style-name="T670">1. Общие сведения</text:span></text:p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Населённый пункт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Дата рождения (день, месяц, год)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Место рождения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Адрес личного Интернет-ресурса, где можно познакомиться с участником и публикуемыми им материалами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Адрес школьного сайта в Интернете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2. Работа</text:span></text:p>
          </table:table-cell>
          <table:covered-table-cell/>
        </table:table-row>
        <table:table-row table:style-name="TableRow705">
          <table:table-cell table:style-name="TableCell706">
            <text:p text:style-name="P707"><text:span text:style-name="T708">Место работы (полное наименование образовательной организации в соответствии с её уставом)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Занимаемая должность (наименование в соответствии с записью в трудовой книжке)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Преподаваемые предметы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Общий страховой стаж</text:span></text:p>
            <text:p text:style-name="P727"><text:span text:style-name="T728">(полных лет на момент заполнения анкеты)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Общий педагогический стаж</text:span></text:p>
            <text:p text:style-name="P735"><text:span text:style-name="T736">(полных лет на момент заполнения анкеты)</text:span></text:p>
          </table:table-cell>
          <table:table-cell table:style-name="TableCell737">
            <text:p text:style-name="P738"/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Квалификационная категория и дата ее установления (в соответствии с записью в трудовой книжке)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Почётные звания и награды (наименования и даты получения в соответствии с записями в трудовой книжке)</text:span></text:p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3. Образование</text:span></text:p>
          </table:table-cell>
          <table:covered-table-cell/>
        </table:table-row>
        <table:table-row table:style-name="TableRow760">
          <table:table-cell table:style-name="TableCell761">
            <text:p text:style-name="P762"><text:span text:style-name="T763">Название и год окончания организации профессионального/высшего образования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Специальность</text:span><text:span text:style-name="T770">,<text:s/></text:span><text:span text:style-name="T771">квалификация по диплому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Дополнительное профессиональное образование за последние три года (наименования дополнительных профессиональных программ, места и сроки их освоения)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<text:span text:style-name="T783">4. Общественная деятельность</text:span></text:p>
          </table:table-cell>
          <table:covered-table-cell/>
        </table:table-row>
        <table:table-row table:style-name="TableRow784">
          <table:table-cell table:style-name="TableCell785">
            <text:p text:style-name="P786"><text:span text:style-name="T787">Участие в общественных организациях (наименование, направление деятельности и дата вступления)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Участие в деятельности управляющего совета образовательной организации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Участие в разработке и реализации муниципальных, региональных, федеральных, международных программ и проектов</text:span></text:p>
            <text:p text:style-name="P800"><text:span text:style-name="T801">(с указанием статуса участия)*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<text:span text:style-name="T807">5. Семья</text:span></text:p>
          </table:table-cell>
          <table:covered-table-cell/>
        </table:table-row>
        <table:table-row table:style-name="TableRow808">
          <table:table-cell table:style-name="TableCell809">
            <text:p text:style-name="P810"><text:span text:style-name="T811">Семейное положение</text:span></text:p>
            <text:p text:style-name="P812"><text:span text:style-name="T813">(фамилия, имя, отчество и профессия супруга)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Дети (имена и возраст)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<text:span text:style-name="T825">6. Досуг</text:span></text:p>
          </table:table-cell>
          <table:covered-table-cell/>
        </table:table-row>
        <table:table-row table:style-name="TableRow826">
          <table:table-cell table:style-name="TableCell827">
            <text:p text:style-name="P828"><text:span text:style-name="T829">Хобби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Спортивные увлечения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Сценические таланты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/>
            <text:p text:style-name="P847"><text:span text:style-name="T848">7. Контакты</text:span>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Рабочий телефон<text:s/>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Мобильный телефон<text:s/>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Рабочая электронная почта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Личная электронная почта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<text:span text:style-name="T876">8. Заявка на учебное занятие в первом очном туре конкурса</text:span></text:p>
          </table:table-cell>
          <table:covered-table-cell/>
        </table:table-row>
        <table:table-row table:style-name="TableRow877">
          <table:table-cell table:style-name="TableCell878">
            <text:p text:style-name="P879"><text:span text:style-name="T880">Название предмета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Класс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Необходимое оборудование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<text:span text:style-name="T898">9. Подборка фотографий</text:span></text:p>
          </table:table-cell>
          <table:covered-table-cell/>
        </table:table-row>
        <table:table-row table:style-name="TableRow899">
          <table:table-cell table:style-name="TableCell900">
            <text:list text:style-name="LFO3" text:continue-numbering="true">
              <text:list-item>
                <text:p text:style-name="P901"><text:span text:style-name="T902">Портрет 9х13 см – 1 шт.</text:span></text:p>
              </text:list-item>
              <text:list-item>
                <text:p text:style-name="P903"><text:span text:style-name="T904">Жанровые (с учебного занятия, внеклассного мероприятия, педагогического совещания и т.п.) – (не более 5)</text:span></text:p>
              </text:list-item>
            </text:list>
            <text:p text:style-name="P905"/>
          </table:table-cell>
          <table:table-cell table:style-name="TableCell906">
            <text:p text:style-name="P907"><text:span text:style-name="T908">Фотографии предоставляются в электронном виде на компакт-диске в формате *.jpg с разрешением 300 точек на дюйм без уменьшения исходного размера.</text:span></text:p>
          </table:table-cell>
        </table:table-row>
      </table:table>
      <text:p text:style-name="P909"><text:span text:style-name="T910">Подлинность и правильность заполнения сведений, представленных в информационной карте, подтверждаю: ______________________________________________________</text:span><text:span text:style-name="T911">(ФИО участника)</text:span></text:p>
      <text:p text:style-name="P912"><text:span text:style-name="T913">«____» __________ 201</text:span><text:span text:style-name="T914">9</text:span><text:span text:style-name="T915">г. _____________________</text:span><text:span text:style-name="T916">(подпись)</text:span></text:p>
      <text:p text:style-name="Обычный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Asus</dc:creator>
    <meta:creation-date>2020-01-14T07:22:00Z</meta:creation-date>
    <dc:date>2020-01-14T07:22:00Z</dc:date>
    <meta:print-date>2019-11-26T06:03:00Z</meta:print-date>
    <meta:template xlink:href="Normal" xlink:type="simple"/>
    <meta:editing-cycles>2</meta:editing-cycles>
    <meta:editing-duration>PT0S</meta:editing-duration>
    <meta:document-statistic meta:page-count="16" meta:paragraph-count="53" meta:word-count="4032" meta:character-count="26964" meta:row-count="191" meta:non-whitespace-character-count="22985"/>
  </office:meta>
</office:document-meta>
</file>