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ableColumn9" style:family="table-column">
      <style:table-column-properties style:column-width="6.7597in" style:use-optimal-column-width="false"/>
    </style:style>
    <style:style style:name="Table8" style:family="table">
      <style:table-properties style:width="6.7597in" fo:margin-left="0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5" style:parent-style-name="Обычный" style:family="paragraph">
      <style:paragraph-properties fo:text-align="justify" fo:margin-bottom="0in" fo:line-height="0.1666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5in" fo:background-color="#FFFFFF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16in"/>
    </style:style>
    <style:style style:name="T5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16in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end" fo:margin-bottom="0in" fo:line-height="100%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9" style:parent-style-name="Обычный" style:master-page-name="MP2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end" fo:margin-bottom="0in" fo:line-height="100%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283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296" style:parent-style-name="Обычный" style:family="paragraph">
      <style:paragraph-properties fo:margin-bottom="0in" fo:line-height="100%"/>
      <style:text-properties style:font-name="Times New Roman"/>
    </style:style>
    <style:style style:name="TableColumn298" style:family="table-column">
      <style:table-column-properties style:column-width="0.3229in" style:use-optimal-column-width="false"/>
    </style:style>
    <style:style style:name="TableColumn299" style:family="table-column">
      <style:table-column-properties style:column-width="1.1305in" style:use-optimal-column-width="false"/>
    </style:style>
    <style:style style:name="TableColumn300" style:family="table-column">
      <style:table-column-properties style:column-width="2.0673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1.85in" style:use-optimal-column-width="false"/>
    </style:style>
    <style:style style:name="TableColumn303" style:family="table-column">
      <style:table-column-properties style:column-width="2.0812in" style:use-optimal-column-width="false"/>
    </style:style>
    <style:style style:name="TableColumn304" style:family="table-column">
      <style:table-column-properties style:column-width="2.0812in" style:use-optimal-column-width="false"/>
    </style:style>
    <style:style style:name="Table297" style:family="table">
      <style:table-properties style:width="10.6159in" fo:margin-left="0in" table:align="left"/>
    </style:style>
    <style:style style:name="TableRow305" style:family="table-row">
      <style:table-row-properties style:min-row-height="0.577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320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323" style:parent-style-name="Обычный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fo:color="#000000"/>
    </style:style>
    <style:style style:name="T325" style:parent-style-name="Основнойшрифтабзаца" style:family="text">
      <style:text-properties style:font-name="Times New Roman" fo:color="#000000"/>
    </style:style>
    <style:style style:name="T326" style:parent-style-name="Основнойшрифтабзаца" style:family="text">
      <style:text-properties style:font-name="Times New Roman" fo:color="#000000"/>
    </style:style>
    <style:style style:name="T327" style:parent-style-name="Основнойшрифтабзаца" style:family="text">
      <style:text-properties style:font-name="Times New Roman" fo:font-weight="bold" style:font-weight-asian="bold" fo:color="#000000" style:text-position="super 63.6%"/>
    </style:style>
    <style:style style:name="TableRow328" style:family="table-row">
      <style:table-row-properties style:min-row-height="0.1888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43" style:family="table-row">
      <style:table-row-properties style:min-row-height="0.1993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73" style:family="table-row">
      <style:table-row-properties style:min-row-height="0.1993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88" style:parent-style-name="Обычный" style:family="paragraph">
      <style:paragraph-properties fo:margin-bottom="0in" fo:line-height="100%"/>
      <style:text-properties style:font-name="Times New Roman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395" style:parent-style-name="Основнойшрифтабзаца" style:family="text">
      <style:text-properties style:font-name="Times New Roman"/>
    </style:style>
    <style:style style:name="P396" style:parent-style-name="Обычный" style:family="paragraph">
      <style:paragraph-properties fo:margin-bottom="0in" fo:line-height="100%"/>
      <style:text-properties style:font-name="Times New Roman"/>
    </style:style>
    <style:style style:name="P397" style:parent-style-name="Обычный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fo:font-weight="bold" style:font-weight-asian="bold" style:text-position="super 63.6%"/>
    </style:style>
    <style:style style:name="T399" style:parent-style-name="Основнойшрифтабзаца" style:family="text">
      <style:text-properties style:font-name="Times New Roman" fo:font-weight="bold" style:font-weight-asian="bold"/>
    </style:style>
    <style:style style:name="T400" style:parent-style-name="Основнойшрифтабзаца" style:family="text">
      <style:text-properties style:font-name="Times New Roman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/>
    </style:style>
    <style:style style:name="P407" style:parent-style-name="Обычный" style:family="paragraph">
      <style:paragraph-properties fo:margin-bottom="0in" fo:line-height="100%"/>
      <style:text-properties style:font-name="Times New Roman"/>
    </style:style>
    <style:style style:name="P408" style:parent-style-name="Обычный" style:family="paragraph">
      <style:paragraph-properties fo:margin-bottom="0in" fo:line-height="100%"/>
      <style:text-properties style:font-name="Times New Roman"/>
    </style:style>
    <style:style style:name="P40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2" style:parent-style-name="Обычный" style:family="paragraph">
      <style:text-properties style:font-name="Times New Roman" fo:font-size="14pt" style:font-size-asian="14pt" style:font-size-complex="14pt"/>
    </style:style>
    <style:style style:name="P413" style:parent-style-name="Обычный" style:master-page-name="MP3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15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/>
    </style:style>
    <style:style style:name="T418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21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3.6%" style:language-asian="ru" style:country-asian="RU"/>
    </style:style>
    <style:style style:name="P4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2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27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ru" style:country-asian="RU"/>
    </style:style>
    <style:style style:name="P429" style:parent-style-name="Обычный" style:family="paragraph">
      <style:paragraph-properties style:text-autospace="none"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33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34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35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436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437" style:parent-style-name="Текстсноски" style:family="paragraph">
      <style:paragraph-properties fo:text-align="justify"/>
    </style:style>
    <style:style style:name="P438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3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4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41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442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4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45" style:parent-style-name="Основнойшрифтабзаца" style:family="text">
      <style:text-properties style:font-name="Times New Roman" fo:language="en" fo:country="US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 style:font-weight-complex="bold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 style:font-weight-complex="bold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52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5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56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5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5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60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61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62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46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6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66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67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46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469" style:parent-style-name="Обычный" style:family="paragraph">
      <style:paragraph-properties fo:break-before="page" fo:text-align="center" fo:margin-bottom="0in" style:line-height-at-least="0.0694in"/>
      <style:text-properties fo:hyphenate="false"/>
    </style:style>
    <style:style style:name="T470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P471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472" style:parent-style-name="Обычный" style:family="paragraph">
      <style:paragraph-properties fo:text-align="justify" fo:margin-bottom="0in" style:line-height-at-least="0.0694in" fo:text-indent="0.4916in"/>
      <style:text-properties style:font-name="Times New Roman" style:font-name-asian="Times New Roman" style:letter-kerning="true" style:language-asian="zh" style:country-asian="CN" fo:hyphenate="false"/>
    </style:style>
    <style:style style:name="P473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474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75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76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477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78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79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480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81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82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83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484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485" style:parent-style-name="Текстсноски" style:family="paragraph">
      <style:paragraph-properties fo:text-align="justify"/>
    </style:style>
    <style:style style:name="P486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87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488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8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90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491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9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93" style:parent-style-name="Основнойшрифтабзаца" style:family="text">
      <style:text-properties style:font-name="Times New Roman" fo:language="en" fo:country="US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 style:font-weight-complex="bold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 style:font-weight-complex="bold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00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0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04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0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0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08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09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10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11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12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13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51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515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hi" style:country-asian="IN" fo:hyphenate="false"/>
    </style:style>
    <style:style style:name="P516" style:parent-style-name="Обычный" style:master-page-name="MP4" style:family="paragraph">
      <style:paragraph-properties fo:break-before="page" fo:text-align="justify" fo:margin-bottom="0in" fo:line-height="100%"/>
      <style:text-properties style:font-name="Times New Roman" fo:font-weight="bold" style:font-weight-asian="bold" style:font-weight-complex="bold"/>
    </style:style>
    <style:style style:name="P517" style:parent-style-name="Обычный" style:family="paragraph">
      <style:paragraph-properties fo:text-align="end" fo:margin-bottom="0in" fo:line-height="100%" fo:margin-left="1.9666in">
        <style:tab-stops/>
      </style:paragraph-properties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520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52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paragraph-properties fo:text-align="end" fo:margin-bottom="0in" fo:line-height="100%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25" style:parent-style-name="Обычный" style:family="paragraph">
      <style:paragraph-properties fo:text-align="end" fo:margin-bottom="0in" fo:line-height="100%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6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7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8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</style:style>
    <style:style style:name="T5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48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</style:style>
    <style:style style:name="T5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1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52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553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54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5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5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5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58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style:font-weight-complex="bold" fo:font-size="14pt" style:font-size-asian="14pt" style:font-size-complex="14pt"/>
    </style:style>
    <style:style style:name="P55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text:s/></text:p>
      <text:p text:style-name="P3">ТАМБОВСКОЙ ОБЛАСТИ</text:p>
      <text:p text:style-name="P4"/>
      <text:p text:style-name="P5">П Р И К А З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11"/>22.11.2019<text:s text:c="28"/>г. Рассказово <text:s text:c="27"/>№<text:s/>196</text:p>
          </table:table-cell>
        </table:table-row>
      </table:table>
      <text:p text:style-name="P13"/>
      <text:p text:style-name="P14"/>
      <text:p text:style-name="P15"><text:span text:style-name="T16">Об организации и проведении<text:s/></text:span><text:span text:style-name="T17">муниципального<text:s/></text:span><text:span text:style-name="T18">этапа<text:s/></text:span><text:span text:style-name="T19">X</text:span><text:span text:style-name="T20"><text:s/></text:span><text:span text:style-name="T21">областного открытого<text:s/></text:span><text:span text:style-name="T22">Ч</text:span><text:span text:style-name="T23">емпионата по интеллектуальным играм «Что? Где? Когда?» среди школьных команд<text:s/></text:span><text:span text:style-name="T24">Рассказовского района<text:s/></text:span><text:span text:style-name="T25">«Весенний бриз»</text:span></text:p>
      <text:p text:style-name="P26"/>
      <text:p text:style-name="P27"/>
      <text:p text:style-name="P28"><text:span text:style-name="T29">В соответствии с</text:span><text:span text:style-name="T30"><text:s/>приказом управления образования и науки Тамбовской области от<text:s/></text:span><text:span text:style-name="T31">15</text:span><text:span text:style-name="T32">.1</text:span><text:span text:style-name="T33">1</text:span><text:span text:style-name="T34">.201</text:span><text:span text:style-name="T35">9</text:span><text:span text:style-name="T36"><text:s/>№<text:s/></text:span><text:span text:style-name="T37">3</text:span><text:span text:style-name="T38">400</text:span><text:span text:style-name="T39"><text:s/>«Об организации и проведении конкурсных мероприятий<text:s/></text:span><text:span text:style-name="T40">в рамках</text:span><text:span text:style-name="T41"><text:s/>проекта «Региональный клуб интеллектуальных игр «Тамбовские знатоки»</text:span><text:span text:style-name="T42">,<text:s/></text:span><text:span text:style-name="T43">в целях<text:s/></text:span><text:span text:style-name="T44">привлечения в интеллектуальное движение<text:s/></text:span><text:span text:style-name="T45">обучающихся Рассказовского района<text:s/></text:span><text:span text:style-name="T46">и повышения их интереса к интеллектуальным играм</text:span><text:span text:style-name="T47"><text:s/></text:span><text:span text:style-name="T48">ПРИКАЗЫВАЮ:</text:span></text:p>
      <text:p text:style-name="P49"><text:span text:style-name="T50">1.</text:span><text:span text:style-name="T51">Организовать</text:span><text:span text:style-name="T52"><text:s/></text:span><text:span text:style-name="T53">с<text:s/></text:span><text:span text:style-name="T54">3</text:span><text:span text:style-name="T55"><text:s/></text:span><text:span text:style-name="T56">по<text:s/></text:span><text:span text:style-name="T57">21 февраля</text:span><text:span text:style-name="T58"><text:s/></text:span><text:span text:style-name="T59">2020</text:span><text:span text:style-name="T60"><text:s/>года</text:span><text:span text:style-name="T61"><text:s/></text:span><text:span text:style-name="T62">проведение<text:s/></text:span><text:span text:style-name="T63">муниципального<text:s/></text:span><text:span text:style-name="T64">этапа<text:s/></text:span><text:span text:style-name="T65">X</text:span><text:span text:style-name="T66"><text:s/>областного<text:s/></text:span><text:span text:style-name="T67">Ч</text:span><text:span text:style-name="T68">емпионата по интеллектуальным играм «Что? Где? Когда?» среди школьных команд<text:s/></text:span><text:span text:style-name="T69">Рассказовского района<text:s/></text:span><text:span text:style-name="T70">«Весенний бриз»</text:span><text:span text:style-name="T71"><text:s/>(далее – Чемпионат).</text:span></text:p>
      <text:p text:style-name="P72"><text:span text:style-name="T73">2</text:span><text:span text:style-name="T74">.</text:span><text:span text:style-name="T75">Утвердить Положение о проведении<text:s/></text:span><text:span text:style-name="T76">Чемпионата<text:s/></text:span><text:span text:style-name="T77">(Приложение<text:s/></text:span><text:span text:style-name="T78">1</text:span><text:span text:style-name="T79">).</text:span><text:span text:style-name="T80"><text:s/></text:span></text:p>
      <text:p text:style-name="P81">3.Утвердить состав оргкомитета<text:s/>с правами жюри<text:s/>Чемпионата<text:s/>(Приложение<text:s/>2).</text:p>
      <text:p text:style-name="P82">4.Рекомендовать руководителям<text:s/>образовательных организаций<text:s/>обеспечить<text:s/>участие<text:s/>обучающихся<text:s/>в<text:s/>Чемпионате.<text:s/></text:p>
      <text:p text:style-name="P83">5.Контроль за исполнением настоящего приказа<text:s/>оставляю за собой.</text:p>
      <text:p text:style-name="P84"/>
      <text:p text:style-name="P85"/>
      <text:p text:style-name="P86">И.о.<text:s/>начальника<text:s/>отдела <text:s text:c="18"/><text:s text:c="14"/><text:s text:c="7"/><text:s text:c="31"/>Г.В. Скакалина</text:p>
      <text:soft-page-break/>
      <text:p text:style-name="P87">Приложение<text:s/>1</text:p>
      <text:p text:style-name="P88">УТВЕРЖДЕНО</text:p>
      <text:p text:style-name="P89">приказом<text:s/>отдела образования<text:s/></text:p>
      <text:p text:style-name="P90">и защиты прав несовершеннолетних</text:p>
      <text:p text:style-name="P91">администрации Рассказовского района</text:p>
      <text:p text:style-name="P92"><text:span text:style-name="T93">от<text:s/></text:span><text:span text:style-name="T94">2</text:span><text:span text:style-name="T95">2</text:span><text:span text:style-name="T96">.1</text:span><text:span text:style-name="T97">1</text:span><text:span text:style-name="T98">. 201</text:span><text:span text:style-name="T99">9</text:span><text:span text:style-name="T100"><text:s/>№</text:span><text:span text:style-name="T101"><text:s/></text:span><text:span text:style-name="T102">196</text:span></text:p>
      <text:p text:style-name="P103"/>
      <text:p text:style-name="P104"/>
      <text:p text:style-name="P105">Положение<text:s/></text:p>
      <text:p text:style-name="P106"><text:span text:style-name="T107">о проведении<text:s/></text:span><text:span text:style-name="T108">муниципального<text:s/></text:span><text:span text:style-name="T109">этапа<text:s/></text:span><text:span text:style-name="T110">X</text:span><text:span text:style-name="T111"><text:s/></text:span><text:span text:style-name="T112">областного открытого<text:s/></text:span><text:span text:style-name="T113">Чемпионата по интеллектуальным играм<text:s/></text:span><text:span text:style-name="T114">«Что? Где? Когда?» среди школьных команд<text:s/></text:span><text:span text:style-name="T115">Рассказовского района</text:span><text:span text:style-name="T116"><text:s/></text:span><text:span text:style-name="T117">«Весенний бриз»</text:span></text:p>
      <text:p text:style-name="P118"/>
      <text:p text:style-name="P119">1.Общие положения</text:p>
      <text:p text:style-name="P120"><text:span text:style-name="T121">1.1.</text:span><text:span text:style-name="T122"><text:s/>Муниципальный<text:s/></text:span><text:span text:style-name="T123">этап</text:span><text:span text:style-name="T124"><text:s/></text:span><text:span text:style-name="T125">X областного открытого<text:s/></text:span><text:span text:style-name="T126">Чемпионат</text:span><text:span text:style-name="T127">а</text:span><text:span text:style-name="T128"><text:s/>по интеллектуальным играм<text:s/></text:span><text:span text:style-name="T129">«Что? Где? Когда?» среди школьных команд<text:s/></text:span><text:span text:style-name="T130">Рассказовского района<text:s/></text:span><text:span text:style-name="T131">«Весенний бриз»<text:s/></text:span><text:span text:style-name="T132">(далее – Чемпионат</text:span><text:span text:style-name="T133">) проводится<text:s/></text:span><text:span text:style-name="T134">отделом образования и защиты прав несовершеннолетних<text:s/></text:span><text:span text:style-name="T135">администрации Рассказовского района.<text:s/></text:span></text:p>
      <text:p text:style-name="P136">1.2.Настоящее Положение определяет требования к участникам<text:s/>Чемпионата, сроки его проведения, действует до завершения конкурсных мероприятий, предусмотренных организационным комитетом<text:s/>с правами жюри<text:s/>(далее – Оргкомитет).</text:p>
      <text:p text:style-name="P137">1.3.Вопросы допуска команд до участия в играх<text:s/>Чемпионата и дисквалификации их за нарушение данного Положения, решение спорных моментов, не оговоренные данным Положением, рассматриваются и решаются Оргкомитетом. Решения Оргкомитета<text:s/>имеют обязательную силу и обжалованию не подлежат.</text:p>
      <text:p text:style-name="P138"/>
      <text:p text:style-name="P139">2.Цели и задачи</text:p>
      <text:p text:style-name="P140">2.1.Цель:<text:s/></text:p>
      <text:p text:style-name="P141">популяризация<text:s/>форм<text:s/>интеллектуального досуга<text:s/>среди детей и юношества<text:s/>путём развития движения интеллектуальных игр,<text:s/>выявление<text:s/>сильнейших школьных команд<text:s/>Рассказовского района.<text:s/></text:p>
      <text:p text:style-name="P142">2.2.Задачи:</text:p>
      <text:p text:style-name="P143"><text:tab/>привлечение в интеллектуальное движение школьников образовательных организаций<text:s/>Рассказовского района<text:s/>для развития их интеллектуальных способностей;</text:p>
      <text:p text:style-name="P144">оказание<text:s/>содействия<text:s/>муниципальным образованиям Рассказовского района<text:s/>в проведении интеллектуальных игр;<text:s/></text:p>
      <text:p text:style-name="P145">пропаганда интеллектуальных игр как действенной формы проведения<text:s/>содержательного досуга молодёжи.</text:p>
      <text:p text:style-name="P146"/>
      <text:p text:style-name="P147">3.Условия участия в Чемпионате</text:p>
      <text:p text:style-name="P148">3.1.В Чемпионате<text:s/>могут принять<text:s/>участие учащиеся двух возрастных категорий (6-8 и 9-11 классы) образовательных организаций основного общего, среднего (полного) общего<text:s/>и дополнительного<text:s/>образования<text:s/>Рассказовского района.</text:p>
      <text:p text:style-name="P149">3.2.К участию в Чемпионате допускаются команды, прошедшие регистрацию и подтвердившие своё участие в<text:s/>нём.<text:s/></text:p>
      <text:p text:style-name="P150"><text:span text:style-name="T151">3.3</text:span><text:span text:style-name="T152">.Для регистрации и уч</text:span><text:span text:style-name="T153">астия в Чемпионате<text:s/></text:span><text:span text:style-name="T154">командам<text:s/></text:span><text:span text:style-name="T155">необходимо<text:s/></text:span><text:span text:style-name="T156">до<text:s/></text:span><text:span text:style-name="T157">1</text:span><text:span text:style-name="T158">7</text:span><text:span text:style-name="T159"><text:s/></text:span><text:span text:style-name="T160">января<text:s/></text:span><text:span text:style-name="T161">20</text:span><text:span text:style-name="T162">20</text:span><text:span text:style-name="T163"><text:s/>года выслать<text:s/></text:span><text:span text:style-name="T164">заявку</text:span><text:span text:style-name="T165"><text:s/>в МКУ «</text:span><text:span text:style-name="T166">ИМЦ Рассказовского района»<text:s/></text:span><text:span text:style-name="T167">(</text:span><text:span text:style-name="T168">П</text:span><text:span text:style-name="T169">риложение 1 к Положению) и согласия на обработку персональных данных каждого участника команды (Приложение 2).</text:span></text:p>
      <text:p text:style-name="P170">3.4.Один игрок не может быть заявлен за несколько команд.</text:p>
      <text:p text:style-name="P171">3.5.Команда, не подавшая вовремя заявку, к участию в<text:s/>Чемпионате<text:s/>не допускается.</text:p>
      <text:p text:style-name="P172"/>
      <text:p text:style-name="P173">4.Порядок<text:s/>проведения<text:s/>и организационная схема Чемпионата</text:p>
      <text:p text:style-name="P174">4.1.Чемпионат традиционно проводится в три этапа.</text:p>
      <text:p text:style-name="P175"><text:span text:style-name="T176">4.2.</text:span><text:span text:style-name="T177">Первый этап<text:s/></text:span><text:span text:style-name="T178">(муниципальный)<text:s/></text:span><text:span text:style-name="T179">проводится<text:s/></text:span><text:span text:style-name="T180">с<text:s/></text:span><text:span text:style-name="T181">3</text:span><text:span text:style-name="T182"><text:s/></text:span><text:span text:style-name="T183">по 2</text:span><text:span text:style-name="T184">1</text:span><text:span text:style-name="T185"><text:s/>февраля 20</text:span><text:span text:style-name="T186">20</text:span><text:span text:style-name="T187"><text:s/>года</text:span><text:span text:style-name="T188">.</text:span><text:span text:style-name="T189"><text:s/></text:span><text:span text:style-name="T190">Точная дата проведения Чемпионата будет сообщена позднее.</text:span></text:p>
      <text:p text:style-name="P191"><text:span text:style-name="T192">4</text:span><text:span text:style-name="T193">.3.</text:span><text:span text:style-name="T194">Второй этап<text:s/></text:span><text:span text:style-name="T195">(зональный)<text:s/></text:span><text:span text:style-name="T196">проводится</text:span><text:span text:style-name="T197"><text:s/></text:span><text:span text:style-name="T198">на базе Тамбовского областного государственного бюджетного образовательного учреждения</text:span><text:span text:style-name="T199"><text:s/>дополнительного образования «Центр развития творчества детей и юношества»<text:s/></text:span><text:span text:style-name="T200">с<text:s/></text:span><text:span text:style-name="T201">30 марта</text:span><text:span text:style-name="T202"><text:s/>по<text:s/></text:span><text:span text:style-name="T203">3</text:span><text:span text:style-name="T204"><text:s/>апреля 20</text:span><text:span text:style-name="T205">20</text:span><text:span text:style-name="T206"><text:s/>года</text:span><text:span text:style-name="T207">.</text:span><text:span text:style-name="T208"><text:s/></text:span><text:span text:style-name="T209">Участниками зонального этапа становятся команды, занявшие первые места в рейтинге.</text:span></text:p>
      <text:p text:style-name="P210"><text:span text:style-name="T211">4.4</text:span><text:span text:style-name="T212">.</text:span><text:span text:style-name="T213">Третий этап<text:s/></text:span><text:span text:style-name="T214">(</text:span><text:span text:style-name="T215">финал Чемпионата)</text:span><text:span text:style-name="T216"><text:s/>проводится<text:s/></text:span><text:span text:style-name="T217">24</text:span><text:span text:style-name="T218"><text:s/>апреля<text:s/></text:span><text:span text:style-name="T219">20</text:span><text:span text:style-name="T220">20</text:span><text:span text:style-name="T221"><text:s/>года<text:s/></text:span><text:span text:style-name="T222">на базе<text:s/></text:span><text:span text:style-name="T223">Тамбовского областного государственного бюджетного образовательного учреждения</text:span><text:span text:style-name="T224"><text:s/>дополнительного образования<text:s/></text:span><text:span text:style-name="T225">«Центр развития<text:s/></text:span><text:span text:style-name="T226">творчества детей и юношества».<text:s/></text:span><text:span text:style-name="T227">В программу финала включены игровые турниры: «Что? Где? Когда?», «Брейн-ринг», командная «Своя игра». Тематика вопросов в одном туре каждой из игр будет посвящена 75-летию Победы в Великой Отечественной войне.</text:span></text:p>
      <text:p text:style-name="P228"/>
      <text:p text:style-name="P229"><text:span text:style-name="T230">5</text:span><text:span text:style-name="T231">.</text:span><text:span text:style-name="T232">Руководство под</text:span><text:span text:style-name="T233">готовкой и проведением Чемпионата</text:span></text:p>
      <text:p text:style-name="P234"><text:span text:style-name="T235">5.1.</text:span><text:span text:style-name="T236">Общее руководство подготовкой и проведением<text:s/></text:span><text:span text:style-name="T237">Чемпион</text:span><text:span text:style-name="T238">а</text:span><text:span text:style-name="T239">та</text:span><text:span text:style-name="T240"><text:s/>осуще</text:span><text:span text:style-name="T241">ствляет о</text:span><text:span text:style-name="T242">ргкомитет</text:span><text:span text:style-name="T243"><text:s/>с правами жюри</text:span><text:span text:style-name="T244"><text:s/>(Приложение<text:s/></text:span><text:span text:style-name="T245">2</text:span><text:span text:style-name="T246"><text:s/>к Приказу).</text:span></text:p>
      <text:p text:style-name="P247">5.2.Оргкомитет:</text:p>
      <text:p text:style-name="P248">Формирует состав игрового жюри;</text:p>
      <text:p text:style-name="P249">утверждает список победителей и призёров<text:s/>Чемпионата;</text:p>
      <text:p text:style-name="P250">утверждает регламент проведения Чемпионата.</text:p>
      <text:p text:style-name="P251"/>
      <text:p text:style-name="P252">6.Правила проведения Чемпионата</text:p>
      <text:p text:style-name="P253"><text:span text:style-name="T254">6.1</text:span><text:span text:style-name="T255">.</text:span><text:span text:style-name="T256">Игроками<text:s/></text:span><text:span text:style-name="T257">Ч</text:span><text:span text:style-name="T258">емпионата считаются лица, объединенные в команды для участия в соревновании, независимо от фактического присутствия или отсутствия за игровым столом. За команду могут играть только включенные в ее заявочный состав игроки. Школьные команды дифференцированы по двум возрастным категориям (</text:span><text:span text:style-name="T259">I</text:span><text:span text:style-name="T260"><text:s/>категория – школьники<text:s/></text:span><text:span text:style-name="T261">6</text:span><text:span text:style-name="T262">-8 классов,<text:s/></text:span><text:span text:style-name="T263">II</text:span><text:span text:style-name="T264"><text:s/>категория – школьники 9-11 классов)</text:span></text:p>
      <text:p text:style-name="P265">6.2.За игровым столом могут находиться не более 6 игроков. Игроки команды, не принимающие участия в игре в данный момент, называются запасными. Замена игрока (ввод в игру запасного игрока) может производиться только в перерывах между турами. Игрок, опоздавший к началу тура, имеет право занять свое место только в перерыве между вопросными раундами<text:s/>и<text:s/>с разрешения<text:s/>Ведущего.<text:s/></text:p>
      <text:p text:style-name="P266">6.3.В каждой команде особые функции выполняет капитан. По согласованию с оргкомитетом или его представителем функции капитана могут быть временно переданы другому игроку той же команды. Этот игрок не считается капитаном команды, но получает права капитана при общении с<text:s/>Оргкомитетом.</text:p>
      <text:p text:style-name="P267"/>
      <text:p text:style-name="P268">7.Обработка ответов команд</text:p>
      <text:p text:style-name="P269">7.1.Обработка ответов включает в себя принятие решения о зачете или незачете каждого ответа, сортировку карточек для<text:s/>последующего хранения и занесение результатов в таблицу.</text:p>
      <text:p text:style-name="P270">7.2.Решение<text:s/>Оргкомитета<text:s/>о зачете или незачёте ответа может быть отменено только в следующих случаях:</text:p>
      <text:p text:style-name="P271">при обнаружении технической ошибки;</text:p>
      <text:p text:style-name="P272">в порядке технического незачета.</text:p>
      <text:p text:style-name="P273">7.3.Техническая ошибка – ошибка<text:s/>Оргкомитета<text:s/>в определении правильности сданного командой ответа, не являющаяся его осознанным решением. Под технической ошибкой данный Регламент подразумевает ошибку, вызванную невнимательностью, неосторожностью, неразборчиво написанным ответом, т.е.<text:s/>человеческим фактором.<text:s/></text:p>
      <text:p text:style-name="P274"/>
      <text:p text:style-name="P275">8.Подведение итогов каждого тура</text:p>
      <text:p text:style-name="P276">8.1.Окончательные итоги игрового дня подводятся<text:s/>в день проведения Чемпионата.<text:s/></text:p>
      <text:p text:style-name="P277">8.2.Команды, набравшие наибольшее<text:s/>количество баллов<text:s/>являются победителями.</text:p>
      <text:p text:style-name="P278">8.3.По результатам Чемпионата победители и<text:s/>призёры награждаются дипломами<text:s/>отдела образования и защиты прав несовершеннолетних администрации Рассказовского района.</text:p>
      <text:p text:style-name="P279"/>
      <text:p text:style-name="P280"><text:span text:style-name="T281"><text:s/>Приложение 1 к Положению</text:span></text:p>
      <text:p text:style-name="P282">ЗАЯВКА</text:p>
      <text:p text:style-name="P283">на участие в Чемпионате<text:s/>по интеллектуальным играм «Что? Где? Когда?»</text:p>
      <text:p text:style-name="P284"><text:span text:style-name="T285">среди школьных команд<text:s/></text:span><text:span text:style-name="T286">Рассказовского района<text:s/></text:span><text:span text:style-name="T287">«Весенний бриз»<text:s/></text:span><text:span text:style-name="T288">(подаётся не позднее<text:s/></text:span><text:span text:style-name="T289">1</text:span><text:span text:style-name="T290">7</text:span><text:span text:style-name="T291"><text:s/>января</text:span><text:span text:style-name="T292"><text:s/>20</text:span><text:span text:style-name="T293">20</text:span><text:span text:style-name="T294"><text:s/>года)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</table:table-cell>
          <table:table-cell table:style-name="TableCell308">
            <text:p text:style-name="P309">Название команды</text:p>
          </table:table-cell>
          <table:table-cell table:style-name="TableCell310">
            <text:p text:style-name="P311">Полное название образовательного учреждения, заявившего команду-участницу</text:p>
          </table:table-cell>
          <table:table-cell table:style-name="TableCell312">
            <text:p text:style-name="P313"><text:span text:style-name="T314">Возрастная категория команды</text:span></text:p>
          </table:table-cell>
          <table:table-cell table:style-name="TableCell315">
            <text:p text:style-name="P316">ФИО руководителя команды (полностью)</text:p>
          </table:table-cell>
          <table:table-cell table:style-name="TableCell317">
            <text:p text:style-name="P318">Контактная информация<text:s/></text:p>
            <text:p text:style-name="P319">руководителя команды</text:p>
            <text:p text:style-name="P320"/>
          </table:table-cell>
          <table:table-cell table:style-name="TableCell321">
            <text:p text:style-name="P322">Отметка об участии в<text:s/>Чемпионате</text:p>
            <text:p text:style-name="P323"><text:span text:style-name="T324"><text:s/>«Весенний бриз – 201</text:span><text:span text:style-name="T325">9</text:span><text:span text:style-name="T326">»</text:span><text:span text:style-name="T327">1</text:span>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…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…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I</text:span><text:span text:style-name="T391"><text:s/>– первая возрастная категория (</text:span><text:span text:style-name="T392">6</text:span><text:span text:style-name="T393">-8 классы),<text:s/></text:span><text:span text:style-name="T394">II</text:span><text:span text:style-name="T395"><text:s/>– вторая возрастная категория (9-11 классы)</text:span></text:p>
      <text:p text:style-name="P396"/>
      <text:p text:style-name="P397"><text:span text:style-name="T398">1</text:span><text:span text:style-name="T399"><text:s/></text:span><text:span text:style-name="T400">В графе «Отметка об участии в<text:s/></text:span><text:span text:style-name="T401">чемпионате «Весенний бриз – 201</text:span><text:span text:style-name="T402">9</text:span><text:span text:style-name="T403">» необходимо указать знаками «+» или «-»<text:s/></text:span><text:span text:style-name="T404">участие или неучастие в Ч</text:span><text:span text:style-name="T405">емпионате</text:span><text:span text:style-name="T406"><text:s/>прошлого года</text:span></text:p>
      <text:p text:style-name="P407"/>
      <text:p text:style-name="P408"/>
      <text:p text:style-name="P409"/>
      <text:p text:style-name="P410"><text:s/></text:p>
      <text:p text:style-name="P411"/>
      <text:p text:style-name="P412">К заявке необходимо приложить согласие на обработку персональных данных каждого участника команды.</text:p>
      <text:p text:style-name="P413">Приложение 2<text:s/>к Положению</text:p>
      <text:p text:style-name="P414">СОГЛАСИЕ РОДИТЕЛЯ (ЗАКОННОГО ПРЕДСТАВИТЕЛЯ)</text:p>
      <text:p text:style-name="P415">НА ОБРАБОТКУ ПЕРСОНАЛЬНЫХ ДАННЫХ НЕСОВЕРШЕННОЛЕТНЕГО</text:p>
      <text:p text:style-name="P416">Я, ___________________________________________________________________________,</text:p>
      <text:p text:style-name="P417"><text:span text:style-name="T418"><text:s text:c="54"/>(</text:span><text:span text:style-name="T419">ФИО родителя или законного представителя)</text:span></text:p>
      <text:p text:style-name="P420">зарегистрированный (-ая) по адресу: _____________________________________________________</text:p>
      <text:p text:style-name="P421">(адрес места регистрации)</text:p>
      <text:p text:style-name="P422">наименование документа удостоверяющего личность __________ серия ____ №________________ выдан ______________________________________________________________________________,</text:p>
      <text:p text:style-name="P423"><text:s text:c="81"/>(когда и кем выдан)</text:p>
      <text:p text:style-name="P424">являясь родителем (законным представителем) несовершеннолетнего ____________________________________________________________________________________,<text:s/></text:p>
      <text:p text:style-name="P425">(ФИО несовершеннолетнего)</text:p>
      <text:p text:style-name="P426">зарегистрированного по адресу:_________________________________________________________</text:p>
      <text:p text:style-name="P427">(адрес места регистрации несовершеннолетнего)</text:p>
      <text:p text:style-name="P428">____________________________________________________________________________________,<text:s/></text:p>
      <text:p text:style-name="P429"><text:span text:style-name="T430">на основании</text:span><text:span text:style-name="T431">_________________________________________________________________________,</text:span></text:p>
      <text:p text:style-name="P432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33"><text:span text:style-name="T434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35">фамилия, имя, отчество; дата рождения; место учебы; класс; биометрические данные (фото и видео изображения).</text:span><text:span text:style-name="T436"><text:note text:note-class="footnote" text:id="_ftn0"><text:note-citation>1</text:note-citation><text:note-body><text:p text:style-name="P43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38"><text:span text:style-name="T439">Я даю согласие на использование персональных данных несовершеннолетнего<text:s/></text:span><text:span text:style-name="T440">исключительно в целях оформления сводной заявки от _____________________________________________________________________________________</text:span></text:p>
      <text:p text:style-name="P441">указать муниципалитет</text:p>
      <text:p text:style-name="P442"><text:span text:style-name="T443">и всех необходимых документов, требующихся в процессе организации и проведения</text:span><text:span text:style-name="T444"><text:s/></text:span><text:span text:style-name="T445">X</text:span><text:span text:style-name="T446"> областного открытого<text:s/></text:span><text:span text:style-name="T447">Чемпионата по интеллектуальным играм<text:s/></text:span><text:span text:style-name="T448">«Что? Где? Когда?» среди школьных команд<text:s/></text:span><text:span text:style-name="T449">Тамбовской области «Весенний бриз»</text:span><text:span text:style-name="T450"><text:s/>(далее – Чемпионат), а также последующих мероприятий, сопряженных с Чемпионатом</text:span><text:span text:style-name="T451">.</text:span></text:p>
      <text:p text:style-name="P452"><text:span text:style-name="T453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54"><text:s/></text:span><text:span text:style-name="T45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56"><text:span text:style-name="T457">Я проинформирован, что<text:s/></text:span><text:span text:style-name="T458">Операторы<text:s/></text:span><text:span text:style-name="T459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6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61">Данное согласие может быть отозвано в любой момент по моему <text:s/>письменному заявлению.<text:s/></text:p>
      <text:p text:style-name="P462"><text:span text:style-name="T463">Я подтверждаю, что, давая такое согласие, действую по собственной воле и в интересах<text:s/></text:span><text:span text:style-name="T464">несовершеннолетнего</text:span><text:span text:style-name="T465">.</text:span></text:p>
      <text:p text:style-name="P466">"____" ___________ 201__ г.<text:tab/><text:tab/><text:tab/>___________________________ /_________________/</text:p>
      <text:p text:style-name="P467"><text:span text:style-name="T468"><text:s text:c="62"/>Расшифровка подписи <text:s text:c="17"/>Подпись <text:s text:c="7"/></text:span></text:p>
      <text:p text:style-name="P469"><text:span text:style-name="T470">СОГЛАСИЕ НА ОБРАБОТКУ ПЕРСОНАЛЬНЫХ ДАННЫХ СОВЕРШЕННОЛЕТНЕГО</text:span></text:p>
      <text:p text:style-name="P471"/>
      <text:p text:style-name="P472">Я, __________________________________________________________________________,</text:p>
      <text:p text:style-name="P473">(ФИО)</text:p>
      <text:p text:style-name="P474">зарегистрированный(-ая) по адресу:______________________________________________________</text:p>
      <text:p text:style-name="P475">___________________________________________________________________________________,</text:p>
      <text:p text:style-name="P476">(адрес места регистрации)</text:p>
      <text:p text:style-name="P477">наименование документа удостоверяющего личность ___________ серия____ №_______________</text:p>
      <text:p text:style-name="P478">выдан_______________________________________________________________________________,</text:p>
      <text:p text:style-name="P479">(когда и кем выдан)</text:p>
      <text:p text:style-name="P480">_____________________________________________________________________________________</text:p>
      <text:p text:style-name="P481"><text:span text:style-name="T482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483">фамилия, имя, отчество; дата рождения; место учебы; класс; биометрические данные (фото и видео изображения).</text:span><text:span text:style-name="T484"><text:note text:note-class="footnote" text:id="_ftn1"><text:note-citation>2</text:note-citation><text:note-body><text:p text:style-name="P48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86"><text:span text:style-name="T487"><text:tab/></text:span><text:span text:style-name="T488">Я даю согласие на использование моих персональных данных</text:span><text:span text:style-name="T489"><text:s/>исключительно в целях оформления сводной заявки от _____________________________________________________________________________________</text:span></text:p>
      <text:p text:style-name="P490">указать муниципалитет</text:p>
      <text:p text:style-name="P491"><text:span text:style-name="T492">и всех необходимых документов, требующихся в процессе организации и проведения<text:s/></text:span><text:span text:style-name="T493">X</text:span><text:span text:style-name="T494"> областного открытого<text:s/></text:span><text:span text:style-name="T495">Чемпионата по интеллектуальным играм<text:s/></text:span><text:span text:style-name="T496">«Что? Где? Когда?» среди школьных команд<text:s/></text:span><text:span text:style-name="T497">Тамбовской области «Весенний бриз»</text:span><text:span text:style-name="T498"><text:s/>(далее – Чемпионат), а также последующих мероприятий, сопряженных с Чемпионатом</text:span><text:span text:style-name="T499">.</text:span></text:p>
      <text:p text:style-name="P500"><text:span text:style-name="T501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02"><text:s/></text:span><text:span text:style-name="T50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04"><text:span text:style-name="T505">Я проинформирован, что<text:s/></text:span><text:span text:style-name="T506">Операторы<text:s/></text:span><text:span text:style-name="T50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0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09">Данное согласие может быть отозвано в любой момент по моему письменному заявлению.<text:s/></text:p>
      <text:p text:style-name="P510">Я подтверждаю, что, давая такое согласие, действую по собственной воле.</text:p>
      <text:p text:style-name="P511"> </text:p>
      <text:p text:style-name="P512">"____" ___________ 201__ г.<text:tab/><text:tab/><text:tab/>___________________________ /_________________/</text:p>
      <text:p text:style-name="P513"><text:span text:style-name="T514"><text:s text:c="64"/>Расшифровка подписи <text:s text:c="17"/>Подпись <text:s text:c="4"/></text:span></text:p>
      <text:p text:style-name="P515"/>
      <text:p text:style-name="P516"/>
      <text:p text:style-name="P517"><text:span text:style-name="T518">Приложение<text:s/></text:span><text:span text:style-name="T519">2</text:span></text:p>
      <text:p text:style-name="P520">УТВЕРЖДЕН</text:p>
      <text:p text:style-name="P521">приказом<text:s/>отдела образования<text:s/></text:p>
      <text:p text:style-name="P522"><text:span text:style-name="T523">и защиты прав несовершеннолетних</text:span></text:p>
      <text:p text:style-name="P524">администрации Рассказовского района</text:p>
      <text:p text:style-name="P525"><text:span text:style-name="T526">от<text:s/></text:span><text:span text:style-name="T527">2</text:span><text:span text:style-name="T528">2</text:span><text:span text:style-name="T529">.1</text:span><text:span text:style-name="T530">1</text:span><text:span text:style-name="T531">.201</text:span><text:span text:style-name="T532">9</text:span><text:span text:style-name="T533"><text:s/>№<text:s/></text:span><text:span text:style-name="T534"><text:s/></text:span><text:span text:style-name="T535">196</text:span></text:p>
      <text:p text:style-name="P536"/>
      <text:p text:style-name="P537"/>
      <text:p text:style-name="P538"><text:span text:style-name="T539">Состав оргкомитета</text:span><text:span text:style-name="T540"><text:s/></text:span><text:span text:style-name="T541">с правами жюри<text:s/></text:span><text:span text:style-name="T542">муниципального<text:s/></text:span><text:span text:style-name="T543">этапа<text:s/></text:span><text:span text:style-name="T544">X</text:span><text:span text:style-name="T545"><text:s/></text:span><text:span text:style-name="T546">областного открытого<text:s/></text:span><text:span text:style-name="T547">Чемпионата по интеллектуальным играм «Что? Где? Когда?» среди школьных команд Рассказовского района<text:s/></text:span></text:p>
      <text:p text:style-name="P548"><text:span text:style-name="T549">«Весенний бриз»</text:span></text:p>
      <text:p text:style-name="P550"/>
      <text:p text:style-name="P551">Председатель –<text:s/>Галина Викторовна Скакалина,<text:s/>и.о.<text:s/>начальника<text:s/>отдела образования и защиты прав несовершеннолетних администрации Рассказовского района.</text:p>
      <text:p text:style-name="P552"/>
      <text:p text:style-name="P553"><text:s text:c="7"/>Члены:</text:p>
      <text:p text:style-name="P554"><text:s text:c="7"/>Меркулова Эльвира Владимировна, начальник МКУ «ИМЦ Рассказовского района»;</text:p>
      <text:p text:style-name="P555"><text:s text:c="7"/>Федосеева Юлия Евгеньевна, главный специалист отдела образования и защиты прав несовершеннолетних;</text:p>
      <text:p text:style-name="P556"><text:s text:c="7"/>Кончакова Марина Витальевна, методист МКУ «ИМЦ Рассказовского района»;</text:p>
      <text:p text:style-name="P557"><text:s text:c="8"/>Худякова Ольга Евгеньевна, методист МКУ «ИМЦ Рассказовского района».</text:p>
      <text:p text:style-name="P558"/>
      <text:p text:style-name="P559"/>
      <text:p text:style-name="P5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Подзаголовок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style:font-size-complex="12pt" style:language-asian="en" style:country-asian="US" style:language-complex="ar" style:country-complex="SA"/>
    </style:style>
    <style:style style:name="НазваниеЗнак" style:display-name="Название Знак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W8Num4z2" style:display-name="WW8Num4z2" style:family="text">
      <style:text-properties style:font-name="Wingdings" style:font-name-complex="Wingding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fo:font-size="8pt" style:font-size-asian="8pt" style:font-size-complex="8pt" style:language-asian="en" style:country-asian="US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81in" fo:margin-left="0.9847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Asus</dc:creator>
    <meta:creation-date>2019-11-29T08:38:00Z</meta:creation-date>
    <dc:date>2019-11-29T08:38:00Z</dc:date>
    <meta:print-date>2019-11-22T08:16:00Z</meta:print-date>
    <meta:template xlink:href="Normal" xlink:type="simple"/>
    <meta:editing-cycles>2</meta:editing-cycles>
    <meta:editing-duration>PT60S</meta:editing-duration>
    <meta:document-statistic meta:page-count="8" meta:paragraph-count="31" meta:word-count="2359" meta:character-count="15780" meta:row-count="112" meta:non-whitespace-character-count="13452"/>
  </office:meta>
</office:document-meta>
</file>