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justify" fo:margin-right="0.0972in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Абзацсписка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3" style:parent-style-name="Абзацсписка" style:list-style-name="LFO1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Абзацсписка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РИКАЗ</text:p>
      <text:p text:style-name="P5"/>
      <text:p text:style-name="P6">21.11.2019 г. <text:s text:c="32"/>г. Рассказово <text:s text:c="44"/>№ 194</text:p>
      <text:p text:style-name="P7"/>
      <text:p text:style-name="P8"><text:span text:style-name="T9">Об открытии <text:s/>Центра игровой поддержки<text:s/></text:span><text:span text:style-name="T10">ребёнка в Верхнеспасском филиале «Колосок»<text:s/></text:span><text:span text:style-name="T11">МБДОУ Платоновского детского сада</text:span></text:p>
      <text:p text:style-name="P12"><text:span text:style-name="T13"><text:tab/>В соответствии со статьей 64 Федерального закона от 29.12.2012 № 273-ФЗ «Об образовании в Российской Федерации», приказа отдела образования и защиты прав несовершеннолетних администрации района от<text:s/></text:span><text:span text:style-name="T14">02.04.2008 № 72<text:s/></text:span><text:span text:style-name="T15">«О создании Центров <text:s/>игровой поддержки ребенка, Консультативных пунктов для родителей (законных представителей) и детей, воспитывающихся в условиях семьи», а также в целях реализации <text:s/>мероприятий подпрограммы «Развитие дошкольного образования» муниципальной программы «Развитие образования в Рассказовском <text:s/>районе» на 2014-2022 годы, <text:s/>утвержденной постановлением администрации Рассказовского района от 14.11.2013 № 1164,</text:span></text:p>
      <text:p text:style-name="P16">ПРИКАЗЫВАЮ:</text:p>
      <text:list text:style-name="LFO1">
        <text:list-item text:start-value="1">
          <text:p text:style-name="P17">Открыть Центр игровой поддержки ребёнка в Верхнеспасском филиале «Колосок»<text:s/>муниципального бюджетного дошкольного образовательного учреждения (далее – МБДОУ) Платоновского детского сада<text:s/>в срок до 25.11.2019 года.</text:p>
        </text:list-item>
      </text:list>
      <text:list text:style-name="LFO1" text:continue-numbering="true">
        <text:list-item>
          <text:p text:style-name="P18">Руководителю <text:s/>МБДОУ Платоновского детского сада (Ткаченко):</text:p>
        </text:list-item>
      </text:list>
      <text:list text:style-name="LFO1" text:continue-numbering="true">
        <text:list-item>
          <text:list>
            <text:list-item>
              <text:p text:style-name="P19">утвердить план – график работы Центра<text:s/>игровой поддержки ребёнка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разместить информацию о работе Центра<text:s/>игровой поддержки ребёнка в доступных для родителей местах МБДОУ и на сайте образовательной организации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1">установить доплату за образовательные услуги Центра<text:s/>игровой поддержки ребёнка <text:s/>в размере до 1 тыс. рублей в месяц из фонда оплаты труда учреждения.<text:s/></text:p>
            </text:list-item>
          </text:list>
        </text:list-item>
      </text:list>
      <text:soft-page-break/>
      <text:list text:style-name="LFO1" text:continue-numbering="true">
        <text:list-item>
          <text:p text:style-name="P22">Дополнительные платные образовательные услуги оплачивать родителям (законным представителям) в установленном порядке.</text:p>
        </text:list-item>
      </text:list>
      <text:list text:style-name="LFO1" text:continue-numbering="true">
        <text:list-item>
          <text:p text:style-name="P23"><text:span text:style-name="T24">Начальнику МКУ «ИМЦ Рассказовского района</text:span><text:span text:style-name="T25">» (Меркулова)<text:s/></text:span><text:span text:style-name="T26">обеспечить методическое сопровождение деятельнос</text:span><text:span text:style-name="T27">ти Центра</text:span><text:span text:style-name="T28"><text:s/>игровой поддержки ребёнка</text:span><text:span text:style-name="T29"><text:s/>в Верхнеспасском филиале «Колосок» МБДОУ Платоновского детского сада</text:span><text:span text:style-name="T30">.</text:span></text:p>
        </text:list-item>
      </text:list>
      <text:list text:style-name="LFO1" text:continue-numbering="true">
        <text:list-item>
          <text:p text:style-name="P31">Контроль за исполнением настоящего приказа оставляю за собой.</text:p>
        </text:list-item>
      </text:list>
      <text:p text:style-name="P32"/>
      <text:p text:style-name="P33"/>
      <text:p text:style-name="P34">И. о. начальника отдела образования <text:s text:c="17"/><text:s text:c="26"/>Г. В.<text:s/>Скакалина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Asus</dc:creator>
    <meta:creation-date>2019-11-28T10:42:00Z</meta:creation-date>
    <dc:date>2019-11-28T10:42:00Z</dc:date>
    <meta:template xlink:href="Normal" xlink:type="simple"/>
    <meta:editing-cycles>2</meta:editing-cycles>
    <meta:editing-duration>PT120S</meta:editing-duration>
    <meta:document-statistic meta:page-count="2" meta:paragraph-count="4" meta:word-count="311" meta:character-count="2082" meta:row-count="14" meta:non-whitespace-character-count="1775"/>
  </office:meta>
</office:document-meta>
</file>