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Название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/>
    </style:style>
    <style:style style:name="P4" style:parent-style-name="Standard" style:family="paragraph">
      <style:paragraph-properties fo:text-align="center"/>
      <style:text-properties fo:font-size="14pt" style:font-size-asian="14pt"/>
    </style:style>
    <style:style style:name="P5" style:parent-style-name="Standard" style:family="paragraph">
      <style:paragraph-properties fo:text-align="center"/>
      <style:text-properties fo:font-size="14pt" style:font-size-asian="14pt"/>
    </style:style>
    <style:style style:name="P6" style:parent-style-name="Standard" style:family="paragraph">
      <style:paragraph-properties fo:text-align="center"/>
      <style:text-properties fo:font-size="14pt" style:font-size-asian="14pt"/>
    </style:style>
    <style:style style:name="TableColumn8" style:family="table-column">
      <style:table-column-properties style:column-width="2.1888in" style:use-optimal-column-width="false"/>
    </style:style>
    <style:style style:name="TableColumn9" style:family="table-column">
      <style:table-column-properties style:column-width="4.3861in" style:use-optimal-column-width="false"/>
    </style:style>
    <style:style style:name="TableColumn10" style:family="table-column">
      <style:table-column-properties style:column-width="2.1888in" style:use-optimal-column-width="false"/>
    </style:style>
    <style:style style:name="Table7" style:family="table">
      <style:table-properties style:width="8.7638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Standard" style:family="paragraph">
      <style:paragraph-properties>
        <style:tab-stops>
          <style:tab-stop style:type="left" style:position="0.1875in"/>
        </style:tab-stops>
      </style:paragraph-properties>
      <style:text-properties fo:font-size="14pt" style:font-size-asian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  <style:text-properties fo:font-size="14pt" style:font-size-asian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/>
      <style:text-properties fo:font-size="14pt" style:font-size-asian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line-height="0.1666in"/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5in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 fo:text-indent="0.5208in"/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 fo:text-indent="0.5208in"/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 fo:text-indent="0.5208in"/>
      <style:text-properties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 fo:text-indent="0.5208in"/>
      <style:text-properties fo:font-size="14pt" style:font-size-asian="14pt" style:font-size-complex="14pt"/>
    </style:style>
    <style:style style:name="P31" style:parent-style-name="Textbody" style:list-style-name="LFO1" style:family="paragraph">
      <style:paragraph-properties fo:text-align="justify" fo:margin-bottom="0in" fo:text-indent="0.5208in"/>
      <style:text-properties fo:font-size="14pt" style:font-size-asian="14pt" style:font-size-complex="14pt"/>
    </style:style>
    <style:style style:name="P32" style:parent-style-name="Textbody" style:list-style-name="LFO1" style:family="paragraph">
      <style:paragraph-properties fo:text-align="justify" fo:margin-bottom="0in" fo:text-indent="0.5208in"/>
      <style:text-properties fo:font-size="14pt" style:font-size-asian="14pt" style:font-size-complex="14pt"/>
    </style:style>
    <style:style style:name="P33" style:parent-style-name="Textbody" style:list-style-name="LFO1" style:family="paragraph">
      <style:paragraph-properties fo:text-align="justify" fo:margin-bottom="0in" fo:text-indent="0.5208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5208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<text:s/>ЗАЩИТЫ ПРАВ НЕСОВЕРШЕННОЛЕТННИХ</text:p>
      <text:p text:style-name="P2">АДМИНИСТРАЦИИ РАССКАЗОВСКОГО РАЙОНА</text:p>
      <text:p text:style-name="P3"/>
      <text:p text:style-name="P4"/>
      <text:p text:style-name="P5">П Р И К А З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20.11.2019</text:p>
          </table:table-cell>
          <table:table-cell table:style-name="TableCell14">
            <text:p text:style-name="P15"><text:s text:c="11"/>г. Рассказово <text:s text:c="41"/>№<text:s/>193</text:p>
          </table:table-cell>
          <table:table-cell table:style-name="TableCell16">
            <text:p text:style-name="P17"/>
          </table:table-cell>
        </table:table-row>
      </table:table>
      <text:p text:style-name="P18"/>
      <text:p text:style-name="P19"/>
      <text:p text:style-name="P20">О принятии мер безопасности образовательных организаций района на водных объектах в осенне-зимний период</text:p>
      <text:p text:style-name="P21"/>
      <text:p text:style-name="P22"><text:span text:style-name="T23">В целях принятия своевременных мер безопасности по сохранности жизни и здоровья детей,</text:span><text:span text:style-name="T24"><text:s/></text:span><text:span text:style-name="T25">ПРИКАЗЫВАЮ:</text:span></text:p>
      <text:p text:style-name="P26">1. Руководителям образовательных организаций района:</text:p>
      <text:list text:style-name="LFO1" text:continue-numbering="true">
        <text:list-item>
          <text:list>
            <text:list-item>
              <text:p text:style-name="P27">провести родительские собрания, инструктажи по безопасности на водных объектах в осенне-зимний период с учащимися и работниками образовательных организаций <text:s/>с росписями в соответствующих журналах по технике безопасности;</text:p>
            </text:list-item>
            <text:list-item>
              <text:p text:style-name="P28">осуществлять постоянный личный контроль за проведением вышеуказанных мероприятий;</text:p>
            </text:list-item>
            <text:list-item>
              <text:p text:style-name="P29">о всех чрезвычайных ситуациях, возникших в осенне-зимний период, немедленно сообщать в отдел образования и защиты прав несовершеннолетних;</text:p>
            </text:list-item>
            <text:list-item>
              <text:p text:style-name="P30">классным руководителям осуществлять постоянный контроль за обучающимися по пути следования «школа-дом-школа»;</text:p>
            </text:list-item>
            <text:list-item>
              <text:p text:style-name="P31">провести оперативную профилактическую работу с персоналом котельных, направленную на безусловное выполнение технологии включения насосных групп, при отключении электроэнергии;</text:p>
            </text:list-item>
            <text:list-item>
              <text:p text:style-name="P32">организовать выполнение комплекса мероприятий по снижению риска возникновения чрезвычайных ситуаций и уменьшению их последствий;</text:p>
            </text:list-item>
            <text:list-item>
              <text:p text:style-name="P33">принять дополнительные меры к обеспечению бесперебойного функционирования всех систем жизнеобеспечения образовательных организаций.</text:p>
            </text:list-item>
          </text:list>
        </text:list-item>
      </text:list>
      <text:p text:style-name="P34">2. Контроль за исполнением настоящего приказа оставляю за собой.</text:p>
      <text:p text:style-name="P35"/>
      <text:p text:style-name="P36"/>
      <text:p text:style-name="P37"/>
      <text:p text:style-name="P38">И.о. начальника отдела образования и</text:p>
      <text:p text:style-name="P39"><text:span text:style-name="T40">защиты прав несовершеннолетних <text:s text:c="47"/>Г.В. Скакал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size="14pt" style:font-size-asian="14pt" style:font-size-complex="10pt" fo:hyphenate="false"/>
    </style:style>
    <style:style style:name="Подзаголовок" style:display-name="Подзаголовок" style:family="paragraph" style:parent-style-name="Название" style:next-style-name="Textbody">
      <style:text-properties fo:font-style="italic" style:font-style-asian="italic" style:font-style-complex="italic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hyphenate="false"/>
    </style:style>
    <style:style style:name="theader" style:display-name="theader" style:family="paragraph" style:parent-style-name="Standard">
      <style:paragraph-properties fo:margin-top="0.1944in"/>
      <style:text-properties fo:font-weight="bold" style:font-weight-asian="bold" style:font-weight-complex="bold" fo:color="#000000" fo:font-size="13pt" style:font-size-asian="13pt" style:font-size-complex="13pt" fo:hyphenate="false"/>
    </style:style>
    <style:style style:name="tsubheader" style:display-name="tsubheader" style:family="paragraph" style:parent-style-name="Standard">
      <style:paragraph-properties fo:margin-top="0.2027in" fo:margin-bottom="0.1944in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top="0.1944in" fo:margin-bottom="0.1944in"/>
      <style:text-properties fo:color="#00000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Internetlink" style:display-name="Internet link" style:family="text" style:parent-style-name="Основнойшрифтабзаца">
      <style:text-properties fo:color="#003A4D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6243in" fo:margin-left="1.1812in" fo:margin-bottom="0.24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06-03-02T11:40:00Z</meta:creation-date>
    <dc:date>2019-11-28T10:38:00Z</dc:date>
    <meta:print-date>2019-11-21T09:29:00Z</meta:print-date>
    <meta:template xlink:href="Normal" xlink:type="simple"/>
    <meta:editing-cycles>1</meta:editing-cycles>
    <meta:editing-duration>PT33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" meta:word-count="244" meta:character-count="1632" meta:row-count="11" meta:non-whitespace-character-count="1391"/>
  </office:meta>
</office:document-meta>
</file>